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LA_32_Tables_32_with_32_raw_32_2012_32_values_32_tab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Hyperlink_LA_32_Tables_32_with_32_raw_32_2012_32_values_32_tab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DPP0104_32_2009-10_32_i_41_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DPP0104_32_2009-10_32_i_41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2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DPP0104_32_2009-10_32_i_41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DPP0104_32_2009-10_32_i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36" style:family="table-cell" style:parent-style-name="Comma_LA_32_Tables_32_with_32_raw_32_2012_32_values_32_tab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_LA_32_Tables_32_with_32_raw_32_2012_32_values_32_tab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DPP0104_32_2009-10_32_i_41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DPP0104_32_2009-10_32_i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text-position="33%"/>
    </style:style>
    <style:style style:name="ce43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_LA_32_Tables_32_with_32_raw_32_2012_32_values_32_tab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47" style:family="table-cell" style:parent-style-name="Comma_LA_32_Tables_32_with_32_raw_32_2012_32_values_32_tab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4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1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3_32_2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LA_32_Summary_32_2" style:data-style-name="N3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ONS_32_mid-2011_32_population_32_projections_40_table2d_41_" style:data-style-name="N3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ONS_32_mid-2011_32_population_32_projections_40_table2d_41_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_LA_32_Tables_32_with_32_raw_32_2012_32_values_32_tab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3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Comma_LA_32_Tables_32_with_32_raw_32_2012_32_values_32_tab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DPP0104_32_2009-10_32_i_41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71" style:family="table-cell" style:parent-style-name="Normal_32_3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_LA_32_Tables_32_with_32_raw_32_2012_32_values_32_tab_32_2" style:data-style-name="N39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_LA_32_Tables_32_with_32_raw_32_2012_32_values_32_tab_32_2" style:data-style-name="N39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3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3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Hyperlink_DIS0102_working_updated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0.917222222222222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3.77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010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64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6" table:default-cell-style-name="ce12"/>
        <table:table-column table:style-name="co6" table:number-columns-repeated="2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6"/>
          <table:table-cell table:number-columns-repeated="16373" table:style-name="ce3"/>
        </table:table-row>
        <table:table-row table:style-name="ro2">
          <table:table-cell office:value-type="string" table:style-name="ce8">
            <text:p><text:a xlink:href="https://www.gov.uk/government/collections/disabled-parking-badges-statistics">Blue Badge Statistics</text:a>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13" table:style-name="ce9"/>
          <table:table-cell table:number-columns-repeated="16362" table:style-name="ce13"/>
        </table:table-row>
        <table:table-row table:style-name="ro3">
          <table:table-cell office:value-type="string" table:style-name="ce14">
            <text:p>Table DIS0109</text:p>
          </table:table-cell>
          <table:table-cell table:number-columns-repeated="2" table:style-name="ce3"/>
          <table:table-cell table:style-name="ce4"/>
          <table:table-cell table:style-name="ce15"/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4">
          <table:table-cell office:value-type="string" table:style-name="ce14">
            <text:p>Valid Blue Badges held<text:span text:style-name="T4">1,2<text:s/></text:span>and population measures: England, by Local Authority 2020</text:p>
          </table:table-cell>
          <table:table-cell table:number-columns-repeated="2" table:style-name="ce3"/>
          <table:table-cell table:style-name="ce16"/>
          <table:table-cell table:style-name="ce17"/>
          <table:table-cell table:style-name="ce9"/>
          <table:table-cell table:number-columns-repeated="2" table:style-name="ce18"/>
          <table:table-cell table:style-name="ce19"/>
          <table:table-cell table:style-name="ce9"/>
          <table:table-cell table:style-name="ce3"/>
          <table:table-cell table:number-columns-repeated="3" table:style-name="ce18"/>
          <table:table-cell table:style-name="ce20"/>
          <table:table-cell table:number-columns-repeated="7" table:style-name="ce18"/>
          <table:table-cell table:number-columns-repeated="16362" table:style-name="ce3"/>
        </table:table-row>
        <table:table-row table:style-name="ro5">
          <table:table-cell office:value-type="string" table:style-name="ce21">
            <text:p>The figures in this table fall outside the scope of National Statistics</text:p>
          </table:table-cell>
          <table:table-cell table:number-columns-repeated="2" table:style-name="ce9"/>
          <table:table-cell table:style-name="ce22"/>
          <table:table-cell table:style-name="ce23"/>
          <table:table-cell table:number-columns-repeated="3" table:style-name="ce9"/>
          <table:table-cell table:style-name="ce12"/>
          <table:table-cell table:style-name="ce9"/>
          <table:table-cell office:value-type="string" table:style-name="ce24">
            <text:p>Thousands/<text:span text:style-name="T2">percentage</text:span>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6">
          <table:table-cell office:value-type="string" table:style-name="ce25">
            <text:p>ONS Code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Local Authority</text:p>
          </table:table-cell>
          <table:table-cell table:style-name="ce28"/>
          <table:table-cell table:style-name="ce29"/>
          <table:table-cell office:value-type="string" table:style-name="ce30">
            <text:p>Number of individual valid Blue Badges held at 31 March<text:span text:style-name="T5">2</text:span></text:p>
          </table:table-cell>
          <table:table-cell office:value-type="string" table:style-name="ce30">
            <text:p>Retired population<text:span text:style-name="T5">3</text:span></text:p>
          </table:table-cell>
          <table:table-cell office:value-type="string" table:style-name="ce30">
            <text:p>Ratio of retired people to badge holders</text:p>
          </table:table-cell>
          <table:table-cell office:value-type="string" table:style-name="ce30">
            <text:p>Badge holders as a percentage of the population</text:p>
          </table:table-cell>
          <table:table-cell office:value-type="string" table:style-name="ce30">
            <text:p>Retired people as a percentage of the population</text:p>
          </table:table-cell>
          <table:table-cell office:value-type="string" table:style-name="ce30">
            <text:p>Total population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31">
            <text:p>E12000001</text:p>
          </table:table-cell>
          <table:table-cell office:value-type="string" table:style-name="ce32">
            <text:p>NORTH EAST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47</text:p>
          </table:table-cell>
          <table:table-cell table:number-columns-repeated="2" table:style-name="ce33"/>
          <table:table-cell office:value-type="string" table:style-name="ce41">
            <text:p>County Durham</text:p>
          </table:table-cell>
          <table:table-cell table:style-name="ce42"/>
          <table:table-cell office:value-type="float" office:value="28.748000000000001" table:style-name="ce43">
            <text:p>28.7</text:p>
          </table:table-cell>
          <table:table-cell office:value-type="float" office:value="104.834" table:style-name="ce44">
            <text:p><text:s/>104.8<text:s/></text:p>
          </table:table-cell>
          <table:table-cell office:value-type="string" office:string-value="3.6 : 1" table:formula="of:=IF(ISERROR(FIXED([.G8]/[.F8];1)&amp;&quot; : 1&quot;);&quot;..&quot;;FIXED([.G8]/[.F8];1)&amp;&quot; : 1&quot;)" table:style-name="ce44">
            <text:p><text:s/>3.6 : 1<text:s/></text:p>
          </table:table-cell>
          <table:table-cell office:value-type="float" office:value="5.4231890947643251" table:formula="of:=IF(ISERROR([.F8]/[.K8]*100);&quot;..&quot;;[.F8]/[.K8]*100)" table:style-name="ce44">
            <text:p><text:s/>5.4<text:s/></text:p>
          </table:table-cell>
          <table:table-cell office:value-type="float" office:value="19.776492471146625" table:formula="of:=[.G8]/[.K8]*100" table:style-name="ce45">
            <text:p>19.8</text:p>
          </table:table-cell>
          <table:table-cell office:value-type="float" office:value="530.09400000000005" table:style-name="ce46">
            <text:p>530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05</text:p>
          </table:table-cell>
          <table:table-cell table:number-columns-repeated="2" table:style-name="ce33"/>
          <table:table-cell office:value-type="string" table:style-name="ce41">
            <text:p>Darlington</text:p>
          </table:table-cell>
          <table:table-cell table:style-name="ce42"/>
          <table:table-cell office:value-type="float" office:value="5.9180000000000001" table:style-name="ce43">
            <text:p>5.9</text:p>
          </table:table-cell>
          <table:table-cell office:value-type="float" office:value="20.707999999999998" table:style-name="ce44">
            <text:p><text:s/>20.7<text:s/></text:p>
          </table:table-cell>
          <table:table-cell office:value-type="string" office:string-value="3.5 : 1" table:formula="of:=IF(ISERROR(FIXED([.G9]/[.F9];1)&amp;&quot; : 1&quot;);&quot;..&quot;;FIXED([.G9]/[.F9];1)&amp;&quot; : 1&quot;)" table:style-name="ce44">
            <text:p><text:s/>3.5 : 1<text:s/></text:p>
          </table:table-cell>
          <table:table-cell office:value-type="float" office:value="5.5410428546014625" table:formula="of:=IF(ISERROR([.F9]/[.K9]*100);&quot;..&quot;;[.F9]/[.K9]*100)" table:style-name="ce44">
            <text:p><text:s/>5.5<text:s/></text:p>
          </table:table-cell>
          <table:table-cell office:value-type="float" office:value="19.388968474668314" table:formula="of:=[.G9]/[.K9]*100" table:style-name="ce45">
            <text:p>19.4</text:p>
          </table:table-cell>
          <table:table-cell office:value-type="float" office:value="106.803" table:style-name="ce46">
            <text:p>107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01</text:p>
          </table:table-cell>
          <table:table-cell table:number-columns-repeated="2" table:style-name="ce33"/>
          <table:table-cell office:value-type="string" table:style-name="ce41">
            <text:p>Hartlepool</text:p>
          </table:table-cell>
          <table:table-cell table:style-name="ce42"/>
          <table:table-cell office:value-type="float" office:value="5.0579999999999998" table:style-name="ce43">
            <text:p>5.1</text:p>
          </table:table-cell>
          <table:table-cell office:value-type="float" office:value="17.123000000000001" table:style-name="ce44">
            <text:p><text:s/>17.1<text:s/></text:p>
          </table:table-cell>
          <table:table-cell office:value-type="string" office:string-value="3.4 : 1" table:formula="of:=IF(ISERROR(FIXED([.G10]/[.F10];1)&amp;&quot; : 1&quot;);&quot;..&quot;;FIXED([.G10]/[.F10];1)&amp;&quot; : 1&quot;)" table:style-name="ce44">
            <text:p><text:s/>3.4 : 1<text:s/></text:p>
          </table:table-cell>
          <table:table-cell office:value-type="float" office:value="5.400211396175651" table:formula="of:=IF(ISERROR([.F10]/[.K10]*100);&quot;..&quot;;[.F10]/[.K10]*100)" table:style-name="ce44">
            <text:p><text:s/>5.4<text:s/></text:p>
          </table:table-cell>
          <table:table-cell office:value-type="float" office:value="18.281498564000728" table:formula="of:=[.G10]/[.K10]*100" table:style-name="ce45">
            <text:p>18.3</text:p>
          </table:table-cell>
          <table:table-cell office:value-type="float" office:value="93.662999999999997" table:style-name="ce46">
            <text:p>94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02</text:p>
          </table:table-cell>
          <table:table-cell table:number-columns-repeated="2" table:style-name="ce33"/>
          <table:table-cell office:value-type="string" table:style-name="ce41">
            <text:p>Middlesbrough</text:p>
          </table:table-cell>
          <table:table-cell table:style-name="ce42"/>
          <table:table-cell office:value-type="float" office:value="6.1619999999999999" table:style-name="ce43">
            <text:p>6.2</text:p>
          </table:table-cell>
          <table:table-cell office:value-type="float" office:value="22.367999999999999" table:style-name="ce44">
            <text:p><text:s/>22.4<text:s/></text:p>
          </table:table-cell>
          <table:table-cell office:value-type="string" office:string-value="3.6 : 1" table:formula="of:=IF(ISERROR(FIXED([.G11]/[.F11];1)&amp;&quot; : 1&quot;);&quot;..&quot;;FIXED([.G11]/[.F11];1)&amp;&quot; : 1&quot;)" table:style-name="ce44">
            <text:p><text:s/>3.6 : 1<text:s/></text:p>
          </table:table-cell>
          <table:table-cell office:value-type="float" office:value="4.3708327422329409" table:formula="of:=IF(ISERROR([.F11]/[.K11]*100);&quot;..&quot;;[.F11]/[.K11]*100)" table:style-name="ce44">
            <text:p><text:s/>4.4<text:s/></text:p>
          </table:table-cell>
          <table:table-cell office:value-type="float" office:value="15.866080295077317" table:formula="of:=[.G11]/[.K11]*100" table:style-name="ce45">
            <text:p>15.9</text:p>
          </table:table-cell>
          <table:table-cell office:value-type="float" office:value="140.97999999999999" table:style-name="ce46">
            <text:p>141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57</text:p>
          </table:table-cell>
          <table:table-cell table:number-columns-repeated="2" table:style-name="ce33"/>
          <table:table-cell office:value-type="string" table:style-name="ce41">
            <text:p>Northumberland</text:p>
          </table:table-cell>
          <table:table-cell table:style-name="ce42"/>
          <table:table-cell office:value-type="float" office:value="17.135999999999999" table:style-name="ce43">
            <text:p>17.1</text:p>
          </table:table-cell>
          <table:table-cell office:value-type="float" office:value="76.006" table:style-name="ce44">
            <text:p><text:s/>76.0<text:s/></text:p>
          </table:table-cell>
          <table:table-cell office:value-type="string" office:string-value="4.4 : 1" table:formula="of:=IF(ISERROR(FIXED([.G12]/[.F12];1)&amp;&quot; : 1&quot;);&quot;..&quot;;FIXED([.G12]/[.F12];1)&amp;&quot; : 1&quot;)" table:style-name="ce44">
            <text:p><text:s/>4.4 : 1<text:s/></text:p>
          </table:table-cell>
          <table:table-cell office:value-type="float" office:value="5.3145760062524419" table:formula="of:=IF(ISERROR([.F12]/[.K12]*100);&quot;..&quot;;[.F12]/[.K12]*100)" table:style-name="ce44">
            <text:p><text:s/>5.3<text:s/></text:p>
          </table:table-cell>
          <table:table-cell office:value-type="float" office:value="23.572576093091918" table:formula="of:=[.G12]/[.K12]*100" table:style-name="ce45">
            <text:p>23.6</text:p>
          </table:table-cell>
          <table:table-cell office:value-type="float" office:value="322.43400000000003" table:style-name="ce46">
            <text:p>322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03</text:p>
          </table:table-cell>
          <table:table-cell table:number-columns-repeated="2" table:style-name="ce33"/>
          <table:table-cell office:value-type="string" table:style-name="ce41">
            <text:p>Redcar and Cleveland</text:p>
          </table:table-cell>
          <table:table-cell table:style-name="ce42"/>
          <table:table-cell office:value-type="float" office:value="7.8410000000000002" table:style-name="ce43">
            <text:p>7.8</text:p>
          </table:table-cell>
          <table:table-cell office:value-type="float" office:value="29.829000000000001" table:style-name="ce44">
            <text:p><text:s/>29.8<text:s/></text:p>
          </table:table-cell>
          <table:table-cell office:value-type="string" office:string-value="3.8 : 1" table:formula="of:=IF(ISERROR(FIXED([.G13]/[.F13];1)&amp;&quot; : 1&quot;);&quot;..&quot;;FIXED([.G13]/[.F13];1)&amp;&quot; : 1&quot;)" table:style-name="ce44">
            <text:p><text:s/>3.8 : 1<text:s/></text:p>
          </table:table-cell>
          <table:table-cell office:value-type="float" office:value="5.7170980678089682" table:formula="of:=IF(ISERROR([.F13]/[.K13]*100);&quot;..&quot;;[.F13]/[.K13]*100)" table:style-name="ce44">
            <text:p><text:s/>5.7<text:s/></text:p>
          </table:table-cell>
          <table:table-cell office:value-type="float" office:value="21.749179730222384" table:formula="of:=[.G13]/[.K13]*100" table:style-name="ce45">
            <text:p>21.7</text:p>
          </table:table-cell>
          <table:table-cell office:value-type="float" office:value="137.15" table:style-name="ce46">
            <text:p>137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6000004</text:p>
          </table:table-cell>
          <table:table-cell table:number-columns-repeated="2" table:style-name="ce33"/>
          <table:table-cell office:value-type="string" table:style-name="ce41">
            <text:p>Stockton-on-Tees</text:p>
          </table:table-cell>
          <table:table-cell table:style-name="ce42"/>
          <table:table-cell office:value-type="float" office:value="13.166" table:style-name="ce43">
            <text:p>13.2</text:p>
          </table:table-cell>
          <table:table-cell office:value-type="float" office:value="34.414999999999999" table:style-name="ce44">
            <text:p><text:s/>34.4<text:s/></text:p>
          </table:table-cell>
          <table:table-cell office:value-type="string" office:string-value="2.6 : 1" table:formula="of:=IF(ISERROR(FIXED([.G14]/[.F14];1)&amp;&quot; : 1&quot;);&quot;..&quot;;FIXED([.G14]/[.F14];1)&amp;&quot; : 1&quot;)" table:style-name="ce44">
            <text:p><text:s/>2.6 : 1<text:s/></text:p>
          </table:table-cell>
          <table:table-cell office:value-type="float" office:value="6.6714636074345828" table:formula="of:=IF(ISERROR([.F14]/[.K14]*100);&quot;..&quot;;[.F14]/[.K14]*100)" table:style-name="ce44">
            <text:p><text:s/>6.7<text:s/></text:p>
          </table:table-cell>
          <table:table-cell office:value-type="float" office:value="17.438737661390029" table:formula="of:=[.G14]/[.K14]*100" table:style-name="ce45">
            <text:p>17.4</text:p>
          </table:table-cell>
          <table:table-cell office:value-type="float" office:value="197.34800000000001" table:style-name="ce46">
            <text:p>197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9">
            <text:p>E11000007</text:p>
          </table:table-cell>
          <table:table-cell table:style-name="ce33"/>
          <table:table-cell office:value-type="string" table:style-name="ce33">
            <text:p>Tyne and Wear</text:p>
          </table:table-cell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5"/>
          <table:table-cell table:style-name="ce46"/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8000037</text:p>
          </table:table-cell>
          <table:table-cell table:number-columns-repeated="2" table:style-name="ce33"/>
          <table:table-cell office:value-type="string" table:style-name="ce41">
            <text:p>Gateshead</text:p>
          </table:table-cell>
          <table:table-cell table:style-name="ce42"/>
          <table:table-cell office:value-type="float" office:value="9.266" table:style-name="ce43">
            <text:p>9.3</text:p>
          </table:table-cell>
          <table:table-cell office:value-type="float" office:value="37.753" table:style-name="ce44">
            <text:p><text:s/>37.8<text:s/></text:p>
          </table:table-cell>
          <table:table-cell office:value-type="string" office:string-value="4.1 : 1" table:formula="of:=IF(ISERROR(FIXED([.G16]/[.F16];1)&amp;&quot; : 1&quot;);&quot;..&quot;;FIXED([.G16]/[.F16];1)&amp;&quot; : 1&quot;)" table:style-name="ce44">
            <text:p><text:s/>4.1 : 1<text:s/></text:p>
          </table:table-cell>
          <table:table-cell office:value-type="float" office:value="4.5858800821558487" table:formula="of:=IF(ISERROR([.F16]/[.K16]*100);&quot;..&quot;;[.F16]/[.K16]*100)" table:style-name="ce44">
            <text:p><text:s/>4.6<text:s/></text:p>
          </table:table-cell>
          <table:table-cell office:value-type="float" office:value="18.684516592017026" table:formula="of:=[.G16]/[.K16]*100" table:style-name="ce45">
            <text:p>18.7</text:p>
          </table:table-cell>
          <table:table-cell office:value-type="float" office:value="202.05500000000001" table:style-name="ce46">
            <text:p>202</text:p>
          </table:table-cell>
          <table:table-cell table:number-columns-repeated="11" table:style-name="ce9"/>
          <table:table-cell table:number-columns-repeated="16362" table:style-name="ce13"/>
        </table:table-row>
        <table:table-row table:style-name="ro7">
          <table:table-cell office:value-type="string" table:style-name="ce40">
            <text:p>E08000021</text:p>
          </table:table-cell>
          <table:table-cell table:number-columns-repeated="2" table:style-name="ce33"/>
          <table:table-cell office:value-type="string" table:style-name="ce41">
            <text:p>Newcastle upon Tyne</text:p>
          </table:table-cell>
          <table:table-cell table:style-name="ce42"/>
          <table:table-cell office:value-type="float" office:value="9.548" table:style-name="ce43">
            <text:p>9.5</text:p>
          </table:table-cell>
          <table:table-cell office:value-type="float" office:value="41.286000000000001" table:style-name="ce44">
            <text:p><text:s/>41.3<text:s/></text:p>
          </table:table-cell>
          <table:table-cell office:value-type="string" office:string-value="4.3 : 1" table:formula="of:=IF(ISERROR(FIXED([.G17]/[.F17];1)&amp;&quot; : 1&quot;);&quot;..&quot;;FIXED([.G17]/[.F17];1)&amp;&quot; : 1&quot;)" table:style-name="ce44">
            <text:p><text:s/>4.3 : 1<text:s/></text:p>
          </table:table-cell>
          <table:table-cell office:value-type="float" office:value="3.1530282015718911" table:formula="of:=IF(ISERROR([.F17]/[.K17]*100);&quot;..&quot;;[.F17]/[.K17]*100)" table:style-name="ce44">
            <text:p><text:s/>3.2<text:s/></text:p>
          </table:table-cell>
          <table:table-cell office:value-type="float" office:value="13.633841886269071" table:formula="of:=[.G17]/[.K17]*100" table:style-name="ce45">
            <text:p>13.6</text:p>
          </table:table-cell>
          <table:table-cell office:value-type="float" office:value="302.82" table:style-name="ce46">
            <text:p>303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22</text:p>
          </table:table-cell>
          <table:table-cell table:number-columns-repeated="2" table:style-name="ce33"/>
          <table:table-cell office:value-type="string" table:style-name="ce41">
            <text:p>North Tyneside</text:p>
          </table:table-cell>
          <table:table-cell table:style-name="ce42"/>
          <table:table-cell office:value-type="float" office:value="8.7319999999999993" table:style-name="ce43">
            <text:p>8.7</text:p>
          </table:table-cell>
          <table:table-cell office:value-type="float" office:value="40.286999999999999" table:style-name="ce44">
            <text:p><text:s/>40.3<text:s/></text:p>
          </table:table-cell>
          <table:table-cell office:value-type="string" office:string-value="4.6 : 1" table:formula="of:=IF(ISERROR(FIXED([.G18]/[.F18];1)&amp;&quot; : 1&quot;);&quot;..&quot;;FIXED([.G18]/[.F18];1)&amp;&quot; : 1&quot;)" table:style-name="ce44">
            <text:p><text:s/>4.6 : 1<text:s/></text:p>
          </table:table-cell>
          <table:table-cell office:value-type="float" office:value="4.1998335842395607" table:formula="of:=IF(ISERROR([.F18]/[.K18]*100);&quot;..&quot;;[.F18]/[.K18]*100)" table:style-name="ce44">
            <text:p><text:s/>4.2<text:s/></text:p>
          </table:table-cell>
          <table:table-cell office:value-type="float" office:value="19.376854742127716" table:formula="of:=[.G18]/[.K18]*100" table:style-name="ce45">
            <text:p>19.4</text:p>
          </table:table-cell>
          <table:table-cell office:value-type="float" office:value="207.91300000000001" table:style-name="ce46">
            <text:p>208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23</text:p>
          </table:table-cell>
          <table:table-cell table:number-columns-repeated="2" table:style-name="ce33"/>
          <table:table-cell office:value-type="string" table:style-name="ce41">
            <text:p>South Tyneside</text:p>
          </table:table-cell>
          <table:table-cell table:style-name="ce42"/>
          <table:table-cell office:value-type="float" office:value="7.5620000000000003" table:style-name="ce43">
            <text:p>7.6</text:p>
          </table:table-cell>
          <table:table-cell office:value-type="float" office:value="29.113" table:style-name="ce44">
            <text:p><text:s/>29.1<text:s/></text:p>
          </table:table-cell>
          <table:table-cell office:value-type="string" office:string-value="3.8 : 1" table:formula="of:=IF(ISERROR(FIXED([.G19]/[.F19];1)&amp;&quot; : 1&quot;);&quot;..&quot;;FIXED([.G19]/[.F19];1)&amp;&quot; : 1&quot;)" table:style-name="ce44">
            <text:p><text:s/>3.8 : 1<text:s/></text:p>
          </table:table-cell>
          <table:table-cell office:value-type="float" office:value="5.0087431114879193" table:formula="of:=IF(ISERROR([.F19]/[.K19]*100);&quot;..&quot;;[.F19]/[.K19]*100)" table:style-name="ce44">
            <text:p><text:s/>5.0<text:s/></text:p>
          </table:table-cell>
          <table:table-cell office:value-type="float" office:value="19.283197329376854" table:formula="of:=[.G19]/[.K19]*100" table:style-name="ce45">
            <text:p>19.3</text:p>
          </table:table-cell>
          <table:table-cell office:value-type="float" office:value="150.976" table:style-name="ce46">
            <text:p>151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24</text:p>
          </table:table-cell>
          <table:table-cell table:number-columns-repeated="2" table:style-name="ce33"/>
          <table:table-cell office:value-type="string" table:style-name="ce41">
            <text:p>Sunderland</text:p>
          </table:table-cell>
          <table:table-cell table:style-name="ce42"/>
          <table:table-cell office:value-type="float" office:value="18.942" table:style-name="ce43">
            <text:p>18.9</text:p>
          </table:table-cell>
          <table:table-cell office:value-type="float" office:value="53.048000000000002" table:style-name="ce44">
            <text:p><text:s/>53.0<text:s/></text:p>
          </table:table-cell>
          <table:table-cell office:value-type="string" office:string-value="2.8 : 1" table:formula="of:=IF(ISERROR(FIXED([.G20]/[.F20];1)&amp;&quot; : 1&quot;);&quot;..&quot;;FIXED([.G20]/[.F20];1)&amp;&quot; : 1&quot;)" table:style-name="ce44">
            <text:p><text:s/>2.8 : 1<text:s/></text:p>
          </table:table-cell>
          <table:table-cell office:value-type="float" office:value="6.8209070776543461" table:formula="of:=IF(ISERROR([.F20]/[.K20]*100);&quot;..&quot;;[.F20]/[.K20]*100)" table:style-name="ce44">
            <text:p><text:s/>6.8<text:s/></text:p>
          </table:table-cell>
          <table:table-cell office:value-type="float" office:value="19.102284798617237" table:formula="of:=[.G20]/[.K20]*100" table:style-name="ce45">
            <text:p>19.1</text:p>
          </table:table-cell>
          <table:table-cell office:value-type="float" office:value="277.70499999999998" table:style-name="ce46">
            <text:p>278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table:style-name="ce9"/>
          <table:table-cell table:number-columns-repeated="2"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31">
            <text:p>E12000002</text:p>
          </table:table-cell>
          <table:table-cell office:value-type="string" table:style-name="ce32">
            <text:p>NORTH WEST<text:s/></text:p>
          </table:table-cell>
          <table:table-cell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08</text:p>
          </table:table-cell>
          <table:table-cell table:style-name="ce33"/>
          <table:table-cell office:value-type="string" table:style-name="ce33">
            <text:p>Blackburn with Darwen</text:p>
          </table:table-cell>
          <table:table-cell table:style-name="ce34"/>
          <table:table-cell table:style-name="ce35"/>
          <table:table-cell office:value-type="float" office:value="7.0449999999999999" table:style-name="ce43">
            <text:p>7.0</text:p>
          </table:table-cell>
          <table:table-cell office:value-type="float" office:value="20.702999999999999" table:style-name="ce44">
            <text:p><text:s/>20.7<text:s/></text:p>
          </table:table-cell>
          <table:table-cell office:value-type="string" office:string-value="2.9 : 1" table:formula="of:=IF(ISERROR(FIXED([.G23]/[.F23];1)&amp;&quot; : 1&quot;);&quot;..&quot;;FIXED([.G23]/[.F23];1)&amp;&quot; : 1&quot;)" table:style-name="ce47">
            <text:p><text:s/>2.9 : 1<text:s/></text:p>
          </table:table-cell>
          <table:table-cell office:value-type="float" office:value="4.7062045746045316" table:formula="of:=IF(ISERROR([.F23]/[.K23]*100);&quot;..&quot;;[.F23]/[.K23]*100)" table:style-name="ce47">
            <text:p><text:s/>4.7<text:s/></text:p>
          </table:table-cell>
          <table:table-cell office:value-type="float" office:value="13.830028858486532" table:formula="of:=[.G23]/[.K23]*100" table:style-name="ce48">
            <text:p>13.8</text:p>
          </table:table-cell>
          <table:table-cell office:value-type="float" office:value="149.696" table:style-name="ce46">
            <text:p>150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09</text:p>
          </table:table-cell>
          <table:table-cell table:style-name="ce33"/>
          <table:table-cell office:value-type="string" table:style-name="ce33">
            <text:p>Blackpool</text:p>
          </table:table-cell>
          <table:table-cell table:style-name="ce34"/>
          <table:table-cell table:style-name="ce35"/>
          <table:table-cell office:value-type="float" office:value="8.0500000000000007" table:style-name="ce43">
            <text:p>8.1</text:p>
          </table:table-cell>
          <table:table-cell office:value-type="float" office:value="27.905000000000001" table:style-name="ce44">
            <text:p><text:s/>27.9<text:s/></text:p>
          </table:table-cell>
          <table:table-cell office:value-type="string" office:string-value="3.5 : 1" table:formula="of:=IF(ISERROR(FIXED([.G24]/[.F24];1)&amp;&quot; : 1&quot;);&quot;..&quot;;FIXED([.G24]/[.F24];1)&amp;&quot; : 1&quot;)" table:style-name="ce47">
            <text:p><text:s/>3.5 : 1<text:s/></text:p>
          </table:table-cell>
          <table:table-cell office:value-type="float" office:value="5.7728439682744579" table:formula="of:=IF(ISERROR([.F24]/[.K24]*100);&quot;..&quot;;[.F24]/[.K24]*100)" table:style-name="ce47">
            <text:p><text:s/>5.8<text:s/></text:p>
          </table:table-cell>
          <table:table-cell office:value-type="float" office:value="20.011330550894254" table:formula="of:=[.G24]/[.K24]*100" table:style-name="ce48">
            <text:p>20.0</text:p>
          </table:table-cell>
          <table:table-cell office:value-type="float" office:value="139.446" table:style-name="ce46">
            <text:p>139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49</text:p>
          </table:table-cell>
          <table:table-cell table:style-name="ce33"/>
          <table:table-cell office:value-type="string" table:style-name="ce33">
            <text:p>Cheshire East</text:p>
          </table:table-cell>
          <table:table-cell table:style-name="ce34"/>
          <table:table-cell table:style-name="ce35"/>
          <table:table-cell office:value-type="float" office:value="21.443000000000001" table:style-name="ce43">
            <text:p>21.4</text:p>
          </table:table-cell>
          <table:table-cell office:value-type="float" office:value="83.379000000000005" table:style-name="ce44">
            <text:p><text:s/>83.4<text:s/></text:p>
          </table:table-cell>
          <table:table-cell office:value-type="string" office:string-value="3.9 : 1" table:formula="of:=IF(ISERROR(FIXED([.G25]/[.F25];1)&amp;&quot; : 1&quot;);&quot;..&quot;;FIXED([.G25]/[.F25];1)&amp;&quot; : 1&quot;)" table:style-name="ce47">
            <text:p><text:s/>3.9 : 1<text:s/></text:p>
          </table:table-cell>
          <table:table-cell office:value-type="float" office:value="5.5819050792394682" table:formula="of:=IF(ISERROR([.F25]/[.K25]*100);&quot;..&quot;;[.F25]/[.K25]*100)" table:style-name="ce47">
            <text:p><text:s/>5.6<text:s/></text:p>
          </table:table-cell>
          <table:table-cell office:value-type="float" office:value="21.70468981028343" table:formula="of:=[.G25]/[.K25]*100" table:style-name="ce48">
            <text:p>21.7</text:p>
          </table:table-cell>
          <table:table-cell office:value-type="float" office:value="384.15199999999999" table:style-name="ce46">
            <text:p>384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50</text:p>
          </table:table-cell>
          <table:table-cell table:style-name="ce33"/>
          <table:table-cell office:value-type="string" table:style-name="ce33">
            <text:p>Cheshire West and Chester</text:p>
          </table:table-cell>
          <table:table-cell table:style-name="ce34"/>
          <table:table-cell table:style-name="ce35"/>
          <table:table-cell office:value-type="float" office:value="18.527999999999999" table:style-name="ce43">
            <text:p>18.5</text:p>
          </table:table-cell>
          <table:table-cell office:value-type="float" office:value="70.924000000000007" table:style-name="ce44">
            <text:p><text:s/>70.9<text:s/></text:p>
          </table:table-cell>
          <table:table-cell office:value-type="string" office:string-value="3.8 : 1" table:formula="of:=IF(ISERROR(FIXED([.G26]/[.F26];1)&amp;&quot; : 1&quot;);&quot;..&quot;;FIXED([.G26]/[.F26];1)&amp;&quot; : 1&quot;)" table:style-name="ce47">
            <text:p><text:s/>3.8 : 1<text:s/></text:p>
          </table:table-cell>
          <table:table-cell office:value-type="float" office:value="5.4006313561915746" table:formula="of:=IF(ISERROR([.F26]/[.K26]*100);&quot;..&quot;;[.F26]/[.K26]*100)" table:style-name="ce47">
            <text:p><text:s/>5.4<text:s/></text:p>
          </table:table-cell>
          <table:table-cell office:value-type="float" office:value="20.673271713435412" table:formula="of:=[.G26]/[.K26]*100" table:style-name="ce48">
            <text:p>20.7</text:p>
          </table:table-cell>
          <table:table-cell office:value-type="float" office:value="343.07100000000003" table:style-name="ce46">
            <text:p>343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06</text:p>
          </table:table-cell>
          <table:table-cell table:style-name="ce33"/>
          <table:table-cell office:value-type="string" table:style-name="ce33">
            <text:p>Halton</text:p>
          </table:table-cell>
          <table:table-cell table:style-name="ce34"/>
          <table:table-cell table:style-name="ce35"/>
          <table:table-cell office:value-type="float" office:value="7.62" table:style-name="ce43">
            <text:p>7.6</text:p>
          </table:table-cell>
          <table:table-cell office:value-type="float" office:value="22.289000000000001" table:style-name="ce44">
            <text:p><text:s/>22.3<text:s/></text:p>
          </table:table-cell>
          <table:table-cell office:value-type="string" office:string-value="2.9 : 1" table:formula="of:=IF(ISERROR(FIXED([.G27]/[.F27];1)&amp;&quot; : 1&quot;);&quot;..&quot;;FIXED([.G27]/[.F27];1)&amp;&quot; : 1&quot;)" table:style-name="ce47">
            <text:p><text:s/>2.9 : 1<text:s/></text:p>
          </table:table-cell>
          <table:table-cell office:value-type="float" office:value="5.8882621126651724" table:formula="of:=IF(ISERROR([.F27]/[.K27]*100);&quot;..&quot;;[.F27]/[.K27]*100)" table:style-name="ce47">
            <text:p><text:s/>5.9<text:s/></text:p>
          </table:table-cell>
          <table:table-cell office:value-type="float" office:value="17.223553048450661" table:formula="of:=[.G27]/[.K27]*100" table:style-name="ce48">
            <text:p>17.2</text:p>
          </table:table-cell>
          <table:table-cell office:value-type="float" office:value="129.41" table:style-name="ce46">
            <text:p>129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16359" table:style-name="ce13"/>
        </table:table-row>
        <table:table-row table:style-name="ro7">
          <table:table-cell office:value-type="string" table:style-name="ce9">
            <text:p>E06000007</text:p>
          </table:table-cell>
          <table:table-cell table:style-name="ce33"/>
          <table:table-cell office:value-type="string" table:style-name="ce33">
            <text:p>Warrington</text:p>
          </table:table-cell>
          <table:table-cell table:style-name="ce34"/>
          <table:table-cell table:style-name="ce35"/>
          <table:table-cell office:value-type="float" office:value="10.16" table:style-name="ce43">
            <text:p>10.2</text:p>
          </table:table-cell>
          <table:table-cell office:value-type="float" office:value="37.706000000000003" table:style-name="ce44">
            <text:p><text:s/>37.7<text:s/></text:p>
          </table:table-cell>
          <table:table-cell office:value-type="string" office:string-value="3.7 : 1" table:formula="of:=IF(ISERROR(FIXED([.G28]/[.F28];1)&amp;&quot; : 1&quot;);&quot;..&quot;;FIXED([.G28]/[.F28];1)&amp;&quot; : 1&quot;)" table:style-name="ce47">
            <text:p><text:s/>3.7 : 1<text:s/></text:p>
          </table:table-cell>
          <table:table-cell office:value-type="float" office:value="4.83777271991391" table:formula="of:=IF(ISERROR([.F28]/[.K28]*100);&quot;..&quot;;[.F28]/[.K28]*100)" table:style-name="ce47">
            <text:p><text:s/>4.8<text:s/></text:p>
          </table:table-cell>
          <table:table-cell office:value-type="float" office:value="17.95404115916082" table:formula="of:=[.G28]/[.K28]*100" table:style-name="ce48">
            <text:p>18.0</text:p>
          </table:table-cell>
          <table:table-cell office:value-type="float" office:value="210.01400000000001" table:style-name="ce46">
            <text:p>210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16359" table:style-name="ce13"/>
        </table:table-row>
        <table:table-row table:style-name="ro7">
          <table:table-cell office:value-type="string" table:style-name="ce9">
            <text:p>E10000006</text:p>
          </table:table-cell>
          <table:table-cell table:style-name="ce33"/>
          <table:table-cell office:value-type="string" table:style-name="ce33">
            <text:p>Cumbria<text:s/></text:p>
          </table:table-cell>
          <table:table-cell table:style-name="ce34"/>
          <table:table-cell table:style-name="ce35"/>
          <table:table-cell office:value-type="float" office:value="29.448" table:style-name="ce43">
            <text:p>29.4</text:p>
          </table:table-cell>
          <table:table-cell office:value-type="float" office:value="114.708" table:style-name="ce44">
            <text:p><text:s/>114.7<text:s/></text:p>
          </table:table-cell>
          <table:table-cell office:value-type="string" office:string-value="3.9 : 1" table:formula="of:=IF(ISERROR(FIXED([.G29]/[.F29];1)&amp;&quot; : 1&quot;);&quot;..&quot;;FIXED([.G29]/[.F29];1)&amp;&quot; : 1&quot;)" table:style-name="ce47">
            <text:p><text:s/>3.9 : 1<text:s/></text:p>
          </table:table-cell>
          <table:table-cell office:value-type="float" office:value="5.8894586529923281" table:formula="of:=IF(ISERROR([.F29]/[.K29]*100);&quot;..&quot;;[.F29]/[.K29]*100)" table:style-name="ce47">
            <text:p><text:s/>5.9<text:s/></text:p>
          </table:table-cell>
          <table:table-cell office:value-type="float" office:value="22.941049414814042" table:formula="of:=[.G29]/[.K29]*100" table:style-name="ce48">
            <text:p>22.9</text:p>
          </table:table-cell>
          <table:table-cell office:value-type="float" office:value="500.012" table:style-name="ce46">
            <text:p>500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1000001</text:p>
          </table:table-cell>
          <table:table-cell table:style-name="ce33"/>
          <table:table-cell office:value-type="string" table:style-name="ce33">
            <text:p>Greater Manchester</text:p>
          </table:table-cell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01</text:p>
          </table:table-cell>
          <table:table-cell table:number-columns-repeated="2" table:style-name="ce54"/>
          <table:table-cell office:value-type="string" table:style-name="ce41">
            <text:p>Bolton</text:p>
          </table:table-cell>
          <table:table-cell table:style-name="ce42"/>
          <table:table-cell office:value-type="float" office:value="15.638" table:style-name="ce43">
            <text:p>15.6</text:p>
          </table:table-cell>
          <table:table-cell office:value-type="float" office:value="47.634" table:style-name="ce44">
            <text:p><text:s/>47.6<text:s/></text:p>
          </table:table-cell>
          <table:table-cell office:value-type="string" office:string-value="3.0 : 1" table:formula="of:=IF(ISERROR(FIXED([.G31]/[.F31];1)&amp;&quot; : 1&quot;);&quot;..&quot;;FIXED([.G31]/[.F31];1)&amp;&quot; : 1&quot;)" table:style-name="ce44">
            <text:p><text:s/>3.0 : 1<text:s/></text:p>
          </table:table-cell>
          <table:table-cell office:value-type="float" office:value="5.4383585463397663" table:formula="of:=IF(ISERROR([.F31]/[.K31]*100);&quot;..&quot;;[.F31]/[.K31]*100)" table:style-name="ce44">
            <text:p><text:s/>5.4<text:s/></text:p>
          </table:table-cell>
          <table:table-cell office:value-type="float" office:value="16.565466875326031" table:formula="of:=[.G31]/[.K31]*100" table:style-name="ce45">
            <text:p>16.6</text:p>
          </table:table-cell>
          <table:table-cell office:value-type="float" office:value="287.55" table:style-name="ce46">
            <text:p>288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02</text:p>
          </table:table-cell>
          <table:table-cell table:number-columns-repeated="2" table:style-name="ce55"/>
          <table:table-cell office:value-type="string" table:style-name="ce41">
            <text:p>Bury</text:p>
          </table:table-cell>
          <table:table-cell table:style-name="ce42"/>
          <table:table-cell office:value-type="float" office:value="10.000999999999999" table:style-name="ce43">
            <text:p>10.0</text:p>
          </table:table-cell>
          <table:table-cell office:value-type="float" office:value="33.643000000000001" table:style-name="ce44">
            <text:p><text:s/>33.6<text:s/></text:p>
          </table:table-cell>
          <table:table-cell office:value-type="string" office:string-value="3.4 : 1" table:formula="of:=IF(ISERROR(FIXED([.G32]/[.F32];1)&amp;&quot; : 1&quot;);&quot;..&quot;;FIXED([.G32]/[.F32];1)&amp;&quot; : 1&quot;)" table:style-name="ce44">
            <text:p><text:s/>3.4 : 1<text:s/></text:p>
          </table:table-cell>
          <table:table-cell office:value-type="float" office:value="5.2363998115084556" table:formula="of:=IF(ISERROR([.F32]/[.K32]*100);&quot;..&quot;;[.F32]/[.K32]*100)" table:style-name="ce44">
            <text:p><text:s/>5.2<text:s/></text:p>
          </table:table-cell>
          <table:table-cell office:value-type="float" office:value="17.615058380019896" table:formula="of:=[.G32]/[.K32]*100" table:style-name="ce45">
            <text:p>17.6</text:p>
          </table:table-cell>
          <table:table-cell office:value-type="float" office:value="190.99" table:style-name="ce46">
            <text:p>191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40">
            <text:p>E08000003</text:p>
          </table:table-cell>
          <table:table-cell table:number-columns-repeated="2" table:style-name="ce54"/>
          <table:table-cell office:value-type="string" table:style-name="ce41">
            <text:p>Manchester</text:p>
          </table:table-cell>
          <table:table-cell table:style-name="ce42"/>
          <table:table-cell office:value-type="float" office:value="16.010999999999999" table:style-name="ce43">
            <text:p>16.0</text:p>
          </table:table-cell>
          <table:table-cell office:value-type="float" office:value="47.502000000000002" table:style-name="ce44">
            <text:p><text:s/>47.5<text:s/></text:p>
          </table:table-cell>
          <table:table-cell office:value-type="string" office:string-value="3.0 : 1" table:formula="of:=IF(ISERROR(FIXED([.G33]/[.F33];1)&amp;&quot; : 1&quot;);&quot;..&quot;;FIXED([.G33]/[.F33];1)&amp;&quot; : 1&quot;)" table:style-name="ce44">
            <text:p><text:s/>3.0 : 1<text:s/></text:p>
          </table:table-cell>
          <table:table-cell office:value-type="float" office:value="2.8960420216402767" table:formula="of:=IF(ISERROR([.F33]/[.K33]*100);&quot;..&quot;;[.F33]/[.K33]*100)" table:style-name="ce44">
            <text:p><text:s/>2.9<text:s/></text:p>
          </table:table-cell>
          <table:table-cell office:value-type="float" office:value="8.5920797022020121" table:formula="of:=[.G33]/[.K33]*100" table:style-name="ce45">
            <text:p>8.6</text:p>
          </table:table-cell>
          <table:table-cell office:value-type="float" office:value="552.85799999999995" table:style-name="ce46">
            <text:p>553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04</text:p>
          </table:table-cell>
          <table:table-cell table:number-columns-repeated="2" table:style-name="ce55"/>
          <table:table-cell office:value-type="string" table:style-name="ce41">
            <text:p>Oldham<text:s/></text:p>
          </table:table-cell>
          <table:table-cell table:style-name="ce42"/>
          <table:table-cell office:value-type="float" office:value="9.6129999999999995" table:style-name="ce43">
            <text:p>9.6</text:p>
          </table:table-cell>
          <table:table-cell office:value-type="float" office:value="36.386000000000003" table:style-name="ce44">
            <text:p><text:s/>36.4<text:s/></text:p>
          </table:table-cell>
          <table:table-cell office:value-type="string" office:string-value="3.8 : 1" table:formula="of:=IF(ISERROR(FIXED([.G34]/[.F34];1)&amp;&quot; : 1&quot;);&quot;..&quot;;FIXED([.G34]/[.F34];1)&amp;&quot; : 1&quot;)" table:style-name="ce44">
            <text:p><text:s/>3.8 : 1<text:s/></text:p>
          </table:table-cell>
          <table:table-cell office:value-type="float" office:value="4.0542364303487828" table:formula="of:=IF(ISERROR([.F34]/[.K34]*100);&quot;..&quot;;[.F34]/[.K34]*100)" table:style-name="ce44">
            <text:p><text:s/>4.1<text:s/></text:p>
          </table:table-cell>
          <table:table-cell office:value-type="float" office:value="15.345620176289486" table:formula="of:=[.G34]/[.K34]*100" table:style-name="ce45">
            <text:p>15.3</text:p>
          </table:table-cell>
          <table:table-cell office:value-type="float" office:value="237.11" table:style-name="ce46">
            <text:p>23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05</text:p>
          </table:table-cell>
          <table:table-cell table:number-columns-repeated="2" table:style-name="ce55"/>
          <table:table-cell office:value-type="string" table:style-name="ce41">
            <text:p>Rochdale</text:p>
          </table:table-cell>
          <table:table-cell table:style-name="ce42"/>
          <table:table-cell office:value-type="float" office:value="10.702" table:style-name="ce43">
            <text:p>10.7</text:p>
          </table:table-cell>
          <table:table-cell office:value-type="float" office:value="34.814999999999998" table:style-name="ce44">
            <text:p><text:s/>34.8<text:s/></text:p>
          </table:table-cell>
          <table:table-cell office:value-type="string" office:string-value="3.3 : 1" table:formula="of:=IF(ISERROR(FIXED([.G35]/[.F35];1)&amp;&quot; : 1&quot;);&quot;..&quot;;FIXED([.G35]/[.F35];1)&amp;&quot; : 1&quot;)" table:style-name="ce44">
            <text:p><text:s/>3.3 : 1<text:s/></text:p>
          </table:table-cell>
          <table:table-cell office:value-type="float" office:value="4.811790730715968" table:formula="of:=IF(ISERROR([.F35]/[.K35]*100);&quot;..&quot;;[.F35]/[.K35]*100)" table:style-name="ce44">
            <text:p><text:s/>4.8<text:s/></text:p>
          </table:table-cell>
          <table:table-cell office:value-type="float" office:value="15.653382011761954" table:formula="of:=[.G35]/[.K35]*100" table:style-name="ce45">
            <text:p>15.7</text:p>
          </table:table-cell>
          <table:table-cell office:value-type="float" office:value="222.41200000000001" table:style-name="ce46">
            <text:p>22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06</text:p>
          </table:table-cell>
          <table:table-cell table:number-columns-repeated="2" table:style-name="ce54"/>
          <table:table-cell office:value-type="string" table:style-name="ce41">
            <text:p>Salford</text:p>
          </table:table-cell>
          <table:table-cell table:style-name="ce42"/>
          <table:table-cell office:value-type="float" office:value="12.565" table:style-name="ce43">
            <text:p>12.6</text:p>
          </table:table-cell>
          <table:table-cell office:value-type="float" office:value="34.465000000000003" table:style-name="ce44">
            <text:p><text:s/>34.5<text:s/></text:p>
          </table:table-cell>
          <table:table-cell office:value-type="string" office:string-value="2.7 : 1" table:formula="of:=IF(ISERROR(FIXED([.G36]/[.F36];1)&amp;&quot; : 1&quot;);&quot;..&quot;;FIXED([.G36]/[.F36];1)&amp;&quot; : 1&quot;)" table:style-name="ce44">
            <text:p><text:s/>2.7 : 1<text:s/></text:p>
          </table:table-cell>
          <table:table-cell office:value-type="float" office:value="4.8544627058268999" table:formula="of:=IF(ISERROR([.F36]/[.K36]*100);&quot;..&quot;;[.F36]/[.K36]*100)" table:style-name="ce44">
            <text:p><text:s/>4.9<text:s/></text:p>
          </table:table-cell>
          <table:table-cell office:value-type="float" office:value="13.315484055417759" table:formula="of:=[.G36]/[.K36]*100" table:style-name="ce45">
            <text:p>13.3</text:p>
          </table:table-cell>
          <table:table-cell office:value-type="float" office:value="258.834" table:style-name="ce46">
            <text:p>25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07</text:p>
          </table:table-cell>
          <table:table-cell table:number-columns-repeated="2" table:style-name="ce55"/>
          <table:table-cell office:value-type="string" table:style-name="ce41">
            <text:p>Stockport</text:p>
          </table:table-cell>
          <table:table-cell table:style-name="ce42"/>
          <table:table-cell office:value-type="float" office:value="13.144" table:style-name="ce43">
            <text:p>13.1</text:p>
          </table:table-cell>
          <table:table-cell office:value-type="float" office:value="56.095999999999997" table:style-name="ce44">
            <text:p><text:s/>56.1<text:s/></text:p>
          </table:table-cell>
          <table:table-cell office:value-type="string" office:string-value="4.3 : 1" table:formula="of:=IF(ISERROR(FIXED([.G37]/[.F37];1)&amp;&quot; : 1&quot;);&quot;..&quot;;FIXED([.G37]/[.F37];1)&amp;&quot; : 1&quot;)" table:style-name="ce44">
            <text:p><text:s/>4.3 : 1<text:s/></text:p>
          </table:table-cell>
          <table:table-cell office:value-type="float" office:value="4.4795397770454253" table:formula="of:=IF(ISERROR([.F37]/[.K37]*100);&quot;..&quot;;[.F37]/[.K37]*100)" table:style-name="ce44">
            <text:p><text:s/>4.5<text:s/></text:p>
          </table:table-cell>
          <table:table-cell office:value-type="float" office:value="19.117792402095269" table:formula="of:=[.G37]/[.K37]*100" table:style-name="ce45">
            <text:p>19.1</text:p>
          </table:table-cell>
          <table:table-cell office:value-type="float" office:value="293.423" table:style-name="ce46">
            <text:p>293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08</text:p>
          </table:table-cell>
          <table:table-cell table:number-columns-repeated="2" table:style-name="ce56"/>
          <table:table-cell office:value-type="string" table:style-name="ce41">
            <text:p>Tameside</text:p>
          </table:table-cell>
          <table:table-cell table:style-name="ce42"/>
          <table:table-cell office:value-type="float" office:value="10.821999999999999" table:style-name="ce43">
            <text:p>10.8</text:p>
          </table:table-cell>
          <table:table-cell office:value-type="float" office:value="38.578000000000003" table:style-name="ce44">
            <text:p><text:s/>38.6<text:s/></text:p>
          </table:table-cell>
          <table:table-cell office:value-type="string" office:string-value="3.6 : 1" table:formula="of:=IF(ISERROR(FIXED([.G38]/[.F38];1)&amp;&quot; : 1&quot;);&quot;..&quot;;FIXED([.G38]/[.F38];1)&amp;&quot; : 1&quot;)" table:style-name="ce44">
            <text:p><text:s/>3.6 : 1<text:s/></text:p>
          </table:table-cell>
          <table:table-cell office:value-type="float" office:value="4.7780726115155874" table:formula="of:=IF(ISERROR([.F38]/[.K38]*100);&quot;..&quot;;[.F38]/[.K38]*100)" table:style-name="ce44">
            <text:p><text:s/>4.8<text:s/></text:p>
          </table:table-cell>
          <table:table-cell office:value-type="float" office:value="17.032755979213487" table:formula="of:=[.G38]/[.K38]*100" table:style-name="ce45">
            <text:p>17.0</text:p>
          </table:table-cell>
          <table:table-cell office:value-type="float" office:value="226.49299999999999" table:style-name="ce46">
            <text:p>22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7">
            <text:p>E08000009</text:p>
          </table:table-cell>
          <table:table-cell table:number-columns-repeated="2" table:style-name="ce55"/>
          <table:table-cell office:value-type="string" table:style-name="ce41">
            <text:p>Trafford</text:p>
          </table:table-cell>
          <table:table-cell table:style-name="ce42"/>
          <table:table-cell office:value-type="float" office:value="9.85" table:style-name="ce43">
            <text:p>9.9</text:p>
          </table:table-cell>
          <table:table-cell office:value-type="float" office:value="39.149000000000001" table:style-name="ce44">
            <text:p><text:s/>39.1<text:s/></text:p>
          </table:table-cell>
          <table:table-cell office:value-type="string" office:string-value="4.0 : 1" table:formula="of:=IF(ISERROR(FIXED([.G39]/[.F39];1)&amp;&quot; : 1&quot;);&quot;..&quot;;FIXED([.G39]/[.F39];1)&amp;&quot; : 1&quot;)" table:style-name="ce44">
            <text:p><text:s/>4.0 : 1<text:s/></text:p>
          </table:table-cell>
          <table:table-cell office:value-type="float" office:value="4.149919529479174" table:formula="of:=IF(ISERROR([.F39]/[.K39]*100);&quot;..&quot;;[.F39]/[.K39]*100)" table:style-name="ce44">
            <text:p><text:s/>4.1<text:s/></text:p>
          </table:table-cell>
          <table:table-cell office:value-type="float" office:value="16.493928899449767" table:formula="of:=[.G39]/[.K39]*100" table:style-name="ce45">
            <text:p>16.5</text:p>
          </table:table-cell>
          <table:table-cell office:value-type="float" office:value="237.35400000000001" table:style-name="ce46">
            <text:p>23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40">
            <text:p>E08000010</text:p>
          </table:table-cell>
          <table:table-cell table:number-columns-repeated="2" table:style-name="ce55"/>
          <table:table-cell office:value-type="string" table:style-name="ce41">
            <text:p>Wigan</text:p>
          </table:table-cell>
          <table:table-cell table:style-name="ce42"/>
          <table:table-cell office:value-type="float" office:value="20.172999999999998" table:style-name="ce43">
            <text:p>20.2</text:p>
          </table:table-cell>
          <table:table-cell office:value-type="float" office:value="60.234000000000002" table:style-name="ce44">
            <text:p><text:s/>60.2<text:s/></text:p>
          </table:table-cell>
          <table:table-cell office:value-type="string" office:string-value="3.0 : 1" table:formula="of:=IF(ISERROR(FIXED([.G40]/[.F40];1)&amp;&quot; : 1&quot;);&quot;..&quot;;FIXED([.G40]/[.F40];1)&amp;&quot; : 1&quot;)" table:style-name="ce44">
            <text:p><text:s/>3.0 : 1<text:s/></text:p>
          </table:table-cell>
          <table:table-cell office:value-type="float" office:value="6.1379167655524522" table:formula="of:=IF(ISERROR([.F40]/[.K40]*100);&quot;..&quot;;[.F40]/[.K40]*100)" table:style-name="ce44">
            <text:p><text:s/>6.1<text:s/></text:p>
          </table:table-cell>
          <table:table-cell office:value-type="float" office:value="18.327035069463463" table:formula="of:=[.G40]/[.K40]*100" table:style-name="ce45">
            <text:p>18.3</text:p>
          </table:table-cell>
          <table:table-cell office:value-type="float" office:value="328.66199999999998" table:style-name="ce46">
            <text:p>32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10000017</text:p>
          </table:table-cell>
          <table:table-cell table:style-name="ce33"/>
          <table:table-cell office:value-type="string" table:style-name="ce33">
            <text:p>Lancashire</text:p>
          </table:table-cell>
          <table:table-cell table:style-name="ce34"/>
          <table:table-cell table:style-name="ce35"/>
          <table:table-cell office:value-type="float" office:value="60.46" table:style-name="ce43">
            <text:p>60.5</text:p>
          </table:table-cell>
          <table:table-cell office:value-type="float" office:value="240.99600000000001" table:style-name="ce44">
            <text:p><text:s/>241.0<text:s/></text:p>
          </table:table-cell>
          <table:table-cell office:value-type="string" office:string-value="4.0 : 1" table:formula="of:=IF(ISERROR(FIXED([.G41]/[.F41];1)&amp;&quot; : 1&quot;);&quot;..&quot;;FIXED([.G41]/[.F41];1)&amp;&quot; : 1&quot;)" table:style-name="ce47">
            <text:p><text:s/>4.0 : 1<text:s/></text:p>
          </table:table-cell>
          <table:table-cell office:value-type="float" office:value="4.9565543175555975" table:formula="of:=IF(ISERROR([.F41]/[.K41]*100);&quot;..&quot;;[.F41]/[.K41]*100)" table:style-name="ce47">
            <text:p><text:s/>5.0<text:s/></text:p>
          </table:table-cell>
          <table:table-cell office:value-type="float" office:value="19.757025542732862" table:formula="of:=[.G41]/[.K41]*100" table:style-name="ce48">
            <text:p>19.8</text:p>
          </table:table-cell>
          <table:table-cell office:value-type="float" office:value="1219.799" table:style-name="ce46">
            <text:p>1,22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11000002</text:p>
          </table:table-cell>
          <table:table-cell table:style-name="ce33"/>
          <table:table-cell office:value-type="string" table:style-name="ce33">
            <text:p>Merseyside</text:p>
          </table:table-cell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7">
          <table:table-cell office:value-type="string" table:style-name="ce58">
            <text:p>E08000011</text:p>
          </table:table-cell>
          <table:table-cell table:number-columns-repeated="2" table:style-name="ce33"/>
          <table:table-cell office:value-type="string" table:style-name="ce41">
            <text:p>Knowsley<text:s/></text:p>
          </table:table-cell>
          <table:table-cell table:style-name="ce35"/>
          <table:table-cell office:value-type="float" office:value="7.66" table:style-name="ce43">
            <text:p>7.7</text:p>
          </table:table-cell>
          <table:table-cell office:value-type="float" office:value="24.506" table:style-name="ce44">
            <text:p><text:s/>24.5<text:s/></text:p>
          </table:table-cell>
          <table:table-cell office:value-type="string" office:string-value="3.2 : 1" table:formula="of:=IF(ISERROR(FIXED([.G43]/[.F43];1)&amp;&quot; : 1&quot;);&quot;..&quot;;FIXED([.G43]/[.F43];1)&amp;&quot; : 1&quot;)" table:style-name="ce44">
            <text:p><text:s/>3.2 : 1<text:s/></text:p>
          </table:table-cell>
          <table:table-cell office:value-type="float" office:value="5.0774880354231025" table:formula="of:=IF(ISERROR([.F43]/[.K43]*100);&quot;..&quot;;[.F43]/[.K43]*100)" table:style-name="ce44">
            <text:p><text:s/>5.1<text:s/></text:p>
          </table:table-cell>
          <table:table-cell office:value-type="float" office:value="16.243984568678659" table:formula="of:=[.G43]/[.K43]*100" table:style-name="ce45">
            <text:p>16.2</text:p>
          </table:table-cell>
          <table:table-cell office:value-type="float" office:value="150.86199999999999" table:style-name="ce46">
            <text:p>15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8">
            <text:p>E08000012</text:p>
          </table:table-cell>
          <table:table-cell table:number-columns-repeated="2" table:style-name="ce33"/>
          <table:table-cell office:value-type="string" table:style-name="ce41">
            <text:p>Liverpool</text:p>
          </table:table-cell>
          <table:table-cell table:style-name="ce35"/>
          <table:table-cell office:value-type="float" office:value="18.18" table:style-name="ce43">
            <text:p>18.2</text:p>
          </table:table-cell>
          <table:table-cell office:value-type="float" office:value="69.692999999999998" table:style-name="ce44">
            <text:p><text:s/>69.7<text:s/></text:p>
          </table:table-cell>
          <table:table-cell office:value-type="string" office:string-value="3.8 : 1" table:formula="of:=IF(ISERROR(FIXED([.G44]/[.F44];1)&amp;&quot; : 1&quot;);&quot;..&quot;;FIXED([.G44]/[.F44];1)&amp;&quot; : 1&quot;)" table:style-name="ce44">
            <text:p><text:s/>3.8 : 1<text:s/></text:p>
          </table:table-cell>
          <table:table-cell office:value-type="float" office:value="3.6502945534713942" table:formula="of:=IF(ISERROR([.F44]/[.K44]*100);&quot;..&quot;;[.F44]/[.K44]*100)" table:style-name="ce44">
            <text:p><text:s/>3.7<text:s/></text:p>
          </table:table-cell>
          <table:table-cell office:value-type="float" office:value="13.993398147144218" table:formula="of:=[.G44]/[.K44]*100" table:style-name="ce45">
            <text:p>14.0</text:p>
          </table:table-cell>
          <table:table-cell office:value-type="float" office:value="498.04199999999997" table:style-name="ce46">
            <text:p>49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8">
            <text:p>E08000014</text:p>
          </table:table-cell>
          <table:table-cell table:number-columns-repeated="2" table:style-name="ce33"/>
          <table:table-cell office:value-type="string" table:style-name="ce41">
            <text:p>Sefton</text:p>
          </table:table-cell>
          <table:table-cell table:style-name="ce35"/>
          <table:table-cell office:value-type="float" office:value="13.941000000000001" table:style-name="ce43">
            <text:p>13.9</text:p>
          </table:table-cell>
          <table:table-cell office:value-type="float" office:value="60.834000000000003" table:style-name="ce44">
            <text:p><text:s/>60.8<text:s/></text:p>
          </table:table-cell>
          <table:table-cell office:value-type="string" office:string-value="4.4 : 1" table:formula="of:=IF(ISERROR(FIXED([.G45]/[.F45];1)&amp;&quot; : 1&quot;);&quot;..&quot;;FIXED([.G45]/[.F45];1)&amp;&quot; : 1&quot;)" table:style-name="ce44">
            <text:p><text:s/>4.4 : 1<text:s/></text:p>
          </table:table-cell>
          <table:table-cell office:value-type="float" office:value="5.0435946601063639" table:formula="of:=IF(ISERROR([.F45]/[.K45]*100);&quot;..&quot;;[.F45]/[.K45]*100)" table:style-name="ce44">
            <text:p><text:s/>5.0<text:s/></text:p>
          </table:table-cell>
          <table:table-cell office:value-type="float" office:value="22.008610397597771" table:formula="of:=[.G45]/[.K45]*100" table:style-name="ce45">
            <text:p>22.0</text:p>
          </table:table-cell>
          <table:table-cell office:value-type="float" office:value="276.41000000000003" table:style-name="ce46">
            <text:p>27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8">
            <text:p>E08000013</text:p>
          </table:table-cell>
          <table:table-cell table:number-columns-repeated="2" table:style-name="ce33"/>
          <table:table-cell office:value-type="string" table:style-name="ce41">
            <text:p>St. Helens</text:p>
          </table:table-cell>
          <table:table-cell table:style-name="ce35"/>
          <table:table-cell office:value-type="float" office:value="12.019" table:style-name="ce43">
            <text:p>12.0</text:p>
          </table:table-cell>
          <table:table-cell office:value-type="float" office:value="35.725000000000001" table:style-name="ce44">
            <text:p><text:s/>35.7<text:s/></text:p>
          </table:table-cell>
          <table:table-cell office:value-type="string" office:string-value="3.0 : 1" table:formula="of:=IF(ISERROR(FIXED([.G46]/[.F46];1)&amp;&quot; : 1&quot;);&quot;..&quot;;FIXED([.G46]/[.F46];1)&amp;&quot; : 1&quot;)" table:style-name="ce44">
            <text:p><text:s/>3.0 : 1<text:s/></text:p>
          </table:table-cell>
          <table:table-cell office:value-type="float" office:value="6.6555915496857434" table:formula="of:=IF(ISERROR([.F46]/[.K46]*100);&quot;..&quot;;[.F46]/[.K46]*100)" table:style-name="ce44">
            <text:p><text:s/>6.7<text:s/></text:p>
          </table:table-cell>
          <table:table-cell office:value-type="float" office:value="19.782927707173904" table:formula="of:=[.G46]/[.K46]*100" table:style-name="ce45">
            <text:p>19.8</text:p>
          </table:table-cell>
          <table:table-cell office:value-type="float" office:value="180.58500000000001" table:style-name="ce46">
            <text:p>18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58">
            <text:p>E08000015</text:p>
          </table:table-cell>
          <table:table-cell table:number-columns-repeated="2" table:style-name="ce33"/>
          <table:table-cell office:value-type="string" table:style-name="ce41">
            <text:p>Wirral</text:p>
          </table:table-cell>
          <table:table-cell table:style-name="ce35"/>
          <table:table-cell office:value-type="float" office:value="18.120999999999999" table:style-name="ce43">
            <text:p>18.1</text:p>
          </table:table-cell>
          <table:table-cell office:value-type="float" office:value="66.546000000000006" table:style-name="ce44">
            <text:p><text:s/>66.5<text:s/></text:p>
          </table:table-cell>
          <table:table-cell office:value-type="string" office:string-value="3.7 : 1" table:formula="of:=IF(ISERROR(FIXED([.G47]/[.F47];1)&amp;&quot; : 1&quot;);&quot;..&quot;;FIXED([.G47]/[.F47];1)&amp;&quot; : 1&quot;)" table:style-name="ce44">
            <text:p><text:s/>3.7 : 1<text:s/></text:p>
          </table:table-cell>
          <table:table-cell office:value-type="float" office:value="5.5927113585649861" table:formula="of:=IF(ISERROR([.F47]/[.K47]*100);&quot;..&quot;;[.F47]/[.K47]*100)" table:style-name="ce44">
            <text:p><text:s/>5.6<text:s/></text:p>
          </table:table-cell>
          <table:table-cell office:value-type="float" office:value="20.53819160460602" table:formula="of:=[.G47]/[.K47]*100" table:style-name="ce45">
            <text:p>20.5</text:p>
          </table:table-cell>
          <table:table-cell office:value-type="float" office:value="324.01100000000002" table:style-name="ce46">
            <text:p>324</text:p>
          </table:table-cell>
          <table:table-cell table:number-columns-repeated="16373" table:style-name="ce13"/>
        </table:table-row>
        <table:table-row table:style-name="ro7">
          <table:table-cell table:style-name="ce9"/>
          <table:table-cell table:number-columns-repeated="2"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7">
          <table:table-cell office:value-type="string" table:style-name="ce31">
            <text:p>E12000003</text:p>
          </table:table-cell>
          <table:table-cell office:value-type="string" table:style-name="ce32">
            <text:p>YORKSHIRE AND THE HUMBER</text:p>
          </table:table-cell>
          <table:table-cell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7">
          <table:table-cell office:value-type="string" table:style-name="ce9">
            <text:p>E06000011</text:p>
          </table:table-cell>
          <table:table-cell table:style-name="ce33"/>
          <table:table-cell office:value-type="string" table:style-name="ce33">
            <text:p>East Riding of Yorkshire</text:p>
          </table:table-cell>
          <table:table-cell table:style-name="ce34"/>
          <table:table-cell table:style-name="ce35"/>
          <table:table-cell office:value-type="float" office:value="21.248999999999999" table:style-name="ce43">
            <text:p>21.2</text:p>
          </table:table-cell>
          <table:table-cell office:value-type="float" office:value="84.721999999999994" table:style-name="ce44">
            <text:p><text:s/>84.7<text:s/></text:p>
          </table:table-cell>
          <table:table-cell office:value-type="string" office:string-value="4.0 : 1" table:formula="of:=IF(ISERROR(FIXED([.G50]/[.F50];1)&amp;&quot; : 1&quot;);&quot;..&quot;;FIXED([.G50]/[.F50];1)&amp;&quot; : 1&quot;)" table:style-name="ce47">
            <text:p><text:s/>4.0 : 1<text:s/></text:p>
          </table:table-cell>
          <table:table-cell office:value-type="float" office:value="6.2282185284298572" table:formula="of:=IF(ISERROR([.F50]/[.K50]*100);&quot;..&quot;;[.F50]/[.K50]*100)" table:style-name="ce47">
            <text:p><text:s/>6.2<text:s/></text:p>
          </table:table-cell>
          <table:table-cell office:value-type="float" office:value="24.832562951933472" table:formula="of:=[.G50]/[.K50]*100" table:style-name="ce48">
            <text:p>24.8</text:p>
          </table:table-cell>
          <table:table-cell office:value-type="float" office:value="341.173" table:style-name="ce46">
            <text:p>34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06000010</text:p>
          </table:table-cell>
          <table:table-cell table:style-name="ce33"/>
          <table:table-cell office:value-type="string" table:style-name="ce33">
            <text:p>Kingston upon Hull, City of</text:p>
          </table:table-cell>
          <table:table-cell table:style-name="ce34"/>
          <table:table-cell table:style-name="ce35"/>
          <table:table-cell office:value-type="float" office:value="11.97" table:style-name="ce43">
            <text:p>12.0</text:p>
          </table:table-cell>
          <table:table-cell office:value-type="float" office:value="38.164999999999999" table:style-name="ce44">
            <text:p><text:s/>38.2<text:s/></text:p>
          </table:table-cell>
          <table:table-cell office:value-type="string" office:string-value="3.2 : 1" table:formula="of:=IF(ISERROR(FIXED([.G51]/[.F51];1)&amp;&quot; : 1&quot;);&quot;..&quot;;FIXED([.G51]/[.F51];1)&amp;&quot; : 1&quot;)" table:style-name="ce47">
            <text:p><text:s/>3.2 : 1<text:s/></text:p>
          </table:table-cell>
          <table:table-cell office:value-type="float" office:value="4.6077804894948757" table:formula="of:=IF(ISERROR([.F51]/[.K51]*100);&quot;..&quot;;[.F51]/[.K51]*100)" table:style-name="ce47">
            <text:p><text:s/>4.6<text:s/></text:p>
          </table:table-cell>
          <table:table-cell office:value-type="float" office:value="14.691390340983453" table:formula="of:=[.G51]/[.K51]*100" table:style-name="ce48">
            <text:p>14.7</text:p>
          </table:table-cell>
          <table:table-cell office:value-type="float" office:value="259.77800000000002" table:style-name="ce46">
            <text:p>26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06000012</text:p>
          </table:table-cell>
          <table:table-cell table:style-name="ce33"/>
          <table:table-cell office:value-type="string" table:style-name="ce33">
            <text:p>North East Lincolnshire</text:p>
          </table:table-cell>
          <table:table-cell table:style-name="ce34"/>
          <table:table-cell table:style-name="ce35"/>
          <table:table-cell office:value-type="float" office:value="7.5869999999999997" table:style-name="ce43">
            <text:p>7.6</text:p>
          </table:table-cell>
          <table:table-cell office:value-type="float" office:value="31.06" table:style-name="ce44">
            <text:p><text:s/>31.1<text:s/></text:p>
          </table:table-cell>
          <table:table-cell office:value-type="string" office:string-value="4.1 : 1" table:formula="of:=IF(ISERROR(FIXED([.G52]/[.F52];1)&amp;&quot; : 1&quot;);&quot;..&quot;;FIXED([.G52]/[.F52];1)&amp;&quot; : 1&quot;)" table:style-name="ce47">
            <text:p><text:s/>4.1 : 1<text:s/></text:p>
          </table:table-cell>
          <table:table-cell office:value-type="float" office:value="4.7548617160619946" table:formula="of:=IF(ISERROR([.F52]/[.K52]*100);&quot;..&quot;;[.F52]/[.K52]*100)" table:style-name="ce47">
            <text:p><text:s/>4.8<text:s/></text:p>
          </table:table-cell>
          <table:table-cell office:value-type="float" office:value="19.465665599167728" table:formula="of:=[.G52]/[.K52]*100" table:style-name="ce48">
            <text:p>19.5</text:p>
          </table:table-cell>
          <table:table-cell office:value-type="float" office:value="159.56299999999999" table:style-name="ce46">
            <text:p>16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06000013</text:p>
          </table:table-cell>
          <table:table-cell table:style-name="ce33"/>
          <table:table-cell office:value-type="string" table:style-name="ce33">
            <text:p>North Lincolnshire</text:p>
          </table:table-cell>
          <table:table-cell table:style-name="ce34"/>
          <table:table-cell table:style-name="ce35"/>
          <table:table-cell office:value-type="float" office:value="11.247" table:style-name="ce43">
            <text:p>11.2</text:p>
          </table:table-cell>
          <table:table-cell office:value-type="float" office:value="34.726999999999997" table:style-name="ce44">
            <text:p><text:s/>34.7<text:s/></text:p>
          </table:table-cell>
          <table:table-cell office:value-type="string" office:string-value="3.1 : 1" table:formula="of:=IF(ISERROR(FIXED([.G53]/[.F53];1)&amp;&quot; : 1&quot;);&quot;..&quot;;FIXED([.G53]/[.F53];1)&amp;&quot; : 1&quot;)" table:style-name="ce47">
            <text:p><text:s/>3.1 : 1<text:s/></text:p>
          </table:table-cell>
          <table:table-cell office:value-type="float" office:value="6.527871288278039" table:formula="of:=IF(ISERROR([.F53]/[.K53]*100);&quot;..&quot;;[.F53]/[.K53]*100)" table:style-name="ce47">
            <text:p><text:s/>6.5<text:s/></text:p>
          </table:table-cell>
          <table:table-cell office:value-type="float" office:value="20.155898126436515" table:formula="of:=[.G53]/[.K53]*100" table:style-name="ce48">
            <text:p>20.2</text:p>
          </table:table-cell>
          <table:table-cell office:value-type="float" office:value="172.292" table:style-name="ce46">
            <text:p>17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06000014</text:p>
          </table:table-cell>
          <table:table-cell table:style-name="ce33"/>
          <table:table-cell office:value-type="string" table:style-name="ce33">
            <text:p>York</text:p>
          </table:table-cell>
          <table:table-cell table:style-name="ce34"/>
          <table:table-cell table:style-name="ce35"/>
          <table:table-cell office:value-type="float" office:value="7.4829999999999997" table:style-name="ce43">
            <text:p>7.5</text:p>
          </table:table-cell>
          <table:table-cell office:value-type="float" office:value="36.792000000000002" table:style-name="ce44">
            <text:p><text:s/>36.8<text:s/></text:p>
          </table:table-cell>
          <table:table-cell office:value-type="string" office:string-value="4.9 : 1" table:formula="of:=IF(ISERROR(FIXED([.G54]/[.F54];1)&amp;&quot; : 1&quot;);&quot;..&quot;;FIXED([.G54]/[.F54];1)&amp;&quot; : 1&quot;)" table:style-name="ce47">
            <text:p><text:s/>4.9 : 1<text:s/></text:p>
          </table:table-cell>
          <table:table-cell office:value-type="float" office:value="3.5528777217521768" table:formula="of:=IF(ISERROR([.F54]/[.K54]*100);&quot;..&quot;;[.F54]/[.K54]*100)" table:style-name="ce47">
            <text:p><text:s/>3.6<text:s/></text:p>
          </table:table-cell>
          <table:table-cell office:value-type="float" office:value="17.46859242799761" table:formula="of:=[.G54]/[.K54]*100" table:style-name="ce48">
            <text:p>17.5</text:p>
          </table:table-cell>
          <table:table-cell office:value-type="float" office:value="210.61799999999999" table:style-name="ce46">
            <text:p>21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10000023</text:p>
          </table:table-cell>
          <table:table-cell table:style-name="ce33"/>
          <table:table-cell office:value-type="string" table:style-name="ce33">
            <text:p>North Yorkshire</text:p>
          </table:table-cell>
          <table:table-cell table:style-name="ce34"/>
          <table:table-cell table:style-name="ce35"/>
          <table:table-cell office:value-type="float" office:value="31.698" table:style-name="ce43">
            <text:p>31.7</text:p>
          </table:table-cell>
          <table:table-cell office:value-type="float" office:value="143.35599999999999" table:style-name="ce44">
            <text:p><text:s/>143.4<text:s/></text:p>
          </table:table-cell>
          <table:table-cell office:value-type="string" office:string-value="4.5 : 1" table:formula="of:=IF(ISERROR(FIXED([.G55]/[.F55];1)&amp;&quot; : 1&quot;);&quot;..&quot;;FIXED([.G55]/[.F55];1)&amp;&quot; : 1&quot;)" table:style-name="ce47">
            <text:p><text:s/>4.5 : 1<text:s/></text:p>
          </table:table-cell>
          <table:table-cell office:value-type="float" office:value="5.1286780766729123" table:formula="of:=IF(ISERROR([.F55]/[.K55]*100);&quot;..&quot;;[.F55]/[.K55]*100)" table:style-name="ce47">
            <text:p><text:s/>5.1<text:s/></text:p>
          </table:table-cell>
          <table:table-cell office:value-type="float" office:value="23.194737029450501" table:formula="of:=[.G55]/[.K55]*100" table:style-name="ce48">
            <text:p>23.2</text:p>
          </table:table-cell>
          <table:table-cell office:value-type="float" office:value="618.05399999999997" table:style-name="ce46">
            <text:p>61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9">
            <text:p>E11000003</text:p>
          </table:table-cell>
          <table:table-cell table:style-name="ce33"/>
          <table:table-cell office:value-type="string" table:style-name="ce33">
            <text:p>South Yorkshire</text:p>
          </table:table-cell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7">
          <table:table-cell office:value-type="string" table:style-name="ce40">
            <text:p>E08000016</text:p>
          </table:table-cell>
          <table:table-cell table:number-columns-repeated="2" table:style-name="ce55"/>
          <table:table-cell office:value-type="string" table:style-name="ce41">
            <text:p>Barnsley</text:p>
          </table:table-cell>
          <table:table-cell table:style-name="ce42"/>
          <table:table-cell office:value-type="float" office:value="13.189" table:style-name="ce43">
            <text:p>13.2</text:p>
          </table:table-cell>
          <table:table-cell office:value-type="float" office:value="45.256999999999998" table:style-name="ce44">
            <text:p><text:s/>45.3<text:s/></text:p>
          </table:table-cell>
          <table:table-cell office:value-type="string" office:string-value="3.4 : 1" table:formula="of:=IF(ISERROR(FIXED([.G57]/[.F57];1)&amp;&quot; : 1&quot;);&quot;..&quot;;FIXED([.G57]/[.F57];1)&amp;&quot; : 1&quot;)" table:style-name="ce44">
            <text:p><text:s/>3.4 : 1<text:s/></text:p>
          </table:table-cell>
          <table:table-cell office:value-type="float" office:value="5.3425745141088683" table:formula="of:=IF(ISERROR([.F57]/[.K57]*100);&quot;..&quot;;[.F57]/[.K57]*100)" table:style-name="ce44">
            <text:p><text:s/>5.3<text:s/></text:p>
          </table:table-cell>
          <table:table-cell office:value-type="float" office:value="18.332617695429906" table:formula="of:=[.G57]/[.K57]*100" table:style-name="ce45">
            <text:p>18.3</text:p>
          </table:table-cell>
          <table:table-cell office:value-type="float" office:value="246.86600000000001" table:style-name="ce46">
            <text:p>247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17</text:p>
          </table:table-cell>
          <table:table-cell table:number-columns-repeated="2" table:style-name="ce55"/>
          <table:table-cell office:value-type="string" table:style-name="ce41">
            <text:p>Doncaster</text:p>
          </table:table-cell>
          <table:table-cell table:style-name="ce42"/>
          <table:table-cell office:value-type="float" office:value="14.827999999999999" table:style-name="ce43">
            <text:p>14.8</text:p>
          </table:table-cell>
          <table:table-cell office:value-type="float" office:value="56.587000000000003" table:style-name="ce44">
            <text:p><text:s/>56.6<text:s/></text:p>
          </table:table-cell>
          <table:table-cell office:value-type="string" office:string-value="3.8 : 1" table:formula="of:=IF(ISERROR(FIXED([.G58]/[.F58];1)&amp;&quot; : 1&quot;);&quot;..&quot;;FIXED([.G58]/[.F58];1)&amp;&quot; : 1&quot;)" table:style-name="ce44">
            <text:p><text:s/>3.8 : 1<text:s/></text:p>
          </table:table-cell>
          <table:table-cell office:value-type="float" office:value="4.7542402770207444" table:formula="of:=IF(ISERROR([.F58]/[.K58]*100);&quot;..&quot;;[.F58]/[.K58]*100)" table:style-name="ce44">
            <text:p><text:s/>4.8<text:s/></text:p>
          </table:table-cell>
          <table:table-cell office:value-type="float" office:value="18.143255634999523" table:formula="of:=[.G58]/[.K58]*100" table:style-name="ce45">
            <text:p>18.1</text:p>
          </table:table-cell>
          <table:table-cell office:value-type="float" office:value="311.89" table:style-name="ce46">
            <text:p>312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18</text:p>
          </table:table-cell>
          <table:table-cell table:number-columns-repeated="2" table:style-name="ce55"/>
          <table:table-cell office:value-type="string" table:style-name="ce41">
            <text:p>Rotherham<text:s/></text:p>
          </table:table-cell>
          <table:table-cell table:style-name="ce42"/>
          <table:table-cell office:value-type="float" office:value="15.52" table:style-name="ce43">
            <text:p>15.5</text:p>
          </table:table-cell>
          <table:table-cell office:value-type="float" office:value="49.436" table:style-name="ce44">
            <text:p><text:s/>49.4<text:s/></text:p>
          </table:table-cell>
          <table:table-cell office:value-type="string" office:string-value="3.2 : 1" table:formula="of:=IF(ISERROR(FIXED([.G59]/[.F59];1)&amp;&quot; : 1&quot;);&quot;..&quot;;FIXED([.G59]/[.F59];1)&amp;&quot; : 1&quot;)" table:style-name="ce44">
            <text:p><text:s/>3.2 : 1<text:s/></text:p>
          </table:table-cell>
          <table:table-cell office:value-type="float" office:value="5.8475345784462585" table:formula="of:=IF(ISERROR([.F59]/[.K59]*100);&quot;..&quot;;[.F59]/[.K59]*100)" table:style-name="ce44">
            <text:p><text:s/>5.8<text:s/></text:p>
          </table:table-cell>
          <table:table-cell office:value-type="float" office:value="18.626206148200339" table:formula="of:=[.G59]/[.K59]*100" table:style-name="ce45">
            <text:p>18.6</text:p>
          </table:table-cell>
          <table:table-cell office:value-type="float" office:value="265.411" table:style-name="ce46">
            <text:p>265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19</text:p>
          </table:table-cell>
          <table:table-cell table:number-columns-repeated="2" table:style-name="ce55"/>
          <table:table-cell office:value-type="string" table:style-name="ce41">
            <text:p>Sheffield</text:p>
          </table:table-cell>
          <table:table-cell table:style-name="ce42"/>
          <table:table-cell office:value-type="float" office:value="21.504000000000001" table:style-name="ce43">
            <text:p>21.5</text:p>
          </table:table-cell>
          <table:table-cell office:value-type="float" office:value="89.588999999999999" table:style-name="ce44">
            <text:p><text:s/>89.6<text:s/></text:p>
          </table:table-cell>
          <table:table-cell office:value-type="string" office:string-value="4.2 : 1" table:formula="of:=IF(ISERROR(FIXED([.G60]/[.F60];1)&amp;&quot; : 1&quot;);&quot;..&quot;;FIXED([.G60]/[.F60];1)&amp;&quot; : 1&quot;)" table:style-name="ce44">
            <text:p><text:s/>4.2 : 1<text:s/></text:p>
          </table:table-cell>
          <table:table-cell office:value-type="float" office:value="3.6768213551097459" table:formula="of:=IF(ISERROR([.F60]/[.K60]*100);&quot;..&quot;;[.F60]/[.K60]*100)" table:style-name="ce44">
            <text:p><text:s/>3.7<text:s/></text:p>
          </table:table-cell>
          <table:table-cell office:value-type="float" office:value="15.318208165128674" table:formula="of:=[.G60]/[.K60]*100" table:style-name="ce45">
            <text:p>15.3</text:p>
          </table:table-cell>
          <table:table-cell office:value-type="float" office:value="584.85299999999995" table:style-name="ce46">
            <text:p>585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59">
            <text:p>E11000006</text:p>
          </table:table-cell>
          <table:table-cell table:style-name="ce33"/>
          <table:table-cell office:value-type="string" table:style-name="ce33">
            <text:p>West Yorkshire</text:p>
          </table:table-cell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60"/>
          <table:table-cell table:style-name="ce61"/>
          <table:table-cell table:style-name="ce46"/>
          <table:table-cell table:number-columns-repeated="16373" table:style-name="ce13"/>
        </table:table-row>
        <table:table-row table:style-name="ro7">
          <table:table-cell office:value-type="string" table:style-name="ce40">
            <text:p>E08000032</text:p>
          </table:table-cell>
          <table:table-cell table:number-columns-repeated="2" table:style-name="ce55"/>
          <table:table-cell office:value-type="string" table:style-name="ce41">
            <text:p>Bradford<text:s/></text:p>
          </table:table-cell>
          <table:table-cell table:style-name="ce42"/>
          <table:table-cell office:value-type="float" office:value="16.02" table:style-name="ce43">
            <text:p>16.0</text:p>
          </table:table-cell>
          <table:table-cell office:value-type="float" office:value="76.963999999999999" table:style-name="ce44">
            <text:p><text:s/>77.0<text:s/></text:p>
          </table:table-cell>
          <table:table-cell office:value-type="string" office:string-value="4.8 : 1" table:formula="of:=IF(ISERROR(FIXED([.G62]/[.F62];1)&amp;&quot; : 1&quot;);&quot;..&quot;;FIXED([.G62]/[.F62];1)&amp;&quot; : 1&quot;)" table:style-name="ce44">
            <text:p><text:s/>4.8 : 1<text:s/></text:p>
          </table:table-cell>
          <table:table-cell office:value-type="float" office:value="2.9678977946407401" table:formula="of:=IF(ISERROR([.F62]/[.K62]*100);&quot;..&quot;;[.F62]/[.K62]*100)" table:style-name="ce44">
            <text:p><text:s/>3.0<text:s/></text:p>
          </table:table-cell>
          <table:table-cell office:value-type="float" office:value="14.258507232629833" table:formula="of:=[.G62]/[.K62]*100" table:style-name="ce45">
            <text:p>14.3</text:p>
          </table:table-cell>
          <table:table-cell office:value-type="float" office:value="539.77599999999995" table:style-name="ce46">
            <text:p>540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33</text:p>
          </table:table-cell>
          <table:table-cell table:number-columns-repeated="2" table:style-name="ce55"/>
          <table:table-cell office:value-type="string" table:style-name="ce41">
            <text:p>Calderdale</text:p>
          </table:table-cell>
          <table:table-cell table:style-name="ce42"/>
          <table:table-cell office:value-type="float" office:value="9.407" table:style-name="ce43">
            <text:p>9.4</text:p>
          </table:table-cell>
          <table:table-cell office:value-type="float" office:value="37.021999999999998" table:style-name="ce44">
            <text:p><text:s/>37.0<text:s/></text:p>
          </table:table-cell>
          <table:table-cell office:value-type="string" office:string-value="3.9 : 1" table:formula="of:=IF(ISERROR(FIXED([.G63]/[.F63];1)&amp;&quot; : 1&quot;);&quot;..&quot;;FIXED([.G63]/[.F63];1)&amp;&quot; : 1&quot;)" table:style-name="ce44">
            <text:p><text:s/>3.9 : 1<text:s/></text:p>
          </table:table-cell>
          <table:table-cell office:value-type="float" office:value="4.4487006691731095" table:formula="of:=IF(ISERROR([.F63]/[.K63]*100);&quot;..&quot;;[.F63]/[.K63]*100)" table:style-name="ce44">
            <text:p><text:s/>4.4<text:s/></text:p>
          </table:table-cell>
          <table:table-cell office:value-type="float" office:value="17.508216878295617" table:formula="of:=[.G63]/[.K63]*100" table:style-name="ce45">
            <text:p>17.5</text:p>
          </table:table-cell>
          <table:table-cell office:value-type="float" office:value="211.45500000000001" table:style-name="ce46">
            <text:p>211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34</text:p>
          </table:table-cell>
          <table:table-cell table:number-columns-repeated="2" table:style-name="ce55"/>
          <table:table-cell office:value-type="string" table:style-name="ce41">
            <text:p>Kirklees<text:s/></text:p>
          </table:table-cell>
          <table:table-cell table:style-name="ce42"/>
          <table:table-cell office:value-type="float" office:value="18.817" table:style-name="ce43">
            <text:p>18.8</text:p>
          </table:table-cell>
          <table:table-cell office:value-type="float" office:value="72.257999999999996" table:style-name="ce44">
            <text:p><text:s/>72.3<text:s/></text:p>
          </table:table-cell>
          <table:table-cell office:value-type="string" office:string-value="3.8 : 1" table:formula="of:=IF(ISERROR(FIXED([.G64]/[.F64];1)&amp;&quot; : 1&quot;);&quot;..&quot;;FIXED([.G64]/[.F64];1)&amp;&quot; : 1&quot;)" table:style-name="ce44">
            <text:p><text:s/>3.8 : 1<text:s/></text:p>
          </table:table-cell>
          <table:table-cell office:value-type="float" office:value="4.2786621705507439" table:formula="of:=IF(ISERROR([.F64]/[.K64]*100);&quot;..&quot;;[.F64]/[.K64]*100)" table:style-name="ce44">
            <text:p><text:s/>4.3<text:s/></text:p>
          </table:table-cell>
          <table:table-cell office:value-type="float" office:value="16.430226450531734" table:formula="of:=[.G64]/[.K64]*100" table:style-name="ce45">
            <text:p>16.4</text:p>
          </table:table-cell>
          <table:table-cell office:value-type="float" office:value="439.78699999999998" table:style-name="ce46">
            <text:p>440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35</text:p>
          </table:table-cell>
          <table:table-cell table:number-columns-repeated="2" table:style-name="ce55"/>
          <table:table-cell office:value-type="string" table:style-name="ce41">
            <text:p>Leeds<text:s/></text:p>
          </table:table-cell>
          <table:table-cell table:style-name="ce42"/>
          <table:table-cell office:value-type="float" office:value="30.757999999999999" table:style-name="ce43">
            <text:p>30.8</text:p>
          </table:table-cell>
          <table:table-cell office:value-type="float" office:value="119.878" table:style-name="ce44">
            <text:p><text:s/>119.9<text:s/></text:p>
          </table:table-cell>
          <table:table-cell office:value-type="string" office:string-value="3.9 : 1" table:formula="of:=IF(ISERROR(FIXED([.G65]/[.F65];1)&amp;&quot; : 1&quot;);&quot;..&quot;;FIXED([.G65]/[.F65];1)&amp;&quot; : 1&quot;)" table:style-name="ce44">
            <text:p><text:s/>3.9 : 1<text:s/></text:p>
          </table:table-cell>
          <table:table-cell office:value-type="float" office:value="3.878008772737187" table:formula="of:=IF(ISERROR([.F65]/[.K65]*100);&quot;..&quot;;[.F65]/[.K65]*100)" table:style-name="ce44">
            <text:p><text:s/>3.9<text:s/></text:p>
          </table:table-cell>
          <table:table-cell office:value-type="float" office:value="15.114374655640436" table:formula="of:=[.G65]/[.K65]*100" table:style-name="ce45">
            <text:p>15.1</text:p>
          </table:table-cell>
          <table:table-cell office:value-type="float" office:value="793.13900000000001" table:style-name="ce46">
            <text:p>793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40">
            <text:p>E08000036</text:p>
          </table:table-cell>
          <table:table-cell table:number-columns-repeated="2" table:style-name="ce55"/>
          <table:table-cell office:value-type="string" table:style-name="ce41">
            <text:p>Wakefield</text:p>
          </table:table-cell>
          <table:table-cell table:style-name="ce42"/>
          <table:table-cell office:value-type="float" office:value="18.239999999999998" table:style-name="ce43">
            <text:p>18.2</text:p>
          </table:table-cell>
          <table:table-cell office:value-type="float" office:value="62.567999999999998" table:style-name="ce44">
            <text:p><text:s/>62.6<text:s/></text:p>
          </table:table-cell>
          <table:table-cell office:value-type="string" office:string-value="3.4 : 1" table:formula="of:=IF(ISERROR(FIXED([.G66]/[.F66];1)&amp;&quot; : 1&quot;);&quot;..&quot;;FIXED([.G66]/[.F66];1)&amp;&quot; : 1&quot;)" table:style-name="ce44">
            <text:p><text:s/>3.4 : 1<text:s/></text:p>
          </table:table-cell>
          <table:table-cell office:value-type="float" office:value="5.236684351960311" table:formula="of:=IF(ISERROR([.F66]/[.K66]*100);&quot;..&quot;;[.F66]/[.K66]*100)" table:style-name="ce44">
            <text:p><text:s/>5.2<text:s/></text:p>
          </table:table-cell>
          <table:table-cell office:value-type="float" office:value="17.96320540205333" table:formula="of:=[.G66]/[.K66]*100" table:style-name="ce45">
            <text:p>18.0</text:p>
          </table:table-cell>
          <table:table-cell office:value-type="float" office:value="348.31200000000001" table:style-name="ce46">
            <text:p>348</text:p>
          </table:table-cell>
          <table:table-cell table:number-columns-repeated="16373" table:style-name="ce40"/>
        </table:table-row>
        <table:table-row table:style-name="ro7">
          <table:table-cell table:style-name="ce9"/>
          <table:table-cell table:number-columns-repeated="2"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31">
            <text:p>E12000004</text:p>
          </table:table-cell>
          <table:table-cell office:value-type="string" table:style-name="ce32">
            <text:p>EAST MIDLANDS</text:p>
          </table:table-cell>
          <table:table-cell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15</text:p>
          </table:table-cell>
          <table:table-cell table:style-name="ce33"/>
          <table:table-cell office:value-type="string" table:style-name="ce33">
            <text:p>Derby<text:s/></text:p>
          </table:table-cell>
          <table:table-cell table:style-name="ce34"/>
          <table:table-cell table:style-name="ce35"/>
          <table:table-cell office:value-type="float" office:value="13.013999999999999" table:style-name="ce43">
            <text:p>13.0</text:p>
          </table:table-cell>
          <table:table-cell office:value-type="float" office:value="40.084000000000003" table:style-name="ce44">
            <text:p><text:s/>40.1<text:s/></text:p>
          </table:table-cell>
          <table:table-cell office:value-type="string" office:string-value="3.1 : 1" table:formula="of:=IF(ISERROR(FIXED([.G69]/[.F69];1)&amp;&quot; : 1&quot;);&quot;..&quot;;FIXED([.G69]/[.F69];1)&amp;&quot; : 1&quot;)" table:style-name="ce47">
            <text:p><text:s/>3.1 : 1<text:s/></text:p>
          </table:table-cell>
          <table:table-cell office:value-type="float" office:value="5.0578697406160851" table:formula="of:=IF(ISERROR([.F69]/[.K69]*100);&quot;..&quot;;[.F69]/[.K69]*100)" table:style-name="ce47">
            <text:p><text:s/>5.1<text:s/></text:p>
          </table:table-cell>
          <table:table-cell office:value-type="float" office:value="15.578580811653234" table:formula="of:=[.G69]/[.K69]*100" table:style-name="ce48">
            <text:p>15.6</text:p>
          </table:table-cell>
          <table:table-cell office:value-type="float" office:value="257.30200000000002" table:style-name="ce46">
            <text:p>257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16</text:p>
          </table:table-cell>
          <table:table-cell table:style-name="ce33"/>
          <table:table-cell office:value-type="string" table:style-name="ce33">
            <text:p>Leicester</text:p>
          </table:table-cell>
          <table:table-cell table:style-name="ce34"/>
          <table:table-cell table:style-name="ce35"/>
          <table:table-cell office:value-type="float" office:value="13.66" table:style-name="ce43">
            <text:p>13.7</text:p>
          </table:table-cell>
          <table:table-cell office:value-type="float" office:value="37.558" table:style-name="ce44">
            <text:p><text:s/>37.6<text:s/></text:p>
          </table:table-cell>
          <table:table-cell office:value-type="string" office:string-value="2.7 : 1" table:formula="of:=IF(ISERROR(FIXED([.G70]/[.F70];1)&amp;&quot; : 1&quot;);&quot;..&quot;;FIXED([.G70]/[.F70];1)&amp;&quot; : 1&quot;)" table:style-name="ce47">
            <text:p><text:s/>2.7 : 1<text:s/></text:p>
          </table:table-cell>
          <table:table-cell office:value-type="float" office:value="3.8563169068160263" table:formula="of:=IF(ISERROR([.F70]/[.K70]*100);&quot;..&quot;;[.F70]/[.K70]*100)" table:style-name="ce47">
            <text:p><text:s/>3.9<text:s/></text:p>
          </table:table-cell>
          <table:table-cell office:value-type="float" office:value="10.60289534305976" table:formula="of:=[.G70]/[.K70]*100" table:style-name="ce48">
            <text:p>10.6</text:p>
          </table:table-cell>
          <table:table-cell office:value-type="float" office:value="354.22399999999999" table:style-name="ce46">
            <text:p>354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18</text:p>
          </table:table-cell>
          <table:table-cell table:style-name="ce33"/>
          <table:table-cell office:value-type="string" table:style-name="ce33">
            <text:p>Nottingham</text:p>
          </table:table-cell>
          <table:table-cell table:style-name="ce34"/>
          <table:table-cell table:style-name="ce35"/>
          <table:table-cell office:value-type="float" office:value="10.009" table:style-name="ce43">
            <text:p>10.0</text:p>
          </table:table-cell>
          <table:table-cell office:value-type="float" office:value="35.770000000000003" table:style-name="ce44">
            <text:p><text:s/>35.8<text:s/></text:p>
          </table:table-cell>
          <table:table-cell office:value-type="string" office:string-value="3.6 : 1" table:formula="of:=IF(ISERROR(FIXED([.G71]/[.F71];1)&amp;&quot; : 1&quot;);&quot;..&quot;;FIXED([.G71]/[.F71];1)&amp;&quot; : 1&quot;)" table:style-name="ce47">
            <text:p><text:s/>3.6 : 1<text:s/></text:p>
          </table:table-cell>
          <table:table-cell office:value-type="float" office:value="3.0066085911685194" table:formula="of:=IF(ISERROR([.F71]/[.K71]*100);&quot;..&quot;;[.F71]/[.K71]*100)" table:style-name="ce47">
            <text:p><text:s/>3.0<text:s/></text:p>
          </table:table-cell>
          <table:table-cell office:value-type="float" office:value="10.744968458996697" table:formula="of:=[.G71]/[.K71]*100" table:style-name="ce48">
            <text:p>10.7</text:p>
          </table:table-cell>
          <table:table-cell office:value-type="float" office:value="332.9" table:style-name="ce46">
            <text:p>333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16359" table:style-name="ce13"/>
        </table:table-row>
        <table:table-row table:style-name="ro7">
          <table:table-cell office:value-type="string" table:style-name="ce9">
            <text:p>E06000017</text:p>
          </table:table-cell>
          <table:table-cell table:style-name="ce33"/>
          <table:table-cell office:value-type="string" table:style-name="ce33">
            <text:p>Rutland<text:s/></text:p>
          </table:table-cell>
          <table:table-cell table:style-name="ce34"/>
          <table:table-cell table:style-name="ce35"/>
          <table:table-cell office:value-type="float" office:value="1.8240000000000001" table:style-name="ce43">
            <text:p>1.8</text:p>
          </table:table-cell>
          <table:table-cell office:value-type="float" office:value="9.6539999999999999" table:style-name="ce44">
            <text:p><text:s/>9.7<text:s/></text:p>
          </table:table-cell>
          <table:table-cell office:value-type="string" office:string-value="5.3 : 1" table:formula="of:=IF(ISERROR(FIXED([.G72]/[.F72];1)&amp;&quot; : 1&quot;);&quot;..&quot;;FIXED([.G72]/[.F72];1)&amp;&quot; : 1&quot;)" table:style-name="ce47">
            <text:p><text:s/>5.3 : 1<text:s/></text:p>
          </table:table-cell>
          <table:table-cell office:value-type="float" office:value="4.5683372154181381" table:formula="of:=IF(ISERROR([.F72]/[.K72]*100);&quot;..&quot;;[.F72]/[.K72]*100)" table:style-name="ce47">
            <text:p><text:s/>4.6<text:s/></text:p>
          </table:table-cell>
          <table:table-cell office:value-type="float" office:value="24.179126906604552" table:formula="of:=[.G72]/[.K72]*100" table:style-name="ce48">
            <text:p>24.2</text:p>
          </table:table-cell>
          <table:table-cell office:value-type="float" office:value="39.927" table:style-name="ce46">
            <text:p>40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0000007</text:p>
          </table:table-cell>
          <table:table-cell table:style-name="ce33"/>
          <table:table-cell office:value-type="string" table:style-name="ce33">
            <text:p>Derbyshire</text:p>
          </table:table-cell>
          <table:table-cell table:style-name="ce34"/>
          <table:table-cell table:style-name="ce35"/>
          <table:table-cell office:value-type="float" office:value="51.476999999999997" table:style-name="ce43">
            <text:p>51.5</text:p>
          </table:table-cell>
          <table:table-cell office:value-type="float" office:value="166.06399999999999" table:style-name="ce44">
            <text:p><text:s/>166.1<text:s/></text:p>
          </table:table-cell>
          <table:table-cell office:value-type="string" office:string-value="3.2 : 1" table:formula="of:=IF(ISERROR(FIXED([.G73]/[.F73];1)&amp;&quot; : 1&quot;);&quot;..&quot;;FIXED([.G73]/[.F73];1)&amp;&quot; : 1&quot;)" table:style-name="ce47">
            <text:p><text:s/>3.2 : 1<text:s/></text:p>
          </table:table-cell>
          <table:table-cell office:value-type="float" office:value="6.4130291244235043" table:formula="of:=IF(ISERROR([.F73]/[.K73]*100);&quot;..&quot;;[.F73]/[.K73]*100)" table:style-name="ce47">
            <text:p><text:s/>6.4<text:s/></text:p>
          </table:table-cell>
          <table:table-cell office:value-type="float" office:value="20.688332041849073" table:formula="of:=[.G73]/[.K73]*100" table:style-name="ce48">
            <text:p>20.7</text:p>
          </table:table-cell>
          <table:table-cell office:value-type="float" office:value="802.69399999999996" table:style-name="ce46">
            <text:p>803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0000018</text:p>
          </table:table-cell>
          <table:table-cell table:style-name="ce33"/>
          <table:table-cell office:value-type="string" table:style-name="ce33">
            <text:p>Leicestershire</text:p>
          </table:table-cell>
          <table:table-cell table:style-name="ce34"/>
          <table:table-cell table:style-name="ce35"/>
          <table:table-cell office:value-type="float" office:value="32.503999999999998" table:style-name="ce43">
            <text:p>32.5</text:p>
          </table:table-cell>
          <table:table-cell office:value-type="float" office:value="138.94800000000001" table:style-name="ce44">
            <text:p><text:s/>138.9<text:s/></text:p>
          </table:table-cell>
          <table:table-cell office:value-type="string" office:string-value="4.3 : 1" table:formula="of:=IF(ISERROR(FIXED([.G74]/[.F74];1)&amp;&quot; : 1&quot;);&quot;..&quot;;FIXED([.G74]/[.F74];1)&amp;&quot; : 1&quot;)" table:style-name="ce47">
            <text:p><text:s/>4.3 : 1<text:s/></text:p>
          </table:table-cell>
          <table:table-cell office:value-type="float" office:value="4.6029554417939407" table:formula="of:=IF(ISERROR([.F74]/[.K74]*100);&quot;..&quot;;[.F74]/[.K74]*100)" table:style-name="ce47">
            <text:p><text:s/>4.6<text:s/></text:p>
          </table:table-cell>
          <table:table-cell office:value-type="float" office:value="19.67669987467341" table:formula="of:=[.G74]/[.K74]*100" table:style-name="ce48">
            <text:p>19.7</text:p>
          </table:table-cell>
          <table:table-cell office:value-type="float" office:value="706.15499999999997" table:style-name="ce46">
            <text:p>706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0000019</text:p>
          </table:table-cell>
          <table:table-cell table:style-name="ce33"/>
          <table:table-cell office:value-type="string" table:style-name="ce33">
            <text:p>Lincolnshire<text:s/></text:p>
          </table:table-cell>
          <table:table-cell table:style-name="ce34"/>
          <table:table-cell table:style-name="ce35"/>
          <table:table-cell office:value-type="float" office:value="44.027000000000001" table:style-name="ce43">
            <text:p>44.0</text:p>
          </table:table-cell>
          <table:table-cell office:value-type="float" office:value="170.09399999999999" table:style-name="ce44">
            <text:p><text:s/>170.1<text:s/></text:p>
          </table:table-cell>
          <table:table-cell office:value-type="string" office:string-value="3.9 : 1" table:formula="of:=IF(ISERROR(FIXED([.G75]/[.F75];1)&amp;&quot; : 1&quot;);&quot;..&quot;;FIXED([.G75]/[.F75];1)&amp;&quot; : 1&quot;)" table:style-name="ce47">
            <text:p><text:s/>3.9 : 1<text:s/></text:p>
          </table:table-cell>
          <table:table-cell office:value-type="float" office:value="5.7837114962218736" table:formula="of:=IF(ISERROR([.F75]/[.K75]*100);&quot;..&quot;;[.F75]/[.K75]*100)" table:style-name="ce47">
            <text:p><text:s/>5.8<text:s/></text:p>
          </table:table-cell>
          <table:table-cell office:value-type="float" office:value="22.344802581106215" table:formula="of:=[.G75]/[.K75]*100" table:style-name="ce48">
            <text:p>22.3</text:p>
          </table:table-cell>
          <table:table-cell office:value-type="float" office:value="761.22400000000005" table:style-name="ce46">
            <text:p>761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0000021</text:p>
          </table:table-cell>
          <table:table-cell table:style-name="ce33"/>
          <table:table-cell office:value-type="string" table:style-name="ce33">
            <text:p>Northamptonshire<text:s/></text:p>
          </table:table-cell>
          <table:table-cell table:style-name="ce34"/>
          <table:table-cell table:style-name="ce35"/>
          <table:table-cell office:value-type="float" office:value="35.500999999999998" table:style-name="ce43">
            <text:p>35.5</text:p>
          </table:table-cell>
          <table:table-cell office:value-type="float" office:value="129.18700000000001" table:style-name="ce44">
            <text:p><text:s/>129.2<text:s/></text:p>
          </table:table-cell>
          <table:table-cell office:value-type="string" office:string-value="3.6 : 1" table:formula="of:=IF(ISERROR(FIXED([.G76]/[.F76];1)&amp;&quot; : 1&quot;);&quot;..&quot;;FIXED([.G76]/[.F76];1)&amp;&quot; : 1&quot;)" table:style-name="ce47">
            <text:p><text:s/>3.6 : 1<text:s/></text:p>
          </table:table-cell>
          <table:table-cell office:value-type="float" office:value="4.7128682903257495" table:formula="of:=IF(ISERROR([.F76]/[.K76]*100);&quot;..&quot;;[.F76]/[.K76]*100)" table:style-name="ce47">
            <text:p><text:s/>4.7<text:s/></text:p>
          </table:table-cell>
          <table:table-cell office:value-type="float" office:value="17.14997650269887" table:formula="of:=[.G76]/[.K76]*100" table:style-name="ce48">
            <text:p>17.1</text:p>
          </table:table-cell>
          <table:table-cell office:value-type="float" office:value="753.27800000000002" table:style-name="ce46">
            <text:p>753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10000024</text:p>
          </table:table-cell>
          <table:table-cell table:style-name="ce33"/>
          <table:table-cell office:value-type="string" table:style-name="ce33">
            <text:p>Nottinghamshire</text:p>
          </table:table-cell>
          <table:table-cell table:style-name="ce34"/>
          <table:table-cell table:style-name="ce35"/>
          <table:table-cell office:value-type="float" office:value="42.917000000000002" table:style-name="ce43">
            <text:p>42.9</text:p>
          </table:table-cell>
          <table:table-cell office:value-type="float" office:value="165.49799999999999" table:style-name="ce44">
            <text:p><text:s/>165.5<text:s/></text:p>
          </table:table-cell>
          <table:table-cell office:value-type="string" office:string-value="3.9 : 1" table:formula="of:=IF(ISERROR(FIXED([.G77]/[.F77];1)&amp;&quot; : 1&quot;);&quot;..&quot;;FIXED([.G77]/[.F77];1)&amp;&quot; : 1&quot;)" table:style-name="ce47">
            <text:p><text:s/>3.9 : 1<text:s/></text:p>
          </table:table-cell>
          <table:table-cell office:value-type="float" office:value="5.1818107178734252" table:formula="of:=IF(ISERROR([.F77]/[.K77]*100);&quot;..&quot;;[.F77]/[.K77]*100)" table:style-name="ce47">
            <text:p><text:s/>5.2<text:s/></text:p>
          </table:table-cell>
          <table:table-cell office:value-type="float" office:value="19.982275326481723" table:formula="of:=[.G77]/[.K77]*100" table:style-name="ce48">
            <text:p>20.0</text:p>
          </table:table-cell>
          <table:table-cell office:value-type="float" office:value="828.22400000000005" table:style-name="ce46">
            <text:p>828</text:p>
          </table:table-cell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table:style-name="ce9"/>
          <table:table-cell table:number-columns-repeated="2"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31">
            <text:p>E12000005</text:p>
          </table:table-cell>
          <table:table-cell office:value-type="string" table:style-name="ce32">
            <text:p>WEST MIDLANDS</text:p>
          </table:table-cell>
          <table:table-cell table:style-name="ce33"/>
          <table:table-cell table:style-name="ce34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4" table:style-name="ce9"/>
          <table:table-cell table:number-columns-repeated="16359" table:style-name="ce13"/>
        </table:table-row>
        <table:table-row table:style-name="ro7">
          <table:table-cell office:value-type="string" table:style-name="ce9">
            <text:p>E06000019</text:p>
          </table:table-cell>
          <table:table-cell table:style-name="ce9"/>
          <table:table-cell office:value-type="string" table:style-name="ce9">
            <text:p>Herefordshire, County of</text:p>
          </table:table-cell>
          <table:table-cell table:style-name="ce62"/>
          <table:table-cell table:style-name="ce35"/>
          <table:table-cell office:value-type="float" office:value="8.4329999999999998" table:style-name="ce43">
            <text:p>8.4</text:p>
          </table:table-cell>
          <table:table-cell office:value-type="float" office:value="45.247999999999998" table:style-name="ce44">
            <text:p><text:s/>45.2<text:s/></text:p>
          </table:table-cell>
          <table:table-cell office:value-type="string" office:string-value="5.4 : 1" table:formula="of:=IF(ISERROR(FIXED([.G80]/[.F80];1)&amp;&quot; : 1&quot;);&quot;..&quot;;FIXED([.G80]/[.F80];1)&amp;&quot; : 1&quot;)" table:style-name="ce47">
            <text:p><text:s/>5.4 : 1<text:s/></text:p>
          </table:table-cell>
          <table:table-cell office:value-type="float" office:value="4.3739399691910315" table:formula="of:=IF(ISERROR([.F80]/[.K80]*100);&quot;..&quot;;[.F80]/[.K80]*100)" table:style-name="ce47">
            <text:p><text:s/>4.4<text:s/></text:p>
          </table:table-cell>
          <table:table-cell office:value-type="float" office:value="23.468757942126857" table:formula="of:=[.G80]/[.K80]*100" table:style-name="ce48">
            <text:p>23.5</text:p>
          </table:table-cell>
          <table:table-cell office:value-type="float" office:value="192.80099999999999" table:style-name="ce46">
            <text:p>193</text:p>
          </table:table-cell>
          <table:table-cell table:style-name="ce63"/>
          <table:table-cell table:number-columns-repeated="16372" table:style-name="ce9"/>
        </table:table-row>
        <table:table-row table:style-name="ro8">
          <table:table-cell office:value-type="string" table:style-name="ce9">
            <text:p>E06000051</text:p>
          </table:table-cell>
          <table:table-cell table:style-name="ce9"/>
          <table:table-cell office:value-type="string" table:style-name="ce9">
            <text:p>Shropshire<text:s/></text:p>
          </table:table-cell>
          <table:table-cell table:style-name="ce62"/>
          <table:table-cell table:style-name="ce35"/>
          <table:table-cell office:value-type="float" office:value="14.548999999999999" table:style-name="ce43">
            <text:p>14.5</text:p>
          </table:table-cell>
          <table:table-cell office:value-type="float" office:value="76.08" table:style-name="ce44">
            <text:p><text:s/>76.1<text:s/></text:p>
          </table:table-cell>
          <table:table-cell office:value-type="string" office:string-value="5.2 : 1" table:formula="of:=IF(ISERROR(FIXED([.G81]/[.F81];1)&amp;&quot; : 1&quot;);&quot;..&quot;;FIXED([.G81]/[.F81];1)&amp;&quot; : 1&quot;)" table:style-name="ce47">
            <text:p><text:s/>5.2 : 1<text:s/></text:p>
          </table:table-cell>
          <table:table-cell office:value-type="float" office:value="4.5024386017033073" table:formula="of:=IF(ISERROR([.F81]/[.K81]*100);&quot;..&quot;;[.F81]/[.K81]*100)" table:style-name="ce47">
            <text:p><text:s/>4.5<text:s/></text:p>
          </table:table-cell>
          <table:table-cell office:value-type="float" office:value="23.544266191325011" table:formula="of:=[.G81]/[.K81]*100" table:style-name="ce48">
            <text:p>23.5</text:p>
          </table:table-cell>
          <table:table-cell office:value-type="float" office:value="323.13600000000002" table:style-name="ce46">
            <text:p>323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64">
            <text:p>E06000021</text:p>
          </table:table-cell>
          <table:table-cell table:style-name="ce9"/>
          <table:table-cell office:value-type="string" table:style-name="ce9">
            <text:p>Stoke-on-Trent</text:p>
          </table:table-cell>
          <table:table-cell table:style-name="ce22"/>
          <table:table-cell table:style-name="ce35"/>
          <table:table-cell office:value-type="float" office:value="13.398999999999999" table:style-name="ce43">
            <text:p>13.4</text:p>
          </table:table-cell>
          <table:table-cell office:value-type="float" office:value="42.322000000000003" table:style-name="ce44">
            <text:p><text:s/>42.3<text:s/></text:p>
          </table:table-cell>
          <table:table-cell office:value-type="string" office:string-value="3.2 : 1" table:formula="of:=IF(ISERROR(FIXED([.G82]/[.F82];1)&amp;&quot; : 1&quot;);&quot;..&quot;;FIXED([.G82]/[.F82];1)&amp;&quot; : 1&quot;)" table:style-name="ce47">
            <text:p><text:s/>3.2 : 1<text:s/></text:p>
          </table:table-cell>
          <table:table-cell office:value-type="float" office:value="5.2263286201852752" table:formula="of:=IF(ISERROR([.F82]/[.K82]*100);&quot;..&quot;;[.F82]/[.K82]*100)" table:style-name="ce47">
            <text:p><text:s/>5.2<text:s/></text:p>
          </table:table-cell>
          <table:table-cell office:value-type="float" office:value="16.507849829351535" table:formula="of:=[.G82]/[.K82]*100" table:style-name="ce48">
            <text:p>16.5</text:p>
          </table:table-cell>
          <table:table-cell office:value-type="float" office:value="256.375" table:style-name="ce46">
            <text:p>256</text:p>
          </table:table-cell>
          <table:table-cell table:number-columns-repeated="6" table:style-name="ce9"/>
          <table:table-cell table:style-name="ce65"/>
          <table:table-cell table:number-columns-repeated="16366" table:style-name="ce13"/>
        </table:table-row>
        <table:table-row table:style-name="ro9">
          <table:table-cell office:value-type="string" table:style-name="ce64">
            <text:p>E06000020</text:p>
          </table:table-cell>
          <table:table-cell table:style-name="ce9"/>
          <table:table-cell office:value-type="string" table:style-name="ce9">
            <text:p>Telford and Wrekin</text:p>
          </table:table-cell>
          <table:table-cell table:style-name="ce22"/>
          <table:table-cell table:style-name="ce35"/>
          <table:table-cell office:value-type="float" office:value="8.76" table:style-name="ce43">
            <text:p>8.8</text:p>
          </table:table-cell>
          <table:table-cell office:value-type="float" office:value="30.408999999999999" table:style-name="ce44">
            <text:p><text:s/>30.4<text:s/></text:p>
          </table:table-cell>
          <table:table-cell office:value-type="string" office:string-value="3.5 : 1" table:formula="of:=IF(ISERROR(FIXED([.G83]/[.F83];1)&amp;&quot; : 1&quot;);&quot;..&quot;;FIXED([.G83]/[.F83];1)&amp;&quot; : 1&quot;)" table:style-name="ce47">
            <text:p><text:s/>3.5 : 1<text:s/></text:p>
          </table:table-cell>
          <table:table-cell office:value-type="float" office:value="4.8706172784591937" table:formula="of:=IF(ISERROR([.F83]/[.K83]*100);&quot;..&quot;;[.F83]/[.K83]*100)" table:style-name="ce47">
            <text:p><text:s/>4.9<text:s/></text:p>
          </table:table-cell>
          <table:table-cell office:value-type="float" office:value="16.907602833409317" table:formula="of:=[.G83]/[.K83]*100" table:style-name="ce48">
            <text:p>16.9</text:p>
          </table:table-cell>
          <table:table-cell office:value-type="float" office:value="179.85400000000001" table:style-name="ce46">
            <text:p>180</text:p>
          </table:table-cell>
          <table:table-cell table:number-columns-repeated="6" table:style-name="ce9"/>
          <table:table-cell table:style-name="ce65"/>
          <table:table-cell table:number-columns-repeated="16366" table:style-name="ce13"/>
        </table:table-row>
        <table:table-row table:style-name="ro9">
          <table:table-cell office:value-type="string" table:style-name="ce64">
            <text:p>E10000028</text:p>
          </table:table-cell>
          <table:table-cell table:style-name="ce9"/>
          <table:table-cell office:value-type="string" table:style-name="ce9">
            <text:p>Staffordshire</text:p>
          </table:table-cell>
          <table:table-cell table:style-name="ce22"/>
          <table:table-cell table:style-name="ce35"/>
          <table:table-cell office:value-type="float" office:value="56.460999999999999" table:style-name="ce43">
            <text:p>56.5</text:p>
          </table:table-cell>
          <table:table-cell office:value-type="float" office:value="183.65" table:style-name="ce44">
            <text:p><text:s/>183.7<text:s/></text:p>
          </table:table-cell>
          <table:table-cell office:value-type="string" office:string-value="3.3 : 1" table:formula="of:=IF(ISERROR(FIXED([.G84]/[.F84];1)&amp;&quot; : 1&quot;);&quot;..&quot;;FIXED([.G84]/[.F84];1)&amp;&quot; : 1&quot;)" table:style-name="ce47">
            <text:p><text:s/>3.3 : 1<text:s/></text:p>
          </table:table-cell>
          <table:table-cell office:value-type="float" office:value="6.4192323434444507" table:formula="of:=IF(ISERROR([.F84]/[.K84]*100);&quot;..&quot;;[.F84]/[.K84]*100)" table:style-name="ce47">
            <text:p><text:s/>6.4<text:s/></text:p>
          </table:table-cell>
          <table:table-cell office:value-type="float" office:value="20.879758060848609" table:formula="of:=[.G84]/[.K84]*100" table:style-name="ce48">
            <text:p>20.9</text:p>
          </table:table-cell>
          <table:table-cell office:value-type="float" office:value="879.56" table:style-name="ce46">
            <text:p>880</text:p>
          </table:table-cell>
          <table:table-cell table:number-columns-repeated="6" table:style-name="ce9"/>
          <table:table-cell table:style-name="ce65"/>
          <table:table-cell table:number-columns-repeated="16366" table:style-name="ce13"/>
        </table:table-row>
        <table:table-row table:style-name="ro9">
          <table:table-cell office:value-type="string" table:style-name="ce9">
            <text:p>E10000031</text:p>
          </table:table-cell>
          <table:table-cell table:style-name="ce9"/>
          <table:table-cell office:value-type="string" table:style-name="ce9">
            <text:p>Warwickshire</text:p>
          </table:table-cell>
          <table:table-cell table:style-name="ce22"/>
          <table:table-cell table:style-name="ce35"/>
          <table:table-cell office:value-type="float" office:value="24.742999999999999" table:style-name="ce43">
            <text:p>24.7</text:p>
          </table:table-cell>
          <table:table-cell office:value-type="float" office:value="114.979" table:style-name="ce44">
            <text:p><text:s/>115.0<text:s/></text:p>
          </table:table-cell>
          <table:table-cell office:value-type="string" office:string-value="4.6 : 1" table:formula="of:=IF(ISERROR(FIXED([.G85]/[.F85];1)&amp;&quot; : 1&quot;);&quot;..&quot;;FIXED([.G85]/[.F85];1)&amp;&quot; : 1&quot;)" table:style-name="ce47">
            <text:p><text:s/>4.6 : 1<text:s/></text:p>
          </table:table-cell>
          <table:table-cell office:value-type="float" office:value="4.2812921220971978" table:formula="of:=IF(ISERROR([.F85]/[.K85]*100);&quot;..&quot;;[.F85]/[.K85]*100)" table:style-name="ce47">
            <text:p><text:s/>4.3<text:s/></text:p>
          </table:table-cell>
          <table:table-cell office:value-type="float" office:value="19.894866706002254" table:formula="of:=[.G85]/[.K85]*100" table:style-name="ce48">
            <text:p>19.9</text:p>
          </table:table-cell>
          <table:table-cell office:value-type="float" office:value="577.93299999999999" table:style-name="ce46">
            <text:p>578</text:p>
          </table:table-cell>
          <table:table-cell table:number-columns-repeated="7" table:style-name="ce9"/>
          <table:table-cell table:number-columns-repeated="16366" table:style-name="ce13"/>
        </table:table-row>
        <table:table-row table:style-name="ro9">
          <table:table-cell office:value-type="string" table:style-name="ce9">
            <text:p>E11000005</text:p>
          </table:table-cell>
          <table:table-cell table:style-name="ce9"/>
          <table:table-cell office:value-type="string" table:style-name="ce9">
            <text:p>West Midlands</text:p>
          </table:table-cell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7" table:style-name="ce9"/>
          <table:table-cell table:number-columns-repeated="16366" table:style-name="ce13"/>
        </table:table-row>
        <table:table-row table:style-name="ro9">
          <table:table-cell office:value-type="string" table:style-name="ce40">
            <text:p>E08000025</text:p>
          </table:table-cell>
          <table:table-cell table:number-columns-repeated="2" table:style-name="ce40"/>
          <table:table-cell office:value-type="string" table:style-name="ce66">
            <text:p>Birmingham</text:p>
          </table:table-cell>
          <table:table-cell table:style-name="ce42"/>
          <table:table-cell office:value-type="float" office:value="38.171999999999997" table:style-name="ce43">
            <text:p>38.2</text:p>
          </table:table-cell>
          <table:table-cell office:value-type="float" office:value="139.72800000000001" table:style-name="ce44">
            <text:p><text:s/>139.7<text:s/></text:p>
          </table:table-cell>
          <table:table-cell office:value-type="string" office:string-value="3.7 : 1" table:formula="of:=IF(ISERROR(FIXED([.G87]/[.F87];1)&amp;&quot; : 1&quot;);&quot;..&quot;;FIXED([.G87]/[.F87];1)&amp;&quot; : 1&quot;)" table:style-name="ce44">
            <text:p><text:s/>3.7 : 1<text:s/></text:p>
          </table:table-cell>
          <table:table-cell office:value-type="float" office:value="3.3430955600552101" table:formula="of:=IF(ISERROR([.F87]/[.K87]*100);&quot;..&quot;;[.F87]/[.K87]*100)" table:style-name="ce44">
            <text:p><text:s/>3.3<text:s/></text:p>
          </table:table-cell>
          <table:table-cell office:value-type="float" office:value="12.237348224232276" table:formula="of:=[.G87]/[.K87]*100" table:style-name="ce45">
            <text:p>12.2</text:p>
          </table:table-cell>
          <table:table-cell office:value-type="float" office:value="1141.816" table:style-name="ce46">
            <text:p>1,142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26</text:p>
          </table:table-cell>
          <table:table-cell table:number-columns-repeated="2" table:style-name="ce40"/>
          <table:table-cell office:value-type="string" table:style-name="ce66">
            <text:p>Coventry</text:p>
          </table:table-cell>
          <table:table-cell table:style-name="ce42"/>
          <table:table-cell office:value-type="float" office:value="12.728" table:style-name="ce43">
            <text:p>12.7</text:p>
          </table:table-cell>
          <table:table-cell office:value-type="float" office:value="47.521999999999998" table:style-name="ce44">
            <text:p><text:s/>47.5<text:s/></text:p>
          </table:table-cell>
          <table:table-cell office:value-type="string" office:string-value="3.7 : 1" table:formula="of:=IF(ISERROR(FIXED([.G88]/[.F88];1)&amp;&quot; : 1&quot;);&quot;..&quot;;FIXED([.G88]/[.F88];1)&amp;&quot; : 1&quot;)" table:style-name="ce44">
            <text:p><text:s/>3.7 : 1<text:s/></text:p>
          </table:table-cell>
          <table:table-cell office:value-type="float" office:value="3.4259167045739005" table:formula="of:=IF(ISERROR([.F88]/[.K88]*100);&quot;..&quot;;[.F88]/[.K88]*100)" table:style-name="ce44">
            <text:p><text:s/>3.4<text:s/></text:p>
          </table:table-cell>
          <table:table-cell office:value-type="float" office:value="12.791201574069836" table:formula="of:=[.G88]/[.K88]*100" table:style-name="ce45">
            <text:p>12.8</text:p>
          </table:table-cell>
          <table:table-cell office:value-type="float" office:value="371.52100000000002" table:style-name="ce46">
            <text:p>372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27</text:p>
          </table:table-cell>
          <table:table-cell table:number-columns-repeated="2" table:style-name="ce40"/>
          <table:table-cell office:value-type="string" table:style-name="ce66">
            <text:p>Dudley<text:s/></text:p>
          </table:table-cell>
          <table:table-cell table:style-name="ce42"/>
          <table:table-cell office:value-type="float" office:value="17.001999999999999" table:style-name="ce43">
            <text:p>17.0</text:p>
          </table:table-cell>
          <table:table-cell office:value-type="float" office:value="63.204000000000001" table:style-name="ce44">
            <text:p><text:s/>63.2<text:s/></text:p>
          </table:table-cell>
          <table:table-cell office:value-type="string" office:string-value="3.7 : 1" table:formula="of:=IF(ISERROR(FIXED([.G89]/[.F89];1)&amp;&quot; : 1&quot;);&quot;..&quot;;FIXED([.G89]/[.F89];1)&amp;&quot; : 1&quot;)" table:style-name="ce44">
            <text:p><text:s/>3.7 : 1<text:s/></text:p>
          </table:table-cell>
          <table:table-cell office:value-type="float" office:value="5.2867572979763429" table:formula="of:=IF(ISERROR([.F89]/[.K89]*100);&quot;..&quot;;[.F89]/[.K89]*100)" table:style-name="ce44">
            <text:p><text:s/>5.3<text:s/></text:p>
          </table:table-cell>
          <table:table-cell office:value-type="float" office:value="19.653229517780073" table:formula="of:=[.G89]/[.K89]*100" table:style-name="ce45">
            <text:p>19.7</text:p>
          </table:table-cell>
          <table:table-cell office:value-type="float" office:value="321.596" table:style-name="ce46">
            <text:p>322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28</text:p>
          </table:table-cell>
          <table:table-cell table:number-columns-repeated="2" table:style-name="ce40"/>
          <table:table-cell office:value-type="string" table:style-name="ce66">
            <text:p>Sandwell<text:s/></text:p>
          </table:table-cell>
          <table:table-cell table:style-name="ce42"/>
          <table:table-cell office:value-type="float" office:value="15.035" table:style-name="ce43">
            <text:p>15.0</text:p>
          </table:table-cell>
          <table:table-cell office:value-type="float" office:value="46.203000000000003" table:style-name="ce44">
            <text:p><text:s/>46.2<text:s/></text:p>
          </table:table-cell>
          <table:table-cell office:value-type="string" office:string-value="3.1 : 1" table:formula="of:=IF(ISERROR(FIXED([.G90]/[.F90];1)&amp;&quot; : 1&quot;);&quot;..&quot;;FIXED([.G90]/[.F90];1)&amp;&quot; : 1&quot;)" table:style-name="ce44">
            <text:p><text:s/>3.1 : 1<text:s/></text:p>
          </table:table-cell>
          <table:table-cell office:value-type="float" office:value="4.577561272644239" table:formula="of:=IF(ISERROR([.F90]/[.K90]*100);&quot;..&quot;;[.F90]/[.K90]*100)" table:style-name="ce44">
            <text:p><text:s/>4.6<text:s/></text:p>
          </table:table-cell>
          <table:table-cell office:value-type="float" office:value="14.066981275688843" table:formula="of:=[.G90]/[.K90]*100" table:style-name="ce45">
            <text:p>14.1</text:p>
          </table:table-cell>
          <table:table-cell office:value-type="float" office:value="328.45" table:style-name="ce46">
            <text:p>328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29</text:p>
          </table:table-cell>
          <table:table-cell table:number-columns-repeated="2" table:style-name="ce40"/>
          <table:table-cell office:value-type="string" table:style-name="ce66">
            <text:p>Solihull</text:p>
          </table:table-cell>
          <table:table-cell table:style-name="ce42"/>
          <table:table-cell office:value-type="float" office:value="10.54" table:style-name="ce43">
            <text:p>10.5</text:p>
          </table:table-cell>
          <table:table-cell office:value-type="float" office:value="43.857999999999997" table:style-name="ce44">
            <text:p><text:s/>43.9<text:s/></text:p>
          </table:table-cell>
          <table:table-cell office:value-type="string" office:string-value="4.2 : 1" table:formula="of:=IF(ISERROR(FIXED([.G91]/[.F91];1)&amp;&quot; : 1&quot;);&quot;..&quot;;FIXED([.G91]/[.F91];1)&amp;&quot; : 1&quot;)" table:style-name="ce44">
            <text:p><text:s/>4.2 : 1<text:s/></text:p>
          </table:table-cell>
          <table:table-cell office:value-type="float" office:value="4.8711952452697638" table:formula="of:=IF(ISERROR([.F91]/[.K91]*100);&quot;..&quot;;[.F91]/[.K91]*100)" table:style-name="ce44">
            <text:p><text:s/>4.9<text:s/></text:p>
          </table:table-cell>
          <table:table-cell office:value-type="float" office:value="20.269533308068436" table:formula="of:=[.G91]/[.K91]*100" table:style-name="ce45">
            <text:p>20.3</text:p>
          </table:table-cell>
          <table:table-cell office:value-type="float" office:value="216.374" table:style-name="ce46">
            <text:p>216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30</text:p>
          </table:table-cell>
          <table:table-cell table:number-columns-repeated="2" table:style-name="ce40"/>
          <table:table-cell office:value-type="string" table:style-name="ce66">
            <text:p>Walsall</text:p>
          </table:table-cell>
          <table:table-cell table:style-name="ce42"/>
          <table:table-cell office:value-type="float" office:value="14.536" table:style-name="ce43">
            <text:p>14.5</text:p>
          </table:table-cell>
          <table:table-cell office:value-type="float" office:value="47.551000000000002" table:style-name="ce44">
            <text:p><text:s/>47.6<text:s/></text:p>
          </table:table-cell>
          <table:table-cell office:value-type="string" office:string-value="3.3 : 1" table:formula="of:=IF(ISERROR(FIXED([.G92]/[.F92];1)&amp;&quot; : 1&quot;);&quot;..&quot;;FIXED([.G92]/[.F92];1)&amp;&quot; : 1&quot;)" table:style-name="ce44">
            <text:p><text:s/>3.3 : 1<text:s/></text:p>
          </table:table-cell>
          <table:table-cell office:value-type="float" office:value="5.0918109276371553" table:formula="of:=IF(ISERROR([.F92]/[.K92]*100);&quot;..&quot;;[.F92]/[.K92]*100)" table:style-name="ce44">
            <text:p><text:s/>5.1<text:s/></text:p>
          </table:table-cell>
          <table:table-cell office:value-type="float" office:value="16.656625028898901" table:formula="of:=[.G92]/[.K92]*100" table:style-name="ce45">
            <text:p>16.7</text:p>
          </table:table-cell>
          <table:table-cell office:value-type="float" office:value="285.47800000000001" table:style-name="ce46">
            <text:p>285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40">
            <text:p>E08000031</text:p>
          </table:table-cell>
          <table:table-cell table:number-columns-repeated="2" table:style-name="ce40"/>
          <table:table-cell office:value-type="string" table:style-name="ce66">
            <text:p>Wolverhampton</text:p>
          </table:table-cell>
          <table:table-cell table:style-name="ce42"/>
          <table:table-cell office:value-type="float" office:value="10.112" table:style-name="ce43">
            <text:p>10.1</text:p>
          </table:table-cell>
          <table:table-cell office:value-type="float" office:value="41.137" table:style-name="ce44">
            <text:p><text:s/>41.1<text:s/></text:p>
          </table:table-cell>
          <table:table-cell office:value-type="string" office:string-value="4.1 : 1" table:formula="of:=IF(ISERROR(FIXED([.G93]/[.F93];1)&amp;&quot; : 1&quot;);&quot;..&quot;;FIXED([.G93]/[.F93];1)&amp;&quot; : 1&quot;)" table:style-name="ce44">
            <text:p><text:s/>4.1 : 1<text:s/></text:p>
          </table:table-cell>
          <table:table-cell office:value-type="float" office:value="3.8396549170897298" table:formula="of:=IF(ISERROR([.F93]/[.K93]*100);&quot;..&quot;;[.F93]/[.K93]*100)" table:style-name="ce44">
            <text:p><text:s/>3.8<text:s/></text:p>
          </table:table-cell>
          <table:table-cell office:value-type="float" office:value="15.620241725110779" table:formula="of:=[.G93]/[.K93]*100" table:style-name="ce45">
            <text:p>15.6</text:p>
          </table:table-cell>
          <table:table-cell office:value-type="float" office:value="263.35700000000003" table:style-name="ce46">
            <text:p>263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9">
            <text:p>E10000034</text:p>
          </table:table-cell>
          <table:table-cell table:style-name="ce9"/>
          <table:table-cell office:value-type="string" table:style-name="ce9">
            <text:p>Worcestershire</text:p>
          </table:table-cell>
          <table:table-cell table:style-name="ce22"/>
          <table:table-cell table:style-name="ce35"/>
          <table:table-cell office:value-type="float" office:value="32.902999999999999" table:style-name="ce43">
            <text:p>32.9</text:p>
          </table:table-cell>
          <table:table-cell office:value-type="float" office:value="129.75899999999999" table:style-name="ce44">
            <text:p><text:s/>129.8<text:s/></text:p>
          </table:table-cell>
          <table:table-cell office:value-type="string" office:string-value="3.9 : 1" table:formula="of:=IF(ISERROR(FIXED([.G94]/[.F94];1)&amp;&quot; : 1&quot;);&quot;..&quot;;FIXED([.G94]/[.F94];1)&amp;&quot; : 1&quot;)" table:style-name="ce47">
            <text:p><text:s/>3.9 : 1<text:s/></text:p>
          </table:table-cell>
          <table:table-cell office:value-type="float" office:value="5.5226205382469553" table:formula="of:=IF(ISERROR([.F94]/[.K94]*100);&quot;..&quot;;[.F94]/[.K94]*100)" table:style-name="ce47">
            <text:p><text:s/>5.5<text:s/></text:p>
          </table:table-cell>
          <table:table-cell office:value-type="float" office:value="21.77946443857358" table:formula="of:=[.G94]/[.K94]*100" table:style-name="ce48">
            <text:p>21.8</text:p>
          </table:table-cell>
          <table:table-cell office:value-type="float" office:value="595.78599999999994" table:style-name="ce46">
            <text:p>596</text:p>
          </table:table-cell>
          <table:table-cell table:number-columns-repeated="7" table:style-name="ce9"/>
          <table:table-cell table:number-columns-repeated="16366" table:style-name="ce13"/>
        </table:table-row>
        <table:table-row table:style-name="ro9">
          <table:table-cell table:number-columns-repeated="3"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7" table:style-name="ce9"/>
          <table:table-cell table:number-columns-repeated="16366" table:style-name="ce13"/>
        </table:table-row>
        <table:table-row table:style-name="ro9">
          <table:table-cell office:value-type="string" table:style-name="ce31">
            <text:p>E12000006</text:p>
          </table:table-cell>
          <table:table-cell office:value-type="string" table:style-name="ce31">
            <text:p>EAST</text:p>
          </table:table-cell>
          <table:table-cell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7" table:style-name="ce9"/>
          <table:table-cell table:number-columns-repeated="16366" table:style-name="ce13"/>
        </table:table-row>
        <table:table-row table:style-name="ro9">
          <table:table-cell office:value-type="string" table:style-name="ce9">
            <text:p>E06000055</text:p>
          </table:table-cell>
          <table:table-cell table:style-name="ce9"/>
          <table:table-cell office:value-type="string" table:style-name="ce9">
            <text:p>Bedford</text:p>
          </table:table-cell>
          <table:table-cell table:style-name="ce22"/>
          <table:table-cell table:style-name="ce35"/>
          <table:table-cell office:value-type="float" office:value="6.6790000000000003" table:style-name="ce43">
            <text:p>6.7</text:p>
          </table:table-cell>
          <table:table-cell office:value-type="float" office:value="28.741" table:style-name="ce44">
            <text:p><text:s/>28.7<text:s/></text:p>
          </table:table-cell>
          <table:table-cell office:value-type="string" office:string-value="4.3 : 1" table:formula="of:=IF(ISERROR(FIXED([.G97]/[.F97];1)&amp;&quot; : 1&quot;);&quot;..&quot;;FIXED([.G97]/[.F97];1)&amp;&quot; : 1&quot;)" table:style-name="ce47">
            <text:p><text:s/>4.3 : 1<text:s/></text:p>
          </table:table-cell>
          <table:table-cell office:value-type="float" office:value="3.8541883064423055" table:formula="of:=IF(ISERROR([.F97]/[.K97]*100);&quot;..&quot;;[.F97]/[.K97]*100)" table:style-name="ce47">
            <text:p><text:s/>3.9<text:s/></text:p>
          </table:table-cell>
          <table:table-cell office:value-type="float" office:value="16.585301110264755" table:formula="of:=[.G97]/[.K97]*100" table:style-name="ce48">
            <text:p>16.6</text:p>
          </table:table-cell>
          <table:table-cell office:value-type="float" office:value="173.292" table:style-name="ce46">
            <text:p>17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56</text:p>
          </table:table-cell>
          <table:table-cell table:style-name="ce9"/>
          <table:table-cell office:value-type="string" table:style-name="ce9">
            <text:p>Central Bedfordshire</text:p>
          </table:table-cell>
          <table:table-cell table:style-name="ce22"/>
          <table:table-cell table:style-name="ce35"/>
          <table:table-cell office:value-type="float" office:value="10.986000000000001" table:style-name="ce43">
            <text:p>11.0</text:p>
          </table:table-cell>
          <table:table-cell office:value-type="float" office:value="49.372" table:style-name="ce44">
            <text:p><text:s/>49.4<text:s/></text:p>
          </table:table-cell>
          <table:table-cell office:value-type="string" office:string-value="4.5 : 1" table:formula="of:=IF(ISERROR(FIXED([.G98]/[.F98];1)&amp;&quot; : 1&quot;);&quot;..&quot;;FIXED([.G98]/[.F98];1)&amp;&quot; : 1&quot;)" table:style-name="ce47">
            <text:p><text:s/>4.5 : 1<text:s/></text:p>
          </table:table-cell>
          <table:table-cell office:value-type="float" office:value="3.8060197888085145" table:formula="of:=IF(ISERROR([.F98]/[.K98]*100);&quot;..&quot;;[.F98]/[.K98]*100)" table:style-name="ce47">
            <text:p><text:s/>3.8<text:s/></text:p>
          </table:table-cell>
          <table:table-cell office:value-type="float" office:value="17.104570272442558" table:formula="of:=[.G98]/[.K98]*100" table:style-name="ce48">
            <text:p>17.1</text:p>
          </table:table-cell>
          <table:table-cell office:value-type="float" office:value="288.64800000000002" table:style-name="ce46">
            <text:p>28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2</text:p>
          </table:table-cell>
          <table:table-cell table:style-name="ce9"/>
          <table:table-cell office:value-type="string" table:style-name="ce9">
            <text:p>Luton</text:p>
          </table:table-cell>
          <table:table-cell table:style-name="ce22"/>
          <table:table-cell table:style-name="ce35"/>
          <table:table-cell office:value-type="float" office:value="6.851" table:style-name="ce43">
            <text:p>6.9</text:p>
          </table:table-cell>
          <table:table-cell office:value-type="float" office:value="24.376000000000001" table:style-name="ce44">
            <text:p><text:s/>24.4<text:s/></text:p>
          </table:table-cell>
          <table:table-cell office:value-type="string" office:string-value="3.6 : 1" table:formula="of:=IF(ISERROR(FIXED([.G99]/[.F99];1)&amp;&quot; : 1&quot;);&quot;..&quot;;FIXED([.G99]/[.F99];1)&amp;&quot; : 1&quot;)" table:style-name="ce47">
            <text:p><text:s/>3.6 : 1<text:s/></text:p>
          </table:table-cell>
          <table:table-cell office:value-type="float" office:value="3.2156468843287085" table:formula="of:=IF(ISERROR([.F99]/[.K99]*100);&quot;..&quot;;[.F99]/[.K99]*100)" table:style-name="ce47">
            <text:p><text:s/>3.2<text:s/></text:p>
          </table:table-cell>
          <table:table-cell office:value-type="float" office:value="11.441338264836755" table:formula="of:=[.G99]/[.K99]*100" table:style-name="ce48">
            <text:p>11.4</text:p>
          </table:table-cell>
          <table:table-cell office:value-type="float" office:value="213.05199999999999" table:style-name="ce46">
            <text:p>21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1</text:p>
          </table:table-cell>
          <table:table-cell table:style-name="ce9"/>
          <table:table-cell office:value-type="string" table:style-name="ce9">
            <text:p>Peterborough</text:p>
          </table:table-cell>
          <table:table-cell table:style-name="ce22"/>
          <table:table-cell table:style-name="ce35"/>
          <table:table-cell office:value-type="float" office:value="9.0299999999999994" table:style-name="ce43">
            <text:p>9.0</text:p>
          </table:table-cell>
          <table:table-cell office:value-type="float" office:value="28.050999999999998" table:style-name="ce44">
            <text:p><text:s/>28.1<text:s/></text:p>
          </table:table-cell>
          <table:table-cell office:value-type="string" office:string-value="3.1 : 1" table:formula="of:=IF(ISERROR(FIXED([.G100]/[.F100];1)&amp;&quot; : 1&quot;);&quot;..&quot;;FIXED([.G100]/[.F100];1)&amp;&quot; : 1&quot;)" table:style-name="ce47">
            <text:p><text:s/>3.1 : 1<text:s/></text:p>
          </table:table-cell>
          <table:table-cell office:value-type="float" office:value="4.464572651896825" table:formula="of:=IF(ISERROR([.F100]/[.K100]*100);&quot;..&quot;;[.F100]/[.K100]*100)" table:style-name="ce47">
            <text:p><text:s/>4.5<text:s/></text:p>
          </table:table-cell>
          <table:table-cell office:value-type="float" office:value="13.86885132429212" table:formula="of:=[.G100]/[.K100]*100" table:style-name="ce48">
            <text:p>13.9</text:p>
          </table:table-cell>
          <table:table-cell office:value-type="float" office:value="202.25899999999999" table:style-name="ce46">
            <text:p>20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3</text:p>
          </table:table-cell>
          <table:table-cell table:style-name="ce9"/>
          <table:table-cell office:value-type="string" table:style-name="ce9">
            <text:p>Southend-on-Sea</text:p>
          </table:table-cell>
          <table:table-cell table:style-name="ce22"/>
          <table:table-cell table:style-name="ce35"/>
          <table:table-cell office:value-type="float" office:value="6.6159999999999997" table:style-name="ce43">
            <text:p>6.6</text:p>
          </table:table-cell>
          <table:table-cell office:value-type="float" office:value="33.049999999999997" table:style-name="ce44">
            <text:p><text:s/>33.1<text:s/></text:p>
          </table:table-cell>
          <table:table-cell office:value-type="string" office:string-value="5.0 : 1" table:formula="of:=IF(ISERROR(FIXED([.G101]/[.F101];1)&amp;&quot; : 1&quot;);&quot;..&quot;;FIXED([.G101]/[.F101];1)&amp;&quot; : 1&quot;)" table:style-name="ce47">
            <text:p><text:s/>5.0 : 1<text:s/></text:p>
          </table:table-cell>
          <table:table-cell office:value-type="float" office:value="3.6128327645051197" table:formula="of:=IF(ISERROR([.F101]/[.K101]*100);&quot;..&quot;;[.F101]/[.K101]*100)" table:style-name="ce47">
            <text:p><text:s/>3.6<text:s/></text:p>
          </table:table-cell>
          <table:table-cell office:value-type="float" office:value="18.047781569965867" table:formula="of:=[.G101]/[.K101]*100" table:style-name="ce48">
            <text:p>18.0</text:p>
          </table:table-cell>
          <table:table-cell office:value-type="float" office:value="183.125" table:style-name="ce46">
            <text:p>18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4</text:p>
          </table:table-cell>
          <table:table-cell table:style-name="ce9"/>
          <table:table-cell office:value-type="string" table:style-name="ce9">
            <text:p>Thurrock</text:p>
          </table:table-cell>
          <table:table-cell table:style-name="ce22"/>
          <table:table-cell table:style-name="ce35"/>
          <table:table-cell office:value-type="float" office:value="8.2870000000000008" table:style-name="ce43">
            <text:p>8.3</text:p>
          </table:table-cell>
          <table:table-cell office:value-type="float" office:value="22.683" table:style-name="ce44">
            <text:p><text:s/>22.7<text:s/></text:p>
          </table:table-cell>
          <table:table-cell office:value-type="string" office:string-value="2.7 : 1" table:formula="of:=IF(ISERROR(FIXED([.G102]/[.F102];1)&amp;&quot; : 1&quot;);&quot;..&quot;;FIXED([.G102]/[.F102];1)&amp;&quot; : 1&quot;)" table:style-name="ce47">
            <text:p><text:s/>2.7 : 1<text:s/></text:p>
          </table:table-cell>
          <table:table-cell office:value-type="float" office:value="4.7533282475149274" table:formula="of:=IF(ISERROR([.F102]/[.K102]*100);&quot;..&quot;;[.F102]/[.K102]*100)" table:style-name="ce47">
            <text:p><text:s/>4.8<text:s/></text:p>
          </table:table-cell>
          <table:table-cell office:value-type="float" office:value="13.010708898079052" table:formula="of:=[.G102]/[.K102]*100" table:style-name="ce48">
            <text:p>13.0</text:p>
          </table:table-cell>
          <table:table-cell office:value-type="float" office:value="174.34100000000001" table:style-name="ce46">
            <text:p>174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03</text:p>
          </table:table-cell>
          <table:table-cell table:style-name="ce9"/>
          <table:table-cell office:value-type="string" table:style-name="ce9">
            <text:p>Cambridgeshire</text:p>
          </table:table-cell>
          <table:table-cell table:style-name="ce22"/>
          <table:table-cell table:style-name="ce35"/>
          <table:table-cell office:value-type="float" office:value="29.655000000000001" table:style-name="ce43">
            <text:p>29.7</text:p>
          </table:table-cell>
          <table:table-cell office:value-type="float" office:value="117.08799999999999" table:style-name="ce44">
            <text:p><text:s/>117.1<text:s/></text:p>
          </table:table-cell>
          <table:table-cell office:value-type="string" office:string-value="3.9 : 1" table:formula="of:=IF(ISERROR(FIXED([.G103]/[.F103];1)&amp;&quot; : 1&quot;);&quot;..&quot;;FIXED([.G103]/[.F103];1)&amp;&quot; : 1&quot;)" table:style-name="ce47">
            <text:p><text:s/>3.9 : 1<text:s/></text:p>
          </table:table-cell>
          <table:table-cell office:value-type="float" office:value="4.5376160798853009" table:formula="of:=IF(ISERROR([.F103]/[.K103]*100);&quot;..&quot;;[.F103]/[.K103]*100)" table:style-name="ce47">
            <text:p><text:s/>4.5<text:s/></text:p>
          </table:table-cell>
          <table:table-cell office:value-type="float" office:value="17.916047599447314" table:formula="of:=[.G103]/[.K103]*100" table:style-name="ce48">
            <text:p>17.9</text:p>
          </table:table-cell>
          <table:table-cell office:value-type="float" office:value="653.53700000000003" table:style-name="ce46">
            <text:p>654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2</text:p>
          </table:table-cell>
          <table:table-cell table:style-name="ce9"/>
          <table:table-cell office:value-type="string" table:style-name="ce9">
            <text:p>Essex</text:p>
          </table:table-cell>
          <table:table-cell table:style-name="ce22"/>
          <table:table-cell table:style-name="ce35"/>
          <table:table-cell office:value-type="float" office:value="62.927" table:style-name="ce43">
            <text:p>62.9</text:p>
          </table:table-cell>
          <table:table-cell office:value-type="float" office:value="293.64699999999999" table:style-name="ce44">
            <text:p><text:s/>293.6<text:s/></text:p>
          </table:table-cell>
          <table:table-cell office:value-type="string" office:string-value="4.7 : 1" table:formula="of:=IF(ISERROR(FIXED([.G104]/[.F104];1)&amp;&quot; : 1&quot;);&quot;..&quot;;FIXED([.G104]/[.F104];1)&amp;&quot; : 1&quot;)" table:style-name="ce47">
            <text:p><text:s/>4.7 : 1<text:s/></text:p>
          </table:table-cell>
          <table:table-cell office:value-type="float" office:value="4.2255885586047173" table:formula="of:=IF(ISERROR([.F104]/[.K104]*100);&quot;..&quot;;[.F104]/[.K104]*100)" table:style-name="ce47">
            <text:p><text:s/>4.2<text:s/></text:p>
          </table:table-cell>
          <table:table-cell office:value-type="float" office:value="19.718585082215888" table:formula="of:=[.G104]/[.K104]*100" table:style-name="ce48">
            <text:p>19.7</text:p>
          </table:table-cell>
          <table:table-cell office:value-type="float" office:value="1489.1890000000001" table:style-name="ce46">
            <text:p>1,48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5</text:p>
          </table:table-cell>
          <table:table-cell table:style-name="ce9"/>
          <table:table-cell office:value-type="string" table:style-name="ce9">
            <text:p>Hertfordshire<text:s/></text:p>
          </table:table-cell>
          <table:table-cell table:style-name="ce22"/>
          <table:table-cell table:style-name="ce35"/>
          <table:table-cell office:value-type="float" office:value="56.728000000000002" table:style-name="ce43">
            <text:p>56.7</text:p>
          </table:table-cell>
          <table:table-cell office:value-type="float" office:value="191.86500000000001" table:style-name="ce44">
            <text:p><text:s/>191.9<text:s/></text:p>
          </table:table-cell>
          <table:table-cell office:value-type="string" office:string-value="3.4 : 1" table:formula="of:=IF(ISERROR(FIXED([.G105]/[.F105];1)&amp;&quot; : 1&quot;);&quot;..&quot;;FIXED([.G105]/[.F105];1)&amp;&quot; : 1&quot;)" table:style-name="ce47">
            <text:p><text:s/>3.4 : 1<text:s/></text:p>
          </table:table-cell>
          <table:table-cell office:value-type="float" office:value="4.7689864558699782" table:formula="of:=IF(ISERROR([.F105]/[.K105]*100);&quot;..&quot;;[.F105]/[.K105]*100)" table:style-name="ce47">
            <text:p><text:s/>4.8<text:s/></text:p>
          </table:table-cell>
          <table:table-cell office:value-type="float" office:value="16.129628866794057" table:formula="of:=[.G105]/[.K105]*100" table:style-name="ce48">
            <text:p>16.1</text:p>
          </table:table-cell>
          <table:table-cell office:value-type="float" office:value="1189.519" table:style-name="ce46">
            <text:p>1,19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20</text:p>
          </table:table-cell>
          <table:table-cell table:style-name="ce9"/>
          <table:table-cell office:value-type="string" table:style-name="ce9">
            <text:p>Norfolk<text:s/></text:p>
          </table:table-cell>
          <table:table-cell table:style-name="ce22"/>
          <table:table-cell table:style-name="ce35"/>
          <table:table-cell office:value-type="float" office:value="37.67" table:style-name="ce43">
            <text:p>37.7</text:p>
          </table:table-cell>
          <table:table-cell office:value-type="float" office:value="210.45400000000001" table:style-name="ce44">
            <text:p><text:s/>210.5<text:s/></text:p>
          </table:table-cell>
          <table:table-cell office:value-type="string" office:string-value="5.6 : 1" table:formula="of:=IF(ISERROR(FIXED([.G106]/[.F106];1)&amp;&quot; : 1&quot;);&quot;..&quot;;FIXED([.G106]/[.F106];1)&amp;&quot; : 1&quot;)" table:style-name="ce47">
            <text:p><text:s/>5.6 : 1<text:s/></text:p>
          </table:table-cell>
          <table:table-cell office:value-type="float" office:value="4.1497752709967397" table:formula="of:=IF(ISERROR([.F106]/[.K106]*100);&quot;..&quot;;[.F106]/[.K106]*100)" table:style-name="ce47">
            <text:p><text:s/>4.1<text:s/></text:p>
          </table:table-cell>
          <table:table-cell office:value-type="float" office:value="23.183881202079846" table:formula="of:=[.G106]/[.K106]*100" table:style-name="ce48">
            <text:p>23.2</text:p>
          </table:table-cell>
          <table:table-cell office:value-type="float" office:value="907.76" table:style-name="ce46">
            <text:p>90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29</text:p>
          </table:table-cell>
          <table:table-cell table:style-name="ce9"/>
          <table:table-cell office:value-type="string" table:style-name="ce9">
            <text:p>Suffolk</text:p>
          </table:table-cell>
          <table:table-cell table:style-name="ce22"/>
          <table:table-cell table:style-name="ce35"/>
          <table:table-cell office:value-type="float" office:value="39.470999999999997" table:style-name="ce43">
            <text:p>39.5</text:p>
          </table:table-cell>
          <table:table-cell office:value-type="float" office:value="168.1" table:style-name="ce44">
            <text:p><text:s/>168.1<text:s/></text:p>
          </table:table-cell>
          <table:table-cell office:value-type="string" office:string-value="4.3 : 1" table:formula="of:=IF(ISERROR(FIXED([.G107]/[.F107];1)&amp;&quot; : 1&quot;);&quot;..&quot;;FIXED([.G107]/[.F107];1)&amp;&quot; : 1&quot;)" table:style-name="ce47">
            <text:p><text:s/>4.3 : 1<text:s/></text:p>
          </table:table-cell>
          <table:table-cell office:value-type="float" office:value="5.1843436001838832" table:formula="of:=IF(ISERROR([.F107]/[.K107]*100);&quot;..&quot;;[.F107]/[.K107]*100)" table:style-name="ce47">
            <text:p><text:s/>5.2<text:s/></text:p>
          </table:table-cell>
          <table:table-cell office:value-type="float" office:value="22.079201418532868" table:formula="of:=[.G107]/[.K107]*100" table:style-name="ce48">
            <text:p>22.1</text:p>
          </table:table-cell>
          <table:table-cell office:value-type="float" office:value="761.35" table:style-name="ce46">
            <text:p>761</text:p>
          </table:table-cell>
          <table:table-cell table:number-columns-repeated="16373" table:style-name="ce13"/>
        </table:table-row>
        <table:table-row table:style-name="ro9">
          <table:table-cell table:number-columns-repeated="3"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31">
            <text:p>E12000007</text:p>
          </table:table-cell>
          <table:table-cell office:value-type="string" table:style-name="ce31">
            <text:p>LONDON</text:p>
          </table:table-cell>
          <table:table-cell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9">
            <text:p>E13000001</text:p>
          </table:table-cell>
          <table:table-cell table:style-name="ce9"/>
          <table:table-cell office:value-type="string" table:style-name="ce9">
            <text:p>Inner London</text:p>
          </table:table-cell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40">
            <text:p>E09000007</text:p>
          </table:table-cell>
          <table:table-cell table:number-columns-repeated="2" table:style-name="ce40"/>
          <table:table-cell office:value-type="string" table:style-name="ce66">
            <text:p>Camden</text:p>
          </table:table-cell>
          <table:table-cell table:style-name="ce35"/>
          <table:table-cell office:value-type="float" office:value="5.41" table:style-name="ce43">
            <text:p>5.4</text:p>
          </table:table-cell>
          <table:table-cell office:value-type="float" office:value="22.023" table:style-name="ce44">
            <text:p><text:s/>22.0<text:s/></text:p>
          </table:table-cell>
          <table:table-cell office:value-type="string" office:string-value="4.1 : 1" table:formula="of:=IF(ISERROR(FIXED([.G111]/[.F111];1)&amp;&quot; : 1&quot;);&quot;..&quot;;FIXED([.G111]/[.F111];1)&amp;&quot; : 1&quot;)" table:style-name="ce44">
            <text:p><text:s/>4.1 : 1<text:s/></text:p>
          </table:table-cell>
          <table:table-cell office:value-type="float" office:value="2.0034885141966234" table:formula="of:=IF(ISERROR([.F111]/[.K111]*100);&quot;..&quot;;[.F111]/[.K111]*100)" table:style-name="ce44">
            <text:p><text:s/>2.0<text:s/></text:p>
          </table:table-cell>
          <table:table-cell office:value-type="float" office:value="8.1557906743349786" table:formula="of:=[.G111]/[.K111]*100" table:style-name="ce45">
            <text:p>8.2</text:p>
          </table:table-cell>
          <table:table-cell office:value-type="float" office:value="270.029" table:style-name="ce46">
            <text:p>27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1</text:p>
          </table:table-cell>
          <table:table-cell table:number-columns-repeated="2" table:style-name="ce40"/>
          <table:table-cell office:value-type="string" table:style-name="ce66">
            <text:p>City of London</text:p>
          </table:table-cell>
          <table:table-cell table:style-name="ce35"/>
          <table:table-cell office:value-type="float" office:value="0.13400000000000001" table:style-name="ce43">
            <text:p>0.1</text:p>
          </table:table-cell>
          <table:table-cell office:value-type="float" office:value="1.107" table:style-name="ce44">
            <text:p><text:s/>1.1<text:s/></text:p>
          </table:table-cell>
          <table:table-cell office:value-type="string" office:string-value="8.3 : 1" table:formula="of:=IF(ISERROR(FIXED([.G112]/[.F112];1)&amp;&quot; : 1&quot;);&quot;..&quot;;FIXED([.G112]/[.F112];1)&amp;&quot; : 1&quot;)" table:style-name="ce44">
            <text:p><text:s/>8.3 : 1<text:s/></text:p>
          </table:table-cell>
          <table:table-cell office:value-type="float" office:value="1.3784590062750746" table:formula="of:=IF(ISERROR([.F112]/[.K112]*100);&quot;..&quot;;[.F112]/[.K112]*100)" table:style-name="ce44">
            <text:p><text:s/>1.4<text:s/></text:p>
          </table:table-cell>
          <table:table-cell office:value-type="float" office:value="11.387717313033638" table:formula="of:=[.G112]/[.K112]*100" table:style-name="ce45">
            <text:p>11.4</text:p>
          </table:table-cell>
          <table:table-cell office:value-type="float" office:value="9.7210000000000001" table:style-name="ce46">
            <text:p>1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2</text:p>
          </table:table-cell>
          <table:table-cell table:number-columns-repeated="2" table:style-name="ce40"/>
          <table:table-cell office:value-type="string" table:style-name="ce66">
            <text:p>Hackney<text:s/></text:p>
          </table:table-cell>
          <table:table-cell table:style-name="ce35"/>
          <table:table-cell office:value-type="float" office:value="6.2850000000000001" table:style-name="ce43">
            <text:p>6.3</text:p>
          </table:table-cell>
          <table:table-cell office:value-type="float" office:value="18.385999999999999" table:style-name="ce44">
            <text:p><text:s/>18.4<text:s/></text:p>
          </table:table-cell>
          <table:table-cell office:value-type="string" office:string-value="2.9 : 1" table:formula="of:=IF(ISERROR(FIXED([.G113]/[.F113];1)&amp;&quot; : 1&quot;);&quot;..&quot;;FIXED([.G113]/[.F113];1)&amp;&quot; : 1&quot;)" table:style-name="ce44">
            <text:p><text:s/>2.9 : 1<text:s/></text:p>
          </table:table-cell>
          <table:table-cell office:value-type="float" office:value="2.2357000569151966" table:formula="of:=IF(ISERROR([.F113]/[.K113]*100);&quot;..&quot;;[.F113]/[.K113]*100)" table:style-name="ce44">
            <text:p><text:s/>2.2<text:s/></text:p>
          </table:table-cell>
          <table:table-cell office:value-type="float" office:value="6.5402675014228793" table:formula="of:=[.G113]/[.K113]*100" table:style-name="ce45">
            <text:p>6.5</text:p>
          </table:table-cell>
          <table:table-cell office:value-type="float" office:value="281.12" table:style-name="ce46">
            <text:p>28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3</text:p>
          </table:table-cell>
          <table:table-cell table:number-columns-repeated="2" table:style-name="ce40"/>
          <table:table-cell office:value-type="string" table:style-name="ce66">
            <text:p>Hammersmith and Fulham<text:s/></text:p>
          </table:table-cell>
          <table:table-cell table:style-name="ce35"/>
          <table:table-cell office:value-type="float" office:value="4.1440000000000001" table:style-name="ce43">
            <text:p>4.1</text:p>
          </table:table-cell>
          <table:table-cell office:value-type="float" office:value="16.841000000000001" table:style-name="ce44">
            <text:p><text:s/>16.8<text:s/></text:p>
          </table:table-cell>
          <table:table-cell office:value-type="string" office:string-value="4.1 : 1" table:formula="of:=IF(ISERROR(FIXED([.G114]/[.F114];1)&amp;&quot; : 1&quot;);&quot;..&quot;;FIXED([.G114]/[.F114];1)&amp;&quot; : 1&quot;)" table:style-name="ce44">
            <text:p><text:s/>4.1 : 1<text:s/></text:p>
          </table:table-cell>
          <table:table-cell office:value-type="float" office:value="2.2382698778781807" table:formula="of:=IF(ISERROR([.F114]/[.K114]*100);&quot;..&quot;;[.F114]/[.K114]*100)" table:style-name="ce44">
            <text:p><text:s/>2.2<text:s/></text:p>
          </table:table-cell>
          <table:table-cell office:value-type="float" office:value="9.096212117120281" table:formula="of:=[.G114]/[.K114]*100" table:style-name="ce45">
            <text:p>9.1</text:p>
          </table:table-cell>
          <table:table-cell office:value-type="float" office:value="185.143" table:style-name="ce46">
            <text:p>18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4</text:p>
          </table:table-cell>
          <table:table-cell table:number-columns-repeated="2" table:style-name="ce40"/>
          <table:table-cell office:value-type="string" table:style-name="ce66">
            <text:p>Haringey</text:p>
          </table:table-cell>
          <table:table-cell table:style-name="ce35"/>
          <table:table-cell office:value-type="float" office:value="7.85" table:style-name="ce43">
            <text:p>7.9</text:p>
          </table:table-cell>
          <table:table-cell office:value-type="float" office:value="24.512" table:style-name="ce44">
            <text:p><text:s/>24.5<text:s/></text:p>
          </table:table-cell>
          <table:table-cell office:value-type="string" office:string-value="3.1 : 1" table:formula="of:=IF(ISERROR(FIXED([.G115]/[.F115];1)&amp;&quot; : 1&quot;);&quot;..&quot;;FIXED([.G115]/[.F115];1)&amp;&quot; : 1&quot;)" table:style-name="ce44">
            <text:p><text:s/>3.1 : 1<text:s/></text:p>
          </table:table-cell>
          <table:table-cell office:value-type="float" office:value="2.9220501252573081" table:formula="of:=IF(ISERROR([.F115]/[.K115]*100);&quot;..&quot;;[.F115]/[.K115]*100)" table:style-name="ce44">
            <text:p><text:s/>2.9<text:s/></text:p>
          </table:table-cell>
          <table:table-cell office:value-type="float" office:value="9.1242411044977239" table:formula="of:=[.G115]/[.K115]*100" table:style-name="ce45">
            <text:p>9.1</text:p>
          </table:table-cell>
          <table:table-cell office:value-type="float" office:value="268.64699999999999" table:style-name="ce46">
            <text:p>26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9</text:p>
          </table:table-cell>
          <table:table-cell table:number-columns-repeated="2" table:style-name="ce40"/>
          <table:table-cell office:value-type="string" table:style-name="ce66">
            <text:p>Islington</text:p>
          </table:table-cell>
          <table:table-cell table:style-name="ce35"/>
          <table:table-cell office:value-type="float" office:value="7.7279999999999998" table:style-name="ce43">
            <text:p>7.7</text:p>
          </table:table-cell>
          <table:table-cell office:value-type="float" office:value="18.47" table:style-name="ce44">
            <text:p><text:s/>18.5<text:s/></text:p>
          </table:table-cell>
          <table:table-cell office:value-type="string" office:string-value="2.4 : 1" table:formula="of:=IF(ISERROR(FIXED([.G116]/[.F116];1)&amp;&quot; : 1&quot;);&quot;..&quot;;FIXED([.G116]/[.F116];1)&amp;&quot; : 1&quot;)" table:style-name="ce44">
            <text:p><text:s/>2.4 : 1<text:s/></text:p>
          </table:table-cell>
          <table:table-cell office:value-type="float" office:value="3.1872378509240429" table:formula="of:=IF(ISERROR([.F116]/[.K116]*100);&quot;..&quot;;[.F116]/[.K116]*100)" table:style-name="ce44">
            <text:p><text:s/>3.2<text:s/></text:p>
          </table:table-cell>
          <table:table-cell office:value-type="float" office:value="7.6175314578891138" table:formula="of:=[.G116]/[.K116]*100" table:style-name="ce45">
            <text:p>7.6</text:p>
          </table:table-cell>
          <table:table-cell office:value-type="float" office:value="242.46700000000001" table:style-name="ce46">
            <text:p>24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0</text:p>
          </table:table-cell>
          <table:table-cell table:number-columns-repeated="2" table:style-name="ce40"/>
          <table:table-cell office:value-type="string" table:style-name="ce66">
            <text:p>Kensington and Chelsea</text:p>
          </table:table-cell>
          <table:table-cell table:style-name="ce35"/>
          <table:table-cell office:value-type="float" office:value="2.3490000000000002" table:style-name="ce43">
            <text:p>2.3</text:p>
          </table:table-cell>
          <table:table-cell office:value-type="float" office:value="16.855" table:style-name="ce44">
            <text:p><text:s/>16.9<text:s/></text:p>
          </table:table-cell>
          <table:table-cell office:value-type="string" office:string-value="7.2 : 1" table:formula="of:=IF(ISERROR(FIXED([.G117]/[.F117];1)&amp;&quot; : 1&quot;);&quot;..&quot;;FIXED([.G117]/[.F117];1)&amp;&quot; : 1&quot;)" table:style-name="ce44">
            <text:p><text:s/>7.2 : 1<text:s/></text:p>
          </table:table-cell>
          <table:table-cell office:value-type="float" office:value="1.5045251042407242" table:formula="of:=IF(ISERROR([.F117]/[.K117]*100);&quot;..&quot;;[.F117]/[.K117]*100)" table:style-name="ce44">
            <text:p><text:s/>1.5<text:s/></text:p>
          </table:table-cell>
          <table:table-cell office:value-type="float" office:value="10.79556008172729" table:formula="of:=[.G117]/[.K117]*100" table:style-name="ce45">
            <text:p>10.8</text:p>
          </table:table-cell>
          <table:table-cell office:value-type="float" office:value="156.12899999999999" table:style-name="ce46">
            <text:p>15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2</text:p>
          </table:table-cell>
          <table:table-cell table:number-columns-repeated="2" table:style-name="ce40"/>
          <table:table-cell office:value-type="string" table:style-name="ce66">
            <text:p>Lambeth<text:s/></text:p>
          </table:table-cell>
          <table:table-cell table:style-name="ce35"/>
          <table:table-cell office:value-type="float" office:value="5.53" table:style-name="ce43">
            <text:p>5.5</text:p>
          </table:table-cell>
          <table:table-cell office:value-type="float" office:value="24.542999999999999" table:style-name="ce44">
            <text:p><text:s/>24.5<text:s/></text:p>
          </table:table-cell>
          <table:table-cell office:value-type="string" office:string-value="4.4 : 1" table:formula="of:=IF(ISERROR(FIXED([.G118]/[.F118];1)&amp;&quot; : 1&quot;);&quot;..&quot;;FIXED([.G118]/[.F118];1)&amp;&quot; : 1&quot;)" table:style-name="ce44">
            <text:p><text:s/>4.4 : 1<text:s/></text:p>
          </table:table-cell>
          <table:table-cell office:value-type="float" office:value="1.6961421201469786" table:formula="of:=IF(ISERROR([.F118]/[.K118]*100);&quot;..&quot;;[.F118]/[.K118]*100)" table:style-name="ce44">
            <text:p><text:s/>1.7<text:s/></text:p>
          </table:table-cell>
          <table:table-cell office:value-type="float" office:value="7.5277425053828741" table:formula="of:=[.G118]/[.K118]*100" table:style-name="ce45">
            <text:p>7.5</text:p>
          </table:table-cell>
          <table:table-cell office:value-type="float" office:value="326.03399999999999" table:style-name="ce46">
            <text:p>32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3</text:p>
          </table:table-cell>
          <table:table-cell table:number-columns-repeated="2" table:style-name="ce40"/>
          <table:table-cell office:value-type="string" table:style-name="ce66">
            <text:p>Lewisham<text:s/></text:p>
          </table:table-cell>
          <table:table-cell table:style-name="ce35"/>
          <table:table-cell office:value-type="float" office:value="6.1950000000000003" table:style-name="ce43">
            <text:p>6.2</text:p>
          </table:table-cell>
          <table:table-cell office:value-type="float" office:value="26.164999999999999" table:style-name="ce44">
            <text:p><text:s/>26.2<text:s/></text:p>
          </table:table-cell>
          <table:table-cell office:value-type="string" office:string-value="4.2 : 1" table:formula="of:=IF(ISERROR(FIXED([.G119]/[.F119];1)&amp;&quot; : 1&quot;);&quot;..&quot;;FIXED([.G119]/[.F119];1)&amp;&quot; : 1&quot;)" table:style-name="ce44">
            <text:p><text:s/>4.2 : 1<text:s/></text:p>
          </table:table-cell>
          <table:table-cell office:value-type="float" office:value="2.0255556790761244" table:formula="of:=IF(ISERROR([.F119]/[.K119]*100);&quot;..&quot;;[.F119]/[.K119]*100)" table:style-name="ce44">
            <text:p><text:s/>2.0<text:s/></text:p>
          </table:table-cell>
          <table:table-cell office:value-type="float" office:value="8.555070918971234" table:formula="of:=[.G119]/[.K119]*100" table:style-name="ce45">
            <text:p>8.6</text:p>
          </table:table-cell>
          <table:table-cell office:value-type="float" office:value="305.84199999999998" table:style-name="ce46">
            <text:p>30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5</text:p>
          </table:table-cell>
          <table:table-cell table:number-columns-repeated="2" table:style-name="ce40"/>
          <table:table-cell office:value-type="string" table:style-name="ce66">
            <text:p>Newham<text:s/></text:p>
          </table:table-cell>
          <table:table-cell table:style-name="ce35"/>
          <table:table-cell office:value-type="float" office:value="8.2460000000000004" table:style-name="ce43">
            <text:p>8.2</text:p>
          </table:table-cell>
          <table:table-cell office:value-type="float" office:value="21.388999999999999" table:style-name="ce44">
            <text:p><text:s/>21.4<text:s/></text:p>
          </table:table-cell>
          <table:table-cell office:value-type="string" office:string-value="2.6 : 1" table:formula="of:=IF(ISERROR(FIXED([.G120]/[.F120];1)&amp;&quot; : 1&quot;);&quot;..&quot;;FIXED([.G120]/[.F120];1)&amp;&quot; : 1&quot;)" table:style-name="ce44">
            <text:p><text:s/>2.6 : 1<text:s/></text:p>
          </table:table-cell>
          <table:table-cell office:value-type="float" office:value="2.3350909286559776" table:formula="of:=IF(ISERROR([.F120]/[.K120]*100);&quot;..&quot;;[.F120]/[.K120]*100)" table:style-name="ce44">
            <text:p><text:s/>2.3<text:s/></text:p>
          </table:table-cell>
          <table:table-cell office:value-type="float" office:value="6.0569075761608904" table:formula="of:=[.G120]/[.K120]*100" table:style-name="ce45">
            <text:p>6.1</text:p>
          </table:table-cell>
          <table:table-cell office:value-type="float" office:value="353.13400000000001" table:style-name="ce46">
            <text:p>35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8</text:p>
          </table:table-cell>
          <table:table-cell table:number-columns-repeated="2" table:style-name="ce40"/>
          <table:table-cell office:value-type="string" table:style-name="ce66">
            <text:p>Southwark</text:p>
          </table:table-cell>
          <table:table-cell table:style-name="ce35"/>
          <table:table-cell office:value-type="float" office:value="5.9420000000000002" table:style-name="ce43">
            <text:p>5.9</text:p>
          </table:table-cell>
          <table:table-cell office:value-type="float" office:value="22.971" table:style-name="ce44">
            <text:p><text:s/>23.0<text:s/></text:p>
          </table:table-cell>
          <table:table-cell office:value-type="string" office:string-value="3.9 : 1" table:formula="of:=IF(ISERROR(FIXED([.G121]/[.F121];1)&amp;&quot; : 1&quot;);&quot;..&quot;;FIXED([.G121]/[.F121];1)&amp;&quot; : 1&quot;)" table:style-name="ce44">
            <text:p><text:s/>3.9 : 1<text:s/></text:p>
          </table:table-cell>
          <table:table-cell office:value-type="float" office:value="1.8636891133205786" table:formula="of:=IF(ISERROR([.F121]/[.K121]*100);&quot;..&quot;;[.F121]/[.K121]*100)" table:style-name="ce44">
            <text:p><text:s/>1.9<text:s/></text:p>
          </table:table-cell>
          <table:table-cell office:value-type="float" office:value="7.2047799767901388" table:formula="of:=[.G121]/[.K121]*100" table:style-name="ce45">
            <text:p>7.2</text:p>
          </table:table-cell>
          <table:table-cell office:value-type="float" office:value="318.83" table:style-name="ce46">
            <text:p>31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30</text:p>
          </table:table-cell>
          <table:table-cell table:number-columns-repeated="2" table:style-name="ce40"/>
          <table:table-cell office:value-type="string" table:style-name="ce66">
            <text:p>Tower Hamlets</text:p>
          </table:table-cell>
          <table:table-cell table:style-name="ce35"/>
          <table:table-cell office:value-type="float" office:value="5.6689999999999996" table:style-name="ce43">
            <text:p>5.7</text:p>
          </table:table-cell>
          <table:table-cell office:value-type="float" office:value="15.311999999999999" table:style-name="ce44">
            <text:p><text:s/>15.3<text:s/></text:p>
          </table:table-cell>
          <table:table-cell office:value-type="string" office:string-value="2.7 : 1" table:formula="of:=IF(ISERROR(FIXED([.G122]/[.F122];1)&amp;&quot; : 1&quot;);&quot;..&quot;;FIXED([.G122]/[.F122];1)&amp;&quot; : 1&quot;)" table:style-name="ce44">
            <text:p><text:s/>2.7 : 1<text:s/></text:p>
          </table:table-cell>
          <table:table-cell office:value-type="float" office:value="1.7456773776347596" table:formula="of:=IF(ISERROR([.F122]/[.K122]*100);&quot;..&quot;;[.F122]/[.K122]*100)" table:style-name="ce44">
            <text:p><text:s/>1.7<text:s/></text:p>
          </table:table-cell>
          <table:table-cell office:value-type="float" office:value="4.7150841429429242" table:formula="of:=[.G122]/[.K122]*100" table:style-name="ce45">
            <text:p>4.7</text:p>
          </table:table-cell>
          <table:table-cell office:value-type="float" office:value="324.745" table:style-name="ce46">
            <text:p>32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32</text:p>
          </table:table-cell>
          <table:table-cell table:number-columns-repeated="2" table:style-name="ce40"/>
          <table:table-cell office:value-type="string" table:style-name="ce66">
            <text:p>Wandsworth</text:p>
          </table:table-cell>
          <table:table-cell table:style-name="ce35"/>
          <table:table-cell office:value-type="float" office:value="6.4260000000000002" table:style-name="ce43">
            <text:p>6.4</text:p>
          </table:table-cell>
          <table:table-cell office:value-type="float" office:value="27.923999999999999" table:style-name="ce44">
            <text:p><text:s/>27.9<text:s/></text:p>
          </table:table-cell>
          <table:table-cell office:value-type="string" office:string-value="4.3 : 1" table:formula="of:=IF(ISERROR(FIXED([.G123]/[.F123];1)&amp;&quot; : 1&quot;);&quot;..&quot;;FIXED([.G123]/[.F123];1)&amp;&quot; : 1&quot;)" table:style-name="ce44">
            <text:p><text:s/>4.3 : 1<text:s/></text:p>
          </table:table-cell>
          <table:table-cell office:value-type="float" office:value="1.9491805615799707" table:formula="of:=IF(ISERROR([.F123]/[.K123]*100);&quot;..&quot;;[.F123]/[.K123]*100)" table:style-name="ce44">
            <text:p><text:s/>1.9<text:s/></text:p>
          </table:table-cell>
          <table:table-cell office:value-type="float" office:value="8.4701086214688921" table:formula="of:=[.G123]/[.K123]*100" table:style-name="ce45">
            <text:p>8.5</text:p>
          </table:table-cell>
          <table:table-cell office:value-type="float" office:value="329.67700000000002" table:style-name="ce46">
            <text:p>33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33</text:p>
          </table:table-cell>
          <table:table-cell table:number-columns-repeated="2" table:style-name="ce40"/>
          <table:table-cell office:value-type="string" table:style-name="ce66">
            <text:p>Westminster</text:p>
          </table:table-cell>
          <table:table-cell table:style-name="ce35"/>
          <table:table-cell office:value-type="float" office:value="4.476" table:style-name="ce43">
            <text:p>4.5</text:p>
          </table:table-cell>
          <table:table-cell office:value-type="float" office:value="20.731999999999999" table:style-name="ce44">
            <text:p><text:s/>20.7<text:s/></text:p>
          </table:table-cell>
          <table:table-cell office:value-type="string" office:string-value="4.6 : 1" table:formula="of:=IF(ISERROR(FIXED([.G124]/[.F124];1)&amp;&quot; : 1&quot;);&quot;..&quot;;FIXED([.G124]/[.F124];1)&amp;&quot; : 1&quot;)" table:style-name="ce44">
            <text:p><text:s/>4.6 : 1<text:s/></text:p>
          </table:table-cell>
          <table:table-cell office:value-type="float" office:value="1.7128621559255617" table:formula="of:=IF(ISERROR([.F124]/[.K124]*100);&quot;..&quot;;[.F124]/[.K124]*100)" table:style-name="ce44">
            <text:p><text:s/>1.7<text:s/></text:p>
          </table:table-cell>
          <table:table-cell office:value-type="float" office:value="7.9336591190010592" table:formula="of:=[.G124]/[.K124]*100" table:style-name="ce45">
            <text:p>7.9</text:p>
          </table:table-cell>
          <table:table-cell office:value-type="float" office:value="261.31700000000001" table:style-name="ce46">
            <text:p>26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3000002</text:p>
          </table:table-cell>
          <table:table-cell table:style-name="ce9"/>
          <table:table-cell office:value-type="string" table:style-name="ce9">
            <text:p>Outer London</text:p>
          </table:table-cell>
          <table:table-cell table:style-name="ce22"/>
          <table:table-cell table:style-name="ce35"/>
          <table:table-cell table:style-name="ce43"/>
          <table:table-cell office:value-type="float" office:value="0" table:style-name="ce44">
            <text:p><text:s/>-00<text:s/></text:p>
          </table:table-cell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40">
            <text:p>E09000002</text:p>
          </table:table-cell>
          <table:table-cell table:number-columns-repeated="2" table:style-name="ce40"/>
          <table:table-cell office:value-type="string" table:style-name="ce66">
            <text:p>Barking and Dagenham</text:p>
          </table:table-cell>
          <table:table-cell table:style-name="ce35"/>
          <table:table-cell office:value-type="float" office:value="6.9610000000000003" table:style-name="ce43">
            <text:p>7.0</text:p>
          </table:table-cell>
          <table:table-cell office:value-type="float" office:value="17.280999999999999" table:style-name="ce44">
            <text:p><text:s/>17.3<text:s/></text:p>
          </table:table-cell>
          <table:table-cell office:value-type="string" office:string-value="2.5 : 1" table:formula="of:=IF(ISERROR(FIXED([.G126]/[.F126];1)&amp;&quot; : 1&quot;);&quot;..&quot;;FIXED([.G126]/[.F126];1)&amp;&quot; : 1&quot;)" table:style-name="ce44">
            <text:p><text:s/>2.5 : 1<text:s/></text:p>
          </table:table-cell>
          <table:table-cell office:value-type="float" office:value="3.2695180032502611" table:formula="of:=IF(ISERROR([.F126]/[.K126]*100);&quot;..&quot;;[.F126]/[.K126]*100)" table:style-name="ce44">
            <text:p><text:s/>3.3<text:s/></text:p>
          </table:table-cell>
          <table:table-cell office:value-type="float" office:value="8.1167275699134809" table:formula="of:=[.G126]/[.K126]*100" table:style-name="ce45">
            <text:p>8.1</text:p>
          </table:table-cell>
          <table:table-cell office:value-type="float" office:value="212.90600000000001" table:style-name="ce46">
            <text:p>21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3</text:p>
          </table:table-cell>
          <table:table-cell table:number-columns-repeated="2" table:style-name="ce40"/>
          <table:table-cell office:value-type="string" table:style-name="ce66">
            <text:p>Barnet</text:p>
          </table:table-cell>
          <table:table-cell table:style-name="ce35"/>
          <table:table-cell office:value-type="float" office:value="14.673" table:style-name="ce43">
            <text:p>14.7</text:p>
          </table:table-cell>
          <table:table-cell office:value-type="float" office:value="49.707999999999998" table:style-name="ce44">
            <text:p><text:s/>49.7<text:s/></text:p>
          </table:table-cell>
          <table:table-cell office:value-type="string" office:string-value="3.4 : 1" table:formula="of:=IF(ISERROR(FIXED([.G127]/[.F127];1)&amp;&quot; : 1&quot;);&quot;..&quot;;FIXED([.G127]/[.F127];1)&amp;&quot; : 1&quot;)" table:style-name="ce44">
            <text:p><text:s/>3.4 : 1<text:s/></text:p>
          </table:table-cell>
          <table:table-cell office:value-type="float" office:value="3.7065291801075611" table:formula="of:=IF(ISERROR([.F127]/[.K127]*100);&quot;..&quot;;[.F127]/[.K127]*100)" table:style-name="ce44">
            <text:p><text:s/>3.7<text:s/></text:p>
          </table:table-cell>
          <table:table-cell office:value-type="float" office:value="12.556679103440782" table:formula="of:=[.G127]/[.K127]*100" table:style-name="ce45">
            <text:p>12.6</text:p>
          </table:table-cell>
          <table:table-cell office:value-type="float" office:value="395.86900000000003" table:style-name="ce46">
            <text:p>39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4</text:p>
          </table:table-cell>
          <table:table-cell table:number-columns-repeated="2" table:style-name="ce40"/>
          <table:table-cell office:value-type="string" table:style-name="ce66">
            <text:p>Bexley</text:p>
          </table:table-cell>
          <table:table-cell table:style-name="ce35"/>
          <table:table-cell office:value-type="float" office:value="9.7420000000000009" table:style-name="ce43">
            <text:p>9.7</text:p>
          </table:table-cell>
          <table:table-cell office:value-type="float" office:value="38.576000000000001" table:style-name="ce44">
            <text:p><text:s/>38.6<text:s/></text:p>
          </table:table-cell>
          <table:table-cell office:value-type="string" office:string-value="4.0 : 1" table:formula="of:=IF(ISERROR(FIXED([.G128]/[.F128];1)&amp;&quot; : 1&quot;);&quot;..&quot;;FIXED([.G128]/[.F128];1)&amp;&quot; : 1&quot;)" table:style-name="ce44">
            <text:p><text:s/>4.0 : 1<text:s/></text:p>
          </table:table-cell>
          <table:table-cell office:value-type="float" office:value="3.9236850902383131" table:formula="of:=IF(ISERROR([.F128]/[.K128]*100);&quot;..&quot;;[.F128]/[.K128]*100)" table:style-name="ce44">
            <text:p><text:s/>3.9<text:s/></text:p>
          </table:table-cell>
          <table:table-cell office:value-type="float" office:value="15.536858554817609" table:formula="of:=[.G128]/[.K128]*100" table:style-name="ce45">
            <text:p>15.5</text:p>
          </table:table-cell>
          <table:table-cell office:value-type="float" office:value="248.28700000000001" table:style-name="ce46">
            <text:p>24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5</text:p>
          </table:table-cell>
          <table:table-cell table:number-columns-repeated="2" table:style-name="ce40"/>
          <table:table-cell office:value-type="string" table:style-name="ce66">
            <text:p>Brent<text:s/></text:p>
          </table:table-cell>
          <table:table-cell table:style-name="ce35"/>
          <table:table-cell office:value-type="float" office:value="9.2449999999999992" table:style-name="ce43">
            <text:p>9.2</text:p>
          </table:table-cell>
          <table:table-cell office:value-type="float" office:value="34.075000000000003" table:style-name="ce44">
            <text:p><text:s/>34.1<text:s/></text:p>
          </table:table-cell>
          <table:table-cell office:value-type="string" office:string-value="3.7 : 1" table:formula="of:=IF(ISERROR(FIXED([.G129]/[.F129];1)&amp;&quot; : 1&quot;);&quot;..&quot;;FIXED([.G129]/[.F129];1)&amp;&quot; : 1&quot;)" table:style-name="ce44">
            <text:p><text:s/>3.7 : 1<text:s/></text:p>
          </table:table-cell>
          <table:table-cell office:value-type="float" office:value="2.8034605832532269" table:formula="of:=IF(ISERROR([.F129]/[.K129]*100);&quot;..&quot;;[.F129]/[.K129]*100)" table:style-name="ce44">
            <text:p><text:s/>2.8<text:s/></text:p>
          </table:table-cell>
          <table:table-cell office:value-type="float" office:value="10.332928001552592" table:formula="of:=[.G129]/[.K129]*100" table:style-name="ce45">
            <text:p>10.3</text:p>
          </table:table-cell>
          <table:table-cell office:value-type="float" office:value="329.77100000000002" table:style-name="ce46">
            <text:p>33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6</text:p>
          </table:table-cell>
          <table:table-cell table:number-columns-repeated="2" table:style-name="ce40"/>
          <table:table-cell office:value-type="string" table:style-name="ce66">
            <text:p>Bromley</text:p>
          </table:table-cell>
          <table:table-cell table:style-name="ce35"/>
          <table:table-cell office:value-type="float" office:value="10.045999999999999" table:style-name="ce43">
            <text:p>10.0</text:p>
          </table:table-cell>
          <table:table-cell office:value-type="float" office:value="55.286000000000001" table:style-name="ce44">
            <text:p><text:s/>55.3<text:s/></text:p>
          </table:table-cell>
          <table:table-cell office:value-type="string" office:string-value="5.5 : 1" table:formula="of:=IF(ISERROR(FIXED([.G130]/[.F130];1)&amp;&quot; : 1&quot;);&quot;..&quot;;FIXED([.G130]/[.F130];1)&amp;&quot; : 1&quot;)" table:style-name="ce44">
            <text:p><text:s/>5.5 : 1<text:s/></text:p>
          </table:table-cell>
          <table:table-cell office:value-type="float" office:value="3.0228443502960856" table:formula="of:=IF(ISERROR([.F130]/[.K130]*100);&quot;..&quot;;[.F130]/[.K130]*100)" table:style-name="ce44">
            <text:p><text:s/>3.0<text:s/></text:p>
          </table:table-cell>
          <table:table-cell office:value-type="float" office:value="16.635573636319869" table:formula="of:=[.G130]/[.K130]*100" table:style-name="ce45">
            <text:p>16.6</text:p>
          </table:table-cell>
          <table:table-cell office:value-type="float" office:value="332.33600000000001" table:style-name="ce46">
            <text:p>33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8</text:p>
          </table:table-cell>
          <table:table-cell table:number-columns-repeated="2" table:style-name="ce40"/>
          <table:table-cell office:value-type="string" table:style-name="ce66">
            <text:p>Croydon</text:p>
          </table:table-cell>
          <table:table-cell table:style-name="ce35"/>
          <table:table-cell office:value-type="float" office:value="11.654" table:style-name="ce43">
            <text:p>11.7</text:p>
          </table:table-cell>
          <table:table-cell office:value-type="float" office:value="48.554000000000002" table:style-name="ce44">
            <text:p><text:s/>48.6<text:s/></text:p>
          </table:table-cell>
          <table:table-cell office:value-type="string" office:string-value="4.2 : 1" table:formula="of:=IF(ISERROR(FIXED([.G131]/[.F131];1)&amp;&quot; : 1&quot;);&quot;..&quot;;FIXED([.G131]/[.F131];1)&amp;&quot; : 1&quot;)" table:style-name="ce44">
            <text:p><text:s/>4.2 : 1<text:s/></text:p>
          </table:table-cell>
          <table:table-cell office:value-type="float" office:value="3.0136277830932743" table:formula="of:=IF(ISERROR([.F131]/[.K131]*100);&quot;..&quot;;[.F131]/[.K131]*100)" table:style-name="ce44">
            <text:p><text:s/>3.0<text:s/></text:p>
          </table:table-cell>
          <table:table-cell office:value-type="float" office:value="12.555661865480594" table:formula="of:=[.G131]/[.K131]*100" table:style-name="ce45">
            <text:p>12.6</text:p>
          </table:table-cell>
          <table:table-cell office:value-type="float" office:value="386.71" table:style-name="ce46">
            <text:p>38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09</text:p>
          </table:table-cell>
          <table:table-cell table:number-columns-repeated="2" table:style-name="ce40"/>
          <table:table-cell office:value-type="string" table:style-name="ce66">
            <text:p>Ealing</text:p>
          </table:table-cell>
          <table:table-cell table:style-name="ce35"/>
          <table:table-cell office:value-type="float" office:value="10.37" table:style-name="ce43">
            <text:p>10.4</text:p>
          </table:table-cell>
          <table:table-cell office:value-type="float" office:value="38.052" table:style-name="ce44">
            <text:p><text:s/>38.1<text:s/></text:p>
          </table:table-cell>
          <table:table-cell office:value-type="string" office:string-value="3.7 : 1" table:formula="of:=IF(ISERROR(FIXED([.G132]/[.F132];1)&amp;&quot; : 1&quot;);&quot;..&quot;;FIXED([.G132]/[.F132];1)&amp;&quot; : 1&quot;)" table:style-name="ce44">
            <text:p><text:s/>3.7 : 1<text:s/></text:p>
          </table:table-cell>
          <table:table-cell office:value-type="float" office:value="3.0338847182319792" table:formula="of:=IF(ISERROR([.F132]/[.K132]*100);&quot;..&quot;;[.F132]/[.K132]*100)" table:style-name="ce44">
            <text:p><text:s/>3.0<text:s/></text:p>
          </table:table-cell>
          <table:table-cell office:value-type="float" office:value="11.132630790565409" table:formula="of:=[.G132]/[.K132]*100" table:style-name="ce45">
            <text:p>11.1</text:p>
          </table:table-cell>
          <table:table-cell office:value-type="float" office:value="341.80599999999998" table:style-name="ce46">
            <text:p>34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0</text:p>
          </table:table-cell>
          <table:table-cell table:number-columns-repeated="2" table:style-name="ce40"/>
          <table:table-cell office:value-type="string" table:style-name="ce66">
            <text:p>Enfield</text:p>
          </table:table-cell>
          <table:table-cell table:style-name="ce35"/>
          <table:table-cell office:value-type="float" office:value="10.723000000000001" table:style-name="ce43">
            <text:p>10.7</text:p>
          </table:table-cell>
          <table:table-cell office:value-type="float" office:value="40.945999999999998" table:style-name="ce44">
            <text:p><text:s/>40.9<text:s/></text:p>
          </table:table-cell>
          <table:table-cell office:value-type="string" office:string-value="3.8 : 1" table:formula="of:=IF(ISERROR(FIXED([.G133]/[.F133];1)&amp;&quot; : 1&quot;);&quot;..&quot;;FIXED([.G133]/[.F133];1)&amp;&quot; : 1&quot;)" table:style-name="ce44">
            <text:p><text:s/>3.8 : 1<text:s/></text:p>
          </table:table-cell>
          <table:table-cell office:value-type="float" office:value="3.212460379755179" table:formula="of:=IF(ISERROR([.F133]/[.K133]*100);&quot;..&quot;;[.F133]/[.K133]*100)" table:style-name="ce44">
            <text:p><text:s/>3.2<text:s/></text:p>
          </table:table-cell>
          <table:table-cell office:value-type="float" office:value="12.266847217145905" table:formula="of:=[.G133]/[.K133]*100" table:style-name="ce45">
            <text:p>12.3</text:p>
          </table:table-cell>
          <table:table-cell office:value-type="float" office:value="333.79399999999998" table:style-name="ce46">
            <text:p>334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1</text:p>
          </table:table-cell>
          <table:table-cell table:number-columns-repeated="2" table:style-name="ce40"/>
          <table:table-cell office:value-type="string" table:style-name="ce66">
            <text:p>Greenwich</text:p>
          </table:table-cell>
          <table:table-cell table:style-name="ce35"/>
          <table:table-cell office:value-type="float" office:value="6.8360000000000003" table:style-name="ce43">
            <text:p>6.8</text:p>
          </table:table-cell>
          <table:table-cell office:value-type="float" office:value="26.439" table:style-name="ce44">
            <text:p><text:s/>26.4<text:s/></text:p>
          </table:table-cell>
          <table:table-cell office:value-type="string" office:string-value="3.9 : 1" table:formula="of:=IF(ISERROR(FIXED([.G134]/[.F134];1)&amp;&quot; : 1&quot;);&quot;..&quot;;FIXED([.G134]/[.F134];1)&amp;&quot; : 1&quot;)" table:style-name="ce44">
            <text:p><text:s/>3.9 : 1<text:s/></text:p>
          </table:table-cell>
          <table:table-cell office:value-type="float" office:value="2.3740892263025191" table:formula="of:=IF(ISERROR([.F134]/[.K134]*100);&quot;..&quot;;[.F134]/[.K134]*100)" table:style-name="ce44">
            <text:p><text:s/>2.4<text:s/></text:p>
          </table:table-cell>
          <table:table-cell office:value-type="float" office:value="9.1820574976905078" table:formula="of:=[.G134]/[.K134]*100" table:style-name="ce45">
            <text:p>9.2</text:p>
          </table:table-cell>
          <table:table-cell office:value-type="float" office:value="287.94200000000001" table:style-name="ce46">
            <text:p>28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5</text:p>
          </table:table-cell>
          <table:table-cell table:number-columns-repeated="2" table:style-name="ce40"/>
          <table:table-cell office:value-type="string" table:style-name="ce66">
            <text:p>Harrow</text:p>
          </table:table-cell>
          <table:table-cell table:style-name="ce35"/>
          <table:table-cell office:value-type="float" office:value="8.125" table:style-name="ce43">
            <text:p>8.1</text:p>
          </table:table-cell>
          <table:table-cell office:value-type="float" office:value="34.420999999999999" table:style-name="ce44">
            <text:p><text:s/>34.4<text:s/></text:p>
          </table:table-cell>
          <table:table-cell office:value-type="string" office:string-value="4.2 : 1" table:formula="of:=IF(ISERROR(FIXED([.G135]/[.F135];1)&amp;&quot; : 1&quot;);&quot;..&quot;;FIXED([.G135]/[.F135];1)&amp;&quot; : 1&quot;)" table:style-name="ce44">
            <text:p><text:s/>4.2 : 1<text:s/></text:p>
          </table:table-cell>
          <table:table-cell office:value-type="float" office:value="3.2349896480331264" table:formula="of:=IF(ISERROR([.F135]/[.K135]*100);&quot;..&quot;;[.F135]/[.K135]*100)" table:style-name="ce44">
            <text:p><text:s/>3.2<text:s/></text:p>
          </table:table-cell>
          <table:table-cell office:value-type="float" office:value="13.70480968307055" table:formula="of:=[.G135]/[.K135]*100" table:style-name="ce45">
            <text:p>13.7</text:p>
          </table:table-cell>
          <table:table-cell office:value-type="float" office:value="251.16" table:style-name="ce46">
            <text:p>25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6</text:p>
          </table:table-cell>
          <table:table-cell table:number-columns-repeated="2" table:style-name="ce40"/>
          <table:table-cell office:value-type="string" table:style-name="ce66">
            <text:p>Havering</text:p>
          </table:table-cell>
          <table:table-cell table:style-name="ce35"/>
          <table:table-cell office:value-type="float" office:value="9.7509999999999994" table:style-name="ce43">
            <text:p>9.8</text:p>
          </table:table-cell>
          <table:table-cell office:value-type="float" office:value="44.274000000000001" table:style-name="ce44">
            <text:p><text:s/>44.3<text:s/></text:p>
          </table:table-cell>
          <table:table-cell office:value-type="string" office:string-value="4.5 : 1" table:formula="of:=IF(ISERROR(FIXED([.G136]/[.F136];1)&amp;&quot; : 1&quot;);&quot;..&quot;;FIXED([.G136]/[.F136];1)&amp;&quot; : 1&quot;)" table:style-name="ce44">
            <text:p><text:s/>4.5 : 1<text:s/></text:p>
          </table:table-cell>
          <table:table-cell office:value-type="float" office:value="3.7568579706571321" table:formula="of:=IF(ISERROR([.F136]/[.K136]*100);&quot;..&quot;;[.F136]/[.K136]*100)" table:style-name="ce44">
            <text:p><text:s/>3.8<text:s/></text:p>
          </table:table-cell>
          <table:table-cell office:value-type="float" office:value="17.057853532240166" table:formula="of:=[.G136]/[.K136]*100" table:style-name="ce45">
            <text:p>17.1</text:p>
          </table:table-cell>
          <table:table-cell office:value-type="float" office:value="259.55200000000002" table:style-name="ce46">
            <text:p>26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7</text:p>
          </table:table-cell>
          <table:table-cell table:number-columns-repeated="2" table:style-name="ce40"/>
          <table:table-cell office:value-type="string" table:style-name="ce66">
            <text:p>Hillingdon</text:p>
          </table:table-cell>
          <table:table-cell table:style-name="ce35"/>
          <table:table-cell office:value-type="float" office:value="11.984999999999999" table:style-name="ce43">
            <text:p>12.0</text:p>
          </table:table-cell>
          <table:table-cell office:value-type="float" office:value="36.869" table:style-name="ce44">
            <text:p><text:s/>36.9<text:s/></text:p>
          </table:table-cell>
          <table:table-cell office:value-type="string" office:string-value="3.1 : 1" table:formula="of:=IF(ISERROR(FIXED([.G137]/[.F137];1)&amp;&quot; : 1&quot;);&quot;..&quot;;FIXED([.G137]/[.F137];1)&amp;&quot; : 1&quot;)" table:style-name="ce44">
            <text:p><text:s/>3.1 : 1<text:s/></text:p>
          </table:table-cell>
          <table:table-cell office:value-type="float" office:value="3.9055626160915042" table:formula="of:=IF(ISERROR([.F137]/[.K137]*100);&quot;..&quot;;[.F137]/[.K137]*100)" table:style-name="ce44">
            <text:p><text:s/>3.9<text:s/></text:p>
          </table:table-cell>
          <table:table-cell office:value-type="float" office:value="12.014533841691922" table:formula="of:=[.G137]/[.K137]*100" table:style-name="ce45">
            <text:p>12.0</text:p>
          </table:table-cell>
          <table:table-cell office:value-type="float" office:value="306.87" table:style-name="ce46">
            <text:p>30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18</text:p>
          </table:table-cell>
          <table:table-cell table:number-columns-repeated="2" table:style-name="ce40"/>
          <table:table-cell office:value-type="string" table:style-name="ce66">
            <text:p>Hounslow</text:p>
          </table:table-cell>
          <table:table-cell table:style-name="ce35"/>
          <table:table-cell office:value-type="float" office:value="6.7590000000000003" table:style-name="ce43">
            <text:p>6.8</text:p>
          </table:table-cell>
          <table:table-cell office:value-type="float" office:value="29.154" table:style-name="ce44">
            <text:p><text:s/>29.2<text:s/></text:p>
          </table:table-cell>
          <table:table-cell office:value-type="string" office:string-value="4.3 : 1" table:formula="of:=IF(ISERROR(FIXED([.G138]/[.F138];1)&amp;&quot; : 1&quot;);&quot;..&quot;;FIXED([.G138]/[.F138];1)&amp;&quot; : 1&quot;)" table:style-name="ce44">
            <text:p><text:s/>4.3 : 1<text:s/></text:p>
          </table:table-cell>
          <table:table-cell office:value-type="float" office:value="2.4892918831922155" table:formula="of:=IF(ISERROR([.F138]/[.K138]*100);&quot;..&quot;;[.F138]/[.K138]*100)" table:style-name="ce44">
            <text:p><text:s/>2.5<text:s/></text:p>
          </table:table-cell>
          <table:table-cell office:value-type="float" office:value="10.737211948895672" table:formula="of:=[.G138]/[.K138]*100" table:style-name="ce45">
            <text:p>10.7</text:p>
          </table:table-cell>
          <table:table-cell office:value-type="float" office:value="271.52300000000002" table:style-name="ce46">
            <text:p>27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1</text:p>
          </table:table-cell>
          <table:table-cell table:number-columns-repeated="2" table:style-name="ce40"/>
          <table:table-cell office:value-type="string" table:style-name="ce66">
            <text:p>Kingston upon Thames</text:p>
          </table:table-cell>
          <table:table-cell table:style-name="ce35"/>
          <table:table-cell office:value-type="float" office:value="4.49" table:style-name="ce43">
            <text:p>4.5</text:p>
          </table:table-cell>
          <table:table-cell office:value-type="float" office:value="21.757999999999999" table:style-name="ce44">
            <text:p><text:s/>21.8<text:s/></text:p>
          </table:table-cell>
          <table:table-cell office:value-type="string" office:string-value="4.8 : 1" table:formula="of:=IF(ISERROR(FIXED([.G139]/[.F139];1)&amp;&quot; : 1&quot;);&quot;..&quot;;FIXED([.G139]/[.F139];1)&amp;&quot; : 1&quot;)" table:style-name="ce44">
            <text:p><text:s/>4.8 : 1<text:s/></text:p>
          </table:table-cell>
          <table:table-cell office:value-type="float" office:value="2.5294777107381683" table:formula="of:=IF(ISERROR([.F139]/[.K139]*100);&quot;..&quot;;[.F139]/[.K139]*100)" table:style-name="ce44">
            <text:p><text:s/>2.5<text:s/></text:p>
          </table:table-cell>
          <table:table-cell office:value-type="float" office:value="12.257544772882195" table:formula="of:=[.G139]/[.K139]*100" table:style-name="ce45">
            <text:p>12.3</text:p>
          </table:table-cell>
          <table:table-cell office:value-type="float" office:value="177.50700000000001" table:style-name="ce46">
            <text:p>17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4</text:p>
          </table:table-cell>
          <table:table-cell table:number-columns-repeated="2" table:style-name="ce40"/>
          <table:table-cell office:value-type="string" table:style-name="ce66">
            <text:p>Merton</text:p>
          </table:table-cell>
          <table:table-cell table:style-name="ce35"/>
          <table:table-cell office:value-type="float" office:value="5.5369999999999999" table:style-name="ce43">
            <text:p>5.5</text:p>
          </table:table-cell>
          <table:table-cell office:value-type="float" office:value="24.260999999999999" table:style-name="ce44">
            <text:p><text:s/>24.3<text:s/></text:p>
          </table:table-cell>
          <table:table-cell office:value-type="string" office:string-value="4.4 : 1" table:formula="of:=IF(ISERROR(FIXED([.G140]/[.F140];1)&amp;&quot; : 1&quot;);&quot;..&quot;;FIXED([.G140]/[.F140];1)&amp;&quot; : 1&quot;)" table:style-name="ce44">
            <text:p><text:s/>4.4 : 1<text:s/></text:p>
          </table:table-cell>
          <table:table-cell office:value-type="float" office:value="2.6807328078703252" table:formula="of:=IF(ISERROR([.F140]/[.K140]*100);&quot;..&quot;;[.F140]/[.K140]*100)" table:style-name="ce44">
            <text:p><text:s/>2.7<text:s/></text:p>
          </table:table-cell>
          <table:table-cell office:value-type="float" office:value="11.745937990200824" table:formula="of:=[.G140]/[.K140]*100" table:style-name="ce45">
            <text:p>11.7</text:p>
          </table:table-cell>
          <table:table-cell office:value-type="float" office:value="206.548" table:style-name="ce46">
            <text:p>20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6</text:p>
          </table:table-cell>
          <table:table-cell table:number-columns-repeated="2" table:style-name="ce40"/>
          <table:table-cell office:value-type="string" table:style-name="ce66">
            <text:p>Redbridge</text:p>
          </table:table-cell>
          <table:table-cell table:style-name="ce35"/>
          <table:table-cell office:value-type="float" office:value="10.92" table:style-name="ce43">
            <text:p>10.9</text:p>
          </table:table-cell>
          <table:table-cell office:value-type="float" office:value="34.161000000000001" table:style-name="ce44">
            <text:p><text:s/>34.2<text:s/></text:p>
          </table:table-cell>
          <table:table-cell office:value-type="string" office:string-value="3.1 : 1" table:formula="of:=IF(ISERROR(FIXED([.G141]/[.F141];1)&amp;&quot; : 1&quot;);&quot;..&quot;;FIXED([.G141]/[.F141];1)&amp;&quot; : 1&quot;)" table:style-name="ce44">
            <text:p><text:s/>3.1 : 1<text:s/></text:p>
          </table:table-cell>
          <table:table-cell office:value-type="float" office:value="3.5777237551683694" table:formula="of:=IF(ISERROR([.F141]/[.K141]*100);&quot;..&quot;;[.F141]/[.K141]*100)" table:style-name="ce44">
            <text:p><text:s/>3.6<text:s/></text:p>
          </table:table-cell>
          <table:table-cell office:value-type="float" office:value="11.192181428599513" table:formula="of:=[.G141]/[.K141]*100" table:style-name="ce45">
            <text:p>11.2</text:p>
          </table:table-cell>
          <table:table-cell office:value-type="float" office:value="305.22199999999998" table:style-name="ce46">
            <text:p>30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7</text:p>
          </table:table-cell>
          <table:table-cell table:number-columns-repeated="2" table:style-name="ce40"/>
          <table:table-cell office:value-type="string" table:style-name="ce66">
            <text:p>Richmond upon Thames</text:p>
          </table:table-cell>
          <table:table-cell table:style-name="ce35"/>
          <table:table-cell office:value-type="float" office:value="4.9800000000000004" table:style-name="ce43">
            <text:p>5.0</text:p>
          </table:table-cell>
          <table:table-cell office:value-type="float" office:value="28.483000000000001" table:style-name="ce44">
            <text:p><text:s/>28.5<text:s/></text:p>
          </table:table-cell>
          <table:table-cell office:value-type="string" office:string-value="5.7 : 1" table:formula="of:=IF(ISERROR(FIXED([.G142]/[.F142];1)&amp;&quot; : 1&quot;);&quot;..&quot;;FIXED([.G142]/[.F142];1)&amp;&quot; : 1&quot;)" table:style-name="ce44">
            <text:p><text:s/>5.7 : 1<text:s/></text:p>
          </table:table-cell>
          <table:table-cell office:value-type="float" office:value="2.5149101853862508" table:formula="of:=IF(ISERROR([.F142]/[.K142]*100);&quot;..&quot;;[.F142]/[.K142]*100)" table:style-name="ce44">
            <text:p><text:s/>2.5<text:s/></text:p>
          </table:table-cell>
          <table:table-cell office:value-type="float" office:value="14.383973255091684" table:formula="of:=[.G142]/[.K142]*100" table:style-name="ce45">
            <text:p>14.4</text:p>
          </table:table-cell>
          <table:table-cell office:value-type="float" office:value="198.01900000000001" table:style-name="ce46">
            <text:p>19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29</text:p>
          </table:table-cell>
          <table:table-cell table:number-columns-repeated="2" table:style-name="ce40"/>
          <table:table-cell office:value-type="string" table:style-name="ce66">
            <text:p>Sutton</text:p>
          </table:table-cell>
          <table:table-cell table:style-name="ce35"/>
          <table:table-cell office:value-type="float" office:value="6.94" table:style-name="ce43">
            <text:p>6.9</text:p>
          </table:table-cell>
          <table:table-cell office:value-type="float" office:value="29.184999999999999" table:style-name="ce44">
            <text:p><text:s/>29.2<text:s/></text:p>
          </table:table-cell>
          <table:table-cell office:value-type="string" office:string-value="4.2 : 1" table:formula="of:=IF(ISERROR(FIXED([.G143]/[.F143];1)&amp;&quot; : 1&quot;);&quot;..&quot;;FIXED([.G143]/[.F143];1)&amp;&quot; : 1&quot;)" table:style-name="ce44">
            <text:p><text:s/>4.2 : 1<text:s/></text:p>
          </table:table-cell>
          <table:table-cell office:value-type="float" office:value="3.363234132464902" table:formula="of:=IF(ISERROR([.F143]/[.K143]*100);&quot;..&quot;;[.F143]/[.K143]*100)" table:style-name="ce44">
            <text:p><text:s/>3.4<text:s/></text:p>
          </table:table-cell>
          <table:table-cell office:value-type="float" office:value="14.143514143514144" table:formula="of:=[.G143]/[.K143]*100" table:style-name="ce45">
            <text:p>14.1</text:p>
          </table:table-cell>
          <table:table-cell office:value-type="float" office:value="206.34899999999999" table:style-name="ce46">
            <text:p>20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40">
            <text:p>E09000031</text:p>
          </table:table-cell>
          <table:table-cell table:number-columns-repeated="2" table:style-name="ce40"/>
          <table:table-cell office:value-type="string" table:style-name="ce66">
            <text:p>Waltham Forest</text:p>
          </table:table-cell>
          <table:table-cell table:style-name="ce35"/>
          <table:table-cell office:value-type="float" office:value="8.9870000000000001" table:style-name="ce43">
            <text:p>9.0</text:p>
          </table:table-cell>
          <table:table-cell office:value-type="float" office:value="26.05" table:style-name="ce44">
            <text:p><text:s/>26.1<text:s/></text:p>
          </table:table-cell>
          <table:table-cell office:value-type="string" office:string-value="2.9 : 1" table:formula="of:=IF(ISERROR(FIXED([.G144]/[.F144];1)&amp;&quot; : 1&quot;);&quot;..&quot;;FIXED([.G144]/[.F144];1)&amp;&quot; : 1&quot;)" table:style-name="ce44">
            <text:p><text:s/>2.9 : 1<text:s/></text:p>
          </table:table-cell>
          <table:table-cell office:value-type="float" office:value="3.2446034594180868" table:formula="of:=IF(ISERROR([.F144]/[.K144]*100);&quot;..&quot;;[.F144]/[.K144]*100)" table:style-name="ce44">
            <text:p><text:s/>3.2<text:s/></text:p>
          </table:table-cell>
          <table:table-cell office:value-type="float" office:value="9.4049093265651678" table:formula="of:=[.G144]/[.K144]*100" table:style-name="ce45">
            <text:p>9.4</text:p>
          </table:table-cell>
          <table:table-cell office:value-type="float" office:value="276.983" table:style-name="ce46">
            <text:p>277</text:p>
          </table:table-cell>
          <table:table-cell table:number-columns-repeated="16373" table:style-name="ce13"/>
        </table:table-row>
        <table:table-row table:style-name="ro9">
          <table:table-cell table:number-columns-repeated="3" table:style-name="ce40"/>
          <table:table-cell table:style-name="ce66"/>
          <table:table-cell table:style-name="ce35"/>
          <table:table-cell table:style-name="ce43"/>
          <table:table-cell office:value-type="float" office:value="0" table:formula="of:=#N/A" table:style-name="ce44">
            <text:p><text:s/>#N/A<text:s/></text:p>
          </table:table-cell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31">
            <text:p>E12000008</text:p>
          </table:table-cell>
          <table:table-cell office:value-type="string" table:style-name="ce31">
            <text:p>SOUTH EAST</text:p>
          </table:table-cell>
          <table:table-cell table:style-name="ce9"/>
          <table:table-cell table:style-name="ce22"/>
          <table:table-cell table:style-name="ce35"/>
          <table:table-cell table:style-name="ce43"/>
          <table:table-cell office:value-type="float" office:value="0" table:style-name="ce44">
            <text:p><text:s/>-00<text:s/></text:p>
          </table:table-cell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9">
            <text:p>E06000036</text:p>
          </table:table-cell>
          <table:table-cell table:style-name="ce9"/>
          <table:table-cell office:value-type="string" table:style-name="ce9">
            <text:p>Bracknell Forest</text:p>
          </table:table-cell>
          <table:table-cell table:style-name="ce22"/>
          <table:table-cell table:style-name="ce35"/>
          <table:table-cell office:value-type="float" office:value="4.0339999999999998" table:style-name="ce43">
            <text:p>4.0</text:p>
          </table:table-cell>
          <table:table-cell office:value-type="float" office:value="17.094000000000001" table:style-name="ce44">
            <text:p><text:s/>17.1<text:s/></text:p>
          </table:table-cell>
          <table:table-cell office:value-type="string" office:string-value="4.2 : 1" table:formula="of:=IF(ISERROR(FIXED([.G147]/[.F147];1)&amp;&quot; : 1&quot;);&quot;..&quot;;FIXED([.G147]/[.F147];1)&amp;&quot; : 1&quot;)" table:style-name="ce47">
            <text:p><text:s/>4.2 : 1<text:s/></text:p>
          </table:table-cell>
          <table:table-cell office:value-type="float" office:value="3.2917445266791239" table:formula="of:=IF(ISERROR([.F147]/[.K147]*100);&quot;..&quot;;[.F147]/[.K147]*100)" table:style-name="ce47">
            <text:p><text:s/>3.3<text:s/></text:p>
          </table:table-cell>
          <table:table-cell office:value-type="float" office:value="13.948706231792999" table:formula="of:=[.G147]/[.K147]*100" table:style-name="ce48">
            <text:p>13.9</text:p>
          </table:table-cell>
          <table:table-cell office:value-type="float" office:value="122.54900000000001" table:style-name="ce46">
            <text:p>12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3</text:p>
          </table:table-cell>
          <table:table-cell table:style-name="ce9"/>
          <table:table-cell office:value-type="string" table:style-name="ce9">
            <text:p>Brighton and Hove</text:p>
          </table:table-cell>
          <table:table-cell table:style-name="ce22"/>
          <table:table-cell table:style-name="ce35"/>
          <table:table-cell office:value-type="float" office:value="10.813000000000001" table:style-name="ce43">
            <text:p>10.8</text:p>
          </table:table-cell>
          <table:table-cell office:value-type="float" office:value="36.325000000000003" table:style-name="ce44">
            <text:p><text:s/>36.3<text:s/></text:p>
          </table:table-cell>
          <table:table-cell office:value-type="string" office:string-value="3.4 : 1" table:formula="of:=IF(ISERROR(FIXED([.G148]/[.F148];1)&amp;&quot; : 1&quot;);&quot;..&quot;;FIXED([.G148]/[.F148];1)&amp;&quot; : 1&quot;)" table:style-name="ce47">
            <text:p><text:s/>3.4 : 1<text:s/></text:p>
          </table:table-cell>
          <table:table-cell office:value-type="float" office:value="3.7172765869673587" table:formula="of:=IF(ISERROR([.F148]/[.K148]*100);&quot;..&quot;;[.F148]/[.K148]*100)" table:style-name="ce47">
            <text:p><text:s/>3.7<text:s/></text:p>
          </table:table-cell>
          <table:table-cell office:value-type="float" office:value="12.487752892036372" table:formula="of:=[.G148]/[.K148]*100" table:style-name="ce48">
            <text:p>12.5</text:p>
          </table:table-cell>
          <table:table-cell office:value-type="float" office:value="290.88499999999999" table:style-name="ce46">
            <text:p>29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6</text:p>
          </table:table-cell>
          <table:table-cell table:style-name="ce9"/>
          <table:table-cell office:value-type="string" table:style-name="ce9">
            <text:p>Isle of Wight</text:p>
          </table:table-cell>
          <table:table-cell table:style-name="ce22"/>
          <table:table-cell table:style-name="ce35"/>
          <table:table-cell office:value-type="float" office:value="8.798" table:style-name="ce43">
            <text:p>8.8</text:p>
          </table:table-cell>
          <table:table-cell office:value-type="float" office:value="38.345999999999997" table:style-name="ce44">
            <text:p><text:s/>38.3<text:s/></text:p>
          </table:table-cell>
          <table:table-cell office:value-type="string" office:string-value="4.4 : 1" table:formula="of:=IF(ISERROR(FIXED([.G149]/[.F149];1)&amp;&quot; : 1&quot;);&quot;..&quot;;FIXED([.G149]/[.F149];1)&amp;&quot; : 1&quot;)" table:style-name="ce47">
            <text:p><text:s/>4.4 : 1<text:s/></text:p>
          </table:table-cell>
          <table:table-cell office:value-type="float" office:value="6.205782564840483" table:formula="of:=IF(ISERROR([.F149]/[.K149]*100);&quot;..&quot;;[.F149]/[.K149]*100)" table:style-name="ce47">
            <text:p><text:s/>6.2<text:s/></text:p>
          </table:table-cell>
          <table:table-cell office:value-type="float" office:value="27.047844763738706" table:formula="of:=[.G149]/[.K149]*100" table:style-name="ce48">
            <text:p>27.0</text:p>
          </table:table-cell>
          <table:table-cell office:value-type="float" office:value="141.77099999999999" table:style-name="ce46">
            <text:p>14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5</text:p>
          </table:table-cell>
          <table:table-cell table:style-name="ce9"/>
          <table:table-cell office:value-type="string" table:style-name="ce9">
            <text:p>Medway</text:p>
          </table:table-cell>
          <table:table-cell table:style-name="ce22"/>
          <table:table-cell table:style-name="ce35"/>
          <table:table-cell office:value-type="float" office:value="12.923" table:style-name="ce43">
            <text:p>12.9</text:p>
          </table:table-cell>
          <table:table-cell office:value-type="float" office:value="43.384999999999998" table:style-name="ce44">
            <text:p><text:s/>43.4<text:s/></text:p>
          </table:table-cell>
          <table:table-cell office:value-type="string" office:string-value="3.4 : 1" table:formula="of:=IF(ISERROR(FIXED([.G150]/[.F150];1)&amp;&quot; : 1&quot;);&quot;..&quot;;FIXED([.G150]/[.F150];1)&amp;&quot; : 1&quot;)" table:style-name="ce47">
            <text:p><text:s/>3.4 : 1<text:s/></text:p>
          </table:table-cell>
          <table:table-cell office:value-type="float" office:value="4.6392825859073223" table:formula="of:=IF(ISERROR([.F150]/[.K150]*100);&quot;..&quot;;[.F150]/[.K150]*100)" table:style-name="ce47">
            <text:p><text:s/>4.6<text:s/></text:p>
          </table:table-cell>
          <table:table-cell office:value-type="float" office:value="15.574965177558553" table:formula="of:=[.G150]/[.K150]*100" table:style-name="ce48">
            <text:p>15.6</text:p>
          </table:table-cell>
          <table:table-cell office:value-type="float" office:value="278.55599999999998" table:style-name="ce46">
            <text:p>27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2</text:p>
          </table:table-cell>
          <table:table-cell table:style-name="ce9"/>
          <table:table-cell office:value-type="string" table:style-name="ce9">
            <text:p>Milton Keynes</text:p>
          </table:table-cell>
          <table:table-cell table:style-name="ce22"/>
          <table:table-cell table:style-name="ce35"/>
          <table:table-cell office:value-type="float" office:value="10.644" table:style-name="ce43">
            <text:p>10.6</text:p>
          </table:table-cell>
          <table:table-cell office:value-type="float" office:value="35.677999999999997" table:style-name="ce44">
            <text:p><text:s/>35.7<text:s/></text:p>
          </table:table-cell>
          <table:table-cell office:value-type="string" office:string-value="3.4 : 1" table:formula="of:=IF(ISERROR(FIXED([.G151]/[.F151];1)&amp;&quot; : 1&quot;);&quot;..&quot;;FIXED([.G151]/[.F151];1)&amp;&quot; : 1&quot;)" table:style-name="ce47">
            <text:p><text:s/>3.4 : 1<text:s/></text:p>
          </table:table-cell>
          <table:table-cell office:value-type="float" office:value="3.9501664458522141" table:formula="of:=IF(ISERROR([.F151]/[.K151]*100);&quot;..&quot;;[.F151]/[.K151]*100)" table:style-name="ce47">
            <text:p><text:s/>4.0<text:s/></text:p>
          </table:table-cell>
          <table:table-cell office:value-type="float" office:value="13.240702598188209" table:formula="of:=[.G151]/[.K151]*100" table:style-name="ce48">
            <text:p>13.2</text:p>
          </table:table-cell>
          <table:table-cell office:value-type="float" office:value="269.45699999999999" table:style-name="ce46">
            <text:p>269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4</text:p>
          </table:table-cell>
          <table:table-cell table:style-name="ce9"/>
          <table:table-cell office:value-type="string" table:style-name="ce9">
            <text:p>Portsmouth</text:p>
          </table:table-cell>
          <table:table-cell table:style-name="ce22"/>
          <table:table-cell table:style-name="ce35"/>
          <table:table-cell office:value-type="float" office:value="6.9470000000000001" table:style-name="ce43">
            <text:p>6.9</text:p>
          </table:table-cell>
          <table:table-cell office:value-type="float" office:value="28.951000000000001" table:style-name="ce44">
            <text:p><text:s/>29.0<text:s/></text:p>
          </table:table-cell>
          <table:table-cell office:value-type="string" office:string-value="4.2 : 1" table:formula="of:=IF(ISERROR(FIXED([.G152]/[.F152];1)&amp;&quot; : 1&quot;);&quot;..&quot;;FIXED([.G152]/[.F152];1)&amp;&quot; : 1&quot;)" table:style-name="ce47">
            <text:p><text:s/>4.2 : 1<text:s/></text:p>
          </table:table-cell>
          <table:table-cell office:value-type="float" office:value="3.2325911449245015" table:formula="of:=IF(ISERROR([.F152]/[.K152]*100);&quot;..&quot;;[.F152]/[.K152]*100)" table:style-name="ce47">
            <text:p><text:s/>3.2<text:s/></text:p>
          </table:table-cell>
          <table:table-cell office:value-type="float" office:value="13.471533933598568" table:formula="of:=[.G152]/[.K152]*100" table:style-name="ce48">
            <text:p>13.5</text:p>
          </table:table-cell>
          <table:table-cell office:value-type="float" office:value="214.905" table:style-name="ce46">
            <text:p>21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8</text:p>
          </table:table-cell>
          <table:table-cell table:style-name="ce9"/>
          <table:table-cell office:value-type="string" table:style-name="ce9">
            <text:p>Reading</text:p>
          </table:table-cell>
          <table:table-cell table:style-name="ce22"/>
          <table:table-cell table:style-name="ce35"/>
          <table:table-cell office:value-type="float" office:value="4.593" table:style-name="ce43">
            <text:p>4.6</text:p>
          </table:table-cell>
          <table:table-cell office:value-type="float" office:value="18.965" table:style-name="ce44">
            <text:p><text:s/>19.0<text:s/></text:p>
          </table:table-cell>
          <table:table-cell office:value-type="string" office:string-value="4.1 : 1" table:formula="of:=IF(ISERROR(FIXED([.G153]/[.F153];1)&amp;&quot; : 1&quot;);&quot;..&quot;;FIXED([.G153]/[.F153];1)&amp;&quot; : 1&quot;)" table:style-name="ce47">
            <text:p><text:s/>4.1 : 1<text:s/></text:p>
          </table:table-cell>
          <table:table-cell office:value-type="float" office:value="2.8390406725182347" table:formula="of:=IF(ISERROR([.F153]/[.K153]*100);&quot;..&quot;;[.F153]/[.K153]*100)" table:style-name="ce47">
            <text:p><text:s/>2.8<text:s/></text:p>
          </table:table-cell>
          <table:table-cell office:value-type="float" office:value="11.722709852886636" table:formula="of:=[.G153]/[.K153]*100" table:style-name="ce48">
            <text:p>11.7</text:p>
          </table:table-cell>
          <table:table-cell office:value-type="float" office:value="161.78" table:style-name="ce46">
            <text:p>16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9</text:p>
          </table:table-cell>
          <table:table-cell table:style-name="ce9"/>
          <table:table-cell office:value-type="string" table:style-name="ce9">
            <text:p>Slough</text:p>
          </table:table-cell>
          <table:table-cell table:style-name="ce22"/>
          <table:table-cell table:style-name="ce35"/>
          <table:table-cell office:value-type="float" office:value="3.806" table:style-name="ce43">
            <text:p>3.8</text:p>
          </table:table-cell>
          <table:table-cell office:value-type="float" office:value="13.319000000000001" table:style-name="ce44">
            <text:p><text:s/>13.3<text:s/></text:p>
          </table:table-cell>
          <table:table-cell office:value-type="string" office:string-value="3.5 : 1" table:formula="of:=IF(ISERROR(FIXED([.G154]/[.F154];1)&amp;&quot; : 1&quot;);&quot;..&quot;;FIXED([.G154]/[.F154];1)&amp;&quot; : 1&quot;)" table:style-name="ce47">
            <text:p><text:s/>3.5 : 1<text:s/></text:p>
          </table:table-cell>
          <table:table-cell office:value-type="float" office:value="2.5451554443991204" table:formula="of:=IF(ISERROR([.F154]/[.K154]*100);&quot;..&quot;;[.F154]/[.K154]*100)" table:style-name="ce47">
            <text:p><text:s/>2.5<text:s/></text:p>
          </table:table-cell>
          <table:table-cell office:value-type="float" office:value="8.9067066116531493" table:formula="of:=[.G154]/[.K154]*100" table:style-name="ce48">
            <text:p>8.9</text:p>
          </table:table-cell>
          <table:table-cell office:value-type="float" office:value="149.53899999999999" table:style-name="ce46">
            <text:p>15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5</text:p>
          </table:table-cell>
          <table:table-cell table:style-name="ce9"/>
          <table:table-cell office:value-type="string" table:style-name="ce9">
            <text:p>Southampton</text:p>
          </table:table-cell>
          <table:table-cell table:style-name="ce22"/>
          <table:table-cell table:style-name="ce35"/>
          <table:table-cell office:value-type="float" office:value="8.516" table:style-name="ce43">
            <text:p>8.5</text:p>
          </table:table-cell>
          <table:table-cell office:value-type="float" office:value="31.888999999999999" table:style-name="ce44">
            <text:p><text:s/>31.9<text:s/></text:p>
          </table:table-cell>
          <table:table-cell office:value-type="string" office:string-value="3.7 : 1" table:formula="of:=IF(ISERROR(FIXED([.G155]/[.F155];1)&amp;&quot; : 1&quot;);&quot;..&quot;;FIXED([.G155]/[.F155];1)&amp;&quot; : 1&quot;)" table:style-name="ce47">
            <text:p><text:s/>3.7 : 1<text:s/></text:p>
          </table:table-cell>
          <table:table-cell office:value-type="float" office:value="3.3724061460478376" table:formula="of:=IF(ISERROR([.F155]/[.K155]*100);&quot;..&quot;;[.F155]/[.K155]*100)" table:style-name="ce47">
            <text:p><text:s/>3.4<text:s/></text:p>
          </table:table-cell>
          <table:table-cell office:value-type="float" office:value="12.628306668778711" table:formula="of:=[.G155]/[.K155]*100" table:style-name="ce48">
            <text:p>12.6</text:p>
          </table:table-cell>
          <table:table-cell office:value-type="float" office:value="252.52" table:style-name="ce46">
            <text:p>25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7</text:p>
          </table:table-cell>
          <table:table-cell table:style-name="ce9"/>
          <table:table-cell office:value-type="string" table:style-name="ce9">
            <text:p>West Berkshire</text:p>
          </table:table-cell>
          <table:table-cell table:style-name="ce22"/>
          <table:table-cell table:style-name="ce35"/>
          <table:table-cell office:value-type="float" office:value="5.3929999999999998" table:style-name="ce43">
            <text:p>5.4</text:p>
          </table:table-cell>
          <table:table-cell office:value-type="float" office:value="29.068000000000001" table:style-name="ce44">
            <text:p><text:s/>29.1<text:s/></text:p>
          </table:table-cell>
          <table:table-cell office:value-type="string" office:string-value="5.4 : 1" table:formula="of:=IF(ISERROR(FIXED([.G156]/[.F156];1)&amp;&quot; : 1&quot;);&quot;..&quot;;FIXED([.G156]/[.F156];1)&amp;&quot; : 1&quot;)" table:style-name="ce47">
            <text:p><text:s/>5.4 : 1<text:s/></text:p>
          </table:table-cell>
          <table:table-cell office:value-type="float" office:value="3.403597349321553" table:formula="of:=IF(ISERROR([.F156]/[.K156]*100);&quot;..&quot;;[.F156]/[.K156]*100)" table:style-name="ce47">
            <text:p><text:s/>3.4<text:s/></text:p>
          </table:table-cell>
          <table:table-cell office:value-type="float" office:value="18.345219312085835" table:formula="of:=[.G156]/[.K156]*100" table:style-name="ce48">
            <text:p>18.3</text:p>
          </table:table-cell>
          <table:table-cell office:value-type="float" office:value="158.44999999999999" table:style-name="ce46">
            <text:p>158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0</text:p>
          </table:table-cell>
          <table:table-cell table:style-name="ce9"/>
          <table:table-cell office:value-type="string" table:style-name="ce9">
            <text:p>Windsor and Maidenhead</text:p>
          </table:table-cell>
          <table:table-cell table:style-name="ce22"/>
          <table:table-cell table:style-name="ce35"/>
          <table:table-cell office:value-type="float" office:value="6.8140000000000001" table:style-name="ce43">
            <text:p>6.8</text:p>
          </table:table-cell>
          <table:table-cell office:value-type="float" office:value="26.042999999999999" table:style-name="ce44">
            <text:p><text:s/>26.0<text:s/></text:p>
          </table:table-cell>
          <table:table-cell office:value-type="string" office:string-value="3.8 : 1" table:formula="of:=IF(ISERROR(FIXED([.G157]/[.F157];1)&amp;&quot; : 1&quot;);&quot;..&quot;;FIXED([.G157]/[.F157];1)&amp;&quot; : 1&quot;)" table:style-name="ce47">
            <text:p><text:s/>3.8 : 1<text:s/></text:p>
          </table:table-cell>
          <table:table-cell office:value-type="float" office:value="4.5000066040601761" table:formula="of:=IF(ISERROR([.F157]/[.K157]*100);&quot;..&quot;;[.F157]/[.K157]*100)" table:style-name="ce47">
            <text:p><text:s/>4.5<text:s/></text:p>
          </table:table-cell>
          <table:table-cell office:value-type="float" office:value="17.198953916868088" table:formula="of:=[.G157]/[.K157]*100" table:style-name="ce48">
            <text:p>17.2</text:p>
          </table:table-cell>
          <table:table-cell office:value-type="float" office:value="151.422" table:style-name="ce46">
            <text:p>15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41</text:p>
          </table:table-cell>
          <table:table-cell table:style-name="ce9"/>
          <table:table-cell office:value-type="string" table:style-name="ce9">
            <text:p>Wokingham</text:p>
          </table:table-cell>
          <table:table-cell table:style-name="ce22"/>
          <table:table-cell table:style-name="ce35"/>
          <table:table-cell office:value-type="float" office:value="5.8170000000000002" table:style-name="ce43">
            <text:p>5.8</text:p>
          </table:table-cell>
          <table:table-cell office:value-type="float" office:value="28.260999999999999" table:style-name="ce44">
            <text:p><text:s/>28.3<text:s/></text:p>
          </table:table-cell>
          <table:table-cell office:value-type="string" office:string-value="4.9 : 1" table:formula="of:=IF(ISERROR(FIXED([.G158]/[.F158];1)&amp;&quot; : 1&quot;);&quot;..&quot;;FIXED([.G158]/[.F158];1)&amp;&quot; : 1&quot;)" table:style-name="ce47">
            <text:p><text:s/>4.9 : 1<text:s/></text:p>
          </table:table-cell>
          <table:table-cell office:value-type="float" office:value="3.3993887294806542" table:formula="of:=IF(ISERROR([.F158]/[.K158]*100);&quot;..&quot;;[.F158]/[.K158]*100)" table:style-name="ce47">
            <text:p><text:s/>3.4<text:s/></text:p>
          </table:table-cell>
          <table:table-cell office:value-type="float" office:value="16.515407406541645" table:formula="of:=[.G158]/[.K158]*100" table:style-name="ce48">
            <text:p>16.5</text:p>
          </table:table-cell>
          <table:table-cell office:value-type="float" office:value="171.119" table:style-name="ce46">
            <text:p>171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02</text:p>
          </table:table-cell>
          <table:table-cell table:style-name="ce9"/>
          <table:table-cell office:value-type="string" table:style-name="ce9">
            <text:p>Buckinghamshire</text:p>
          </table:table-cell>
          <table:table-cell table:style-name="ce22"/>
          <table:table-cell table:style-name="ce35"/>
          <table:table-cell office:value-type="float" office:value="22.919" table:style-name="ce43">
            <text:p>22.9</text:p>
          </table:table-cell>
          <table:table-cell office:value-type="float" office:value="96.043000000000006" table:style-name="ce44">
            <text:p><text:s/>96.0<text:s/></text:p>
          </table:table-cell>
          <table:table-cell office:value-type="string" office:string-value="4.2 : 1" table:formula="of:=IF(ISERROR(FIXED([.G159]/[.F159];1)&amp;&quot; : 1&quot;);&quot;..&quot;;FIXED([.G159]/[.F159];1)&amp;&quot; : 1&quot;)" table:style-name="ce47">
            <text:p><text:s/>4.2 : 1<text:s/></text:p>
          </table:table-cell>
          <table:table-cell office:value-type="float" office:value="4.2132605846246047" table:formula="of:=IF(ISERROR([.F159]/[.K159]*100);&quot;..&quot;;[.F159]/[.K159]*100)" table:style-name="ce47">
            <text:p><text:s/>4.2<text:s/></text:p>
          </table:table-cell>
          <table:table-cell office:value-type="float" office:value="17.655839536153451" table:formula="of:=[.G159]/[.K159]*100" table:style-name="ce48">
            <text:p>17.7</text:p>
          </table:table-cell>
          <table:table-cell office:value-type="float" office:value="543.97299999999996" table:style-name="ce46">
            <text:p>544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1</text:p>
          </table:table-cell>
          <table:table-cell table:style-name="ce9"/>
          <table:table-cell office:value-type="string" table:style-name="ce9">
            <text:p>East Sussex</text:p>
          </table:table-cell>
          <table:table-cell table:style-name="ce22"/>
          <table:table-cell table:style-name="ce35"/>
          <table:table-cell office:value-type="float" office:value="23.047999999999998" table:style-name="ce43">
            <text:p>23.0</text:p>
          </table:table-cell>
          <table:table-cell office:value-type="float" office:value="134.38200000000001" table:style-name="ce44">
            <text:p><text:s/>134.4<text:s/></text:p>
          </table:table-cell>
          <table:table-cell office:value-type="string" office:string-value="5.8 : 1" table:formula="of:=IF(ISERROR(FIXED([.G160]/[.F160];1)&amp;&quot; : 1&quot;);&quot;..&quot;;FIXED([.G160]/[.F160];1)&amp;&quot; : 1&quot;)" table:style-name="ce47">
            <text:p><text:s/>5.8 : 1<text:s/></text:p>
          </table:table-cell>
          <table:table-cell office:value-type="float" office:value="4.1361809956050379" table:formula="of:=IF(ISERROR([.F160]/[.K160]*100);&quot;..&quot;;[.F160]/[.K160]*100)" table:style-name="ce47">
            <text:p><text:s/>4.1<text:s/></text:p>
          </table:table-cell>
          <table:table-cell office:value-type="float" office:value="24.11611743107412" table:formula="of:=[.G160]/[.K160]*100" table:style-name="ce48">
            <text:p>24.1</text:p>
          </table:table-cell>
          <table:table-cell office:value-type="float" office:value="557.22900000000004" table:style-name="ce46">
            <text:p>55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4</text:p>
          </table:table-cell>
          <table:table-cell table:style-name="ce9"/>
          <table:table-cell office:value-type="string" table:style-name="ce9">
            <text:p>Hampshire</text:p>
          </table:table-cell>
          <table:table-cell table:style-name="ce22"/>
          <table:table-cell table:style-name="ce35"/>
          <table:table-cell office:value-type="float" office:value="58.808" table:style-name="ce43">
            <text:p>58.8</text:p>
          </table:table-cell>
          <table:table-cell office:value-type="float" office:value="282.07100000000003" table:style-name="ce44">
            <text:p><text:s/>282.1<text:s/></text:p>
          </table:table-cell>
          <table:table-cell office:value-type="string" office:string-value="4.8 : 1" table:formula="of:=IF(ISERROR(FIXED([.G161]/[.F161];1)&amp;&quot; : 1&quot;);&quot;..&quot;;FIXED([.G161]/[.F161];1)&amp;&quot; : 1&quot;)" table:style-name="ce47">
            <text:p><text:s/>4.8 : 1<text:s/></text:p>
          </table:table-cell>
          <table:table-cell office:value-type="float" office:value="4.2536139950902037" table:formula="of:=IF(ISERROR([.F161]/[.K161]*100);&quot;..&quot;;[.F161]/[.K161]*100)" table:style-name="ce47">
            <text:p><text:s/>4.3<text:s/></text:p>
          </table:table-cell>
          <table:table-cell office:value-type="float" office:value="20.402345823852009" table:formula="of:=[.G161]/[.K161]*100" table:style-name="ce48">
            <text:p>20.4</text:p>
          </table:table-cell>
          <table:table-cell office:value-type="float" office:value="1382.5419999999999" table:style-name="ce46">
            <text:p>1,38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6</text:p>
          </table:table-cell>
          <table:table-cell table:style-name="ce9"/>
          <table:table-cell office:value-type="string" table:style-name="ce9">
            <text:p>Kent</text:p>
          </table:table-cell>
          <table:table-cell table:style-name="ce22"/>
          <table:table-cell table:style-name="ce35"/>
          <table:table-cell office:value-type="float" office:value="73.814999999999998" table:style-name="ce43">
            <text:p>73.8</text:p>
          </table:table-cell>
          <table:table-cell office:value-type="float" office:value="299.33199999999999" table:style-name="ce44">
            <text:p><text:s/>299.3<text:s/></text:p>
          </table:table-cell>
          <table:table-cell office:value-type="string" office:string-value="4.1 : 1" table:formula="of:=IF(ISERROR(FIXED([.G162]/[.F162];1)&amp;&quot; : 1&quot;);&quot;..&quot;;FIXED([.G162]/[.F162];1)&amp;&quot; : 1&quot;)" table:style-name="ce47">
            <text:p><text:s/>4.1 : 1<text:s/></text:p>
          </table:table-cell>
          <table:table-cell office:value-type="float" office:value="4.6672420497548295" table:formula="of:=IF(ISERROR([.F162]/[.K162]*100);&quot;..&quot;;[.F162]/[.K162]*100)" table:style-name="ce47">
            <text:p><text:s/>4.7<text:s/></text:p>
          </table:table-cell>
          <table:table-cell office:value-type="float" office:value="18.926436323744671" table:formula="of:=[.G162]/[.K162]*100" table:style-name="ce48">
            <text:p>18.9</text:p>
          </table:table-cell>
          <table:table-cell office:value-type="float" office:value="1581.5550000000001" table:style-name="ce46">
            <text:p>1,58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25</text:p>
          </table:table-cell>
          <table:table-cell table:style-name="ce9"/>
          <table:table-cell office:value-type="string" table:style-name="ce9">
            <text:p>Oxfordshire<text:s/></text:p>
          </table:table-cell>
          <table:table-cell table:style-name="ce22"/>
          <table:table-cell table:style-name="ce35"/>
          <table:table-cell office:value-type="float" office:value="21.866" table:style-name="ce43">
            <text:p>21.9</text:p>
          </table:table-cell>
          <table:table-cell office:value-type="float" office:value="118.492" table:style-name="ce44">
            <text:p><text:s/>118.5<text:s/></text:p>
          </table:table-cell>
          <table:table-cell office:value-type="string" office:string-value="5.4 : 1" table:formula="of:=IF(ISERROR(FIXED([.G163]/[.F163];1)&amp;&quot; : 1&quot;);&quot;..&quot;;FIXED([.G163]/[.F163];1)&amp;&quot; : 1&quot;)" table:style-name="ce47">
            <text:p><text:s/>5.4 : 1<text:s/></text:p>
          </table:table-cell>
          <table:table-cell office:value-type="float" office:value="3.1613478740492167" table:formula="of:=IF(ISERROR([.F163]/[.K163]*100);&quot;..&quot;;[.F163]/[.K163]*100)" table:style-name="ce47">
            <text:p><text:s/>3.2<text:s/></text:p>
          </table:table-cell>
          <table:table-cell office:value-type="float" office:value="17.131365237896272" table:formula="of:=[.G163]/[.K163]*100" table:style-name="ce48">
            <text:p>17.1</text:p>
          </table:table-cell>
          <table:table-cell office:value-type="float" office:value="691.66700000000003" table:style-name="ce46">
            <text:p>69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30</text:p>
          </table:table-cell>
          <table:table-cell table:style-name="ce9"/>
          <table:table-cell office:value-type="string" table:style-name="ce9">
            <text:p>Surrey</text:p>
          </table:table-cell>
          <table:table-cell table:style-name="ce22"/>
          <table:table-cell table:style-name="ce35"/>
          <table:table-cell office:value-type="float" office:value="40.831000000000003" table:style-name="ce43">
            <text:p>40.8</text:p>
          </table:table-cell>
          <table:table-cell office:value-type="float" office:value="211.47499999999999" table:style-name="ce44">
            <text:p><text:s/>211.5<text:s/></text:p>
          </table:table-cell>
          <table:table-cell office:value-type="string" office:string-value="5.2 : 1" table:formula="of:=IF(ISERROR(FIXED([.G164]/[.F164];1)&amp;&quot; : 1&quot;);&quot;..&quot;;FIXED([.G164]/[.F164];1)&amp;&quot; : 1&quot;)" table:style-name="ce47">
            <text:p><text:s/>5.2 : 1<text:s/></text:p>
          </table:table-cell>
          <table:table-cell office:value-type="float" office:value="3.4132896853129315" table:formula="of:=IF(ISERROR([.F164]/[.K164]*100);&quot;..&quot;;[.F164]/[.K164]*100)" table:style-name="ce47">
            <text:p><text:s/>3.4<text:s/></text:p>
          </table:table-cell>
          <table:table-cell office:value-type="float" office:value="17.678367813708999" table:formula="of:=[.G164]/[.K164]*100" table:style-name="ce48">
            <text:p>17.7</text:p>
          </table:table-cell>
          <table:table-cell office:value-type="float" office:value="1196.2360000000001" table:style-name="ce46">
            <text:p>1,19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32</text:p>
          </table:table-cell>
          <table:table-cell table:style-name="ce9"/>
          <table:table-cell office:value-type="string" table:style-name="ce9">
            <text:p>West Sussex</text:p>
          </table:table-cell>
          <table:table-cell table:style-name="ce22"/>
          <table:table-cell table:style-name="ce35"/>
          <table:table-cell office:value-type="float" office:value="38.225999999999999" table:style-name="ce43">
            <text:p>38.2</text:p>
          </table:table-cell>
          <table:table-cell office:value-type="float" office:value="188.09100000000001" table:style-name="ce44">
            <text:p><text:s/>188.1<text:s/></text:p>
          </table:table-cell>
          <table:table-cell office:value-type="string" office:string-value="4.9 : 1" table:formula="of:=IF(ISERROR(FIXED([.G165]/[.F165];1)&amp;&quot; : 1&quot;);&quot;..&quot;;FIXED([.G165]/[.F165];1)&amp;&quot; : 1&quot;)" table:style-name="ce47">
            <text:p><text:s/>4.9 : 1<text:s/></text:p>
          </table:table-cell>
          <table:table-cell office:value-type="float" office:value="4.4244079724067689" table:formula="of:=IF(ISERROR([.F165]/[.K165]*100);&quot;..&quot;;[.F165]/[.K165]*100)" table:style-name="ce47">
            <text:p><text:s/>4.4<text:s/></text:p>
          </table:table-cell>
          <table:table-cell office:value-type="float" office:value="21.770295608694646" table:formula="of:=[.G165]/[.K165]*100" table:style-name="ce48">
            <text:p>21.8</text:p>
          </table:table-cell>
          <table:table-cell office:value-type="float" office:value="863.98" table:style-name="ce46">
            <text:p>864</text:p>
          </table:table-cell>
          <table:table-cell table:number-columns-repeated="16373" table:style-name="ce13"/>
        </table:table-row>
        <table:table-row table:style-name="ro9">
          <table:table-cell table:number-columns-repeated="3"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31">
            <text:p>E12000009</text:p>
          </table:table-cell>
          <table:table-cell office:value-type="string" table:style-name="ce31">
            <text:p>SOUTH WEST</text:p>
          </table:table-cell>
          <table:table-cell table:style-name="ce9"/>
          <table:table-cell table:style-name="ce22"/>
          <table:table-cell table:style-name="ce35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style-name="ce46"/>
          <table:table-cell table:number-columns-repeated="16373" table:style-name="ce13"/>
        </table:table-row>
        <table:table-row table:style-name="ro9">
          <table:table-cell office:value-type="string" table:style-name="ce9">
            <text:p>E06000022</text:p>
          </table:table-cell>
          <table:table-cell table:style-name="ce9"/>
          <table:table-cell office:value-type="string" table:style-name="ce9">
            <text:p>Bath and North East Somerset</text:p>
          </table:table-cell>
          <table:table-cell table:style-name="ce22"/>
          <table:table-cell table:style-name="ce35"/>
          <table:table-cell office:value-type="float" office:value="7.1120000000000001" table:style-name="ce43">
            <text:p>7.1</text:p>
          </table:table-cell>
          <table:table-cell office:value-type="float" office:value="35.134999999999998" table:style-name="ce44">
            <text:p><text:s/>35.1<text:s/></text:p>
          </table:table-cell>
          <table:table-cell office:value-type="string" office:string-value="4.9 : 1" table:formula="of:=IF(ISERROR(FIXED([.G168]/[.F168];1)&amp;&quot; : 1&quot;);&quot;..&quot;;FIXED([.G168]/[.F168];1)&amp;&quot; : 1&quot;)" table:style-name="ce47">
            <text:p><text:s/>4.9 : 1<text:s/></text:p>
          </table:table-cell>
          <table:table-cell office:value-type="float" office:value="3.6795976862822197" table:formula="of:=IF(ISERROR([.F168]/[.K168]*100);&quot;..&quot;;[.F168]/[.K168]*100)" table:style-name="ce47">
            <text:p><text:s/>3.7<text:s/></text:p>
          </table:table-cell>
          <table:table-cell office:value-type="float" office:value="18.178102461688102" table:formula="of:=[.G168]/[.K168]*100" table:style-name="ce48">
            <text:p>18.2</text:p>
          </table:table-cell>
          <table:table-cell office:value-type="float" office:value="193.28200000000001" table:style-name="ce46">
            <text:p>19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23</text:p>
          </table:table-cell>
          <table:table-cell table:style-name="ce9"/>
          <table:table-cell office:value-type="string" table:style-name="ce9">
            <text:p>Bristol, City of</text:p>
          </table:table-cell>
          <table:table-cell table:style-name="ce22"/>
          <table:table-cell table:style-name="ce35"/>
          <table:table-cell office:value-type="float" office:value="18.079000000000001" table:style-name="ce43">
            <text:p>18.1</text:p>
          </table:table-cell>
          <table:table-cell office:value-type="float" office:value="57.343000000000004" table:style-name="ce44">
            <text:p><text:s/>57.3<text:s/></text:p>
          </table:table-cell>
          <table:table-cell office:value-type="string" office:string-value="3.2 : 1" table:formula="of:=IF(ISERROR(FIXED([.G169]/[.F169];1)&amp;&quot; : 1&quot;);&quot;..&quot;;FIXED([.G169]/[.F169];1)&amp;&quot; : 1&quot;)" table:style-name="ce47">
            <text:p><text:s/>3.2 : 1<text:s/></text:p>
          </table:table-cell>
          <table:table-cell office:value-type="float" office:value="3.9015747436752366" table:formula="of:=IF(ISERROR([.F169]/[.K169]*100);&quot;..&quot;;[.F169]/[.K169]*100)" table:style-name="ce47">
            <text:p><text:s/>3.9<text:s/></text:p>
          </table:table-cell>
          <table:table-cell office:value-type="float" office:value="12.375020771423701" table:formula="of:=[.G169]/[.K169]*100" table:style-name="ce48">
            <text:p>12.4</text:p>
          </table:table-cell>
          <table:table-cell office:value-type="float" office:value="463.37700000000001" table:style-name="ce46">
            <text:p>463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52</text:p>
          </table:table-cell>
          <table:table-cell table:style-name="ce9"/>
          <table:table-cell office:value-type="string" table:style-name="ce9">
            <text:p>Cornwall</text:p>
          </table:table-cell>
          <table:table-cell table:style-name="ce22"/>
          <table:table-cell table:style-name="ce35"/>
          <table:table-cell office:value-type="float" office:value="29.385999999999999" table:style-name="ce43">
            <text:p>29.4</text:p>
          </table:table-cell>
          <table:table-cell office:value-type="float" office:value="134.47200000000001" table:style-name="ce44">
            <text:p><text:s/>134.5<text:s/></text:p>
          </table:table-cell>
          <table:table-cell office:value-type="string" office:string-value="4.6 : 1" table:formula="of:=IF(ISERROR(FIXED([.G170]/[.F170];1)&amp;&quot; : 1&quot;);&quot;..&quot;;FIXED([.G170]/[.F170];1)&amp;&quot; : 1&quot;)" table:style-name="ce47">
            <text:p><text:s/>4.6 : 1<text:s/></text:p>
          </table:table-cell>
          <table:table-cell office:value-type="float" office:value="5.1592582578681059" table:formula="of:=IF(ISERROR([.F170]/[.K170]*100);&quot;..&quot;;[.F170]/[.K170]*100)" table:style-name="ce47">
            <text:p><text:s/>5.2<text:s/></text:p>
          </table:table-cell>
          <table:table-cell office:value-type="float" office:value="23.609057934119647" table:formula="of:=[.G170]/[.K170]*100" table:style-name="ce48">
            <text:p>23.6</text:p>
          </table:table-cell>
          <table:table-cell office:value-type="float" office:value="569.57799999999997" table:style-name="ce46">
            <text:p>57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53</text:p>
          </table:table-cell>
          <table:table-cell table:style-name="ce9"/>
          <table:table-cell office:value-type="string" table:style-name="ce9">
            <text:p>Isles of Scilly</text:p>
          </table:table-cell>
          <table:table-cell table:style-name="ce22"/>
          <table:table-cell table:style-name="ce35"/>
          <table:table-cell office:value-type="float" office:value="5.5E-2" table:style-name="ce43">
            <text:p>0.1</text:p>
          </table:table-cell>
          <table:table-cell office:value-type="float" office:value="0.52200000000000002" table:style-name="ce44">
            <text:p><text:s/>0.5<text:s/></text:p>
          </table:table-cell>
          <table:table-cell office:value-type="string" office:string-value="9.5 : 1" table:formula="of:=IF(ISERROR(FIXED([.G171]/[.F171];1)&amp;&quot; : 1&quot;);&quot;..&quot;;FIXED([.G171]/[.F171];1)&amp;&quot; : 1&quot;)" table:style-name="ce47">
            <text:p><text:s/>9.5 : 1<text:s/></text:p>
          </table:table-cell>
          <table:table-cell office:value-type="float" office:value="2.4730215827338129" table:formula="of:=IF(ISERROR([.F171]/[.K171]*100);&quot;..&quot;;[.F171]/[.K171]*100)" table:style-name="ce47">
            <text:p><text:s/>2.5<text:s/></text:p>
          </table:table-cell>
          <table:table-cell office:value-type="float" office:value="23.47122302158273" table:formula="of:=[.G171]/[.K171]*100" table:style-name="ce48">
            <text:p>23.5</text:p>
          </table:table-cell>
          <table:table-cell office:value-type="float" office:value="2.2240000000000002" table:style-name="ce46">
            <text:p>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24</text:p>
          </table:table-cell>
          <table:table-cell table:style-name="ce9"/>
          <table:table-cell office:value-type="string" table:style-name="ce9">
            <text:p>North Somerset</text:p>
          </table:table-cell>
          <table:table-cell table:style-name="ce22"/>
          <table:table-cell table:style-name="ce35"/>
          <table:table-cell office:value-type="float" office:value="11.861000000000001" table:style-name="ce43">
            <text:p>11.9</text:p>
          </table:table-cell>
          <table:table-cell office:value-type="float" office:value="49.23" table:style-name="ce44">
            <text:p><text:s/>49.2<text:s/></text:p>
          </table:table-cell>
          <table:table-cell office:value-type="string" office:string-value="4.2 : 1" table:formula="of:=IF(ISERROR(FIXED([.G172]/[.F172];1)&amp;&quot; : 1&quot;);&quot;..&quot;;FIXED([.G172]/[.F172];1)&amp;&quot; : 1&quot;)" table:style-name="ce47">
            <text:p><text:s/>4.2 : 1<text:s/></text:p>
          </table:table-cell>
          <table:table-cell office:value-type="float" office:value="5.5154102263638567" table:formula="of:=IF(ISERROR([.F172]/[.K172]*100);&quot;..&quot;;[.F172]/[.K172]*100)" table:style-name="ce47">
            <text:p><text:s/>5.5<text:s/></text:p>
          </table:table-cell>
          <table:table-cell office:value-type="float" office:value="22.892137715529266" table:formula="of:=[.G172]/[.K172]*100" table:style-name="ce48">
            <text:p>22.9</text:p>
          </table:table-cell>
          <table:table-cell office:value-type="float" office:value="215.05199999999999" table:style-name="ce46">
            <text:p>21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26</text:p>
          </table:table-cell>
          <table:table-cell table:style-name="ce9"/>
          <table:table-cell office:value-type="string" table:style-name="ce9">
            <text:p>Plymouth</text:p>
          </table:table-cell>
          <table:table-cell table:style-name="ce22"/>
          <table:table-cell table:style-name="ce35"/>
          <table:table-cell office:value-type="float" office:value="11.677" table:style-name="ce43">
            <text:p>11.7</text:p>
          </table:table-cell>
          <table:table-cell office:value-type="float" office:value="46.079000000000001" table:style-name="ce44">
            <text:p><text:s/>46.1<text:s/></text:p>
          </table:table-cell>
          <table:table-cell office:value-type="string" office:string-value="3.9 : 1" table:formula="of:=IF(ISERROR(FIXED([.G173]/[.F173];1)&amp;&quot; : 1&quot;);&quot;..&quot;;FIXED([.G173]/[.F173];1)&amp;&quot; : 1&quot;)" table:style-name="ce47">
            <text:p><text:s/>3.9 : 1<text:s/></text:p>
          </table:table-cell>
          <table:table-cell office:value-type="float" office:value="4.4551697825257532" table:formula="of:=IF(ISERROR([.F173]/[.K173]*100);&quot;..&quot;;[.F173]/[.K173]*100)" table:style-name="ce47">
            <text:p><text:s/>4.5<text:s/></text:p>
          </table:table-cell>
          <table:table-cell office:value-type="float" office:value="17.58069439145364" table:formula="of:=[.G173]/[.K173]*100" table:style-name="ce48">
            <text:p>17.6</text:p>
          </table:table-cell>
          <table:table-cell office:value-type="float" office:value="262.10000000000002" table:style-name="ce46">
            <text:p>26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25</text:p>
          </table:table-cell>
          <table:table-cell table:style-name="ce9"/>
          <table:table-cell office:value-type="string" table:style-name="ce9">
            <text:p>South Gloucestershire</text:p>
          </table:table-cell>
          <table:table-cell table:style-name="ce22"/>
          <table:table-cell table:style-name="ce35"/>
          <table:table-cell office:value-type="float" office:value="14.131" table:style-name="ce43">
            <text:p>14.1</text:p>
          </table:table-cell>
          <table:table-cell office:value-type="float" office:value="51.3" table:style-name="ce44">
            <text:p><text:s/>51.3<text:s/></text:p>
          </table:table-cell>
          <table:table-cell office:value-type="string" office:string-value="3.6 : 1" table:formula="of:=IF(ISERROR(FIXED([.G174]/[.F174];1)&amp;&quot; : 1&quot;);&quot;..&quot;;FIXED([.G174]/[.F174];1)&amp;&quot; : 1&quot;)" table:style-name="ce47">
            <text:p><text:s/>3.6 : 1<text:s/></text:p>
          </table:table-cell>
          <table:table-cell office:value-type="float" office:value="4.9566281879947942" table:formula="of:=IF(ISERROR([.F174]/[.K174]*100);&quot;..&quot;;[.F174]/[.K174]*100)" table:style-name="ce47">
            <text:p><text:s/>5.0<text:s/></text:p>
          </table:table-cell>
          <table:table-cell office:value-type="float" office:value="17.994128231840133" table:formula="of:=[.G174]/[.K174]*100" table:style-name="ce48">
            <text:p>18.0</text:p>
          </table:table-cell>
          <table:table-cell office:value-type="float" office:value="285.09300000000002" table:style-name="ce46">
            <text:p>28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30</text:p>
          </table:table-cell>
          <table:table-cell table:style-name="ce9"/>
          <table:table-cell office:value-type="string" table:style-name="ce9">
            <text:p>Swindon</text:p>
          </table:table-cell>
          <table:table-cell table:style-name="ce22"/>
          <table:table-cell table:style-name="ce35"/>
          <table:table-cell office:value-type="float" office:value="11.224" table:style-name="ce43">
            <text:p>11.2</text:p>
          </table:table-cell>
          <table:table-cell office:value-type="float" office:value="33.840000000000003" table:style-name="ce44">
            <text:p><text:s/>33.8<text:s/></text:p>
          </table:table-cell>
          <table:table-cell office:value-type="string" office:string-value="3.0 : 1" table:formula="of:=IF(ISERROR(FIXED([.G175]/[.F175];1)&amp;&quot; : 1&quot;);&quot;..&quot;;FIXED([.G175]/[.F175];1)&amp;&quot; : 1&quot;)" table:style-name="ce47">
            <text:p><text:s/>3.0 : 1<text:s/></text:p>
          </table:table-cell>
          <table:table-cell office:value-type="float" office:value="5.0514642675511823" table:formula="of:=IF(ISERROR([.F175]/[.K175]*100);&quot;..&quot;;[.F175]/[.K175]*100)" table:style-name="ce47">
            <text:p><text:s/>5.1<text:s/></text:p>
          </table:table-cell>
          <table:table-cell office:value-type="float" office:value="15.230002745361016" table:formula="of:=[.G175]/[.K175]*100" table:style-name="ce48">
            <text:p>15.2</text:p>
          </table:table-cell>
          <table:table-cell office:value-type="float" office:value="222.19300000000001" table:style-name="ce46">
            <text:p>22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27</text:p>
          </table:table-cell>
          <table:table-cell table:style-name="ce9"/>
          <table:table-cell office:value-type="string" table:style-name="ce9">
            <text:p>Torbay</text:p>
          </table:table-cell>
          <table:table-cell table:style-name="ce22"/>
          <table:table-cell table:style-name="ce35"/>
          <table:table-cell office:value-type="float" office:value="8.3840000000000003" table:style-name="ce43">
            <text:p>8.4</text:p>
          </table:table-cell>
          <table:table-cell office:value-type="float" office:value="34.692999999999998" table:style-name="ce44">
            <text:p><text:s/>34.7<text:s/></text:p>
          </table:table-cell>
          <table:table-cell office:value-type="string" office:string-value="4.1 : 1" table:formula="of:=IF(ISERROR(FIXED([.G176]/[.F176];1)&amp;&quot; : 1&quot;);&quot;..&quot;;FIXED([.G176]/[.F176];1)&amp;&quot; : 1&quot;)" table:style-name="ce47">
            <text:p><text:s/>4.1 : 1<text:s/></text:p>
          </table:table-cell>
          <table:table-cell office:value-type="float" office:value="6.1527622849762222" table:formula="of:=IF(ISERROR([.F176]/[.K176]*100);&quot;..&quot;;[.F176]/[.K176]*100)" table:style-name="ce47">
            <text:p><text:s/>6.2<text:s/></text:p>
          </table:table-cell>
          <table:table-cell office:value-type="float" office:value="25.460136206187983" table:formula="of:=[.G176]/[.K176]*100" table:style-name="ce48">
            <text:p>25.5</text:p>
          </table:table-cell>
          <table:table-cell office:value-type="float" office:value="136.26400000000001" table:style-name="ce46">
            <text:p>136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06000054</text:p>
          </table:table-cell>
          <table:table-cell table:style-name="ce9"/>
          <table:table-cell office:value-type="string" table:style-name="ce9">
            <text:p>Wiltshire</text:p>
          </table:table-cell>
          <table:table-cell table:style-name="ce22"/>
          <table:table-cell table:style-name="ce35"/>
          <table:table-cell office:value-type="float" office:value="22.937999999999999" table:style-name="ce43">
            <text:p>22.9</text:p>
          </table:table-cell>
          <table:table-cell office:value-type="float" office:value="103.488" table:style-name="ce44">
            <text:p><text:s/>103.5<text:s/></text:p>
          </table:table-cell>
          <table:table-cell office:value-type="string" office:string-value="4.5 : 1" table:formula="of:=IF(ISERROR(FIXED([.G177]/[.F177];1)&amp;&quot; : 1&quot;);&quot;..&quot;;FIXED([.G177]/[.F177];1)&amp;&quot; : 1&quot;)" table:style-name="ce47">
            <text:p><text:s/>4.5 : 1<text:s/></text:p>
          </table:table-cell>
          <table:table-cell office:value-type="float" office:value="4.5873798057693227" table:formula="of:=IF(ISERROR([.F177]/[.K177]*100);&quot;..&quot;;[.F177]/[.K177]*100)" table:style-name="ce47">
            <text:p><text:s/>4.6<text:s/></text:p>
          </table:table-cell>
          <table:table-cell office:value-type="float" office:value="20.69660656288498" table:formula="of:=[.G177]/[.K177]*100" table:style-name="ce48">
            <text:p>20.7</text:p>
          </table:table-cell>
          <table:table-cell office:value-type="float" office:value="500.024" table:style-name="ce46">
            <text:p>500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08</text:p>
          </table:table-cell>
          <table:table-cell table:style-name="ce9"/>
          <table:table-cell office:value-type="string" table:style-name="ce9">
            <text:p>Devon</text:p>
          </table:table-cell>
          <table:table-cell table:style-name="ce22"/>
          <table:table-cell table:style-name="ce35"/>
          <table:table-cell office:value-type="float" office:value="40.790999999999997" table:style-name="ce43">
            <text:p>40.8</text:p>
          </table:table-cell>
          <table:table-cell office:value-type="float" office:value="195.27099999999999" table:style-name="ce44">
            <text:p><text:s/>195.3<text:s/></text:p>
          </table:table-cell>
          <table:table-cell office:value-type="string" office:string-value="4.8 : 1" table:formula="of:=IF(ISERROR(FIXED([.G178]/[.F178];1)&amp;&quot; : 1&quot;);&quot;..&quot;;FIXED([.G178]/[.F178];1)&amp;&quot; : 1&quot;)" table:style-name="ce47">
            <text:p><text:s/>4.8 : 1<text:s/></text:p>
          </table:table-cell>
          <table:table-cell office:value-type="float" office:value="5.0837825206418437" table:formula="of:=IF(ISERROR([.F178]/[.K178]*100);&quot;..&quot;;[.F178]/[.K178]*100)" table:style-name="ce47">
            <text:p><text:s/>5.1<text:s/></text:p>
          </table:table-cell>
          <table:table-cell office:value-type="float" office:value="24.33662564262346" table:formula="of:=[.G178]/[.K178]*100" table:style-name="ce48">
            <text:p>24.3</text:p>
          </table:table-cell>
          <table:table-cell office:value-type="float" office:value="802.375" table:style-name="ce46">
            <text:p>802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13</text:p>
          </table:table-cell>
          <table:table-cell table:style-name="ce9"/>
          <table:table-cell office:value-type="string" table:style-name="ce9">
            <text:p>Gloucestershire</text:p>
          </table:table-cell>
          <table:table-cell table:style-name="ce22"/>
          <table:table-cell table:style-name="ce35"/>
          <table:table-cell office:value-type="float" office:value="29.823" table:style-name="ce43">
            <text:p>29.8</text:p>
          </table:table-cell>
          <table:table-cell office:value-type="float" office:value="130.523" table:style-name="ce44">
            <text:p><text:s/>130.5<text:s/></text:p>
          </table:table-cell>
          <table:table-cell office:value-type="string" office:string-value="4.4 : 1" table:formula="of:=IF(ISERROR(FIXED([.G179]/[.F179];1)&amp;&quot; : 1&quot;);&quot;..&quot;;FIXED([.G179]/[.F179];1)&amp;&quot; : 1&quot;)" table:style-name="ce47">
            <text:p><text:s/>4.4 : 1<text:s/></text:p>
          </table:table-cell>
          <table:table-cell office:value-type="float" office:value="4.6812752130849038" table:formula="of:=IF(ISERROR([.F179]/[.K179]*100);&quot;..&quot;;[.F179]/[.K179]*100)" table:style-name="ce47">
            <text:p><text:s/>4.7<text:s/></text:p>
          </table:table-cell>
          <table:table-cell office:value-type="float" office:value="20.488015445712399" table:formula="of:=[.G179]/[.K179]*100" table:style-name="ce48">
            <text:p>20.5</text:p>
          </table:table-cell>
          <table:table-cell office:value-type="float" office:value="637.07000000000005" table:style-name="ce46">
            <text:p>637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9">
            <text:p>E10000027</text:p>
          </table:table-cell>
          <table:table-cell table:style-name="ce9"/>
          <table:table-cell office:value-type="string" table:style-name="ce9">
            <text:p>Somerset<text:s/></text:p>
          </table:table-cell>
          <table:table-cell table:style-name="ce22"/>
          <table:table-cell table:style-name="ce35"/>
          <table:table-cell office:value-type="float" office:value="30.872" table:style-name="ce43">
            <text:p>30.9</text:p>
          </table:table-cell>
          <table:table-cell office:value-type="float" office:value="133.04400000000001" table:style-name="ce44">
            <text:p><text:s/>133.0<text:s/></text:p>
          </table:table-cell>
          <table:table-cell office:value-type="string" office:string-value="4.3 : 1" table:formula="of:=IF(ISERROR(FIXED([.G180]/[.F180];1)&amp;&quot; : 1&quot;);&quot;..&quot;;FIXED([.G180]/[.F180];1)&amp;&quot; : 1&quot;)" table:style-name="ce47">
            <text:p><text:s/>4.3 : 1<text:s/></text:p>
          </table:table-cell>
          <table:table-cell office:value-type="float" office:value="5.4910400640313037" table:formula="of:=IF(ISERROR([.F180]/[.K180]*100);&quot;..&quot;;[.F180]/[.K180]*100)" table:style-name="ce47">
            <text:p><text:s/>5.5<text:s/></text:p>
          </table:table-cell>
          <table:table-cell office:value-type="float" office:value="23.663835652985902" table:formula="of:=[.G180]/[.K180]*100" table:style-name="ce48">
            <text:p>23.7</text:p>
          </table:table-cell>
          <table:table-cell office:value-type="float" office:value="562.22500000000002" table:style-name="ce46">
            <text:p>562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9">
            <text:p>E06000058</text:p>
          </table:table-cell>
          <table:table-cell table:style-name="ce9"/>
          <table:table-cell office:value-type="string" table:style-name="ce67">
            <text:p>Bournemouth, Christchurch and Poole Council</text:p>
          </table:table-cell>
          <table:table-cell table:style-name="ce22"/>
          <table:table-cell table:style-name="ce35"/>
          <table:table-cell office:value-type="float" office:value="20.960999999999999" table:style-name="ce43">
            <text:p>21.0</text:p>
          </table:table-cell>
          <table:table-cell office:value-type="float" office:value="81.855999999999995" table:style-name="ce44">
            <text:p><text:s/>81.9<text:s/></text:p>
          </table:table-cell>
          <table:table-cell office:value-type="string" office:string-value="3.9 : 1" table:formula="of:=IF(ISERROR(FIXED([.G181]/[.F181];1)&amp;&quot; : 1&quot;);&quot;..&quot;;FIXED([.G181]/[.F181];1)&amp;&quot; : 1&quot;)" table:style-name="ce47">
            <text:p><text:s/>3.9 : 1<text:s/></text:p>
          </table:table-cell>
          <table:table-cell office:value-type="float" office:value="5.3021392200459863" table:formula="of:=IF(ISERROR([.F181]/[.K181]*100);&quot;..&quot;;[.F181]/[.K181]*100)" table:style-name="ce47">
            <text:p><text:s/>5.3<text:s/></text:p>
          </table:table-cell>
          <table:table-cell office:value-type="float" office:value="20.70568713306065" table:formula="of:=[.G181]/[.K181]*100" table:style-name="ce48">
            <text:p>20.7</text:p>
          </table:table-cell>
          <table:table-cell office:value-type="float" office:value="395.33100000000002" table:style-name="ce46">
            <text:p>395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8">
            <text:p>E06000059</text:p>
          </table:table-cell>
          <table:table-cell table:style-name="ce68"/>
          <table:table-cell office:value-type="string" table:style-name="ce68">
            <text:p>Dorset</text:p>
          </table:table-cell>
          <table:table-cell table:style-name="ce69"/>
          <table:table-cell table:style-name="ce70"/>
          <table:table-cell office:value-type="float" office:value="26.888999999999999" table:style-name="ce71">
            <text:p>26.9</text:p>
          </table:table-cell>
          <table:table-cell office:value-type="float" office:value="105.30500000000001" table:style-name="ce72">
            <text:p><text:s/>105.3<text:s/></text:p>
          </table:table-cell>
          <table:table-cell office:value-type="string" office:string-value="3.9 : 1" table:formula="of:=IF(ISERROR(FIXED([.G182]/[.F182];1)&amp;&quot; : 1&quot;);&quot;..&quot;;FIXED([.G182]/[.F182];1)&amp;&quot; : 1&quot;)" table:style-name="ce73">
            <text:p><text:s/>3.9 : 1<text:s/></text:p>
          </table:table-cell>
          <table:table-cell office:value-type="float" office:value="7.103944962854154" table:formula="of:=IF(ISERROR([.F182]/[.K182]*100);&quot;..&quot;;[.F182]/[.K182]*100)" table:style-name="ce73">
            <text:p><text:s/>7.1<text:s/></text:p>
          </table:table-cell>
          <table:table-cell office:value-type="float" office:value="27.821076436957743" table:formula="of:=[.G182]/[.K182]*100" table:style-name="ce74">
            <text:p>27.8</text:p>
          </table:table-cell>
          <table:table-cell office:value-type="float" office:value="378.50799999999998" table:style-name="ce75">
            <text:p>379</text:p>
          </table:table-cell>
          <table:table-cell table:number-columns-repeated="16373" table:style-name="ce13"/>
        </table:table-row>
        <table:table-row table:style-name="ro9">
          <table:table-cell table:number-columns-repeated="3" table:style-name="ce9"/>
          <table:table-cell table:style-name="ce22"/>
          <table:table-cell table:style-name="ce64"/>
          <table:table-cell table:style-name="ce76"/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16373" table:style-name="ce13"/>
        </table:table-row>
        <table:table-row table:style-name="ro9">
          <table:table-cell office:value-type="string" table:style-name="ce9">
            <text:p>1 Held at 31 March 2020. Population figures relate to mid-point of previous calendar year.</text:p>
          </table:table-cell>
          <table:table-cell table:number-columns-repeated="2" table:style-name="ce9"/>
          <table:table-cell table:style-name="ce22"/>
          <table:table-cell table:style-name="ce64"/>
          <table:table-cell table:number-columns-repeated="3" table:style-name="ce9"/>
          <table:table-cell table:style-name="ce12"/>
          <table:table-cell table:number-columns-repeated="2" table:style-name="ce9"/>
          <table:table-cell table:number-columns-repeated="16373" table:style-name="ce13"/>
        </table:table-row>
        <table:table-row table:style-name="ro2">
          <table:table-cell office:value-type="string" table:style-name="ce64">
            <text:p>2 Only individual Blue Badges (i.e. excluding organisations) are shown here.<text:s/></text:p>
          </table:table-cell>
          <table:table-cell table:number-columns-repeated="2" table:style-name="ce9"/>
          <table:table-cell table:style-name="ce22"/>
          <table:table-cell table:style-name="ce64"/>
          <table:table-cell table:number-columns-repeated="3" table:style-name="ce9"/>
          <table:table-cell table:style-name="ce12"/>
          <table:table-cell table:number-columns-repeated="2" table:style-name="ce9"/>
          <table:table-cell table:number-columns-repeated="16373" table:style-name="ce13"/>
        </table:table-row>
        <table:table-row table:style-name="ro2">
          <table:table-cell office:value-type="string" table:number-columns-spanned="11" table:number-rows-spanned="1" table:style-name="ce80">
            <text:p>3 The retired population is defined as the number of people who are claiming state pension (see Blue Badge Statistics Quality Report for further details).</text:p>
          </table:table-cell>
          <table:covered-table-cell table:number-columns-repeated="10"/>
          <table:table-cell table:number-columns-repeated="16373" table:style-name="ce13"/>
        </table:table-row>
        <table:table-row table:style-name="ro9">
          <table:table-cell table:style-name="ce64"/>
          <table:table-cell table:number-columns-repeated="2" table:style-name="ce9"/>
          <table:table-cell table:style-name="ce22"/>
          <table:table-cell table:style-name="ce64"/>
          <table:table-cell table:number-columns-repeated="3" table:style-name="ce9"/>
          <table:table-cell table:style-name="ce12"/>
          <table:table-cell table:number-columns-repeated="2" table:style-name="ce9"/>
          <table:table-cell table:number-columns-repeated="16373" table:style-name="ce13"/>
        </table:table-row>
        <table:table-row table:style-name="ro9">
          <table:table-cell office:value-type="string" table:style-name="ce9">
            <text:p>Telephone: 020 7944 3077</text:p>
          </table:table-cell>
          <table:table-cell table:number-columns-repeated="2" table:style-name="ce9"/>
          <table:table-cell table:style-name="ce22"/>
          <table:table-cell table:style-name="ce64"/>
          <table:table-cell table:number-columns-repeated="3" table:style-name="ce9"/>
          <table:table-cell table:style-name="ce12"/>
          <table:table-cell table:style-name="ce9"/>
          <table:table-cell office:value-type="string" table:style-name="ce77">
            <text:p>Source: Blue Badge Digital Service (BBDS) data, Office for National Statistics population estimates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8">
            <text:p><text:a xlink:href="mailto:parking.data@dft.gov.uk"><text:span text:style-name="T6">Email:<text:s/></text:span>parking.data@dft.gov.uk</text:a></text:p>
          </table:table-cell>
          <table:table-cell table:number-columns-repeated="2" table:style-name="ce9"/>
          <table:table-cell table:style-name="ce22"/>
          <table:table-cell table:style-name="ce64"/>
          <table:table-cell table:number-columns-repeated="3" table:style-name="ce9"/>
          <table:table-cell table:style-name="ce12"/>
          <table:table-cell table:style-name="ce9"/>
          <table:table-cell office:value-type="string" table:style-name="ce77">
            <text:p>Last updated: 20 January 2021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8">
            <text:p><text:a xlink:href="https://www.gov.uk/government/publications/disabled-parking-badges-statistics-guidance">Blue Badge Statistics Quality Report</text:a></text:p>
          </table:table-cell>
          <table:table-cell table:number-columns-repeated="3" table:style-name="ce78"/>
          <table:table-cell table:number-columns-repeated="4" table:style-name="ce79"/>
          <table:table-cell table:number-columns-repeated="2" table:style-name="ce9"/>
          <table:table-cell office:value-type="string" table:style-name="ce79">
            <text:p>Next update: Winter 2021</text:p>
          </table:table-cell>
          <table:table-cell table:number-columns-repeated="1637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3" table:style-name="ce13"/>
          <table:table-cell office:value-type="float" office:value="0" table:style-name="ce22">
            <text:p>0</text:p>
          </table:table-cell>
          <table:table-cell table:style-name="ce64"/>
          <table:table-cell table:number-columns-repeated="3" table:style-name="ce9"/>
          <table:table-cell table:style-name="ce12"/>
          <table:table-cell table:number-columns-repeated="16375" table:style-name="ce13"/>
        </table:table-row>
        <table:table-row table:number-rows-repeated="10483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  <number:text> </number:text>
    </number:number-style>
    <number:number-style style:name="N41">
      <number:number number:decimal-places="4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LA_32_Tables_32_with_32_raw_32_2012_32_values_32_tab_32_2" style:display-name="Comma_LA Tables with raw 2012 values tab 2" style:family="table-cell" style:data-style-name="N44"/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DIS0102_working_updated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LA_32_Tables_32_with_32_raw_32_2012_32_values_32_tab" style:display-name="Hyperlink_LA Tables with raw 2012 values tab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PP0104_32_2009-10_32_i_41__32_2" style:display-name="Normal_DPP0104 2009-10 i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A_32_Summary_32_2" style:display-name="Normal_LA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NS_32_mid-2011_32_population_32_projections_40_table2d_41_" style:display-name="Normal_ONS mid-2011 population projections(table2d)" style:family="table-cell" style:data-style-name="N0">
      <style:table-cell-properties style:vertical-align="automatic" fo:background-color="transparent"/>
    </style:style>
    <style:style style:name="Normal_Sheet3_32_2" style:display-name="Normal_Sheet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1-01-19T11:06:33Z</meta:creation-date>
    <dc:date>2021-01-19T11:06:39Z</dc:date>
  </office:meta>
</office:document-meta>
</file>