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0.994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'8_01'.A1">Table 8.01</text:a></text:p>
          </table:table-cell>
          <table:table-cell table:style-name="ce4"/>
          <table:table-cell office:value-type="string" table:style-name="ce3">
            <text:p>Number of Single Justice Procedure (SJP) offences by sex, England ans Wale, 2015-2017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7" draw:name="Text Box 2" svg:x="0.08333in" svg:y="0.03333in" svg:width="10.90324in" svg:height="0.73333in">
              <draw:text-box>
                <text:p text:style-name="a1" text:class-names="" text:cond-style-name=""><text:span text:style-name="a0" text:class-names="">Data Sources and Quality<text:s text:c="1"/></text:span></text:p>
                <text:p text:style-name="a4" text:class-names="" text:cond-style-name=""><text:span text:style-name="a2" text:class-names="">These figures have been drawn from administrative IT systems which, as with any large scale recording system, are subject to possible errors with data entry and processing.<text:s text:c="1"/>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Links.A1">Links to data sources used in these tables and chapter 8</text:a></text:p>
          </table:table-cell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8_01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3">
          <table:table-cell office:value-type="string" table:style-name="ce7">
            <text:p>Table 8.01: Number of Single Justice Procedure (SJP) offences by sex, England and Wales, 2015-2017<text:span text:style-name="T1">(1)(2(3)(4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3" table:number-rows-spanned="1" table:style-name="ce19">
            <text:p>Year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style-name="ce10"/>
          <table:table-cell office:value-type="string" table:style-name="ce11">
            <text:p>2015<text:span text:style-name="T1">(5)</text:span></text:p>
          </table:table-cell>
          <table:table-cell office:value-type="string" table:style-name="ce11">
            <text:p>2016<text:span text:style-name="T1">(6)</text:span></text:p>
          </table:table-cell>
          <table:table-cell office:value-type="string" table:style-name="ce11">
            <text:p>2017<text:span text:style-name="T1">(7)</text:span>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2">
          <table:table-cell office:value-type="string" table:style-name="ce7">
            <text:p>Female</text:p>
          </table:table-cell>
          <table:table-cell office:value-type="float" office:value="2189" table:style-name="ce12">
            <text:p>2,189</text:p>
          </table:table-cell>
          <table:table-cell office:value-type="float" office:value="101952" table:style-name="ce12">
            <text:p>101,952</text:p>
          </table:table-cell>
          <table:table-cell office:value-type="float" office:value="211604" table:style-name="ce12">
            <text:p>211,60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V license evasion<text:s/></text:p>
          </table:table-cell>
          <table:table-cell office:value-type="string" table:style-name="ce13">
            <text:p>-</text:p>
          </table:table-cell>
          <table:table-cell office:value-type="float" office:value="48181" table:style-name="ce14">
            <text:p>48,181</text:p>
          </table:table-cell>
          <table:table-cell office:value-type="float" office:value="98289" table:style-name="ce14">
            <text:p>98,28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peeding detected by a camera</text:p>
          </table:table-cell>
          <table:table-cell office:value-type="float" office:value="411" table:style-name="ce14">
            <text:p>411</text:p>
          </table:table-cell>
          <table:table-cell office:value-type="float" office:value="9686" table:style-name="ce14">
            <text:p>9,686</text:p>
          </table:table-cell>
          <table:table-cell office:value-type="float" office:value="19002" table:style-name="ce14">
            <text:p>19,002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Male</text:p>
          </table:table-cell>
          <table:table-cell office:value-type="float" office:value="7364" table:style-name="ce12">
            <text:p>7,364</text:p>
          </table:table-cell>
          <table:table-cell office:value-type="float" office:value="193106" table:style-name="ce12">
            <text:p>193,106</text:p>
          </table:table-cell>
          <table:table-cell office:value-type="float" office:value="403687" table:style-name="ce12">
            <text:p>403,68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V license evasion<text:s/></text:p>
          </table:table-cell>
          <table:table-cell office:value-type="string" table:style-name="ce13">
            <text:p>-</text:p>
          </table:table-cell>
          <table:table-cell office:value-type="float" office:value="19175" table:style-name="ce14">
            <text:p>19,175</text:p>
          </table:table-cell>
          <table:table-cell office:value-type="float" office:value="38261" table:style-name="ce14">
            <text:p>38,26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peeding detected by a camera</text:p>
          </table:table-cell>
          <table:table-cell office:value-type="float" office:value="1562" table:style-name="ce14">
            <text:p>1,562</text:p>
          </table:table-cell>
          <table:table-cell office:value-type="float" office:value="30009" table:style-name="ce14">
            <text:p>30,009</text:p>
          </table:table-cell>
          <table:table-cell office:value-type="float" office:value="65326" table:style-name="ce14">
            <text:p>65,326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2">
          <table:table-cell office:value-type="string" table:style-name="ce7">
            <text:p>Unknown</text:p>
          </table:table-cell>
          <table:table-cell office:value-type="float" office:value="3517" table:style-name="ce12">
            <text:p>3,517</text:p>
          </table:table-cell>
          <table:table-cell office:value-type="float" office:value="34730" table:style-name="ce12">
            <text:p>34,730</text:p>
          </table:table-cell>
          <table:table-cell office:value-type="float" office:value="81715" table:style-name="ce12">
            <text:p>81,71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V license evasion<text:s/></text:p>
          </table:table-cell>
          <table:table-cell office:value-type="string" table:style-name="ce13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243" table:style-name="ce14">
            <text:p>24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peeding detected by a camera</text:p>
          </table:table-cell>
          <table:table-cell office:value-type="float" office:value="254" table:style-name="ce14">
            <text:p>254</text:p>
          </table:table-cell>
          <table:table-cell office:value-type="float" office:value="2824" table:style-name="ce14">
            <text:p>2,824</text:p>
          </table:table-cell>
          <table:table-cell office:value-type="float" office:value="2685" table:style-name="ce14">
            <text:p>2,685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070" table:style-name="ce16">
            <text:p>13,070</text:p>
          </table:table-cell>
          <table:table-cell office:value-type="float" office:value="329788" table:style-name="ce16">
            <text:p>329,788</text:p>
          </table:table-cell>
          <table:table-cell office:value-type="float" office:value="697006" table:style-name="ce16">
            <text:p>697,00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ource: Criminal Justice System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- = nil</text:p>
          </table:table-cell>
          <table:table-cell table:number-columns-repeated="16383" table:style-name="ce3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2">
          <table:table-cell office:value-type="string" table:style-name="ce3">
            <text:p>(1) SJP offences were introduced in June 2015, as such time should be allowed for them to gain traction in cour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2) Statistics are sourced from linked magistrates' courts and Crown Court administrative data systems - with a match rate of around 95%.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2" table:number-rows-spanned="1" table:style-name="ce20">
            <text:p>(3) Only one offence is counted for each defendant in the case. If there is more than one offence per defendant that complete on the same day, a set of validation rules applies to select one offence only and these relate to the longest duration, seriousness and the lowest sequence number of the offence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(4) Includes cases completed in the magistrates' courts during the specified time period, where no further action is required by the magistrates' court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5) Single Justice Procedure notice cases within magistrates’ courts in England and Wales introduced in June 201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6) TV licence evasion cases were dealt with outside the Single Justice Procedure prior to 201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(7) Timeliness tables include TfL ATCM (automated track case management) cases which started in April 2017.</text:p>
          </table:table-cell>
          <table:table-cell table:number-columns-repeated="16383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Links" table:style-name="ta1">
        <table:table-column table:style-name="co1" table:number-columns-repeated="3" table:default-cell-style-name="ce21"/>
        <table:table-column table:style-name="co6" table:default-cell-style-name="ce21"/>
        <table:table-column table:style-name="co1" table:number-columns-repeated="16380" table:default-cell-style-name="ce21"/>
        <table:table-row table:style-name="ro1">
          <table:table-cell office:value-type="string" table:style-name="ce2">
            <text:p>Links<text:s/>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8">
            <text:p><text:a xlink:href="#Contents.A1">Back to contents</text:a></text:p>
          </table:table-cell>
          <table:table-cell table:number-columns-repeated="16383" table:style-name="ce21"/>
        </table:table-row>
        <table:table-row table:style-name="ro1">
          <table:table-cell table:style-name="ce8"/>
          <table:table-cell table:number-columns-repeated="16383" table:style-name="ce21"/>
        </table:table-row>
        <table:table-row table:style-name="ro1">
          <table:table-cell office:value-type="string" table:style-name="ce7">
            <text:p>2017 data on out of court disposals, court proceedings and further information on criminal histories can be found as part of Criminal justice statistics quarterly: December 2017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Publication front page:<text:s/></text:p>
          </table:table-cell>
          <table:table-cell table:number-columns-repeated="3" table:style-name="ce3"/>
          <table:table-cell office:value-type="string" table:style-name="ce8">
            <text:p><text:a xlink:href="https://www.gov.uk/government/statistics/criminal-justice-system-statistics-quarterly-december-2017">https://www.gov.uk/government/statistics/criminal-justice-system-statistics-quarterly-december-2017</text:a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Outcomes by Offence data tool:</text:p>
          </table:table-cell>
          <table:table-cell table:number-columns-repeated="3" table:style-name="ce3"/>
          <table:table-cell office:value-type="string" table:style-name="ce8">
            <text:p><text:a xlink:href="https://www.gov.uk/government/statistics/criminal-justice-system-statistics-quarterly-december-2017">https://assets.publishing.service.gov.uk/government/uploads/system/uploads/attachment_data/file/733981/outcomes-by-offence-tool-2017-update.xlsx</text:a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Previous years can be found as part of the above publication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7">
            <text:p>Further informaton on timeliness can be found as part of Criminal court statistics (quarterly): April to June 2018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Publication front page:</text:p>
          </table:table-cell>
          <table:table-cell table:number-columns-repeated="3" table:style-name="ce3"/>
          <table:table-cell office:value-type="string" table:style-name="ce8">
            <text:p><text:a xlink:href="https://www.gov.uk/government/statistics/criminal-court-statistics-quarterly-april-to-june-2018">https://www.gov.uk/government/statistics/criminal-court-statistics-quarterly-april-to-june-2018</text:a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7">
            <text:p>Further information on knife crime can be found in Knife possession sentencing quarterly brief: October to December 2017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Publication front page:<text:s/></text:p>
          </table:table-cell>
          <table:table-cell table:number-columns-repeated="3" table:style-name="ce3"/>
          <table:table-cell office:value-type="string" table:style-name="ce8">
            <text:p><text:a xlink:href="https://www.gov.uk/government/statistics/knife-and-offensive-weapon-sentencing-quarterly-october-to-december-2017">https://www.gov.uk/government/statistics/knife-and-offensive-weapon-sentencing-quarterly-october-to-december-2017</text:a></text:p>
          </table:table-cell>
          <table:table-cell table:number-columns-repeated="2" table:style-name="ce3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Downs, Jenna</meta:initial-creator>
    <dc:creator>Downs, Jenna</dc:creator>
    <meta:creation-date>2018-11-09T11:27:04Z</meta:creation-date>
    <dc:date>2018-11-24T18:17:45Z</dc:date>
  </office:meta>
</office:document-meta>
</file>