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emf" manifest:media-type=""/>
  <manifest:file-entry manifest:full-path="media/image5.emf" manifest:media-type=""/>
  <manifest:file-entry manifest:full-path="media/image3.emf" manifest:media-type=""/>
  <manifest:file-entry manifest:full-path="media/image2.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office:font-face-decls>
  <office:automatic-styles>
    <text:list-style style:name="LFO4">
      <text:list-level-style-number text:level="1" text:style-name="WW_CharLFO4LVL1" style:num-prefix="Schedule " style:num-format="1">
        <style:list-level-properties text:space-before="2.6583in" text:min-label-width="0in" text:list-level-position-and-space-mode="label-alignment">
          <style:list-level-label-alignment text:label-followed-by="nothing" fo:margin-left="2.6583in" fo:text-indent="0in"/>
        </style:list-level-properties>
      </text:list-level-style-number>
      <text:list-level-style-number text:level="2" style:num-prefix="Sub 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Part " style:num-format="1">
        <style:list-level-properties text:space-before="4.7256in" text:min-label-width="0in" text:list-level-position-and-space-mode="label-alignment">
          <style:list-level-label-alignment text:label-followed-by="nothing" fo:margin-left="4.7256in" fo:text-indent="0in"/>
        </style:list-level-properties>
      </text:list-level-style-number>
      <text:list-level-style-number text:level="4"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4LV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text:style-name="WW_CharLFO4LVL6" style:num-format="1" text:display-levels="6">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7" text:style-name="WW_CharLFO4LVL7" style:num-format="1" text:display-levels="7">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8"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9"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6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7">
      <text:list-level-style-bullet text:level="1" text:style-name="WW_CharLFO7LVL1" text:bullet-char="">
        <style:list-level-properties text:space-before="0.3937in" text:min-label-width="0.6562in" text:list-level-position-and-space-mode="label-alignment">
          <style:list-level-label-alignment text:label-followed-by="listtab" fo:margin-left="1.05in" fo:text-indent="-0.6562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9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19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9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9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19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19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19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19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0">
      <text:list-level-style-number text:level="1" text:style-name="WW_CharLFO2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0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0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0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0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0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0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0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0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1">
      <text:list-level-style-number text:level="1" text:style-name="WW_CharLFO2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1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1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1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1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1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1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1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1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2">
      <text:list-level-style-number text:level="1" text:style-name="WW_CharLFO22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2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2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2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2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2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2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3">
      <text:list-level-style-number text:level="1" text:style-name="WW_CharLFO2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3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3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3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3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4">
      <text:list-level-style-number text:level="1" text:style-name="WW_CharLFO2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4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4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4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4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4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4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4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4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5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5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5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5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5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6">
      <text:list-level-style-number text:level="1" text:style-name="WW_CharLFO2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6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6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7">
      <text:list-level-style-number text:level="1" text:style-name="WW_CharLFO2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7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7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7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7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7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7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7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7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9">
      <text:list-level-style-number text:level="1" text:style-name="WW_CharLFO29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9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9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9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9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9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9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9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9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0">
      <text:list-level-style-number text:level="1" text:style-name="WW_CharLFO3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0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0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0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0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0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0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0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0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1">
      <text:list-level-style-number text:level="1" text:style-name="WW_CharLFO3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1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1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1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1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1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1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1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1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2">
      <text:list-level-style-number text:level="1" text:style-name="WW_CharLFO32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2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2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2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2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2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2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3">
      <text:list-level-style-number text:level="1" text:style-name="WW_CharLFO3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3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3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3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3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4">
      <text:list-level-style-number text:level="1" text:style-name="WW_CharLFO3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4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4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4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4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4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4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4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4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2LVL2" text:bullet-char="·">
        <style:list-level-properties text:space-before="0.9923in" text:min-label-width="0.4166in" text:list-level-position-and-space-mode="label-alignment">
          <style:list-level-label-alignment text:label-followed-by="listtab" fo:margin-left="1.409in" fo:text-indent="-0.4166in"/>
        </style:list-level-properties>
        <style:text-properties style:font-name="Arial"/>
      </text:list-level-style-bullet>
      <text:list-level-style-bullet text:level="3" text:style-name="WW_CharLFO42LVL3" text:bullet-char="•">
        <style:list-level-properties text:space-before="1.4923in" text:min-label-width="0.4895in" text:list-level-position-and-space-mode="label-alignment">
          <style:list-level-label-alignment text:label-followed-by="listtab" fo:margin-left="1.9819in" fo:text-indent="-0.4895in"/>
        </style:list-level-properties>
        <style:text-properties style:font-name="Arial"/>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3LVL2" text:bullet-char="·">
        <style:list-level-properties text:space-before="0.9923in" text:min-label-width="0.4166in" text:list-level-position-and-space-mode="label-alignment">
          <style:list-level-label-alignment text:label-followed-by="listtab" fo:margin-left="1.409in" fo:text-indent="-0.4166in"/>
        </style:list-level-properties>
        <style:text-properties style:font-name="Arial"/>
      </text:list-level-style-bullet>
      <text:list-level-style-bullet text:level="3" text:style-name="WW_CharLFO43LVL3" text:bullet-char="•">
        <style:list-level-properties text:space-before="1.4923in" text:min-label-width="0.4895in" text:list-level-position-and-space-mode="label-alignment">
          <style:list-level-label-alignment text:label-followed-by="listtab" fo:margin-left="1.9819in" fo:text-indent="-0.4895in"/>
        </style:list-level-properties>
        <style:text-properties style:font-name="Arial"/>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0006in" text:min-label-width="0.25in" text:list-level-position-and-space-mode="label-alignment">
          <style:list-level-label-alignment text:label-followed-by="listtab" fo:margin-left="0.2506in" fo:text-indent="-0.25in"/>
        </style:list-level-properties>
        <style:text-properties style:font-name="Courier New"/>
      </text:list-level-style-bullet>
      <text:list-level-style-bullet text:level="2" text:style-name="WW_CharLFO44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4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44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44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44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44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44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44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0006in" text:min-label-width="0.25in" text:list-level-position-and-space-mode="label-alignment">
          <style:list-level-label-alignment text:label-followed-by="listtab" fo:margin-left="0.2506in" fo:text-indent="-0.25in"/>
        </style:list-level-properties>
        <style:text-properties style:font-name="Courier New"/>
      </text:list-level-style-bullet>
      <text:list-level-style-bullet text:level="2" text:style-name="WW_CharLFO4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4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4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4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4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4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4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4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0006in" text:min-label-width="0.25in" text:list-level-position-and-space-mode="label-alignment">
          <style:list-level-label-alignment text:label-followed-by="listtab" fo:margin-left="0.2506in" fo:text-indent="-0.25in"/>
        </style:list-level-properties>
        <style:text-properties style:font-name="Courier New"/>
      </text:list-level-style-bullet>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number text:level="1" text:style-name="WW_CharLFO6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2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3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6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3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3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3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64">
      <text:list-level-style-number text:level="1" text:style-name="WW_CharLFO6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4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64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4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4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4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4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4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4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65">
      <text:list-level-style-number text:level="1" text:style-name="WW_CharLFO6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5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65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5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5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5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5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style:style style:name="P1" style:parent-style-name="Normal" style:master-page-name="MPF0" style:family="paragraph">
      <style:paragraph-properties fo:break-before="page" style:page-number="1"/>
    </style:style>
    <style:style style:name="TableColumn24" style:family="table-column">
      <style:table-column-properties style:column-width="6.2604in" style:use-optimal-column-width="false"/>
    </style:style>
    <style:style style:name="Table23" style:family="table">
      <style:table-properties style:width="6.2604in" fo:margin-left="0in" table:align="center"/>
    </style:style>
    <style:style style:name="TableRow25" style:family="table-row">
      <style:table-row-properties style:row-height="4.9222in" style:use-optimal-row-height="false"/>
    </style:style>
    <style:style style:name="TableCell26" style:family="table-cell">
      <style:table-cell-properties fo:border-top="0.0069in solid #FFFFFF" fo:border-left="0.0069in solid #FFFFFF" fo:border-bottom="0.0069in solid #000000" fo:border-right="none" style:writing-mode="lr-tb"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fo:language="en" fo:country="US"/>
    </style:style>
    <style:style style:name="T28" style:parent-style-name="DefaultParagraphFont" style:family="text">
      <style:text-properties fo:font-size="11pt" style:font-size-asian="11pt" fo:language="es" fo:country="CO"/>
    </style:style>
    <style:style style:name="P29" style:parent-style-name="Normal" style:family="paragraph">
      <style:paragraph-properties fo:text-align="center" fo:margin-left="0.3152in" fo:text-indent="-0.3152in">
        <style:tab-stops/>
      </style:paragraph-properties>
    </style:style>
    <style:style style:name="T30" style:parent-style-name="DefaultParagraphFont" style:family="text">
      <style:text-properties fo:font-weight="bold" style:font-weight-asian="bold" fo:font-size="11pt" style:font-size-asian="11pt" fo:language="es" fo:country="CO"/>
    </style:style>
    <style:style style:name="T31" style:parent-style-name="DefaultParagraphFont" style:family="text">
      <style:text-properties fo:font-weight="bold" style:font-weight-asian="bold" fo:font-size="11pt" style:font-size-asian="11pt" fo:language="es" fo:country="CO"/>
    </style:style>
    <style:style style:name="T32" style:parent-style-name="DefaultParagraphFont" style:family="text">
      <style:text-properties fo:font-weight="bold" style:font-weight-asian="bold" fo:font-size="10pt" style:font-size-asian="10pt" fo:language="es" fo:country="CO"/>
    </style:style>
    <style:style style:name="P33" style:parent-style-name="CoverPartyName" style:family="paragraph">
      <style:text-properties fo:font-size="10pt" style:font-size-asian="10pt" fo:language="es" fo:country="CO"/>
    </style:style>
    <style:style style:name="TableRow34" style:family="table-row">
      <style:table-row-properties style:min-row-height="1.1812in" style:use-optimal-row-height="false"/>
    </style:style>
    <style:style style:name="TableCell35"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T36" style:parent-style-name="DefaultParagraphFont" style:family="text">
      <style:text-properties fo:font-size="11pt" style:font-size-asian="11pt"/>
    </style:style>
    <style:style style:name="P37" style:parent-style-name="BodyText" style:family="paragraph">
      <style:text-properties fo:font-weight="bold" style:font-weight-asian="bold" fo:font-size="10pt" style:font-size-asian="10pt"/>
    </style:style>
    <style:style style:name="P38" style:parent-style-name="BodyText" style:family="paragraph">
      <style:text-properties fo:font-weight="bold" style:font-weight-asian="bold" fo:font-size="10pt" style:font-size-asian="10pt"/>
    </style:style>
    <style:style style:name="P39" style:parent-style-name="BodyText" style:family="paragraph">
      <style:text-properties fo:font-weight="bold" style:font-weight-asian="bold" fo:font-size="10pt" style:font-size-asian="10pt"/>
    </style:style>
    <style:style style:name="P40" style:parent-style-name="BodyText" style:family="paragraph">
      <style:text-properties fo:font-weight="bold" style:font-weight-asian="bold" fo:font-size="10pt" style:font-size-asian="10pt"/>
    </style:style>
    <style:style style:name="P41" style:parent-style-name="BodyText" style:family="paragraph">
      <style:text-properties fo:font-weight="bold" style:font-weight-asian="bold" fo:font-size="10pt" style:font-size-asian="10pt"/>
    </style:style>
    <style:style style:name="P42" style:parent-style-name="BodyText" style:family="paragraph">
      <style:text-properties fo:font-weight="bold" style:font-weight-asian="bold" fo:font-size="10pt" style:font-size-asian="10pt"/>
    </style:style>
    <style:style style:name="P43" style:parent-style-name="BodyText" style:family="paragraph">
      <style:text-properties fo:font-weight="bold" style:font-weight-asian="bold" fo:font-size="10pt" style:font-size-asian="10pt"/>
    </style:style>
    <style:style style:name="P44" style:parent-style-name="BodyText" style:family="paragraph">
      <style:paragraph-properties fo:text-align="center"/>
    </style:style>
    <style:style style:name="T45" style:parent-style-name="DefaultParagraphFont" style:family="text">
      <style:text-properties fo:font-size="10pt" style:font-size-asian="10pt"/>
    </style:style>
    <style:style style:name="T46" style:parent-style-name="DefaultParagraphFont" style:family="text">
      <style:text-properties fo:font-weight="bold" style:font-weight-asian="bold" fo:font-size="10pt" style:font-size-asian="10pt"/>
    </style:style>
    <style:style style:name="T47" style:parent-style-name="DefaultParagraphFont" style:family="text">
      <style:text-properties fo:font-weight="bold" style:font-weight-asian="bold"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weight="bold" style:font-weight-asian="bold" fo:font-size="11pt" style:font-size-asian="11pt" style:font-size-complex="11pt" fo:language="en" fo:country="US"/>
    </style:style>
    <style:style style:name="T51" style:parent-style-name="DefaultParagraphFont" style:family="text">
      <style:text-properties fo:font-weight="bold" style:font-weight-asian="bold" fo:font-size="11pt" style:font-size-asian="11pt" style:font-size-complex="11pt" fo:language="en" fo:country="US"/>
    </style:style>
    <style:style style:name="T52" style:parent-style-name="DefaultParagraphFont" style:family="text">
      <style:text-properties fo:font-weight="bold" style:font-weight-asian="bold" fo:font-size="11pt" style:font-size-asian="11pt" fo:language="en" fo:country="US"/>
    </style:style>
    <style:style style:name="T53" style:parent-style-name="DefaultParagraphFont" style:family="text">
      <style:text-properties fo:font-weight="bold" style:font-weight-asian="bold" fo:font-size="11pt" style:font-size-asian="11pt" style:font-size-complex="11pt" fo:language="en" fo:country="US"/>
    </style:style>
    <style:style style:name="P54" style:parent-style-name="Normal" style:family="paragraph">
      <style:paragraph-properties fo:text-align="center"/>
      <style:text-properties fo:font-weight="bold" style:font-weight-asian="bold" style:font-weight-complex="bold" fo:language="en" fo:country="US"/>
    </style:style>
    <style:style style:name="T55" style:parent-style-name="DefaultParagraphFont" style:family="text">
      <style:text-properties fo:font-size="11pt" style:font-size-asian="11pt" style:font-size-complex="11pt" fo:language="es" fo:country="CO"/>
    </style:style>
    <style:style style:name="P56" style:parent-style-name="Normal" style:family="paragraph">
      <style:paragraph-properties fo:text-align="center" fo:margin-left="0.3152in" fo:text-indent="-0.3152in">
        <style:tab-stops/>
      </style:paragraph-properties>
    </style:style>
    <style:style style:name="T57" style:parent-style-name="DefaultParagraphFont" style:family="text">
      <style:text-properties fo:font-weight="bold" style:font-weight-asian="bold" style:font-weight-complex="bold" fo:language="es" fo:country="CO"/>
    </style:style>
    <style:style style:name="T58" style:parent-style-name="DefaultParagraphFont" style:family="text">
      <style:text-properties fo:font-weight="bold" style:font-weight-asian="bold" fo:font-size="10pt" style:font-size-asian="10pt" fo:language="es" fo:country="CO"/>
    </style:style>
    <style:style style:name="T59" style:parent-style-name="DefaultParagraphFont" style:family="text">
      <style:text-properties fo:font-weight="bold" style:font-weight-asian="bold" style:font-weight-complex="bold" fo:language="es" fo:country="CO"/>
    </style:style>
    <style:style style:name="T60" style:parent-style-name="DefaultParagraphFont" style:family="text">
      <style:text-properties fo:font-size="10pt" style:font-size-asian="10pt"/>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IntroHeading" style:family="paragraph">
      <style:paragraph-properties fo:margin-top="0.3333in"/>
    </style:style>
    <style:style style:name="T70" style:parent-style-name="DefaultParagraphFont" style:family="text">
      <style:text-properties fo:font-weight="bold" style:font-weight-asian="bold" style:font-weight-complex="bold" fo:text-transform="uppercase" fo:font-size="10pt" style:font-size-asian="10pt"/>
    </style:style>
    <style:style style:name="P71" style:parent-style-name="Parties1" style:list-style-name="LFO28" style:family="paragraph">
      <style:paragraph-properties fo:text-align="start"/>
    </style:style>
    <style:style style:name="T72" style:parent-style-name="DefaultParagraphFont" style:family="text">
      <style:text-properties fo:font-weight="bold" style:font-weight-asian="bold" style:font-weight-complex="bold" fo:language="en" fo:country="US"/>
    </style:style>
    <style:style style:name="T73" style:parent-style-name="DefaultParagraphFont" style:family="text">
      <style:text-properties fo:font-size="10pt" style:font-size-asian="10pt"/>
    </style:style>
    <style:style style:name="T74" style:parent-style-name="DefaultParagraphFont" style:family="text">
      <style:text-properties fo:font-weight="bold" style:font-weight-asian="bold"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1pt" fo:language="en" fo:country="US"/>
    </style:style>
    <style:style style:name="T77" style:parent-style-name="DefaultParagraphFont" style:family="text">
      <style:text-properties style:font-size-complex="11pt" fo:language="en" fo:country="US"/>
    </style:style>
    <style:style style:name="T78" style:parent-style-name="DefaultParagraphFont" style:family="text">
      <style:text-properties fo:language="en" fo:country="US"/>
    </style:style>
    <style:style style:name="T79" style:parent-style-name="DefaultParagraphFont" style:family="text">
      <style:text-properties style:font-size-complex="11pt" fo:language="en" fo:country="US"/>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size="10pt" style:font-size-asian="10pt"/>
    </style:style>
    <style:style style:name="P85" style:parent-style-name="Parties1" style:family="paragraph">
      <style:text-properties fo:font-size="10pt" style:font-size-asian="10pt"/>
    </style:style>
    <style:style style:name="P86" style:parent-style-name="IntroHeading" style:family="paragraph">
      <style:paragraph-properties fo:margin-top="0.3333in"/>
    </style:style>
    <style:style style:name="T87" style:parent-style-name="DefaultParagraphFont" style:family="text">
      <style:text-properties fo:font-weight="bold" style:font-weight-asian="bold" fo:text-transform="uppercase"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Background1" style:list-style-name="LFO1" style:family="paragraph">
      <style:text-properties fo:font-size="10pt" style:font-size-asian="10pt"/>
    </style:style>
    <style:style style:name="P124" style:parent-style-name="Background2" style:list-style-name="LFO1" style:family="paragraph">
      <style:text-properties fo:font-size="10pt" style:font-size-asian="10pt"/>
    </style:style>
    <style:style style:name="P125" style:parent-style-name="Background2" style:list-style-name="LFO1" style:family="paragraph">
      <style:text-properties fo:font-size="10pt" style:font-size-asian="10pt"/>
    </style:style>
    <style:style style:name="P126" style:parent-style-name="Background2" style:list-style-name="LFO1" style:family="paragraph">
      <style:text-properties fo:font-size="10pt" style:font-size-asian="10pt"/>
    </style:style>
    <style:style style:name="P127"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128" style:parent-style-name="Level2Number" style:list-style-name="LFO3" style:family="paragraph">
      <style:text-properties fo:font-size="10pt" style:font-size-asian="10pt"/>
    </style:style>
    <style:style style:name="TableColumn130" style:family="table-column">
      <style:table-column-properties style:column-width="1.7715in"/>
    </style:style>
    <style:style style:name="TableColumn131" style:family="table-column">
      <style:table-column-properties style:column-width="3.9375in"/>
    </style:style>
    <style:style style:name="Table129" style:family="table">
      <style:table-properties style:width="5.709in" fo:margin-left="0.5875in" table:align="left"/>
    </style:style>
    <style:style style:name="TableRow132" style:family="table-row">
      <style:table-row-properties/>
    </style:style>
    <style:style style:name="TableCell133"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34" style:parent-style-name="Level2Number" style:family="paragraph">
      <style:text-properties fo:font-weight="bold" style:font-weight-asian="bold" fo:font-size="10pt" style:font-size-asian="10pt"/>
    </style:style>
    <style:style style:name="TableCell135"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36" style:parent-style-name="Level2Number" style:family="paragraph">
      <style:text-properties fo:font-size="10pt" style:font-size-asian="10pt"/>
    </style:style>
    <style:style style:name="TableRow137" style:family="table-row">
      <style:table-row-properties/>
    </style:style>
    <style:style style:name="TableCell138"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39" style:parent-style-name="Level2Number" style:family="paragraph">
      <style:text-properties fo:font-weight="bold" style:font-weight-asian="bold" fo:font-size="10pt" style:font-size-asian="10pt"/>
    </style:style>
    <style:style style:name="TableCell140"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41" style:parent-style-name="Level2Number" style:family="paragraph"/>
    <style:style style:name="T142" style:parent-style-name="DefaultParagraphFont" style:family="text">
      <style:text-properties fo:font-size="10pt" style:font-size-asian="10pt" fo:language="en" fo:country="US"/>
    </style:style>
    <style:style style:name="T143" style:parent-style-name="DefaultParagraphFont" style:family="text">
      <style:text-properties fo:font-size="10pt" style:font-size-asian="10pt" fo:language="en" fo:country="US"/>
    </style:style>
    <style:style style:name="TableRow144" style:family="table-row">
      <style:table-row-properties/>
    </style:style>
    <style:style style:name="TableCell145"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46" style:parent-style-name="Level2Number" style:family="paragraph">
      <style:text-properties fo:font-weight="bold" style:font-weight-asian="bold" fo:font-size="10pt" style:font-size-asian="10pt"/>
    </style:style>
    <style:style style:name="TableCell147"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48" style:parent-style-name="Level2Number" style:family="paragraph">
      <style:text-properties fo:font-size="10pt" style:font-size-asian="10pt"/>
    </style:style>
    <style:style style:name="P149" style:parent-style-name="Level2Number" style:family="paragraph">
      <style:text-properties fo:font-size="10pt" style:font-size-asian="10pt"/>
    </style:style>
    <style:style style:name="TableRow150" style:family="table-row">
      <style:table-row-properties/>
    </style:style>
    <style:style style:name="TableCell151"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52" style:parent-style-name="Level2Number" style:family="paragraph">
      <style:text-properties fo:font-weight="bold" style:font-weight-asian="bold" fo:font-size="10pt" style:font-size-asian="10pt"/>
    </style:style>
    <style:style style:name="TableCell153"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54" style:parent-style-name="Level2Number" style:family="paragraph">
      <style:text-properties fo:font-size="10pt" style:font-size-asian="10pt"/>
    </style:style>
    <style:style style:name="TableRow155" style:family="table-row">
      <style:table-row-properties/>
    </style:style>
    <style:style style:name="TableCell156"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57" style:parent-style-name="Level2Number" style:family="paragraph">
      <style:paragraph-properties fo:text-align="start"/>
      <style:text-properties fo:font-weight="bold" style:font-weight-asian="bold" fo:font-size="10pt" style:font-size-asian="10pt"/>
    </style:style>
    <style:style style:name="TableCell158"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59" style:parent-style-name="Level2Number" style:family="paragraph">
      <style:text-properties fo:font-size="10pt" style:font-size-asian="10pt"/>
    </style:style>
    <style:style style:name="TableRow160" style:family="table-row">
      <style:table-row-properties/>
    </style:style>
    <style:style style:name="TableCell161"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62" style:parent-style-name="Level2Number" style:family="paragraph">
      <style:paragraph-properties fo:text-align="start"/>
      <style:text-properties fo:font-weight="bold" style:font-weight-asian="bold" fo:font-size="10pt" style:font-size-asian="10pt"/>
    </style:style>
    <style:style style:name="TableCell163"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64" style:parent-style-name="Level2Number" style:family="paragraph"/>
    <style:style style:name="T165" style:parent-style-name="DefaultParagraphFont" style:family="text">
      <style:text-properties fo:font-size="10pt" style:font-size-asian="10pt" fo:language="en" fo:country="US"/>
    </style:style>
    <style:style style:name="T166" style:parent-style-name="DefaultParagraphFont" style:family="text">
      <style:text-properties style:text-position="super 65%" fo:font-size="10pt" style:font-size-asian="10pt" fo:language="en" fo:country="U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ableRow169" style:family="table-row">
      <style:table-row-properties/>
    </style:style>
    <style:style style:name="TableCell170"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71" style:parent-style-name="Level2Number" style:family="paragraph">
      <style:text-properties fo:font-weight="bold" style:font-weight-asian="bold" fo:font-size="10pt" style:font-size-asian="10pt"/>
    </style:style>
    <style:style style:name="TableCell172"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73" style:parent-style-name="Level2Number" style:family="paragraph"/>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fo:language="en" fo:country="US"/>
    </style:style>
    <style:style style:name="T177" style:parent-style-name="DefaultParagraphFont" style:family="text">
      <style:text-properties style:text-position="super 65%" fo:font-size="10pt" style:font-size-asian="10pt" style:font-size-complex="11pt" fo:language="en" fo:country="US"/>
    </style:style>
    <style:style style:name="T178" style:parent-style-name="DefaultParagraphFont" style:family="text">
      <style:text-properties fo:font-size="10pt" style:font-size-asian="10pt" style:font-size-complex="11pt" fo:language="en" fo:country="US"/>
    </style:style>
    <style:style style:name="T179" style:parent-style-name="DefaultParagraphFont" style:family="text">
      <style:text-properties fo:font-size="10pt" style:font-size-asian="10pt" style:font-size-complex="11pt" fo:language="en" fo:country="US"/>
    </style:style>
    <style:style style:name="TableRow180" style:family="table-row">
      <style:table-row-properties/>
    </style:style>
    <style:style style:name="TableCell181"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82" style:parent-style-name="Level2Number" style:family="paragraph">
      <style:paragraph-properties fo:text-align="start"/>
      <style:text-properties fo:font-weight="bold" style:font-weight-asian="bold" fo:font-size="10pt" style:font-size-asian="10pt"/>
    </style:style>
    <style:style style:name="TableCell183"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84" style:parent-style-name="Level2Number" style:family="paragraph">
      <style:text-properties fo:font-size="10pt" style:font-size-asian="10pt"/>
    </style:style>
    <style:style style:name="TableRow185" style:family="table-row">
      <style:table-row-properties/>
    </style:style>
    <style:style style:name="TableCell186"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87" style:parent-style-name="Level2Number" style:family="paragraph">
      <style:paragraph-properties fo:text-align="start"/>
      <style:text-properties fo:font-weight="bold" style:font-weight-asian="bold" fo:font-size="10pt" style:font-size-asian="10pt"/>
    </style:style>
    <style:style style:name="TableCell188"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89" style:parent-style-name="Level2Number" style:family="paragraph">
      <style:text-properties fo:font-size="10pt" style:font-size-asian="10pt"/>
    </style:style>
    <style:style style:name="TableRow190" style:family="table-row">
      <style:table-row-properties/>
    </style:style>
    <style:style style:name="TableCell191"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92" style:parent-style-name="Level2Number" style:family="paragraph"/>
    <style:style style:name="T193" style:parent-style-name="DefaultParagraphFont" style:family="text">
      <style:text-properties fo:font-weight="bold" style:font-weight-asian="bold" style:font-weight-complex="bold" fo:font-size="10pt" style:font-size-asian="10pt"/>
    </style:style>
    <style:style style:name="TableCell194"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95" style:parent-style-name="Level2Number" style:family="paragraph">
      <style:text-properties fo:font-size="10pt" style:font-size-asian="10pt"/>
    </style:style>
    <style:style style:name="TableRow196" style:family="table-row">
      <style:table-row-properties/>
    </style:style>
    <style:style style:name="TableCell197"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98" style:parent-style-name="Level2Number" style:family="paragraph">
      <style:text-properties fo:font-weight="bold" style:font-weight-asian="bold" style:font-weight-complex="bold" fo:font-size="10pt" style:font-size-asian="10pt"/>
    </style:style>
    <style:style style:name="TableCell199"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200" style:parent-style-name="Level2Number" style:family="paragraph">
      <style:text-properties fo:font-size="10pt" style:font-size-asian="10pt"/>
    </style:style>
    <style:style style:name="TableRow201" style:family="table-row">
      <style:table-row-properties/>
    </style:style>
    <style:style style:name="TableCell202"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203" style:parent-style-name="Level2Number" style:family="paragraph"/>
    <style:style style:name="T204" style:parent-style-name="DefaultParagraphFont" style:family="text">
      <style:text-properties fo:font-weight="bold" style:font-weight-asian="bold" fo:font-size="10pt" style:font-size-asian="10pt"/>
    </style:style>
    <style:style style:name="TableCell205"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206" style:parent-style-name="Level2Number" style:family="paragraph">
      <style:text-properties fo:font-size="10pt" style:font-size-asian="10pt"/>
    </style:style>
    <style:style style:name="TableRow207" style:family="table-row">
      <style:table-row-properties/>
    </style:style>
    <style:style style:name="TableCell208"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209" style:parent-style-name="Level2Number" style:family="paragraph">
      <style:text-properties fo:font-weight="bold" style:font-weight-asian="bold" fo:font-size="10pt" style:font-size-asian="10pt"/>
    </style:style>
    <style:style style:name="TableCell210"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211" style:parent-style-name="Level2Number" style:family="paragraph">
      <style:text-properties fo:font-size="10pt" style:font-size-asian="10pt"/>
    </style:style>
    <style:style style:name="P212" style:parent-style-name="Level2Number" style:list-style-name="LFO17" style:family="paragraph">
      <style:text-properties fo:font-size="10pt" style:font-size-asian="10pt"/>
    </style:style>
    <style:style style:name="P213" style:parent-style-name="Level2Number" style:list-style-name="LFO17" style:family="paragraph">
      <style:text-properties fo:font-size="10pt" style:font-size-asian="10pt"/>
    </style:style>
    <style:style style:name="TableRow214" style:family="table-row">
      <style:table-row-properties/>
    </style:style>
    <style:style style:name="TableCell215"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216" style:parent-style-name="Level2Number" style:family="paragraph">
      <style:text-properties fo:font-weight="bold" style:font-weight-asian="bold" fo:font-size="10pt" style:font-size-asian="10pt"/>
    </style:style>
    <style:style style:name="TableCell217"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218" style:parent-style-name="Level2Number" style:family="paragraph">
      <style:text-properties fo:font-size="10pt" style:font-size-asian="10pt"/>
    </style:style>
    <style:style style:name="TableRow219" style:family="table-row">
      <style:table-row-properties/>
    </style:style>
    <style:style style:name="TableCell220"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221" style:parent-style-name="Level2Number" style:family="paragraph"/>
    <style:style style:name="T222" style:parent-style-name="Defterm" style:family="text">
      <style:text-properties fo:font-size="10pt" style:font-size-asian="10pt"/>
    </style:style>
    <style:style style:name="TableCell223"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224" style:parent-style-name="Level2Number" style:family="paragraph"/>
    <style:style style:name="T225" style:parent-style-name="Defterm" style:family="text">
      <style:text-properties fo:font-weight="normal" style:font-weight-asian="normal" fo:font-size="10pt" style:font-size-asian="10pt"/>
    </style:style>
    <style:style style:name="T226" style:parent-style-name="Defterm"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language-asian="ja" style:country-asian="JP"/>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232" style:parent-style-name="Level2Number" style:list-style-name="LFO3" style:family="paragraph">
      <style:text-properties fo:font-size="10pt" style:font-size-asian="10pt"/>
    </style:style>
    <style:style style:name="P233" style:parent-style-name="Level3Number" style:list-style-name="LFO3" style:family="paragraph">
      <style:text-properties fo:font-size="10pt" style:font-size-asian="10pt"/>
    </style:style>
    <style:style style:name="P234" style:parent-style-name="Level3Number" style:list-style-name="LFO3" style:family="paragraph">
      <style:text-properties fo:font-size="10pt" style:font-size-asian="10pt"/>
    </style:style>
    <style:style style:name="P235" style:parent-style-name="Level3Number" style:list-style-name="LFO3" style:family="paragraph">
      <style:text-properties fo:font-size="10pt" style:font-size-asian="10pt"/>
    </style:style>
    <style:style style:name="P236"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Level3Number" style:list-style-name="LFO3" style:family="paragraph">
      <style:text-properties fo:font-size="10pt" style:font-size-asian="10pt"/>
    </style:style>
    <style:style style:name="P246" style:parent-style-name="Level3Number" style:list-style-name="LFO3" style:family="paragraph">
      <style:text-properties fo:font-size="10pt" style:font-size-asian="10pt"/>
    </style:style>
    <style:style style:name="P247" style:parent-style-name="Level3Number" style:list-style-name="LFO3" style:family="paragraph">
      <style:text-properties fo:font-size="10pt" style:font-size-asian="10pt"/>
    </style:style>
    <style:style style:name="P248" style:parent-style-name="Level3Number" style:list-style-name="LFO3" style:family="paragraph">
      <style:text-properties fo:font-size="10pt" style:font-size-asian="10pt"/>
    </style:style>
    <style:style style:name="P249" style:parent-style-name="Level3Number" style:list-style-name="LFO3" style:family="paragraph">
      <style:text-properties fo:font-size="10pt" style:font-size-asian="10pt"/>
    </style:style>
    <style:style style:name="P250" style:parent-style-name="Level3Number" style:list-style-name="LFO3" style:family="paragraph">
      <style:text-properties fo:font-size="10pt" style:font-size-asian="10pt"/>
    </style:style>
    <style:style style:name="P251" style:parent-style-name="Level3Number" style:list-style-name="LFO3" style:family="paragraph">
      <style:text-properties fo:font-size="10pt" style:font-size-asian="10pt"/>
    </style:style>
    <style:style style:name="P252" style:parent-style-name="Level3Number" style:list-style-name="LFO3" style:family="paragraph">
      <style:text-properties fo:font-size="10pt" style:font-size-asian="10pt"/>
    </style:style>
    <style:style style:name="P253" style:parent-style-name="Level3Number" style:list-style-name="LFO3" style:family="paragraph">
      <style:text-properties fo:font-size="10pt" style:font-size-asian="10pt"/>
    </style:style>
    <style:style style:name="P254"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255" style:parent-style-name="Level2Number" style:list-style-name="LFO3" style:family="paragraph">
      <style:text-properties fo:font-size="10pt" style:font-size-asian="10pt"/>
    </style:style>
    <style:style style:name="P256" style:parent-style-name="Level2Number" style:list-style-name="LFO3" style:family="paragraph">
      <style:text-properties fo:font-size="10pt" style:font-size-asian="10pt"/>
    </style:style>
    <style:style style:name="P257"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258" style:parent-style-name="Level2Number" style:list-style-name="LFO3" style:family="paragraph">
      <style:text-properties fo:font-size="10pt" style:font-size-asian="10pt"/>
    </style:style>
    <style:style style:name="P259" style:parent-style-name="Level2Number" style:family="paragraph">
      <style:text-properties fo:font-size="10pt" style:font-size-asian="10pt"/>
    </style:style>
    <style:style style:name="P260" style:parent-style-name="Level2Number" style:family="paragraph">
      <style:paragraph-properties fo:margin-left="0.0902in" fo:text-indent="0.5in">
        <style:tab-stops/>
      </style:paragraph-properties>
    </style:style>
    <style:style style:name="T261" style:parent-style-name="DefaultParagraphFont" style:family="text">
      <style:text-properties fo:font-size="10pt" style:font-size-asian="10pt"/>
    </style:style>
    <style:style style:name="P262" style:parent-style-name="Level2Number" style:list-style-name="LFO3" style:family="paragraph">
      <style:text-properties fo:font-size="10pt" style:font-size-asian="10pt"/>
    </style:style>
    <style:style style:name="P263" style:parent-style-name="Level1Heading" style:list-style-name="LFO3" style:family="paragraph">
      <style:paragraph-properties fo:margin-top="0.3333in" fo:margin-left="0.5909in" fo:text-indent="-0.5909in">
        <style:tab-stops>
          <style:tab-stop style:type="left" style:position="-0.0006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weight="normal" style:font-weight-asian="normal" fo:font-size="10pt" style:font-size-asian="10pt"/>
    </style:style>
    <style:style style:name="T269" style:parent-style-name="DefaultParagraphFont" style:family="text">
      <style:text-properties fo:font-size="10pt" style:font-size-asian="10pt"/>
    </style:style>
    <style:style style:name="P270" style:parent-style-name="Level2Number" style:list-style-name="LFO3" style:family="paragraph">
      <style:text-properties fo:font-size="10pt" style:font-size-asian="10pt"/>
    </style:style>
    <style:style style:name="P271" style:parent-style-name="Level2Number" style:list-style-name="LFO3" style:family="paragraph">
      <style:text-properties fo:font-size="10pt" style:font-size-asian="10pt"/>
    </style:style>
    <style:style style:name="P272" style:parent-style-name="Level2Number" style:list-style-name="LFO3" style:family="paragraph">
      <style:text-properties fo:font-size="10pt" style:font-size-asian="10pt"/>
    </style:style>
    <style:style style:name="P273" style:parent-style-name="Level2Number" style:list-style-name="LFO3" style:family="paragraph">
      <style:text-properties fo:font-size="10pt" style:font-size-asian="10pt"/>
    </style:style>
    <style:style style:name="P274"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style:font-weight-complex="bold" fo:font-size="10pt" style:font-size-asian="10pt"/>
    </style:style>
    <style:style style:name="T281" style:parent-style-name="DefaultParagraphFont" style:family="text">
      <style:text-properties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style:font-weight-complex="bold" fo:font-size="10pt" style:font-size-asian="10pt"/>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style:font-weight-complex="bold"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style:font-weight-complex="bold" fo:font-size="10pt" style:font-size-asian="10pt"/>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style:font-weight-complex="bold" fo:font-size="10pt" style:font-size-asian="10pt"/>
    </style:style>
    <style:style style:name="T294" style:parent-style-name="DefaultParagraphFont" style:family="text">
      <style:text-properties style:font-weight-complex="bold"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weight-complex="bold" fo:font-size="10pt" style:font-size-asian="10pt"/>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style:font-weight-complex="bold" fo:font-size="10pt" style:font-size-asian="10pt"/>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style:font-weight-complex="bold" fo:font-size="10pt" style:font-size-asian="10pt"/>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fo:font-weight="bold" style:font-weight-asian="bold" style:font-weight-complex="bold" fo:font-size="10pt" style:font-size-asian="10pt"/>
    </style:style>
    <style:style style:name="T317" style:parent-style-name="DefaultParagraphFont" style:family="text">
      <style:text-properties style:font-weight-complex="bold"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Level6Number" style:family="paragraph">
      <style:paragraph-properties fo:margin-left="0.9847in">
        <style:tab-stops>
          <style:tab-stop style:type="left" style:position="0in"/>
        </style:tab-stops>
      </style:paragraph-properties>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Level6Number" style:family="paragraph">
      <style:paragraph-properties fo:margin-left="0.9847in">
        <style:tab-stops>
          <style:tab-stop style:type="left" style:position="0in"/>
        </style:tab-stops>
      </style:paragraph-properties>
      <style:text-properties fo:font-size="10pt" style:font-size-asian="10pt"/>
    </style:style>
    <style:style style:name="P334" style:parent-style-name="Level2Number" style:list-style-name="LFO3" style:family="paragraph">
      <style:text-properties fo:font-size="10pt" style:font-size-asian="10pt"/>
    </style:style>
    <style:style style:name="P335" style:parent-style-name="Level3Number" style:list-style-name="LFO3" style:family="paragraph">
      <style:text-properties fo:font-size="10pt" style:font-size-asian="10pt"/>
    </style:style>
    <style:style style:name="P336" style:parent-style-name="Level2Number" style:family="paragraph">
      <style:paragraph-properties fo:margin-left="0.8861in">
        <style:tab-stops/>
      </style:paragraph-properties>
      <style:text-properties fo:font-size="10pt" style:font-size-asian="10pt"/>
    </style:style>
    <style:style style:name="P337" style:parent-style-name="Level2Number" style:family="paragraph">
      <style:paragraph-properties fo:margin-left="0.8861in">
        <style:tab-stops/>
      </style:paragraph-properties>
      <style:text-properties fo:font-size="10pt" style:font-size-asian="10pt"/>
    </style:style>
    <style:style style:name="P338" style:parent-style-name="Level2Number" style:list-style-name="LFO3" style:family="paragraph">
      <style:text-properties fo:font-size="10pt" style:font-size-asian="10pt"/>
    </style:style>
    <style:style style:name="P339" style:parent-style-name="Level2Number" style:family="paragraph">
      <style:paragraph-properties fo:margin-left="0.8861in">
        <style:tab-stops/>
      </style:paragraph-properties>
      <style:text-properties fo:font-size="10pt" style:font-size-asian="10pt"/>
    </style:style>
    <style:style style:name="P340" style:parent-style-name="Level2Number" style:family="paragraph">
      <style:paragraph-properties fo:margin-left="0.8861in">
        <style:tab-stops/>
      </style:paragraph-properties>
      <style:text-properties fo:font-size="10pt" style:font-size-asian="10pt"/>
    </style:style>
    <style:style style:name="P341" style:parent-style-name="Level2Number" style:family="paragraph">
      <style:paragraph-properties fo:margin-left="0.8861in">
        <style:tab-stops/>
      </style:paragraph-properties>
      <style:text-properties fo:font-size="10pt" style:font-size-asian="10pt"/>
    </style:style>
    <style:style style:name="P342" style:parent-style-name="Level2Number" style:family="paragraph">
      <style:paragraph-properties fo:margin-left="0.8861in">
        <style:tab-stops/>
      </style:paragraph-properties>
      <style:text-properties fo:font-size="10pt" style:font-size-asian="10pt"/>
    </style:style>
    <style:style style:name="P343" style:parent-style-name="Level2Number" style:list-style-name="LFO3" style:family="paragraph">
      <style:text-properties fo:font-size="10pt" style:font-size-asian="10pt"/>
    </style:style>
    <style:style style:name="P344" style:parent-style-name="Level2Number" style:family="paragraph">
      <style:paragraph-properties fo:margin-left="0.8861in">
        <style:tab-stops/>
      </style:paragraph-properties>
      <style:text-properties fo:font-size="10pt" style:font-size-asian="10pt"/>
    </style:style>
    <style:style style:name="P345" style:parent-style-name="Level2Number" style:family="paragraph">
      <style:paragraph-properties fo:margin-left="0.8861in">
        <style:tab-stops/>
      </style:paragraph-properties>
      <style:text-properties fo:font-size="10pt" style:font-size-asian="10pt"/>
    </style:style>
    <style:style style:name="P346" style:parent-style-name="Level2Number" style:family="paragraph">
      <style:paragraph-properties fo:margin-left="0.8861in">
        <style:tab-stops/>
      </style:paragraph-properties>
      <style:text-properties fo:font-size="10pt" style:font-size-asian="10pt"/>
    </style:style>
    <style:style style:name="P347" style:parent-style-name="Level2Number" style:family="paragraph">
      <style:paragraph-properties fo:margin-left="0.8861in">
        <style:tab-stops/>
      </style:paragraph-properties>
      <style:text-properties fo:font-size="10pt" style:font-size-asian="10pt"/>
    </style:style>
    <style:style style:name="P348" style:parent-style-name="Level2Number" style:family="paragraph">
      <style:paragraph-properties fo:margin-left="0.8861in">
        <style:tab-stops/>
      </style:paragraph-properties>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style:font-weight-complex="bold" fo:font-size="10pt" style:font-size-asian="10pt" fo:language="en" fo:country="U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Level2Number" style:list-style-name="LFO3" style:family="paragraph">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Level2Number" style:list-style-name="LFO3" style:family="paragraph">
      <style:text-properties fo:font-size="10pt" style:font-size-asian="10pt"/>
    </style:style>
    <style:style style:name="P457" style:parent-style-name="Level2Number" style:list-style-name="LFO3" style:family="paragraph">
      <style:text-properties fo:font-size="10pt" style:font-size-asian="10pt"/>
    </style:style>
    <style:style style:name="P458" style:parent-style-name="Level2Number" style:list-style-name="LFO3" style:family="paragraph">
      <style:text-properties fo:font-size="10pt" style:font-size-asian="10pt"/>
    </style:style>
    <style:style style:name="P459" style:parent-style-name="Level2Number" style:list-style-name="LFO3" style:family="paragraph">
      <style:text-properties fo:font-size="10pt" style:font-size-asian="10pt"/>
    </style:style>
    <style:style style:name="P460"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461" style:parent-style-name="Level2Number" style:list-style-name="LFO3" style:family="paragraph">
      <style:text-properties fo:font-size="10pt" style:font-size-asian="10pt"/>
    </style:style>
    <style:style style:name="P462" style:parent-style-name="Level2Number" style:list-style-name="LFO3" style:family="paragraph">
      <style:text-properties fo:font-size="10pt" style:font-size-asian="10pt"/>
    </style:style>
    <style:style style:name="P463" style:parent-style-name="Level2Number" style:list-style-name="LFO3" style:family="paragraph">
      <style:text-properties fo:font-size="10pt" style:font-size-asian="10pt"/>
    </style:style>
    <style:style style:name="P464" style:parent-style-name="Level2Number" style:family="paragraph">
      <style:paragraph-properties fo:margin-left="0.8861in">
        <style:tab-stops/>
      </style:paragraph-properties>
      <style:text-properties fo:font-size="10pt" style:font-size-asian="10pt"/>
    </style:style>
    <style:style style:name="P465" style:parent-style-name="Level1Heading" style:list-style-name="LFO3" style:family="paragraph">
      <style:text-properties fo:font-size="10pt" style:font-size-asian="10pt"/>
    </style:style>
    <style:style style:name="P466" style:parent-style-name="Level2Number" style:list-style-name="LFO3" style:family="paragraph">
      <style:text-properties fo:font-size="10pt" style:font-size-asian="10pt"/>
    </style:style>
    <style:style style:name="P467" style:parent-style-name="Level2Number" style:family="paragraph">
      <style:paragraph-properties fo:margin-left="0.8861in">
        <style:tab-stops/>
      </style:paragraph-properties>
      <style:text-properties fo:font-size="10pt" style:font-size-asian="10pt"/>
    </style:style>
    <style:style style:name="P468" style:parent-style-name="Level1Heading" style:list-style-name="LFO3" style:family="paragraph">
      <style:text-properties fo:font-size="10pt" style:font-size-asian="10pt"/>
    </style:style>
    <style:style style:name="P469" style:parent-style-name="Level2Number" style:list-style-name="LFO3" style:family="paragraph">
      <style:text-properties fo:font-size="10pt" style:font-size-asian="10pt"/>
    </style:style>
    <style:style style:name="P470"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471" style:parent-style-name="Level2Number" style:list-style-name="LFO3" style:family="paragraph">
      <style:text-properties fo:font-size="10pt" style:font-size-asian="10pt"/>
    </style:style>
    <style:style style:name="P472" style:parent-style-name="Level2Number" style:list-style-name="LFO3" style:family="paragraph">
      <style:text-properties fo:font-size="10pt" style:font-size-asian="10pt"/>
    </style:style>
    <style:style style:name="P473" style:parent-style-name="Level2Number" style:list-style-name="LFO3" style:family="paragraph">
      <style:text-properties fo:font-size="10pt" style:font-size-asian="10pt"/>
    </style:style>
    <style:style style:name="P474" style:parent-style-name="Level2Number" style:list-style-name="LFO3" style:family="paragraph">
      <style:text-properties fo:font-size="10pt" style:font-size-asian="10pt"/>
    </style:style>
    <style:style style:name="P475" style:parent-style-name="Level2Number" style:list-style-name="LFO3" style:family="paragraph">
      <style:text-properties fo:font-size="10pt" style:font-size-asian="10pt"/>
    </style:style>
    <style:style style:name="P476" style:parent-style-name="Level2Number" style:list-style-name="LFO3" style:family="paragraph">
      <style:text-properties fo:font-size="10pt" style:font-size-asian="10pt"/>
    </style:style>
    <style:style style:name="P477" style:parent-style-name="Level2Number" style:list-style-name="LFO3" style:family="paragraph">
      <style:text-properties fo:font-size="10pt" style:font-size-asian="10pt"/>
    </style:style>
    <style:style style:name="P478" style:parent-style-name="Level2Number" style:list-style-name="LFO3" style:family="paragraph">
      <style:text-properties fo:font-size="10pt" style:font-size-asian="10pt"/>
    </style:style>
    <style:style style:name="P479" style:parent-style-name="Level2Number" style:list-style-name="LFO3" style:family="paragraph">
      <style:text-properties fo:font-size="10pt" style:font-size-asian="10pt"/>
    </style:style>
    <style:style style:name="P480" style:parent-style-name="Level2Number" style:list-style-name="LFO3" style:family="paragraph">
      <style:text-properties fo:font-size="10pt" style:font-size-asian="10pt"/>
    </style:style>
    <style:style style:name="P481" style:parent-style-name="Level2Number" style:list-style-name="LFO3" style:family="paragraph">
      <style:text-properties fo:font-size="10pt" style:font-size-asian="10pt"/>
    </style:style>
    <style:style style:name="P482"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483" style:parent-style-name="Level2Number" style:list-style-name="LFO3" style:family="paragraph">
      <style:text-properties fo:font-size="10pt" style:font-size-asian="10pt"/>
    </style:style>
    <style:style style:name="P484" style:parent-style-name="Level2Number" style:list-style-name="LFO3" style:family="paragraph">
      <style:text-properties fo:font-size="10pt" style:font-size-asian="10pt"/>
    </style:style>
    <style:style style:name="P485"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486" style:parent-style-name="Level2Number" style:list-style-name="LFO3" style:family="paragraph">
      <style:text-properties fo:font-size="10pt" style:font-size-asian="10pt"/>
    </style:style>
    <style:style style:name="P487" style:parent-style-name="Level3Number" style:list-style-name="LFO3" style:family="paragraph">
      <style:text-properties fo:font-size="10pt" style:font-size-asian="10pt"/>
    </style:style>
    <style:style style:name="P488" style:parent-style-name="Level2Number" style:list-style-name="LFO3" style:family="paragraph">
      <style:text-properties fo:font-size="10pt" style:font-size-asian="10pt"/>
    </style:style>
    <style:style style:name="P489"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490" style:parent-style-name="Level2Number" style:list-style-name="LFO3" style:family="paragraph">
      <style:text-properties fo:font-size="10pt" style:font-size-asian="10pt"/>
    </style:style>
    <style:style style:name="P491"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492" style:parent-style-name="Level2Number" style:list-style-name="LFO3" style:family="paragraph">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1pt" style:font-size-asian="11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Strong" style:family="text">
      <style:text-properties fo:font-weight="normal" style:font-weight-asian="normal"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style-complex="italic" fo:font-size="10pt" style:font-size-asian="10pt"/>
    </style:style>
    <style:style style:name="T513" style:parent-style-name="DefaultParagraphFont" style:family="text">
      <style:text-properties style:font-style-complex="italic" fo:font-size="10pt" style:font-size-asian="10pt"/>
    </style:style>
    <style:style style:name="T514" style:parent-style-name="DefaultParagraphFont" style:family="text">
      <style:text-properties style:font-style-complex="italic" fo:font-size="10pt" style:font-size-asian="10pt"/>
    </style:style>
    <style:style style:name="P515" style:parent-style-name="Level1Heading" style:list-style-name="LFO3" style:family="paragraph">
      <style:text-properties fo:font-size="10pt" style:font-size-asian="10pt"/>
    </style:style>
    <style:style style:name="P516" style:parent-style-name="Level2Number" style:list-style-name="LFO3" style:family="paragraph">
      <style:text-properties fo:font-size="10pt" style:font-size-asian="10pt"/>
    </style:style>
    <style:style style:name="P517"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518" style:parent-style-name="Emphasis" style:family="text">
      <style:text-properties fo:font-style="normal" style:font-style-asian="normal" fo:font-size="10pt" style:font-size-asian="10pt"/>
    </style:style>
    <style:style style:name="T519" style:parent-style-name="Emphasis" style:family="text">
      <style:text-properties fo:font-style="normal" style:font-style-asian="normal" fo:font-size="10pt" style:font-size-asian="10pt"/>
    </style:style>
    <style:style style:name="T520" style:parent-style-name="Emphasis" style:family="text">
      <style:text-properties fo:font-style="normal" style:font-style-asian="normal" fo:font-size="10pt" style:font-size-asian="10pt"/>
    </style:style>
    <style:style style:name="T521" style:parent-style-name="Emphasis" style:family="text">
      <style:text-properties fo:font-style="normal" style:font-style-asian="normal" fo:font-size="10pt" style:font-size-asian="10pt"/>
    </style:style>
    <style:style style:name="T522" style:parent-style-name="Emphasis" style:family="text">
      <style:text-properties fo:font-style="normal" style:font-style-asian="normal" fo:font-size="10pt" style:font-size-asian="10pt"/>
    </style:style>
    <style:style style:name="T523" style:parent-style-name="Emphasis" style:family="text">
      <style:text-properties fo:font-style="normal" style:font-style-asian="normal" fo:font-size="10pt" style:font-size-asian="10pt"/>
    </style:style>
    <style:style style:name="T524" style:parent-style-name="Emphasis" style:family="text">
      <style:text-properties fo:font-style="normal" style:font-style-asian="normal" fo:font-size="10pt" style:font-size-asian="10pt"/>
    </style:style>
    <style:style style:name="T525" style:parent-style-name="Emphasis" style:family="text">
      <style:text-properties fo:font-style="normal" style:font-style-asian="normal" fo:font-size="10pt" style:font-size-asian="10pt"/>
    </style:style>
    <style:style style:name="T526" style:parent-style-name="Emphasis" style:family="text">
      <style:text-properties fo:font-style="normal" style:font-style-asian="normal" fo:font-size="10pt" style:font-size-asian="10pt"/>
    </style:style>
    <style:style style:name="T527" style:parent-style-name="Emphasis" style:family="text">
      <style:text-properties fo:font-style="normal" style:font-style-asian="normal" fo:font-size="10pt" style:font-size-asian="10pt"/>
    </style:style>
    <style:style style:name="T528" style:parent-style-name="Emphasis" style:family="text">
      <style:text-properties fo:font-style="normal" style:font-style-asian="normal" fo:font-size="10pt" style:font-size-asian="10pt"/>
    </style:style>
    <style:style style:name="T529" style:parent-style-name="Emphasis" style:family="text">
      <style:text-properties fo:font-style="normal" style:font-style-asian="normal" fo:font-size="10pt" style:font-size-asian="10pt"/>
    </style:style>
    <style:style style:name="T530" style:parent-style-name="Emphasis" style:family="text">
      <style:text-properties fo:font-style="normal" style:font-style-asian="normal" fo:font-size="10pt" style:font-size-asian="10pt"/>
    </style:style>
    <style:style style:name="T531" style:parent-style-name="Emphasis" style:family="text">
      <style:text-properties fo:font-style="normal" style:font-style-asian="normal" fo:font-size="10pt" style:font-size-asian="10pt"/>
    </style:style>
    <style:style style:name="T532" style:parent-style-name="Emphasis" style:family="text">
      <style:text-properties fo:font-style="normal" style:font-style-asian="normal" fo:font-size="10pt" style:font-size-asian="10pt"/>
    </style:style>
    <style:style style:name="T533" style:parent-style-name="Emphasis" style:family="text">
      <style:text-properties fo:font-style="normal" style:font-style-asian="normal" fo:font-size="10pt" style:font-size-asian="10pt"/>
    </style:style>
    <style:style style:name="T534" style:parent-style-name="Emphasis" style:family="text">
      <style:text-properties fo:font-style="normal" style:font-style-asian="normal" fo:font-size="10pt" style:font-size-asian="10pt"/>
    </style:style>
    <style:style style:name="T535" style:parent-style-name="Emphasis" style:family="text">
      <style:text-properties fo:font-style="normal" style:font-style-asian="normal" fo:font-size="10pt" style:font-size-asian="10pt"/>
    </style:style>
    <style:style style:name="T536" style:parent-style-name="Emphasis" style:family="text">
      <style:text-properties fo:font-style="normal" style:font-style-asian="normal" fo:font-size="10pt" style:font-size-asian="10pt"/>
    </style:style>
    <style:style style:name="T537" style:parent-style-name="Emphasis" style:family="text">
      <style:text-properties fo:font-style="normal" style:font-style-asian="normal" fo:font-size="10pt" style:font-size-asian="10pt"/>
    </style:style>
    <style:style style:name="T538" style:parent-style-name="Emphasis" style:family="text">
      <style:text-properties fo:font-style="normal" style:font-style-asian="normal" fo:font-size="10pt" style:font-size-asian="10pt"/>
    </style:style>
    <style:style style:name="T539" style:parent-style-name="Emphasis" style:family="text">
      <style:text-properties fo:font-style="normal" style:font-style-asian="normal" fo:font-size="10pt" style:font-size-asian="10pt"/>
    </style:style>
    <style:style style:name="P540" style:parent-style-name="Level2Number" style:list-style-name="LFO3" style:family="paragraph">
      <style:text-properties fo:font-size="10pt" style:font-size-asian="10pt"/>
    </style:style>
    <style:style style:name="P541" style:parent-style-name="Level2Number" style:list-style-name="LFO3" style:family="paragraph">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Level3Number" style:list-style-name="LFO3" style:family="paragraph">
      <style:text-properties fo:font-size="10pt" style:font-size-asian="10pt"/>
    </style:style>
    <style:style style:name="P561" style:parent-style-name="Level2Number" style:list-style-name="LFO3" style:family="paragraph">
      <style:text-properties fo:font-size="10pt" style:font-size-asian="10pt"/>
    </style:style>
    <style:style style:name="P562" style:parent-style-name="Level2Number" style:list-style-name="LFO3" style:family="paragraph">
      <style:text-properties fo:font-size="10pt" style:font-size-asian="10pt"/>
    </style:style>
    <style:style style:name="P563"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564" style:parent-style-name="Level2Number" style:list-style-name="LFO3" style:family="paragraph">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Level2Number" style:list-style-name="LFO3" style:family="paragraph">
      <style:text-properties fo:font-size="10pt" style:font-size-asian="10pt"/>
    </style:style>
    <style:style style:name="P579"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580" style:parent-style-name="Level2Number" style:list-style-name="LFO3" style:family="paragraph">
      <style:paragraph-properties>
        <style:tab-stops/>
      </style:paragraph-properties>
      <style:text-properties fo:font-size="10pt" style:font-size-asian="10pt"/>
    </style:style>
    <style:style style:name="P581" style:parent-style-name="Level2Number" style:list-style-name="LFO3" style:family="paragraph">
      <style:paragraph-properties>
        <style:tab-stops/>
      </style:paragraph-properties>
      <style:text-properties fo:font-size="10pt" style:font-size-asian="10pt"/>
    </style:style>
    <style:style style:name="P582"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Level2Number" style:list-style-name="LFO3" style:family="paragraph">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Level3Number" style:list-style-name="LFO3" style:family="paragraph">
      <style:text-properties fo:font-size="10pt" style:font-size-asian="10pt"/>
    </style:style>
    <style:style style:name="P610" style:parent-style-name="Level2Number" style:list-style-name="LFO3" style:family="paragraph">
      <style:text-properties fo:font-size="10pt" style:font-size-asian="10pt"/>
    </style:style>
    <style:style style:name="P611"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12" style:parent-style-name="Level2Number" style:list-style-name="LFO3" style:family="paragraph">
      <style:text-properties fo:font-size="10pt" style:font-size-asian="10pt"/>
    </style:style>
    <style:style style:name="P613" style:parent-style-name="Level3Number" style:list-style-name="LFO3" style:family="paragraph">
      <style:text-properties fo:font-size="10pt" style:font-size-asian="10pt"/>
    </style:style>
    <style:style style:name="P614" style:parent-style-name="Level3Number" style:list-style-name="LFO3" style:family="paragraph">
      <style:text-properties fo:font-size="10pt" style:font-size-asian="10pt"/>
    </style:style>
    <style:style style:name="P615" style:parent-style-name="Level3Number" style:list-style-name="LFO3" style:family="paragraph">
      <style:text-properties fo:font-size="10pt" style:font-size-asian="10pt"/>
    </style:style>
    <style:style style:name="P616" style:parent-style-name="Level3Number" style:list-style-name="LFO3" style:family="paragraph">
      <style:text-properties fo:font-size="10pt" style:font-size-asian="10pt"/>
    </style:style>
    <style:style style:name="P617" style:parent-style-name="Level3Number" style:list-style-name="LFO3" style:family="paragraph">
      <style:text-properties fo:font-size="10pt" style:font-size-asian="10pt"/>
    </style:style>
    <style:style style:name="P618" style:parent-style-name="Level3Number" style:list-style-name="LFO3" style:family="paragraph">
      <style:text-properties fo:font-size="10pt" style:font-size-asian="10pt"/>
    </style:style>
    <style:style style:name="P619" style:parent-style-name="Level3Number" style:list-style-name="LFO3" style:family="paragraph">
      <style:text-properties fo:font-size="10pt" style:font-size-asian="10pt"/>
    </style:style>
    <style:style style:name="P620" style:parent-style-name="Level3Number" style:list-style-name="LFO3" style:family="paragraph">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Level2Number" style:list-style-name="LFO3" style:family="paragraph">
      <style:text-properties fo:font-size="10pt" style:font-size-asian="10pt"/>
    </style:style>
    <style:style style:name="P658" style:parent-style-name="Level3Number" style:list-style-name="LFO3" style:family="paragraph">
      <style:text-properties fo:font-size="10pt" style:font-size-asian="10pt"/>
    </style:style>
    <style:style style:name="P659" style:parent-style-name="Level3Number" style:list-style-name="LFO3" style:family="paragraph">
      <style:text-properties fo:font-size="10pt" style:font-size-asian="10pt"/>
    </style:style>
    <style:style style:name="P660" style:parent-style-name="Level3Number" style:list-style-name="LFO3" style:family="paragraph">
      <style:text-properties fo:font-size="10pt" style:font-size-asian="10pt"/>
    </style:style>
    <style:style style:name="P661" style:parent-style-name="Level2Number" style:list-style-name="LFO3" style:family="paragraph">
      <style:text-properties fo:font-size="10pt" style:font-size-asian="10pt"/>
    </style:style>
    <style:style style:name="P662"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63" style:parent-style-name="Level2Number" style:list-style-name="LFO3" style:family="paragraph">
      <style:text-properties fo:font-size="10pt" style:font-size-asian="10pt"/>
    </style:style>
    <style:style style:name="P664" style:parent-style-name="Level2Number" style:list-style-name="LFO3" style:family="paragraph">
      <style:text-properties fo:font-size="10pt" style:font-size-asian="10pt"/>
    </style:style>
    <style:style style:name="P665"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66" style:parent-style-name="Level2Number" style:list-style-name="LFO3" style:family="paragraph">
      <style:text-properties fo:font-size="10pt" style:font-size-asian="10pt"/>
    </style:style>
    <style:style style:name="P667" style:parent-style-name="Level2Number" style:list-style-name="LFO3" style:family="paragraph">
      <style:text-properties fo:font-size="10pt" style:font-size-asian="10pt"/>
    </style:style>
    <style:style style:name="P668" style:parent-style-name="Level2Number" style:list-style-name="LFO3" style:family="paragraph">
      <style:text-properties fo:font-size="10pt" style:font-size-asian="10pt"/>
    </style:style>
    <style:style style:name="P669" style:parent-style-name="Level2Number" style:list-style-name="LFO3" style:family="paragraph">
      <style:text-properties fo:font-size="10pt" style:font-size-asian="10pt"/>
    </style:style>
    <style:style style:name="P670"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671" style:parent-style-name="DefaultParagraphFont" style:family="text">
      <style:text-properties style:font-weight-complex="bold" fo:color="#000000" fo:font-size="10pt" style:font-size-asian="10pt"/>
    </style:style>
    <style:style style:name="T672" style:parent-style-name="DefaultParagraphFont" style:family="text">
      <style:text-properties style:font-weight-complex="bold" fo:color="#000000" fo:font-size="10pt" style:font-size-asian="10pt"/>
    </style:style>
    <style:style style:name="T673" style:parent-style-name="DefaultParagraphFont" style:family="text">
      <style:text-properties style:font-weight-complex="bold" fo:color="#000000" fo:font-size="10pt" style:font-size-asian="10pt"/>
    </style:style>
    <style:style style:name="T674" style:parent-style-name="DefaultParagraphFont" style:family="text">
      <style:text-properties style:font-weight-complex="bold" fo:color="#000000"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Level1Heading" style:list-style-name="LFO3" style:family="paragraph">
      <style:paragraph-properties fo:margin-top="0.3333in" fo:margin-left="0.5909in" fo:text-indent="-0.5909in">
        <style:tab-stops>
          <style:tab-stop style:type="left" style:position="-0.0006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85" style:parent-style-name="Level2Number" style:list-style-name="LFO3" style:family="paragraph">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Level3Number" style:list-style-name="LFO3" style:family="paragraph">
      <style:text-properties fo:font-size="10pt" style:font-size-asian="10pt"/>
    </style:style>
    <style:style style:name="P70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709" style:parent-style-name="Level2Number" style:list-style-name="LFO3" style:family="paragraph">
      <style:text-properties fo:font-size="10pt" style:font-size-asian="10pt"/>
    </style:style>
    <style:style style:name="P710" style:parent-style-name="Level2Number" style:list-style-name="LFO3" style:family="paragraph">
      <style:text-properties fo:font-size="10pt" style:font-size-asian="10pt"/>
    </style:style>
    <style:style style:name="P711"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712" style:parent-style-name="Level2Number" style:list-style-name="LFO3" style:family="paragraph">
      <style:text-properties fo:font-size="10pt" style:font-size-asian="10pt"/>
    </style:style>
    <style:style style:name="P713" style:parent-style-name="Level3Number" style:list-style-name="LFO3" style:family="paragraph">
      <style:text-properties fo:font-size="10pt" style:font-size-asian="10pt"/>
    </style:style>
    <style:style style:name="P714" style:parent-style-name="Level3Number" style:list-style-name="LFO3" style:family="paragraph">
      <style:text-properties fo:font-size="10pt" style:font-size-asian="10pt"/>
    </style:style>
    <style:style style:name="P715" style:parent-style-name="Level3Number" style:list-style-name="LFO3" style:family="paragraph">
      <style:text-properties fo:font-size="10pt" style:font-size-asian="10pt"/>
    </style:style>
    <style:style style:name="P716" style:parent-style-name="Level3Number" style:family="paragraph">
      <style:paragraph-properties fo:margin-left="0.5902in">
        <style:tab-stops/>
      </style:paragraph-properties>
      <style:text-properties fo:font-size="10pt" style:font-size-asian="10pt"/>
    </style:style>
    <style:style style:name="P717" style:parent-style-name="Level2Number" style:list-style-name="LFO3" style:family="paragraph">
      <style:text-properties fo:font-size="10pt" style:font-size-asian="10pt"/>
    </style:style>
    <style:style style:name="P718" style:parent-style-name="Level3Number" style:list-style-name="LFO3" style:family="paragraph">
      <style:text-properties fo:font-size="10pt" style:font-size-asian="10pt"/>
    </style:style>
    <style:style style:name="P719" style:parent-style-name="Level3Number" style:list-style-name="LFO3" style:family="paragraph">
      <style:text-properties fo:font-size="10pt" style:font-size-asian="10pt"/>
    </style:style>
    <style:style style:name="P720" style:parent-style-name="Level3Number" style:list-style-name="LFO3" style:family="paragraph">
      <style:text-properties fo:font-size="10pt" style:font-size-asian="10pt"/>
    </style:style>
    <style:style style:name="P721" style:parent-style-name="Level2Number" style:list-style-name="LFO3" style:family="paragraph">
      <style:text-properties fo:font-size="10pt" style:font-size-asian="10pt"/>
    </style:style>
    <style:style style:name="P722"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723" style:parent-style-name="Level2Number" style:list-style-name="LFO3" style:family="paragraph">
      <style:text-properties fo:font-size="10pt" style:font-size-asian="10pt"/>
    </style:style>
    <style:style style:name="P724"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725" style:parent-style-name="DefaultParagraphFont" style:family="text">
      <style:text-properties fo:font-size="10pt" style:font-size-asian="10pt" style:font-size-complex="11pt"/>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TableColumn729" style:family="table-column">
      <style:table-column-properties style:column-width="3.1305in"/>
    </style:style>
    <style:style style:name="TableColumn730" style:family="table-column">
      <style:table-column-properties style:column-width="3.1312in"/>
    </style:style>
    <style:style style:name="Table728" style:family="table">
      <style:table-properties style:width="6.2618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ize="10pt" style:font-size-asian="10pt"/>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weight="bold" style:font-weight-asian="bold" fo:font-size="10pt" style:font-size-asian="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P763" style:parent-style-name="BodyText" style:family="paragraph">
      <style:text-properties fo:font-size="10pt" style:font-size-asian="10pt"/>
    </style:style>
    <style:style style:name="P764" style:parent-style-name="Schedule" style:master-page-name="MP1" style:family="paragraph">
      <style:paragraph-properties fo:break-before="page" fo:text-align="start"/>
      <style:text-properties fo:font-size="10pt" style:font-size-asian="10pt" style:text-underline-type="double" style:text-underline-style="solid" style:text-underline-width="auto" style:text-underline-mode="continuous"/>
    </style:style>
    <style:style style:name="P777" style:parent-style-name="Normal" style:family="paragraph">
      <style:paragraph-properties fo:margin-bottom="0in"/>
    </style:style>
    <style:style style:name="T778" style:parent-style-name="DefaultParagraphFont" style:family="text">
      <style:text-properties style:font-name-asian="Times New Roman" fo:language="en" fo:country="US"/>
    </style:style>
    <style:style style:name="T779" style:parent-style-name="DefaultParagraphFont" style:family="text">
      <style:text-properties style:font-name-asian="Times New Roman" fo:language="en" fo:country="US"/>
    </style:style>
    <style:style style:name="T780" style:parent-style-name="DefaultParagraphFont" style:family="text">
      <style:text-properties style:font-name-asian="Times New Roman" fo:language="en" fo:country="US"/>
    </style:style>
    <style:style style:name="P781" style:parent-style-name="Normal" style:family="paragraph">
      <style:paragraph-properties style:text-autospace="none" fo:margin-bottom="0in"/>
      <style:text-properties style:font-name-asian="Times New Roman" fo:language="en" fo:country="US"/>
    </style:style>
    <style:style style:name="P782" style:parent-style-name="ListParagraph" style:family="paragraph">
      <style:paragraph-properties fo:margin-top="0in" fo:margin-bottom="0in" fo:line-height="100%"/>
      <style:text-properties style:font-name="Arial" style:font-name-complex="Arial" fo:font-size="10pt" style:font-size-asian="10pt" style:font-size-complex="10pt" fo:language="en" fo:country="US"/>
    </style:style>
    <style:style style:name="P783" style:parent-style-name="Normal" style:family="paragraph">
      <style:paragraph-properties fo:margin-bottom="0in"/>
      <style:text-properties style:font-name-complex="Times New Roman" fo:font-weight="bold" style:font-weight-asian="bold" fo:font-size="10pt" style:font-size-asian="10pt" style:font-size-complex="11pt" fo:language="en" fo:country="US"/>
    </style:style>
    <style:style style:name="P784" style:parent-style-name="Normal" style:family="paragraph">
      <style:paragraph-properties fo:margin-bottom="0in" fo:line-height="97%"/>
      <style:text-properties fo:language="en" fo:country="US"/>
    </style:style>
    <style:style style:name="P785" style:parent-style-name="Normal" style:family="paragraph">
      <style:paragraph-properties fo:margin-bottom="0in">
        <style:tab-stops>
          <style:tab-stop style:type="left" style:position="4.5416in"/>
        </style:tab-stops>
      </style:paragraph-properties>
      <style:text-properties style:font-name="Times New Roman" style:font-name-asian="Times New Roman" fo:language="en" fo:country="US"/>
    </style:style>
    <style:style style:name="P786" style:parent-style-name="Normal" style:family="paragraph">
      <style:paragraph-properties fo:margin-bottom="0in" fo:line-height="97%"/>
    </style:style>
    <style:style style:name="T787" style:parent-style-name="DefaultParagraphFont" style:family="text">
      <style:text-properties fo:language="en" fo:country="US"/>
    </style:style>
    <style:style style:name="T788" style:parent-style-name="DefaultParagraphFont" style:family="text">
      <style:text-properties fo:font-style="italic" style:font-style-asian="italic" fo:language="en" fo:country="US"/>
    </style:style>
    <style:style style:name="T789" style:parent-style-name="DefaultParagraphFont" style:family="text">
      <style:text-properties fo:language="en" fo:country="US"/>
    </style:style>
    <style:style style:name="T790" style:parent-style-name="DefaultParagraphFont" style:family="text">
      <style:text-properties fo:font-style="italic" style:font-style-asian="italic" fo:language="en" fo:country="US"/>
    </style:style>
    <style:style style:name="P791" style:parent-style-name="Normal" style:family="paragraph">
      <style:paragraph-properties fo:margin-bottom="0in"/>
      <style:text-properties style:font-name-asian="Calibri" fo:font-weight="bold" style:font-weight-asian="bold" fo:language="en" fo:country="US"/>
    </style:style>
    <style:style style:name="P792" style:parent-style-name="Normal" style:family="paragraph">
      <style:text-properties fo:language="en" fo:country="US"/>
    </style:style>
    <style:style style:name="P793" style:parent-style-name="Normal" style:family="paragraph">
      <style:paragraph-properties fo:margin-left="0.4916in" fo:text-indent="-0.4916in">
        <style:tab-stops/>
      </style:paragraph-properties>
      <style:text-properties fo:language="en" fo:country="US"/>
    </style:style>
    <style:style style:name="P794" style:parent-style-name="Heading1" style:family="paragraph">
      <style:paragraph-properties fo:break-before="page"/>
    </style:style>
    <style:style style:name="P795" style:parent-style-name="Heading1" style:list-style-name="LFO37" style:family="paragraph"/>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margin-bottom="0in"/>
      <style:text-properties fo:language="en" fo:country="US"/>
    </style:style>
    <style:style style:name="P799" style:parent-style-name="Normal" style:family="paragraph">
      <style:paragraph-properties fo:margin-bottom="0in"/>
      <style:text-properties fo:language="en" fo:country="US"/>
    </style:style>
    <style:style style:name="P800" style:parent-style-name="Normal" style:family="paragraph">
      <style:paragraph-properties fo:margin-bottom="0in"/>
    </style:style>
    <style:style style:name="T801" style:parent-style-name="DefaultParagraphFont" style:family="text">
      <style:text-properties fo:language="en" fo:country="US"/>
    </style:style>
    <style:style style:name="T802" style:parent-style-name="DefaultParagraphFont" style:family="text">
      <style:text-properties style:font-name="Calibri" fo:font-size="11pt" style:font-size-asian="11pt"/>
    </style:style>
    <style:style style:name="T803" style:parent-style-name="DefaultParagraphFont" style:family="text">
      <style:text-properties fo:language="en" fo:country="US"/>
    </style:style>
    <style:style style:name="P804" style:parent-style-name="Normal" style:family="paragraph">
      <style:paragraph-properties fo:margin-bottom="0in"/>
      <style:text-properties fo:language="en" fo:country="US"/>
    </style:style>
    <style:style style:name="P805" style:parent-style-name="Normal" style:family="paragraph">
      <style:paragraph-properties fo:margin-bottom="0in"/>
      <style:text-properties fo:language="en" fo:country="US"/>
    </style:style>
    <style:style style:name="P806" style:parent-style-name="Normal" style:family="paragraph">
      <style:paragraph-properties fo:margin-bottom="0in"/>
      <style:text-properties fo:language="en" fo:country="US"/>
    </style:style>
    <style:style style:name="P807" style:parent-style-name="Heading2" style:list-style-name="LFO37" style:family="paragraph">
      <style:paragraph-properties fo:keep-with-next="auto" fo:keep-together="auto" fo:margin-top="0.0694in"/>
    </style:style>
    <style:style style:name="P808" style:parent-style-name="Normal" style:family="paragraph">
      <style:paragraph-properties fo:margin-bottom="0in"/>
      <style:text-properties fo:font-weight="bold" style:font-weight-asian="bold"/>
    </style:style>
    <style:style style:name="P809" style:parent-style-name="Heading3" style:list-style-name="LFO37" style:family="paragraph">
      <style:text-properties style:font-name-complex="Arial" style:font-size-complex="10pt"/>
    </style:style>
    <style:style style:name="P810" style:parent-style-name="Normal" style:family="paragraph">
      <style:paragraph-properties fo:margin-bottom="0in"/>
      <style:text-properties style:font-name-complex="Times New Roman" style:font-size-complex="11pt"/>
    </style:style>
    <style:style style:name="P811" style:parent-style-name="Normal" style:family="paragraph">
      <style:paragraph-properties fo:margin-bottom="0in"/>
    </style:style>
    <style:style style:name="P812" style:parent-style-name="Normal" style:family="paragraph">
      <style:paragraph-properties fo:margin-bottom="0in"/>
    </style:style>
    <style:style style:name="P813" style:parent-style-name="Normal" style:family="paragraph">
      <style:paragraph-properties fo:margin-bottom="0in"/>
    </style:style>
    <style:style style:name="P814" style:parent-style-name="Normal" style:family="paragraph">
      <style:paragraph-properties fo:margin-bottom="0in"/>
    </style:style>
    <style:style style:name="P815" style:parent-style-name="Heading3" style:list-style-name="LFO37" style:family="paragraph"/>
    <style:style style:name="P816" style:parent-style-name="Heading4" style:list-style-name="LFO39" style:family="paragraph"/>
    <style:style style:name="P817" style:parent-style-name="Normal" style:family="paragraph">
      <style:paragraph-properties fo:margin-bottom="0in"/>
    </style:style>
    <style:style style:name="P818" style:parent-style-name="Heading4" style:list-style-name="LFO39" style:family="paragraph"/>
    <style:style style:name="T819" style:parent-style-name="DefaultParagraphFont" style:family="text">
      <style:text-properties fo:language="en" fo:country="US"/>
    </style:style>
    <style:style style:name="P820" style:parent-style-name="Normal" style:family="paragraph">
      <style:paragraph-properties fo:line-height="96%" fo:margin-left="0.0006in">
        <style:tab-stops/>
      </style:paragraph-properties>
    </style:style>
    <style:style style:name="T821" style:parent-style-name="DefaultParagraphFont" style:family="text">
      <style:text-properties fo:language="en" fo:country="US"/>
    </style:style>
    <style:style style:name="P822" style:parent-style-name="Heading4" style:list-style-name="LFO39" style:family="paragraph"/>
    <style:style style:name="P823" style:parent-style-name="Normal" style:family="paragraph">
      <style:text-properties fo:language="en" fo:country="US"/>
    </style:style>
    <style:style style:name="P824" style:parent-style-name="Normal" style:family="paragraph">
      <style:text-properties fo:language="en" fo:country="US"/>
    </style:style>
    <style:style style:name="P825" style:parent-style-name="Normal" style:family="paragraph">
      <style:paragraph-properties fo:margin-bottom="0in"/>
      <style:text-properties fo:font-style="italic" style:font-style-asian="italic"/>
    </style:style>
    <style:style style:name="P826"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27"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28"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29"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30" style:parent-style-name="Normal" style:family="paragraph">
      <style:paragraph-properties fo:margin-bottom="0in"/>
      <style:text-properties fo:font-style="italic" style:font-style-asian="italic"/>
    </style:style>
    <style:style style:name="P831"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32"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33"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34" style:parent-style-name="Normal" style:family="paragraph">
      <style:paragraph-properties fo:margin-bottom="0in"/>
      <style:text-properties fo:font-style="italic" style:font-style-asian="italic"/>
    </style:style>
    <style:style style:name="P835" style:parent-style-name="ListParagraph" style:list-style-name="LFO41" style:family="paragraph">
      <style:paragraph-properties fo:margin-bottom="0in" fo:line-height="100%"/>
      <style:text-properties style:font-name="Arial" style:font-name-complex="Arial" fo:font-size="10pt" style:font-size-asian="10pt" style:font-size-complex="10pt"/>
    </style:style>
    <style:style style:name="P836" style:parent-style-name="ListParagraph" style:list-style-name="LFO41" style:family="paragraph">
      <style:paragraph-properties fo:margin-bottom="0in" fo:line-height="100%"/>
      <style:text-properties style:font-name="Arial" style:font-name-complex="Arial" fo:font-size="10pt" style:font-size-asian="10pt" style:font-size-complex="10pt"/>
    </style:style>
    <style:style style:name="P837" style:parent-style-name="ListParagraph" style:list-style-name="LFO41" style:family="paragraph">
      <style:paragraph-properties fo:margin-bottom="0in" fo:line-height="100%"/>
      <style:text-properties style:font-name="Arial" style:font-name-complex="Arial" fo:font-size="10pt" style:font-size-asian="10pt" style:font-size-complex="10pt"/>
    </style:style>
    <style:style style:name="P838" style:parent-style-name="ListParagraph" style:list-style-name="LFO41" style:family="paragraph">
      <style:paragraph-properties fo:margin-bottom="0in" fo:line-height="100%"/>
      <style:text-properties style:font-name="Arial" style:font-name-complex="Arial" fo:font-size="10pt" style:font-size-asian="10pt" style:font-size-complex="10pt"/>
    </style:style>
    <style:style style:name="P839" style:parent-style-name="ListParagraph" style:list-style-name="LFO41" style:family="paragraph">
      <style:paragraph-properties fo:margin-bottom="0in" fo:line-height="100%"/>
      <style:text-properties style:font-name="Arial" style:font-name-complex="Arial" fo:font-size="10pt" style:font-size-asian="10pt" style:font-size-complex="10pt"/>
    </style:style>
    <style:style style:name="P840" style:parent-style-name="ListParagraph" style:list-style-name="LFO41" style:family="paragraph">
      <style:paragraph-properties fo:margin-bottom="0in" fo:line-height="100%"/>
      <style:text-properties style:font-name="Arial" style:font-name-complex="Arial" fo:font-size="10pt" style:font-size-asian="10pt" style:font-size-complex="10pt"/>
    </style:style>
    <style:style style:name="P841" style:parent-style-name="ListParagraph" style:list-style-name="LFO41" style:family="paragraph">
      <style:paragraph-properties fo:margin-bottom="0in" fo:line-height="100%"/>
      <style:text-properties style:font-name="Arial" style:font-name-complex="Arial" fo:font-size="10pt" style:font-size-asian="10pt" style:font-size-complex="10pt"/>
    </style:style>
    <style:style style:name="P842" style:parent-style-name="ListParagraph" style:list-style-name="LFO41" style:family="paragraph">
      <style:paragraph-properties fo:margin-bottom="0in" fo:line-height="100%"/>
      <style:text-properties style:font-name="Arial" style:font-name-complex="Arial" fo:font-size="10pt" style:font-size-asian="10pt" style:font-size-complex="10pt"/>
    </style:style>
    <style:style style:name="P843" style:parent-style-name="ListParagraph" style:list-style-name="LFO41" style:family="paragraph">
      <style:paragraph-properties fo:margin-bottom="0in" fo:line-height="100%"/>
      <style:text-properties style:font-name="Arial" style:font-name-complex="Arial" fo:font-size="10pt" style:font-size-asian="10pt" style:font-size-complex="10pt"/>
    </style:style>
    <style:style style:name="P844" style:parent-style-name="ListParagraph" style:list-style-name="LFO41" style:family="paragraph">
      <style:paragraph-properties fo:margin-bottom="0in" fo:line-height="100%"/>
    </style:style>
    <style:style style:name="T845" style:parent-style-name="DefaultParagraphFont" style:family="text">
      <style:text-properties style:font-name="Arial" style:font-name-complex="Arial" fo:font-size="10pt" style:font-size-asian="10pt" style:font-size-complex="10pt"/>
    </style:style>
    <style:style style:name="P846" style:parent-style-name="Normal" style:family="paragraph">
      <style:paragraph-properties fo:margin-bottom="0in"/>
      <style:text-properties fo:font-style="italic" style:font-style-asian="italic"/>
    </style:style>
    <style:style style:name="P847"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48"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49"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50"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51"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52" style:parent-style-name="ListParagraph" style:list-style-name="LFO41" style:family="paragraph">
      <style:paragraph-properties fo:margin-top="0in" fo:margin-bottom="0in" fo:line-height="100%"/>
    </style:style>
    <style:style style:name="T853" style:parent-style-name="DefaultParagraphFont" style:family="text">
      <style:text-properties style:font-name="Arial" style:font-name-complex="Arial" fo:font-size="10pt" style:font-size-asian="10pt" style:font-size-complex="10pt"/>
    </style:style>
    <style:style style:name="P854" style:parent-style-name="Normal" style:family="paragraph">
      <style:paragraph-properties fo:margin-bottom="0in"/>
    </style:style>
    <style:style style:name="T855" style:parent-style-name="DefaultParagraphFont" style:family="text">
      <style:text-properties fo:font-style="italic" style:font-style-asian="italic"/>
    </style:style>
    <style:style style:name="P856" style:parent-style-name="ListParagraph" style:list-style-name="LFO41" style:family="paragraph">
      <style:paragraph-properties fo:margin-top="0in" fo:margin-bottom="0in" fo:line-height="100%"/>
      <style:text-properties style:font-name="Arial" style:font-name-complex="Arial" fo:font-size="10pt" style:font-size-asian="10pt" style:font-size-complex="10pt"/>
    </style:style>
    <style:style style:name="P857" style:parent-style-name="Normal" style:family="paragraph">
      <style:paragraph-properties fo:margin-bottom="0in"/>
    </style:style>
    <style:style style:name="P858" style:parent-style-name="NoSpacing" style:family="paragraph">
      <style:paragraph-properties fo:text-align="justify"/>
      <style:text-properties style:font-name="Arial" style:font-name-complex="Arial" fo:font-size="10pt" style:font-size-asian="10pt" style:font-size-complex="10pt" fo:language="en" fo:country="GB"/>
    </style:style>
    <style:style style:name="P859" style:parent-style-name="Heading4" style:list-style-name="LFO39" style:family="paragraph"/>
    <style:style style:name="P860" style:parent-style-name="NoSpacing" style:family="paragraph">
      <style:paragraph-properties fo:text-align="justify"/>
      <style:text-properties style:font-name="Arial" style:font-name-complex="Arial" fo:font-size="10pt" style:font-size-asian="10pt" style:font-size-complex="10pt" fo:language="en" fo:country="GB"/>
    </style:style>
    <style:style style:name="P861" style:parent-style-name="NoSpacing" style:family="paragraph">
      <style:paragraph-properties fo:text-align="justify"/>
    </style:style>
    <style:style style:name="T862" style:parent-style-name="DefaultParagraphFont" style:family="text">
      <style:text-properties style:font-name="Arial" style:font-name-complex="Arial" fo:font-size="10pt" style:font-size-asian="10pt" style:font-size-complex="10pt" fo:language="en" fo:country="GB"/>
    </style:style>
    <style:style style:name="T863" style:parent-style-name="DefaultParagraphFont" style:family="text">
      <style:text-properties style:font-name="Arial" style:font-name-complex="Arial" fo:font-size="10pt" style:font-size-asian="10pt" style:font-size-complex="10pt" fo:language="en" fo:country="US"/>
    </style:style>
    <style:style style:name="P864" style:parent-style-name="NoSpacing" style:family="paragraph">
      <style:paragraph-properties fo:text-align="justify"/>
      <style:text-properties style:font-name="Arial" style:font-name-complex="Arial" fo:font-size="10pt" style:font-size-asian="10pt" style:font-size-complex="10pt" fo:language="en" fo:country="US"/>
    </style:style>
    <style:style style:name="P865" style:parent-style-name="ListParagraph" style:list-style-name="LFO43" style:family="paragraph">
      <style:paragraph-properties fo:margin-top="0in" fo:margin-bottom="0in" fo:line-height="100%"/>
    </style:style>
    <style:style style:name="T866" style:parent-style-name="DefaultParagraphFont" style:family="text">
      <style:text-properties style:font-name="Arial" style:font-name-complex="Arial" fo:font-size="10pt" style:font-size-asian="10pt" fo:language="en" fo:country="US"/>
    </style:style>
    <style:style style:name="P867" style:parent-style-name="ListParagraph" style:list-style-name="LFO43" style:family="paragraph">
      <style:paragraph-properties fo:margin-top="0in" fo:margin-bottom="0in" fo:line-height="100%"/>
    </style:style>
    <style:style style:name="T868" style:parent-style-name="DefaultParagraphFont" style:family="text">
      <style:text-properties style:font-name="Arial" style:font-name-complex="Arial" fo:font-size="10pt" style:font-size-asian="10pt" style:font-size-complex="10pt" fo:language="en" fo:country="US"/>
    </style:style>
    <style:style style:name="P869" style:parent-style-name="ListParagraph" style:list-style-name="LFO43" style:family="paragraph">
      <style:paragraph-properties fo:margin-top="0in" fo:margin-bottom="0in" fo:line-height="100%"/>
    </style:style>
    <style:style style:name="T870" style:parent-style-name="DefaultParagraphFont" style:family="text">
      <style:text-properties style:font-name="Arial" style:font-name-complex="Arial" fo:font-size="10pt" style:font-size-asian="10pt" fo:language="en" fo:country="US"/>
    </style:style>
    <style:style style:name="P871" style:parent-style-name="ListParagraph" style:family="paragraph">
      <style:paragraph-properties fo:margin-top="0in" fo:margin-bottom="0in" fo:line-height="100%" fo:margin-left="0.75in">
        <style:tab-stops/>
      </style:paragraph-properties>
      <style:text-properties style:font-name-complex="Times New Roman" style:font-size-complex="12pt"/>
    </style:style>
    <style:style style:name="P872" style:parent-style-name="Heading3" style:list-style-name="LFO37" style:family="paragraph"/>
    <style:style style:name="T873" style:parent-style-name="DefaultParagraphFont" style:family="text">
      <style:text-properties style:language-asian="en" style:country-asian="GB"/>
    </style:style>
    <style:style style:name="P874" style:parent-style-name="Normal" style:family="paragraph">
      <style:text-properties fo:language="en" fo:country="US"/>
    </style:style>
    <style:style style:name="T875" style:parent-style-name="DefaultParagraphFont" style:family="text">
      <style:text-properties fo:language="en" fo:country="US"/>
    </style:style>
    <style:style style:name="T876" style:parent-style-name="FootnoteReference" style:family="text">
      <style:text-properties fo:language="en" fo:country="US"/>
    </style:style>
    <style:style style:name="T877" style:parent-style-name="DefaultParagraphFont" style:family="text">
      <style:text-properties fo:font-size="9pt" style:font-size-asian="9pt" fo:language="en" fo:country="US"/>
    </style:style>
    <style:style style:name="T878" style:parent-style-name="DefaultParagraphFont" style:family="text">
      <style:text-properties fo:language="en" fo:country="US"/>
    </style:style>
    <style:style style:name="P879" style:parent-style-name="Normal" style:family="paragraph">
      <style:paragraph-properties fo:margin-bottom="0.0833in" fo:background-color="#FFFFFF"/>
    </style:style>
    <style:style style:name="T880" style:parent-style-name="DefaultParagraphFont" style:family="text">
      <style:text-properties fo:language="en" fo:country="US"/>
    </style:style>
    <style:style style:name="T881" style:parent-style-name="DefaultParagraphFont" style:family="text">
      <style:text-properties fo:language="en" fo:country="US"/>
    </style:style>
    <style:style style:name="T882" style:parent-style-name="FootnoteReference" style:family="text">
      <style:text-properties fo:language="en" fo:country="US"/>
    </style:style>
    <style:style style:name="T883" style:parent-style-name="DefaultParagraphFont" style:family="text">
      <style:text-properties fo:font-size="9pt" style:font-size-asian="9pt" fo:language="en" fo:country="US"/>
    </style:style>
    <style:style style:name="T884" style:parent-style-name="DefaultParagraphFont" style:family="text">
      <style:text-properties fo:language="en" fo:country="US"/>
    </style:style>
    <style:style style:name="P885" style:parent-style-name="Normal" style:family="paragraph">
      <style:paragraph-properties fo:margin-bottom="0.0833in" fo:background-color="#FFFFFF"/>
    </style:style>
    <style:style style:name="T886" style:parent-style-name="DefaultParagraphFont" style:family="text">
      <style:text-properties fo:language="en" fo:country="US"/>
    </style:style>
    <style:style style:name="T887" style:parent-style-name="DefaultParagraphFont" style:family="text">
      <style:text-properties fo:font-weight="bold" style:font-weight-asian="bold" fo:language="en" fo:country="US"/>
    </style:style>
    <style:style style:name="P888" style:parent-style-name="Normal" style:family="paragraph">
      <style:paragraph-properties fo:margin-bottom="0.0833in" fo:background-color="#FFFFFF"/>
      <style:text-properties fo:font-weight="bold" style:font-weight-asian="bold" fo:language="en" fo:country="US"/>
    </style:style>
    <style:style style:name="P889" style:parent-style-name="Heading3" style:list-style-name="LFO37" style:family="paragraph"/>
    <style:style style:name="P890" style:parent-style-name="Normal" style:family="paragraph">
      <style:paragraph-properties fo:line-height="97%"/>
    </style:style>
    <style:style style:name="P891" style:parent-style-name="Normal" style:family="paragraph">
      <style:text-properties style:font-name-asian="Calibri"/>
    </style:style>
    <style:style style:name="P892" style:parent-style-name="Heading3" style:list-style-name="LFO37" style:family="paragraph"/>
    <style:style style:name="P893" style:parent-style-name="Heading3" style:master-page-name="MP2" style:list-style-name="LFO37" style:family="paragraph">
      <style:paragraph-properties fo:break-before="page"/>
    </style:style>
    <style:style style:name="T906" style:parent-style-name="DefaultParagraphFont" style:family="text">
      <style:text-properties style:language-asian="en" style:country-asian="GB"/>
    </style:style>
    <style:style style:name="P907" style:parent-style-name="ListParagraph" style:list-style-name="LFO37" style:family="paragraph">
      <style:paragraph-properties fo:break-before="page"/>
    </style:style>
    <style:style style:name="T908" style:parent-style-name="DefaultParagraphFont" style:family="text">
      <style:text-properties style:font-name-asian="Arial" fo:font-size="10pt" style:font-size-asian="10pt" fo:language="es" fo:country="CO"/>
    </style:style>
    <style:style style:name="T909" style:parent-style-name="DefaultParagraphFont" style:family="text">
      <style:text-properties style:font-name-asian="Arial"/>
    </style:style>
    <style:style style:name="T910" style:parent-style-name="DefaultParagraphFont" style:family="text">
      <style:text-properties fo:language="en" fo:country="US"/>
    </style:style>
    <style:style style:name="P911" style:parent-style-name="Normal" style:family="paragraph">
      <style:text-properties fo:language="en" fo:country="US"/>
    </style:style>
    <style:style style:name="P912" style:parent-style-name="Normal" style:family="paragraph">
      <style:text-properties fo:language="en" fo:country="US"/>
    </style:style>
    <style:style style:name="P913" style:parent-style-name="Normal" style:family="paragraph">
      <style:text-properties fo:language="en" fo:country="US"/>
    </style:style>
    <style:style style:name="P914" style:parent-style-name="Normal" style:family="paragraph">
      <style:text-properties fo:language="en" fo:country="US"/>
    </style:style>
    <style:style style:name="P915" style:parent-style-name="Normal" style:family="paragraph">
      <style:text-properties fo:language="en" fo:country="US"/>
    </style:style>
    <style:style style:name="P916" style:parent-style-name="Heading3" style:list-style-name="LFO62" style:family="paragraph"/>
    <style:style style:name="T917" style:parent-style-name="DefaultParagraphFont" style:family="text">
      <style:text-properties style:font-name-asian="Arial" fo:language="en" fo:country="US"/>
    </style:style>
    <style:style style:name="T918" style:parent-style-name="DefaultParagraphFont" style:family="text">
      <style:text-properties style:font-name-asian="Arial"/>
    </style:style>
    <style:style style:name="T919" style:parent-style-name="DefaultParagraphFont" style:family="text">
      <style:text-properties style:font-name-asian="Arial" fo:language="en" fo:country="US"/>
    </style:style>
    <style:style style:name="P920" style:parent-style-name="Normal" style:family="paragraph">
      <style:paragraph-properties fo:line-height="97%"/>
      <style:text-properties fo:language="en" fo:country="US"/>
    </style:style>
    <style:style style:name="P921" style:parent-style-name="Normal" style:family="paragraph">
      <style:paragraph-properties fo:line-height="97%" fo:margin-left="0.0006in">
        <style:tab-stops/>
      </style:paragraph-properties>
      <style:text-properties fo:language="en" fo:country="US"/>
    </style:style>
    <style:style style:name="P922" style:parent-style-name="Normal" style:family="paragraph">
      <style:paragraph-properties fo:line-height="97%" fo:margin-left="0.0006in">
        <style:tab-stops/>
      </style:paragraph-properties>
    </style:style>
    <style:style style:name="T923" style:parent-style-name="DefaultParagraphFont" style:family="text">
      <style:text-properties fo:language="en" fo:country="US"/>
    </style:style>
    <style:style style:name="T924" style:parent-style-name="DefaultParagraphFont" style:family="text">
      <style:text-properties fo:font-style="italic" style:font-style-asian="italic" fo:language="en" fo:country="US"/>
    </style:style>
    <style:style style:name="T925" style:parent-style-name="DefaultParagraphFont" style:family="text">
      <style:text-properties fo:language="en" fo:country="US"/>
    </style:style>
    <style:style style:name="T926" style:parent-style-name="DefaultParagraphFont" style:family="text">
      <style:text-properties fo:font-style="italic" style:font-style-asian="italic" fo:language="en" fo:country="US"/>
    </style:style>
    <style:style style:name="T927" style:parent-style-name="DefaultParagraphFont" style:family="text">
      <style:text-properties fo:language="en" fo:country="US"/>
    </style:style>
    <style:style style:name="P928" style:parent-style-name="Normal" style:family="paragraph">
      <style:paragraph-properties fo:line-height="97%" fo:margin-left="0.0006in">
        <style:tab-stops/>
      </style:paragraph-properties>
      <style:text-properties fo:language="en" fo:country="US"/>
    </style:style>
    <style:style style:name="P929" style:parent-style-name="ListParagraph" style:list-style-name="LFO45" style:family="paragraph">
      <style:paragraph-properties fo:line-height="97%"/>
    </style:style>
    <style:style style:name="T930" style:parent-style-name="DefaultParagraphFont" style:family="text">
      <style:text-properties style:font-name="Arial" style:font-name-asian="Arial" style:font-name-complex="Arial" fo:font-size="10pt" style:font-size-asian="10pt" style:font-size-complex="10pt" fo:language="en" fo:country="US"/>
    </style:style>
    <style:style style:name="P931" style:parent-style-name="ListParagraph" style:list-style-name="LFO45" style:family="paragraph">
      <style:paragraph-properties fo:line-height="97%"/>
      <style:text-properties style:font-name="Arial" style:font-name-asian="Arial" style:font-name-complex="Arial" fo:font-size="10pt" style:font-size-asian="10pt" style:font-size-complex="10pt" fo:language="en" fo:country="US"/>
    </style:style>
    <style:style style:name="P932" style:parent-style-name="ListParagraph" style:list-style-name="LFO45" style:family="paragraph">
      <style:paragraph-properties fo:line-height="97%"/>
      <style:text-properties style:font-name="Arial" style:font-name-asian="Arial" style:font-name-complex="Arial" fo:font-size="10pt" style:font-size-asian="10pt" style:font-size-complex="10pt" fo:language="en" fo:country="US"/>
    </style:style>
    <style:style style:name="P933" style:parent-style-name="ListParagraph" style:list-style-name="LFO45" style:family="paragraph">
      <style:paragraph-properties fo:line-height="97%"/>
    </style:style>
    <style:style style:name="T934" style:parent-style-name="DefaultParagraphFont" style:family="text">
      <style:text-properties style:font-name="Arial" style:font-name-asian="Arial" style:font-name-complex="Arial" fo:font-size="10pt" style:font-size-asian="10pt" style:font-size-complex="10pt" fo:language="en" fo:country="US"/>
    </style:style>
    <style:style style:name="P935" style:parent-style-name="ListParagraph" style:list-style-name="LFO45" style:family="paragraph">
      <style:paragraph-properties fo:line-height="97%"/>
    </style:style>
    <style:style style:name="T936" style:parent-style-name="DefaultParagraphFont" style:family="text">
      <style:text-properties style:font-name="Arial" style:font-name-asian="Arial" style:font-name-complex="Arial" fo:font-size="10pt" style:font-size-asian="10pt" style:font-size-complex="10pt" fo:language="en" fo:country="US"/>
    </style:style>
    <style:style style:name="P937" style:parent-style-name="ListParagraph" style:list-style-name="LFO45" style:family="paragraph">
      <style:paragraph-properties fo:line-height="97%"/>
    </style:style>
    <style:style style:name="T938" style:parent-style-name="DefaultParagraphFont" style:family="text">
      <style:text-properties style:font-name="Arial" style:font-name-asian="Arial" style:font-name-complex="Arial" fo:font-size="10pt" style:font-size-asian="10pt" style:font-size-complex="10pt" fo:language="en" fo:country="US"/>
    </style:style>
    <style:style style:name="P939" style:parent-style-name="ListParagraph" style:list-style-name="LFO45" style:family="paragraph">
      <style:paragraph-properties fo:line-height="97%"/>
    </style:style>
    <style:style style:name="T940" style:parent-style-name="DefaultParagraphFont" style:family="text">
      <style:text-properties style:font-name="Arial" style:font-name-asian="Arial" style:font-name-complex="Arial" fo:font-size="10pt" style:font-size-asian="10pt" style:font-size-complex="10pt" fo:language="en" fo:country="US"/>
    </style:style>
    <style:style style:name="P941" style:parent-style-name="ListParagraph" style:list-style-name="LFO45" style:family="paragraph">
      <style:paragraph-properties fo:line-height="97%"/>
    </style:style>
    <style:style style:name="T942" style:parent-style-name="DefaultParagraphFont" style:family="text">
      <style:text-properties style:font-name="Arial" style:font-name-asian="Arial" style:font-name-complex="Arial" fo:font-size="10pt" style:font-size-asian="10pt" style:font-size-complex="10pt" fo:language="en" fo:country="US"/>
    </style:style>
    <style:style style:name="P943" style:parent-style-name="ListParagraph" style:list-style-name="LFO45" style:family="paragraph">
      <style:paragraph-properties fo:line-height="97%"/>
    </style:style>
    <style:style style:name="T944" style:parent-style-name="DefaultParagraphFont" style:family="text">
      <style:text-properties style:font-name="Arial" style:font-name-asian="Arial" style:font-name-complex="Arial" fo:font-size="10pt" style:font-size-asian="10pt" style:font-size-complex="10pt" fo:language="en" fo:country="US"/>
    </style:style>
    <style:style style:name="P945" style:parent-style-name="ListParagraph" style:list-style-name="LFO45" style:family="paragraph">
      <style:paragraph-properties fo:line-height="97%"/>
    </style:style>
    <style:style style:name="T946" style:parent-style-name="DefaultParagraphFont" style:family="text">
      <style:text-properties style:font-name="Arial" style:font-name-asian="Arial" style:font-name-complex="Arial" fo:font-size="10pt" style:font-size-asian="10pt" style:font-size-complex="10pt" fo:language="en" fo:country="US"/>
    </style:style>
    <style:style style:name="P947" style:parent-style-name="Normal" style:family="paragraph">
      <style:paragraph-properties fo:line-height="97%"/>
      <style:text-properties style:font-name-complex="Times New Roman" style:font-size-complex="11pt" fo:language="en" fo:country="US"/>
    </style:style>
    <style:style style:name="P948" style:parent-style-name="BodyText" style:family="paragraph">
      <style:text-properties fo:language="en" fo:country="US"/>
    </style:style>
    <style:style style:name="P949" style:parent-style-name="Normal" style:family="paragraph">
      <style:paragraph-properties fo:line-height="97%" fo:margin-left="0.0006in">
        <style:tab-stops/>
      </style:paragraph-properties>
    </style:style>
    <style:style style:name="P950" style:parent-style-name="ListParagraph" style:list-style-name="LFO47" style:family="paragraph">
      <style:paragraph-properties fo:line-height="97%"/>
      <style:text-properties style:font-name="Arial" style:font-name-asian="Arial" style:font-name-complex="Arial" fo:font-size="10pt" style:font-size-asian="10pt" style:font-size-complex="10pt" fo:language="en" fo:country="US"/>
    </style:style>
    <style:style style:name="P951" style:parent-style-name="ListParagraph" style:list-style-name="LFO47" style:family="paragraph">
      <style:paragraph-properties fo:line-height="97%"/>
    </style:style>
    <style:style style:name="T952" style:parent-style-name="DefaultParagraphFont" style:family="text">
      <style:text-properties style:font-name="Arial" style:font-name-asian="Arial" style:font-name-complex="Arial" fo:font-size="10pt" style:font-size-asian="10pt" style:font-size-complex="10pt" fo:language="en" fo:country="US"/>
    </style:style>
    <style:style style:name="P953" style:parent-style-name="ListParagraph" style:list-style-name="LFO47" style:family="paragraph">
      <style:paragraph-properties fo:line-height="97%"/>
    </style:style>
    <style:style style:name="T954" style:parent-style-name="DefaultParagraphFont" style:family="text">
      <style:text-properties style:font-name="Arial" style:font-name-complex="Arial" style:font-weight-complex="bold" fo:font-size="10pt" style:font-size-asian="10pt" style:font-size-complex="10pt" fo:language="en" fo:country="US"/>
    </style:style>
    <style:style style:name="P955" style:parent-style-name="ListParagraph" style:list-style-name="LFO47" style:family="paragraph">
      <style:paragraph-properties fo:line-height="97%"/>
    </style:style>
    <style:style style:name="T956" style:parent-style-name="DefaultParagraphFont" style:family="text">
      <style:text-properties style:font-name="Arial" style:font-name-complex="Arial" style:font-weight-complex="bold" fo:font-size="10pt" style:font-size-asian="10pt" style:font-size-complex="10pt" fo:language="en" fo:country="US"/>
    </style:style>
    <style:style style:name="P957" style:parent-style-name="ListParagraph" style:list-style-name="LFO47" style:family="paragraph">
      <style:paragraph-properties fo:line-height="97%"/>
    </style:style>
    <style:style style:name="T958" style:parent-style-name="DefaultParagraphFont" style:family="text">
      <style:text-properties style:font-name="Arial" style:font-name-complex="Arial" style:font-weight-complex="bold" fo:font-size="10pt" style:font-size-asian="10pt" style:font-size-complex="10pt" fo:language="en" fo:country="US"/>
    </style:style>
    <style:style style:name="T959" style:parent-style-name="DefaultParagraphFont" style:family="text">
      <style:text-properties style:font-name-complex="Arial" style:font-size-complex="10pt" fo:language="en" fo:country="US"/>
    </style:style>
    <style:style style:name="P960" style:parent-style-name="ListParagraph" style:family="paragraph">
      <style:paragraph-properties fo:line-height="97%" fo:margin-left="0.2506in">
        <style:tab-stops/>
      </style:paragraph-properties>
      <style:text-properties style:font-name-complex="Arial" style:font-size-complex="10pt" fo:language="en" fo:country="US"/>
    </style:style>
    <style:style style:name="P961" style:parent-style-name="Heading3" style:list-style-name="LFO62" style:family="paragraph">
      <style:text-properties style:font-name-asian="Times New Roman" style:font-name-complex="Arial" style:font-size-complex="10pt"/>
    </style:style>
    <style:style style:name="P962" style:parent-style-name="BodyText" style:family="paragraph">
      <style:text-properties fo:language="en" fo:country="US"/>
    </style:style>
    <style:style style:name="P963" style:parent-style-name="Heading3" style:list-style-name="LFO62" style:family="paragraph"/>
    <style:style style:name="T964" style:parent-style-name="DefaultParagraphFont" style:family="text">
      <style:text-properties style:language-asian="en" style:country-asian="GB"/>
    </style:style>
    <style:style style:name="T965" style:parent-style-name="DefaultParagraphFont" style:family="text">
      <style:text-properties style:font-name-asian="Arial"/>
    </style:style>
    <style:style style:name="T966" style:parent-style-name="DefaultParagraphFont" style:family="text">
      <style:text-properties style:font-name-asian="Arial"/>
    </style:style>
    <style:style style:name="T967" style:parent-style-name="DefaultParagraphFont" style:family="text">
      <style:text-properties style:font-name-asian="Arial"/>
    </style:style>
    <style:style style:name="P968" style:parent-style-name="Heading3" style:list-style-name="LFO62" style:family="paragraph">
      <style:text-properties style:font-name-asian="Arial"/>
    </style:style>
    <style:style style:name="P969" style:parent-style-name="Normal" style:family="paragraph">
      <style:paragraph-properties fo:line-height="97%"/>
    </style:style>
    <style:style style:name="TableColumn971" style:family="table-column">
      <style:table-column-properties style:column-width="2.8888in"/>
    </style:style>
    <style:style style:name="TableColumn972" style:family="table-column">
      <style:table-column-properties style:column-width="1.6111in"/>
    </style:style>
    <style:style style:name="Table970" style:family="table">
      <style:table-properties style:width="4.5in" fo:margin-left="0in" table:align="left"/>
    </style:style>
    <style:style style:name="TableRow973" style:family="table-row">
      <style:table-row-properties style:min-row-height="0.3347in"/>
    </style:style>
    <style:style style:name="TableCell974" style:family="table-cell">
      <style:table-cell-properties fo:border="0.0069in solid #000000" style:writing-mode="lr-tb" style:vertical-align="middle" fo:padding-top="0.0798in" fo:padding-left="0.05in" fo:padding-bottom="0in" fo:padding-right="0.05in"/>
    </style:style>
    <style:style style:name="P975" style:parent-style-name="Normal" style:family="paragraph">
      <style:paragraph-properties fo:text-align="center" fo:margin-bottom="0in"/>
    </style:style>
    <style:style style:name="T976" style:parent-style-name="DefaultParagraphFont" style:family="text">
      <style:text-properties style:font-name-asian="Times New Roman" fo:font-weight="bold" style:font-weight-asian="bold" style:font-weight-complex="bold" fo:color="#000000" fo:font-size="9pt" style:font-size-asian="9pt" style:font-size-complex="12pt" style:language-asian="en" style:country-asian="GB"/>
    </style:style>
    <style:style style:name="TableCell977" style:family="table-cell">
      <style:table-cell-properties fo:border="0.0069in solid #000000" style:writing-mode="lr-tb" style:vertical-align="middle" fo:padding-top="0.0798in" fo:padding-left="0.05in" fo:padding-bottom="0in" fo:padding-right="0.05in"/>
    </style:style>
    <style:style style:name="P9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2pt" style:language-asian="en" style:country-asian="GB"/>
    </style:style>
    <style:style style:name="TableRow979" style:family="table-row">
      <style:table-row-properties style:min-row-height="0.4166in"/>
    </style:style>
    <style:style style:name="TableCell980" style:family="table-cell">
      <style:table-cell-properties fo:border="0.0069in solid #000000" style:writing-mode="lr-tb" style:vertical-align="middle" fo:padding-top="0.0798in" fo:padding-left="0.05in" fo:padding-bottom="0in" fo:padding-right="0.05in"/>
    </style:style>
    <style:style style:name="P981" style:parent-style-name="Normal" style:family="paragraph">
      <style:paragraph-properties fo:text-align="center" fo:margin-bottom="0in"/>
    </style:style>
    <style:style style:name="T982" style:parent-style-name="DefaultParagraphFont" style:family="text">
      <style:text-properties style:font-name-asian="Times New Roman" fo:color="#000000" fo:font-size="9pt" style:font-size-asian="9pt" style:language-asian="en" style:country-asian="GB"/>
    </style:style>
    <style:style style:name="TableCell983" style:family="table-cell">
      <style:table-cell-properties fo:border="0.0069in solid #000000" style:writing-mode="lr-tb" style:vertical-align="middle" fo:padding-top="0.0798in" fo:padding-left="0.05in" fo:padding-bottom="0in" fo:padding-right="0.05in"/>
    </style:style>
    <style:style style:name="P984" style:parent-style-name="Normal" style:family="paragraph">
      <style:paragraph-properties fo:text-align="center" fo:margin-bottom="0in"/>
      <style:text-properties style:font-name-asian="Times New Roman" fo:color="#000000" fo:font-size="9pt" style:font-size-asian="9pt" style:language-asian="en" style:country-asian="GB"/>
    </style:style>
    <style:style style:name="TableRow985" style:family="table-row">
      <style:table-row-properties style:min-row-height="0.918in"/>
    </style:style>
    <style:style style:name="TableCell986" style:family="table-cell">
      <style:table-cell-properties fo:border="0.0069in solid #000000" style:writing-mode="lr-tb" style:vertical-align="middle" fo:padding-top="0.0798in" fo:padding-left="0.05in" fo:padding-bottom="0in" fo:padding-right="0.05in"/>
    </style:style>
    <style:style style:name="P987" style:parent-style-name="Normal" style:family="paragraph">
      <style:paragraph-properties fo:text-align="center" fo:margin-bottom="0in"/>
    </style:style>
    <style:style style:name="T988" style:parent-style-name="DefaultParagraphFont" style:family="text">
      <style:text-properties style:font-name-asian="Times New Roman" fo:color="#000000" fo:font-size="9pt" style:font-size-asian="9pt" style:language-asian="en" style:country-asian="GB"/>
    </style:style>
    <style:style style:name="T989" style:parent-style-name="DefaultParagraphFont" style:family="text">
      <style:text-properties style:font-name-asian="Times New Roman" fo:font-style="italic" style:font-style-asian="italic" fo:color="#000000" fo:font-size="9pt" style:font-size-asian="9pt" style:language-asian="en" style:country-asian="GB"/>
    </style:style>
    <style:style style:name="T990" style:parent-style-name="DefaultParagraphFont" style:family="text">
      <style:text-properties style:font-name-asian="Times New Roman" fo:color="#000000" fo:font-size="9pt" style:font-size-asian="9pt" style:language-asian="en" style:country-asian="GB"/>
    </style:style>
    <style:style style:name="TableCell991" style:family="table-cell">
      <style:table-cell-properties fo:border="0.0069in solid #000000" style:writing-mode="lr-tb" style:vertical-align="middle" fo:padding-top="0.0798in" fo:padding-left="0.05in" fo:padding-bottom="0in" fo:padding-right="0.05in"/>
    </style:style>
    <style:style style:name="P992" style:parent-style-name="Normal" style:family="paragraph">
      <style:paragraph-properties fo:text-align="center" fo:margin-bottom="0in"/>
      <style:text-properties style:font-name-asian="Times New Roman" fo:color="#000000" fo:font-size="9pt" style:font-size-asian="9pt" style:language-asian="en" style:country-asian="GB"/>
    </style:style>
    <style:style style:name="TableRow993" style:family="table-row">
      <style:table-row-properties style:min-row-height="0.4166in"/>
    </style:style>
    <style:style style:name="TableCell994" style:family="table-cell">
      <style:table-cell-properties fo:border="0.0069in solid #000000" style:writing-mode="lr-tb" style:vertical-align="middle" fo:padding-top="0.0798in" fo:padding-left="0.05in" fo:padding-bottom="0in" fo:padding-right="0.05in"/>
    </style:style>
    <style:style style:name="P995" style:parent-style-name="Normal" style:family="paragraph">
      <style:paragraph-properties fo:text-align="center" fo:margin-bottom="0in"/>
    </style:style>
    <style:style style:name="T996" style:parent-style-name="DefaultParagraphFont" style:family="text">
      <style:text-properties style:font-name-asian="Times New Roman" fo:color="#000000" fo:font-size="9pt" style:font-size-asian="9pt" style:language-asian="en" style:country-asian="GB"/>
    </style:style>
    <style:style style:name="T997" style:parent-style-name="DefaultParagraphFont" style:family="text">
      <style:text-properties style:font-name-asian="Times New Roman" fo:font-style="italic" style:font-style-asian="italic" fo:color="#000000" fo:font-size="9pt" style:font-size-asian="9pt" fo:language="en" fo:country="US" style:language-asian="en" style:country-asian="GB"/>
    </style:style>
    <style:style style:name="T998" style:parent-style-name="DefaultParagraphFont" style:family="text">
      <style:text-properties style:font-name-asian="Times New Roman" fo:font-style="italic" style:font-style-asian="italic" fo:color="#000000" fo:font-size="9pt" style:font-size-asian="9pt" style:language-asian="en" style:country-asian="GB"/>
    </style:style>
    <style:style style:name="T999" style:parent-style-name="DefaultParagraphFont" style:family="text">
      <style:text-properties style:font-name-asian="Times New Roman" fo:color="#000000" fo:font-size="9pt" style:font-size-asian="9pt" style:language-asian="en" style:country-asian="GB"/>
    </style:style>
    <style:style style:name="TableCell1000" style:family="table-cell">
      <style:table-cell-properties fo:border="0.0069in solid #000000" style:writing-mode="lr-tb" style:vertical-align="middle" fo:padding-top="0.0798in" fo:padding-left="0.05in" fo:padding-bottom="0in" fo:padding-right="0.05in"/>
    </style:style>
    <style:style style:name="P1001" style:parent-style-name="Normal" style:family="paragraph">
      <style:paragraph-properties fo:text-align="center" fo:margin-bottom="0in"/>
      <style:text-properties style:font-name-asian="Times New Roman" fo:color="#000000" fo:font-size="9pt" style:font-size-asian="9pt" style:language-asian="en" style:country-asian="GB"/>
    </style:style>
    <style:style style:name="TableRow1002" style:family="table-row">
      <style:table-row-properties style:min-row-height="0.625in"/>
    </style:style>
    <style:style style:name="TableCell1003" style:family="table-cell">
      <style:table-cell-properties fo:border="0.0069in solid #000000" style:writing-mode="lr-tb" style:vertical-align="middle" fo:padding-top="0.0798in" fo:padding-left="0.05in" fo:padding-bottom="0in" fo:padding-right="0.05in"/>
    </style:style>
    <style:style style:name="P1004" style:parent-style-name="Normal" style:family="paragraph">
      <style:paragraph-properties fo:text-align="center" fo:margin-bottom="0in"/>
      <style:text-properties style:font-name-asian="Times New Roman" fo:color="#000000" fo:font-size="9pt" style:font-size-asian="9pt" style:language-asian="en" style:country-asian="GB"/>
    </style:style>
    <style:style style:name="TableCell1005" style:family="table-cell">
      <style:table-cell-properties fo:border="0.0069in solid #000000" style:writing-mode="lr-tb" style:vertical-align="middle" fo:padding-top="0.0798in" fo:padding-left="0.05in" fo:padding-bottom="0in" fo:padding-right="0.05in"/>
    </style:style>
    <style:style style:name="P1006" style:parent-style-name="Normal" style:family="paragraph">
      <style:paragraph-properties fo:text-align="center" fo:margin-bottom="0in"/>
      <style:text-properties style:font-name-asian="Times New Roman" fo:color="#000000" fo:font-size="9pt" style:font-size-asian="9pt" style:language-asian="en" style:country-asian="GB"/>
    </style:style>
    <style:style style:name="TableRow1007" style:family="table-row">
      <style:table-row-properties style:min-row-height="0.625in"/>
    </style:style>
    <style:style style:name="TableCell1008" style:family="table-cell">
      <style:table-cell-properties fo:border="0.0069in solid #000000" style:writing-mode="lr-tb" style:vertical-align="middle" fo:padding-top="0.0798in" fo:padding-left="0.05in" fo:padding-bottom="0in" fo:padding-right="0.05in"/>
    </style:style>
    <style:style style:name="P1009" style:parent-style-name="Normal" style:family="paragraph">
      <style:paragraph-properties fo:text-align="center" fo:margin-bottom="0in"/>
      <style:text-properties style:font-name-asian="Times New Roman" fo:color="#000000" fo:font-size="9pt" style:font-size-asian="9pt" style:language-asian="en" style:country-asian="GB"/>
    </style:style>
    <style:style style:name="P1010" style:parent-style-name="Normal" style:family="paragraph">
      <style:paragraph-properties fo:text-align="center" fo:margin-bottom="0in"/>
    </style:style>
    <style:style style:name="T1011" style:parent-style-name="DefaultParagraphFont" style:family="text">
      <style:text-properties style:font-name-asian="Times New Roman" fo:color="#000000" fo:font-size="9pt" style:font-size-asian="9pt" fo:language="en" fo:country="US" style:language-asian="en" style:country-asian="GB"/>
    </style:style>
    <style:style style:name="T1012" style:parent-style-name="DefaultParagraphFont" style:family="text">
      <style:text-properties style:font-name-asian="Times New Roman" fo:color="#000000" fo:font-size="9pt" style:font-size-asian="9pt" style:language-asian="en" style:country-asian="GB"/>
    </style:style>
    <style:style style:name="TableCell1013" style:family="table-cell">
      <style:table-cell-properties fo:border="0.0069in solid #000000" style:writing-mode="lr-tb" style:vertical-align="middle" fo:padding-top="0.0798in" fo:padding-left="0.05in" fo:padding-bottom="0in" fo:padding-right="0.05in"/>
    </style:style>
    <style:style style:name="P1014" style:parent-style-name="Normal" style:family="paragraph">
      <style:paragraph-properties fo:text-align="center" fo:margin-bottom="0in"/>
      <style:text-properties style:font-name-asian="Times New Roman" fo:color="#000000" fo:font-size="9pt" style:font-size-asian="9pt" style:language-asian="en" style:country-asian="GB"/>
    </style:style>
    <style:style style:name="P1015" style:parent-style-name="Normal" style:family="paragraph">
      <style:paragraph-properties fo:line-height="0.218in"/>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P1018" style:parent-style-name="Normal" style:family="paragraph">
      <style:text-properties fo:language="en" fo:country="US"/>
    </style:style>
    <style:style style:name="P1019" style:parent-style-name="Heading3" style:list-style-name="LFO62" style:family="paragraph"/>
    <style:style style:name="P1020" style:parent-style-name="Normal" style:family="paragraph">
      <style:paragraph-properties fo:line-height="97%"/>
      <style:text-properties fo:language="en" fo:country="US"/>
    </style:style>
    <style:style style:name="P1021" style:parent-style-name="Heading3" style:master-page-name="MP3" style:list-style-name="LFO62" style:family="paragraph">
      <style:paragraph-properties fo:break-before="page"/>
    </style:style>
    <style:style style:name="T1034" style:parent-style-name="DefaultParagraphFont" style:family="text">
      <style:text-properties style:language-asian="en" style:country-asian="GB"/>
    </style:style>
    <style:style style:name="P1035" style:parent-style-name="Normal" style:family="paragraph">
      <style:text-properties fo:background-color="#FFFF00"/>
    </style:style>
    <style:style style:name="P1036" style:parent-style-name="Normal" style:family="paragraph">
      <style:text-properties fo:background-color="#FFFF00"/>
    </style:style>
    <style:style style:name="P1037" style:parent-style-name="Normal" style:family="paragraph">
      <style:text-properties fo:background-color="#FFFF00"/>
    </style:style>
    <style:style style:name="P1038" style:parent-style-name="Normal" style:family="paragraph">
      <style:text-properties fo:background-color="#FFFF00"/>
    </style:style>
    <style:style style:name="P1039" style:parent-style-name="ListParagraph" style:list-style-name="LFO62" style:family="paragraph"/>
    <style:style style:name="P1040" style:parent-style-name="Normal" style:family="paragraph">
      <style:paragraph-properties fo:text-align="start" fo:margin-top="0in" fo:margin-bottom="0.1111in" fo:line-height="107%"/>
    </style:style>
    <style:style style:name="P1041" style:parent-style-name="Heading2" style:list-style-name="LFO37" style:family="paragraph">
      <style:paragraph-properties fo:keep-with-next="auto" fo:keep-together="auto" fo:break-before="page" fo:margin-top="0.0694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Heading3" style:list-style-name="LFO37" style:family="paragraph">
      <style:paragraph-properties fo:line-height="106%"/>
    </style:style>
    <style:style style:name="P1045" style:parent-style-name="Normal" style:family="paragraph">
      <style:text-properties fo:language="en" fo:country="US"/>
    </style:style>
    <style:style style:name="P1046" style:parent-style-name="Normal" style:family="paragraph">
      <style:paragraph-properties fo:margin-bottom="0in"/>
      <style:text-properties fo:language="en" fo:country="US"/>
    </style:style>
    <style:style style:name="P1047" style:parent-style-name="Normal" style:family="paragraph">
      <style:paragraph-properties fo:margin-bottom="0in"/>
      <style:text-properties fo:language="en" fo:country="US"/>
    </style:style>
    <style:style style:name="P1048" style:parent-style-name="Normal" style:family="paragraph">
      <style:paragraph-properties fo:margin-bottom="0in"/>
      <style:text-properties fo:language="en" fo:country="US"/>
    </style:style>
    <style:style style:name="P1049" style:parent-style-name="Normal" style:family="paragraph">
      <style:paragraph-properties fo:margin-bottom="0in"/>
      <style:text-properties fo:font-size="8pt" style:font-size-asian="8pt" fo:language="en" fo:country="US"/>
    </style:style>
    <style:style style:name="P1050" style:parent-style-name="ListParagraph" style:list-style-name="LFO51" style:family="paragraph">
      <style:paragraph-properties fo:margin-bottom="0in"/>
    </style:style>
    <style:style style:name="T1051" style:parent-style-name="DefaultParagraphFont" style:family="text">
      <style:text-properties style:font-name="Arial" style:font-name-complex="Arial" fo:font-size="10pt" style:font-size-asian="10pt" fo:language="en" fo:country="US"/>
    </style:style>
    <style:style style:name="P1052" style:parent-style-name="ListParagraph" style:list-style-name="LFO51" style:family="paragraph">
      <style:text-properties style:font-name="Arial" style:font-name-complex="Arial" fo:font-size="10pt" style:font-size-asian="10pt" fo:language="en" fo:country="US"/>
    </style:style>
    <style:style style:name="P1053" style:parent-style-name="ListParagraph" style:list-style-name="LFO51" style:family="paragraph"/>
    <style:style style:name="T1054" style:parent-style-name="DefaultParagraphFont" style:family="text">
      <style:text-properties style:font-name="Arial" style:font-name-complex="Arial" fo:font-size="10pt" style:font-size-asian="10pt" fo:language="en" fo:country="US"/>
    </style:style>
    <style:style style:name="P1055" style:parent-style-name="Heading3" style:list-style-name="LFO37" style:family="paragraph">
      <style:paragraph-properties fo:line-height="106%"/>
    </style:style>
    <style:style style:name="P1056" style:parent-style-name="Normal" style:family="paragraph">
      <style:text-properties fo:language="en" fo:country="US"/>
    </style:style>
    <style:style style:name="P1057" style:parent-style-name="Normal" style:family="paragraph">
      <style:text-properties fo:language="en" fo:country="US"/>
    </style:style>
    <style:style style:name="P1058" style:parent-style-name="Normal" style:family="paragraph">
      <style:text-properties fo:language="en" fo:country="US"/>
    </style:style>
    <style:style style:name="P1059" style:parent-style-name="Heading3" style:list-style-name="LFO37" style:family="paragraph">
      <style:paragraph-properties fo:line-height="106%"/>
    </style:style>
    <style:style style:name="P1060" style:parent-style-name="Normal" style:family="paragraph">
      <style:paragraph-properties fo:margin-bottom="0in"/>
      <style:text-properties fo:language="en" fo:country="US"/>
    </style:style>
    <style:style style:name="P1061" style:parent-style-name="Normal" style:family="paragraph">
      <style:paragraph-properties fo:margin-bottom="0in"/>
      <style:text-properties fo:language="en" fo:country="US"/>
    </style:style>
    <style:style style:name="P1062" style:parent-style-name="Normal" style:family="paragraph">
      <style:paragraph-properties fo:margin-bottom="0in"/>
      <style:text-properties fo:language="en" fo:country="US"/>
    </style:style>
    <style:style style:name="P1063" style:parent-style-name="Normal" style:family="paragraph">
      <style:paragraph-properties fo:margin-bottom="0in"/>
      <style:text-properties fo:language="en" fo:country="US"/>
    </style:style>
    <style:style style:name="P1064" style:parent-style-name="Heading3" style:list-style-name="LFO37" style:family="paragraph">
      <style:paragraph-properties fo:line-height="106%"/>
      <style:text-properties style:font-size-complex="10pt"/>
    </style:style>
    <style:style style:name="T1065" style:parent-style-name="DefaultParagraphFont" style:family="text">
      <style:text-properties fo:language="en" fo:country="US"/>
    </style:style>
    <style:style style:name="T1066" style:parent-style-name="DefaultParagraphFont" style:family="text">
      <style:text-properties fo:font-weight="bold" style:font-weight-asian="bold" fo:language="en" fo:country="US"/>
    </style:style>
    <style:style style:name="P1067" style:parent-style-name="Heading3" style:list-style-name="LFO37" style:family="paragraph">
      <style:paragraph-properties fo:line-height="106%"/>
      <style:text-properties style:font-size-complex="10pt"/>
    </style:style>
    <style:style style:name="T1068" style:parent-style-name="DefaultParagraphFont" style:family="text">
      <style:text-properties style:language-asian="en" style:country-asian="GB"/>
    </style:style>
    <style:style style:name="P1069" style:parent-style-name="Heading1" style:master-page-name="MP4" style:list-style-name="LFO37" style:family="paragraph">
      <style:paragraph-properties fo:break-before="page" fo:line-height="106%"/>
      <style:text-properties fo:font-size="11pt" style:font-size-asian="11pt" style:font-size-complex="11pt"/>
    </style:style>
    <style:style style:name="P1082" style:parent-style-name="Heading3" style:list-style-name="LFO37" style:family="paragraph">
      <style:paragraph-properties fo:line-height="106%"/>
    </style:style>
    <style:style style:name="T1083" style:parent-style-name="DefaultParagraphFont" style:family="text">
      <style:text-properties style:font-name-asian="Calibri" style:font-name-complex="Arial" style:font-size-complex="10pt"/>
    </style:style>
    <style:style style:name="T1084" style:parent-style-name="DefaultParagraphFont" style:family="text">
      <style:text-properties style:font-name-asian="Calibri" style:font-name-complex="Arial" style:font-size-complex="10pt"/>
    </style:style>
    <style:style style:name="P1085"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86"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87"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88" style:parent-style-name="ListParagraph" style:list-style-name="LFO53"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89" style:parent-style-name="ListParagraph" style:list-style-name="LFO53"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90" style:parent-style-name="ListParagraph" style:list-style-name="LFO53"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91" style:parent-style-name="ListParagraph" style:list-style-name="LFO53"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92" style:parent-style-name="ListParagraph" style:list-style-name="LFO53"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93" style:parent-style-name="ListParagraph" style:list-style-name="LFO53"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94" style:parent-style-name="ListParagraph" style:list-style-name="LFO53"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95" style:parent-style-name="ListParagraph" style:list-style-name="LFO53"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96" style:parent-style-name="ListParagraph" style:list-style-name="LFO53"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097" style:parent-style-name="ListParagraph" style:list-style-name="LFO53" style:family="paragraph">
      <style:paragraph-properties fo:margin-top="0in" fo:margin-bottom="0in" fo:line-height="100%"/>
      <style:text-properties style:font-name="Arial" style:font-name-asian="Calibri" style:font-name-complex="Arial" fo:font-size="10pt" style:font-size-asian="10pt" style:font-size-complex="10pt" fo:language="en" fo:country="US"/>
    </style:style>
    <style:style style:name="P1098" style:parent-style-name="PlainText" style:family="paragraph">
      <style:paragraph-properties fo:text-align="justify"/>
      <style:text-properties style:font-name="Arial" style:font-name-complex="Arial" fo:font-size="10pt" style:font-size-asian="10pt" style:font-size-complex="10pt" fo:language="en" fo:country="US"/>
    </style:style>
    <style:style style:name="P1099" style:parent-style-name="PlainText" style:family="paragraph">
      <style:paragraph-properties fo:text-align="justify"/>
      <style:text-properties style:font-name="Arial" style:font-name-complex="Arial" fo:font-size="10pt" style:font-size-asian="10pt" style:font-size-complex="10pt" fo:language="en" fo:country="US"/>
    </style:style>
    <style:style style:name="P1100" style:parent-style-name="PlainText" style:family="paragraph">
      <style:paragraph-properties fo:text-align="justify"/>
      <style:text-properties style:font-name="Arial" style:font-name-complex="Arial" fo:font-size="10pt" style:font-size-asian="10pt" style:font-size-complex="10pt" fo:language="en" fo:country="US"/>
    </style:style>
    <style:style style:name="P1101" style:parent-style-name="PlainText" style:family="paragraph">
      <style:text-properties style:font-name="Arial" style:font-name-complex="Arial" fo:font-size="10pt" style:font-size-asian="10pt" style:font-size-complex="10pt" fo:language="en" fo:country="US"/>
    </style:style>
    <style:style style:name="P1102" style:parent-style-name="PlainText" style:family="paragraph">
      <style:text-properties style:font-name="Arial" style:font-name-complex="Arial" fo:font-size="10pt" style:font-size-asian="10pt" style:font-size-complex="10pt" fo:language="en" fo:country="US"/>
    </style:style>
    <style:style style:name="P1103" style:parent-style-name="PlainText" style:family="paragraph">
      <style:text-properties style:font-name="Arial" style:font-name-complex="Arial" fo:font-size="10pt" style:font-size-asian="10pt" style:font-size-complex="10pt" fo:language="en" fo:country="US"/>
    </style:style>
    <style:style style:name="P1104" style:parent-style-name="PlainText" style:family="paragraph">
      <style:text-properties style:font-name="Arial" style:font-name-complex="Arial" fo:font-size="10pt" style:font-size-asian="10pt" style:font-size-complex="10pt" fo:language="en" fo:country="US"/>
    </style:style>
    <style:style style:name="P1105" style:parent-style-name="PlainText" style:family="paragraph">
      <style:paragraph-properties fo:text-align="justify"/>
      <style:text-properties style:font-name="Arial" style:font-name-complex="Arial" fo:font-size="10pt" style:font-size-asian="10pt" style:font-size-complex="10pt" fo:language="en" fo:country="US"/>
    </style:style>
    <style:style style:name="P1106" style:parent-style-name="PlainText" style:family="paragraph">
      <style:paragraph-properties fo:text-align="justify"/>
      <style:text-properties style:font-name="Arial" style:font-name-complex="Arial" fo:font-size="10pt" style:font-size-asian="10pt" style:font-size-complex="10pt" fo:language="en" fo:country="US"/>
    </style:style>
    <style:style style:name="TableColumn1108" style:family="table-column">
      <style:table-column-properties style:column-width="1.4083in"/>
    </style:style>
    <style:style style:name="TableColumn1109" style:family="table-column">
      <style:table-column-properties style:column-width="1.1194in"/>
    </style:style>
    <style:style style:name="TableColumn1110" style:family="table-column">
      <style:table-column-properties style:column-width="1.3194in"/>
    </style:style>
    <style:style style:name="Table1107" style:family="table">
      <style:table-properties style:width="3.8472in" fo:margin-left="0in" table:align="center"/>
    </style:style>
    <style:style style:name="TableRow1111" style:family="table-row">
      <style:table-row-properties style:min-row-height="0.2083in"/>
    </style:style>
    <style:style style:name="TableCell1112" style:family="table-cell">
      <style:table-cell-properties fo:border="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start" fo:margin-bottom="0in"/>
    </style:style>
    <style:style style:name="T1114" style:parent-style-name="DefaultParagraphFont" style:family="text">
      <style:text-properties style:font-name-asian="Times New Roman" fo:color="#000000" fo:language="en" fo:country="US" style:language-asian="es" style:country-asian="CO"/>
    </style:style>
    <style:style style:name="TableCell11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fo:margin-bottom="0in"/>
      <style:text-properties style:font-name-asian="Times New Roman" fo:color="#000000" style:language-asian="es" style:country-asian="CO"/>
    </style:style>
    <style:style style:name="TableCell11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fo:margin-bottom="0in"/>
      <style:text-properties style:font-name-asian="Times New Roman" fo:color="#000000" style:language-asian="es" style:country-asian="CO"/>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text-align="start" fo:margin-bottom="0in"/>
    </style:style>
    <style:style style:name="T1122" style:parent-style-name="DefaultParagraphFont" style:family="text">
      <style:text-properties style:font-name-asian="Times New Roman" fo:color="#000000" style:language-asian="es" style:country-asian="CO"/>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end" fo:margin-bottom="0in"/>
      <style:text-properties style:font-name-asian="Times New Roman" fo:color="#000000" style:language-asian="es" style:country-asian="CO"/>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fo:margin-bottom="0in"/>
      <style:text-properties style:font-name-asian="Times New Roman" fo:color="#000000" style:language-asian="es" style:country-asian="CO"/>
    </style:style>
    <style:style style:name="TableRow1127" style:family="table-row">
      <style:table-row-properties style:min-row-height="0.2083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start" fo:margin-bottom="0in"/>
      <style:text-properties style:font-name-asian="Times New Roman" fo:color="#000000" style:language-asian="es" style:country-asian="CO"/>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end" fo:margin-bottom="0in"/>
      <style:text-properties style:font-name-asian="Times New Roman" fo:color="#000000" style:language-asian="es" style:country-asian="CO"/>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end" fo:margin-bottom="0in"/>
      <style:text-properties style:font-name-asian="Times New Roman" fo:color="#000000" style:language-asian="es" style:country-asian="CO"/>
    </style:style>
    <style:style style:name="TableRow1134" style:family="table-row">
      <style:table-row-properties style:min-row-height="0.2083in"/>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start" fo:margin-bottom="0in"/>
      <style:text-properties style:font-name-asian="Times New Roman" fo:color="#000000" style:language-asian="es" style:country-asian="CO"/>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end" fo:margin-bottom="0in"/>
      <style:text-properties style:font-name-asian="Times New Roman" fo:color="#000000" style:language-asian="es" style:country-asian="CO"/>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end" fo:margin-bottom="0in"/>
      <style:text-properties style:font-name-asian="Times New Roman" fo:color="#000000" style:language-asian="es" style:country-asian="CO"/>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start" fo:margin-bottom="0in"/>
      <style:text-properties style:font-name-asian="Times New Roman" fo:color="#000000" style:language-asian="es" style:country-asian="CO"/>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end" fo:margin-bottom="0in"/>
      <style:text-properties style:font-name-asian="Times New Roman" fo:color="#000000" style:language-asian="es" style:country-asian="CO"/>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end" fo:margin-bottom="0in"/>
      <style:text-properties style:font-name-asian="Times New Roman" fo:color="#000000" style:language-asian="es" style:country-asian="CO"/>
    </style:style>
    <style:style style:name="P1148" style:parent-style-name="PlainText" style:family="paragraph">
      <style:paragraph-properties fo:text-align="justify"/>
      <style:text-properties style:font-name="Arial" style:font-name-complex="Arial" fo:font-size="10pt" style:font-size-asian="10pt" style:font-size-complex="10pt"/>
    </style:style>
    <style:style style:name="P1149" style:parent-style-name="PlainText" style:family="paragraph">
      <style:paragraph-properties fo:text-align="justify"/>
      <style:text-properties style:font-name="Arial" style:font-name-complex="Arial" fo:font-size="10pt" style:font-size-asian="10pt" style:font-size-complex="10pt"/>
    </style:style>
    <style:style style:name="P1150"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51" style:parent-style-name="PlainText"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style>
    <style:style style:name="P1152"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53" style:parent-style-name="PlainText" style:family="paragraph">
      <style:paragraph-properties fo:text-align="justify" fo:margin-left="0.75in">
        <style:tab-stops/>
      </style:paragraph-properties>
      <style:text-properties style:font-name="Arial" style:font-name-complex="Arial" fo:font-size="10pt" style:font-size-asian="10pt" style:font-size-complex="10pt" fo:language="en" fo:country="US"/>
    </style:style>
    <style:style style:name="P1154" style:parent-style-name="PlainText" style:list-style-name="LFO55" style:family="paragraph">
      <style:paragraph-properties fo:text-align="justify"/>
    </style:style>
    <style:style style:name="T1155" style:parent-style-name="DefaultParagraphFont" style:family="text">
      <style:text-properties style:font-name="Arial" style:font-name-complex="Arial" fo:font-size="10pt" style:font-size-asian="10pt" style:font-size-complex="10pt" fo:language="en" fo:country="GB"/>
    </style:style>
    <style:style style:name="T1156" style:parent-style-name="DefaultParagraphFont" style:family="text">
      <style:text-properties style:font-name="Arial" style:font-name-complex="Arial" fo:font-size="10pt" style:font-size-asian="10pt" style:font-size-complex="10pt"/>
    </style:style>
    <style:style style:name="P1157" style:parent-style-name="ListParagraph" style:list-style-name="LFO55" style:family="paragraph">
      <style:text-properties style:font-name="Arial" style:font-name-asian="Calibri" style:font-name-complex="Arial" fo:font-size="10pt" style:font-size-asian="10pt" style:font-size-complex="10pt" fo:language="en" fo:country="US"/>
    </style:style>
    <style:style style:name="P1158" style:parent-style-name="ListParagraph" style:list-style-name="LFO55" style:family="paragraph">
      <style:text-properties style:font-name="Arial" style:font-name-asian="Calibri" style:font-name-complex="Arial" fo:font-size="10pt" style:font-size-asian="10pt" style:font-size-complex="10pt" fo:language="en" fo:country="US"/>
    </style:style>
    <style:style style:name="P1159" style:parent-style-name="ListParagraph" style:list-style-name="LFO55" style:family="paragraph">
      <style:text-properties style:font-name="Arial" style:font-name-asian="Calibri" style:font-name-complex="Arial" fo:font-size="10pt" style:font-size-asian="10pt" style:font-size-complex="10pt" fo:language="en" fo:country="US"/>
    </style:style>
    <style:style style:name="P1160" style:parent-style-name="ListParagraph" style:list-style-name="LFO55" style:family="paragraph">
      <style:text-properties style:font-name="Arial" style:font-name-asian="Calibri" style:font-name-complex="Arial" fo:font-size="10pt" style:font-size-asian="10pt" style:font-size-complex="10pt" fo:language="en" fo:country="US"/>
    </style:style>
    <style:style style:name="P1161" style:parent-style-name="ListParagraph" style:list-style-name="LFO55" style:family="paragraph">
      <style:text-properties style:font-name="Arial" style:font-name-asian="Calibri" style:font-name-complex="Arial" fo:font-size="10pt" style:font-size-asian="10pt" style:font-size-complex="10pt" fo:language="en" fo:country="US"/>
    </style:style>
    <style:style style:name="P1162" style:parent-style-name="ListParagraph" style:list-style-name="LFO55" style:family="paragraph">
      <style:text-properties style:font-name="Arial" style:font-name-asian="Calibri" style:font-name-complex="Arial" fo:font-size="10pt" style:font-size-asian="10pt" style:font-size-complex="10pt" fo:language="en" fo:country="US"/>
    </style:style>
    <style:style style:name="P1163" style:parent-style-name="ListParagraph" style:list-style-name="LFO55" style:family="paragraph">
      <style:text-properties style:font-name="Arial" style:font-name-asian="Calibri" style:font-name-complex="Arial" fo:font-size="10pt" style:font-size-asian="10pt" style:font-size-complex="10pt" fo:language="en" fo:country="US"/>
    </style:style>
    <style:style style:name="P1164" style:parent-style-name="ListParagraph" style:list-style-name="LFO55" style:family="paragraph">
      <style:text-properties style:font-name="Arial" style:font-name-asian="Calibri" style:font-name-complex="Arial" fo:font-size="10pt" style:font-size-asian="10pt" style:font-size-complex="10pt" fo:language="en" fo:country="US"/>
    </style:style>
    <style:style style:name="P1165" style:parent-style-name="ListParagraph" style:list-style-name="LFO55" style:family="paragraph">
      <style:text-properties style:font-name="Arial" style:font-name-asian="Calibri" style:font-name-complex="Arial" fo:font-size="10pt" style:font-size-asian="10pt" style:font-size-complex="10pt" fo:language="en" fo:country="US"/>
    </style:style>
    <style:style style:name="P1166" style:parent-style-name="PlainText" style:family="paragraph">
      <style:paragraph-properties fo:text-align="justify" fo:margin-left="1.375in">
        <style:tab-stops/>
      </style:paragraph-properties>
      <style:text-properties style:font-name="Arial" style:font-name-complex="Arial" fo:font-size="10pt" style:font-size-asian="10pt" style:font-size-complex="10pt" fo:language="en" fo:country="US"/>
    </style:style>
    <style:style style:name="P1167" style:parent-style-name="PlainText" style:list-style-name="LFO55" style:family="paragraph">
      <style:paragraph-properties fo:text-align="justify"/>
      <style:text-properties style:font-name="Arial" style:font-name-complex="Arial" fo:font-size="10pt" style:font-size-asian="10pt" style:font-size-complex="10pt"/>
    </style:style>
    <style:style style:name="P1168" style:parent-style-name="PlainText"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1169" style:parent-style-name="PlainText" style:list-style-name="LFO55" style:family="paragraph">
      <style:paragraph-properties fo:text-align="justify"/>
      <style:text-properties style:font-name="Arial" style:font-name-complex="Arial" fo:font-size="10pt" style:font-size-asian="10pt" style:font-size-complex="10pt" fo:language="en" fo:country="GB"/>
    </style:style>
    <style:style style:name="P1170" style:parent-style-name="PlainText"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1171"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72" style:parent-style-name="PlainText" style:family="paragraph">
      <style:paragraph-properties fo:text-align="justify" fo:margin-left="1in">
        <style:tab-stops/>
      </style:paragraph-properties>
      <style:text-properties style:font-name="Arial" style:font-name-complex="Arial" fo:font-size="10pt" style:font-size-asian="10pt" style:font-size-complex="10pt" fo:language="en" fo:country="US"/>
    </style:style>
    <style:style style:name="P1173" style:parent-style-name="PlainText" style:list-style-name="LFO55" style:family="paragraph">
      <style:paragraph-properties fo:text-align="justify"/>
    </style:style>
    <style:style style:name="T1174" style:parent-style-name="DefaultParagraphFont" style:family="text">
      <style:text-properties style:font-name="Arial" style:font-name-complex="Arial" fo:font-size="10pt" style:font-size-asian="10pt" style:font-size-complex="10pt" fo:language="en" fo:country="GB"/>
    </style:style>
    <style:style style:name="T1175" style:parent-style-name="DefaultParagraphFont" style:family="text">
      <style:text-properties style:font-name="Arial" style:font-name-complex="Arial" fo:font-size="10pt" style:font-size-asian="10pt" style:font-size-complex="10pt"/>
    </style:style>
    <style:style style:name="P1176"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77"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78"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79"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80"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81"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82" style:parent-style-name="PlainText" style:family="paragraph">
      <style:paragraph-properties fo:text-align="justify" fo:margin-left="1.375in">
        <style:tab-stops/>
      </style:paragraph-properties>
      <style:text-properties style:font-name="Arial" style:font-name-complex="Arial" fo:font-size="10pt" style:font-size-asian="10pt" style:font-size-complex="10pt" fo:language="en" fo:country="US"/>
    </style:style>
    <style:style style:name="P1183" style:parent-style-name="PlainText" style:list-style-name="LFO55" style:family="paragraph">
      <style:paragraph-properties fo:text-align="justify"/>
      <style:text-properties style:font-name="Arial" style:font-name-complex="Arial" fo:font-size="10pt" style:font-size-asian="10pt" style:font-size-complex="10pt"/>
    </style:style>
    <style:style style:name="P1184" style:parent-style-name="PlainText" style:family="paragraph">
      <style:paragraph-properties fo:text-align="justify"/>
      <style:text-properties style:font-name="Arial" style:font-name-complex="Arial" fo:font-size="10pt" style:font-size-asian="10pt" style:font-size-complex="10pt"/>
    </style:style>
    <style:style style:name="P1185" style:parent-style-name="PlainText" style:list-style-name="LFO55" style:family="paragraph">
      <style:paragraph-properties fo:text-align="justify"/>
    </style:style>
    <style:style style:name="T1186" style:parent-style-name="DefaultParagraphFont" style:family="text">
      <style:text-properties style:font-name="Arial" style:font-name-complex="Arial" fo:font-size="10pt" style:font-size-asian="10pt" style:font-size-complex="10pt"/>
    </style:style>
    <style:style style:name="T1187" style:parent-style-name="DefaultParagraphFont" style:family="text">
      <style:text-properties style:font-name="Arial" style:font-name-complex="Arial" fo:font-size="10pt" style:font-size-asian="10pt" style:font-size-complex="10pt" fo:language="en" fo:country="GB"/>
    </style:style>
    <style:style style:name="T1188" style:parent-style-name="DefaultParagraphFont" style:family="text">
      <style:text-properties style:font-name="Arial" style:font-name-complex="Arial" fo:font-size="10pt" style:font-size-asian="10pt" style:font-size-complex="10pt"/>
    </style:style>
    <style:style style:name="P1189" style:parent-style-name="PlainText"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190"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191" style:parent-style-name="PlainText" style:family="paragraph">
      <style:paragraph-properties fo:text-align="justify"/>
      <style:text-properties style:font-name="Arial" style:font-name-complex="Arial" fo:font-size="10pt" style:font-size-asian="10pt" style:font-size-complex="10pt" fo:language="en" fo:country="US"/>
    </style:style>
    <style:style style:name="P1192" style:parent-style-name="PlainText" style:list-style-name="LFO55" style:family="paragraph">
      <style:paragraph-properties fo:text-align="justify"/>
    </style:style>
    <style:style style:name="T1193" style:parent-style-name="DefaultParagraphFont" style:family="text">
      <style:text-properties style:font-name="Arial" style:font-name-complex="Arial" fo:font-size="10pt" style:font-size-asian="10pt" style:font-size-complex="10pt" fo:language="en" fo:country="GB"/>
    </style:style>
    <style:style style:name="T1194" style:parent-style-name="DefaultParagraphFont" style:family="text">
      <style:text-properties style:font-name="Arial" style:font-name-complex="Arial" fo:font-size="10pt" style:font-size-asian="10pt" style:font-size-complex="10pt"/>
    </style:style>
    <style:style style:name="P1195" style:parent-style-name="PlainText" style:list-style-name="LFO55" style:family="paragraph">
      <style:text-properties style:font-name="Arial" style:font-name-complex="Arial" fo:font-size="10pt" style:font-size-asian="10pt" style:font-size-complex="10pt" fo:language="en" fo:country="US"/>
    </style:style>
    <style:style style:name="P1196" style:parent-style-name="PlainText" style:list-style-name="LFO55" style:family="paragraph">
      <style:text-properties style:font-name="Arial" style:font-name-complex="Arial" fo:font-size="10pt" style:font-size-asian="10pt" style:font-size-complex="10pt" fo:language="en" fo:country="US"/>
    </style:style>
    <style:style style:name="P1197" style:parent-style-name="PlainText" style:list-style-name="LFO55" style:family="paragraph">
      <style:text-properties style:font-name="Arial" style:font-name-complex="Arial" fo:font-size="10pt" style:font-size-asian="10pt" style:font-size-complex="10pt" fo:language="en" fo:country="US"/>
    </style:style>
    <style:style style:name="P1198" style:parent-style-name="PlainText" style:list-style-name="LFO55" style:family="paragraph">
      <style:text-properties style:font-name="Arial" style:font-name-complex="Arial" fo:font-size="10pt" style:font-size-asian="10pt" style:font-size-complex="10pt" fo:language="en" fo:country="US"/>
    </style:style>
    <style:style style:name="P1199" style:parent-style-name="PlainText" style:list-style-name="LFO55" style:family="paragraph">
      <style:paragraph-properties fo:text-align="justify"/>
      <style:text-properties style:font-name="Arial" style:font-name-complex="Arial" fo:font-size="10pt" style:font-size-asian="10pt" style:font-size-complex="10pt" fo:language="en" fo:country="US"/>
    </style:style>
    <style:style style:name="P1200" style:parent-style-name="PlainText" style:list-style-name="LFO55" style:family="paragraph">
      <style:paragraph-properties fo:text-align="justify"/>
      <style:text-properties style:font-name="Arial" style:font-name-complex="Arial" fo:font-size="10pt" style:font-size-asian="10pt" style:font-size-complex="10pt"/>
    </style:style>
    <style:style style:name="P1201" style:parent-style-name="PlainText"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202" style:parent-style-name="PlainText" style:list-style-name="LFO55" style:family="paragraph">
      <style:paragraph-properties fo:text-align="justify"/>
      <style:text-properties style:font-name="Arial" style:font-name-complex="Arial" fo:font-size="10pt" style:font-size-asian="10pt" style:font-size-complex="10pt" fo:language="en" fo:country="GB"/>
    </style:style>
    <style:style style:name="P1203" style:parent-style-name="PlainText" style:family="paragraph">
      <style:paragraph-properties fo:text-align="justify" fo:margin-left="0.5in">
        <style:tab-stops/>
      </style:paragraph-properties>
      <style:text-properties style:font-name="Arial" style:font-name-complex="Arial" fo:font-size="10pt" style:font-size-asian="10pt" style:font-size-complex="10pt" fo:language="en" fo:country="GB"/>
    </style:style>
    <style:style style:name="P1204" style:parent-style-name="PlainText" style:list-style-name="LFO55" style:family="paragraph">
      <style:paragraph-properties fo:text-align="justify"/>
      <style:text-properties style:font-name="Arial" style:font-name-complex="Arial" fo:font-size="10pt" style:font-size-asian="10pt" style:font-size-complex="10pt" fo:language="en" fo:country="GB"/>
    </style:style>
    <style:style style:name="P1205" style:parent-style-name="PlainText" style:family="paragraph">
      <style:paragraph-properties fo:text-align="justify"/>
      <style:text-properties style:font-name="Arial" style:font-name-complex="Arial" fo:font-size="10pt" style:font-size-asian="10pt" style:font-size-complex="10pt" fo:language="en" fo:country="GB"/>
    </style:style>
    <style:style style:name="P1206" style:parent-style-name="PlainText" style:list-style-name="LFO55" style:family="paragraph">
      <style:paragraph-properties fo:text-align="justify"/>
      <style:text-properties style:font-name="Arial" style:font-name-complex="Arial" fo:font-size="10pt" style:font-size-asian="10pt" style:font-size-complex="10pt" fo:language="en" fo:country="GB"/>
    </style:style>
    <style:style style:name="P1207" style:parent-style-name="PlainText" style:family="paragraph">
      <style:paragraph-properties fo:text-align="justify" fo:margin-left="1.5in">
        <style:tab-stops/>
      </style:paragraph-properties>
    </style:style>
    <style:style style:name="T1208" style:parent-style-name="DefaultParagraphFont" style:family="text">
      <style:text-properties style:font-name="Arial" style:font-name-complex="Arial" fo:font-size="10pt" style:font-size-asian="10pt" style:font-size-complex="10pt" fo:language="en" fo:country="GB"/>
    </style:style>
    <style:style style:name="T1209" style:parent-style-name="DefaultParagraphFont" style:family="text">
      <style:text-properties style:font-name="Arial" style:font-name-complex="Arial" fo:font-size="10pt" style:font-size-asian="10pt" style:font-size-complex="10pt" fo:language="en" fo:country="US"/>
    </style:style>
    <style:style style:name="P1210" style:parent-style-name="PlainText" style:family="paragraph">
      <style:paragraph-properties fo:margin-left="1.5in">
        <style:tab-stops/>
      </style:paragraph-properties>
      <style:text-properties style:font-name="Arial" style:font-name-complex="Arial" fo:font-size="10pt" style:font-size-asian="10pt" style:font-size-complex="10pt" fo:language="en" fo:country="US"/>
    </style:style>
    <style:style style:name="P1211" style:parent-style-name="PlainText" style:family="paragraph">
      <style:paragraph-properties fo:margin-left="1.5in">
        <style:tab-stops/>
      </style:paragraph-properties>
      <style:text-properties style:font-name="Arial" style:font-name-complex="Arial" fo:font-size="10pt" style:font-size-asian="10pt" style:font-size-complex="10pt" fo:language="en" fo:country="US"/>
    </style:style>
    <style:style style:name="P1212" style:parent-style-name="PlainText" style:family="paragraph">
      <style:paragraph-properties fo:margin-left="1.5in">
        <style:tab-stops/>
      </style:paragraph-properties>
      <style:text-properties style:font-name="Arial" style:font-name-complex="Arial" fo:font-size="10pt" style:font-size-asian="10pt" style:font-size-complex="10pt" fo:language="en" fo:country="US"/>
    </style:style>
    <style:style style:name="P1213" style:parent-style-name="PlainText" style:family="paragraph">
      <style:paragraph-properties fo:margin-left="1.5in">
        <style:tab-stops/>
      </style:paragraph-properties>
      <style:text-properties style:font-name="Arial" style:font-name-complex="Arial" fo:font-size="10pt" style:font-size-asian="10pt" style:font-size-complex="10pt" fo:language="en" fo:country="US"/>
    </style:style>
    <style:style style:name="P1214" style:parent-style-name="PlainText" style:family="paragraph">
      <style:paragraph-properties fo:text-align="justify" fo:margin-left="1.5in">
        <style:tab-stops/>
      </style:paragraph-properties>
      <style:text-properties style:font-name="Arial" style:font-name-complex="Arial" fo:font-size="10pt" style:font-size-asian="10pt" style:font-size-complex="10pt" fo:language="en" fo:country="US"/>
    </style:style>
    <style:style style:name="P1215" style:parent-style-name="PlainText" style:family="paragraph">
      <style:paragraph-properties fo:text-align="justify"/>
      <style:text-properties style:font-name="Arial" style:font-name-complex="Arial" fo:font-size="10pt" style:font-size-asian="10pt" style:font-size-complex="10pt" fo:language="en" fo:country="US"/>
    </style:style>
    <style:style style:name="P1216" style:parent-style-name="PlainText" style:list-style-name="LFO55" style:family="paragraph">
      <style:paragraph-properties fo:text-align="justify"/>
      <style:text-properties style:font-name="Arial" style:font-name-complex="Arial" fo:font-size="10pt" style:font-size-asian="10pt" style:font-size-complex="10pt"/>
    </style:style>
    <style:style style:name="P1217" style:parent-style-name="PlainText"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1218" style:parent-style-name="ListParagraph" style:family="paragraph">
      <style:paragraph-properties fo:margin-bottom="0in" fo:line-height="100%"/>
      <style:text-properties style:font-name="Arial" style:font-name-asian="Calibri" style:font-name-complex="Arial" fo:font-size="10pt" style:font-size-asian="10pt" style:font-size-complex="10pt"/>
    </style:style>
    <style:style style:name="P1219" style:parent-style-name="Heading3" style:list-style-name="LFO37" style:family="paragraph">
      <style:paragraph-properties fo:margin-top="0in" fo:line-height="106%"/>
    </style:style>
    <style:style style:name="P1220" style:parent-style-name="ListParagraph" style:family="paragraph">
      <style:paragraph-properties fo:margin-bottom="0in" fo:line-height="100%"/>
      <style:text-properties style:font-name="Arial" style:font-name-asian="MS Mincho" style:font-name-complex="Arial" fo:font-size="10pt" style:font-size-asian="10pt" style:font-size-complex="10pt" style:rfc-language-tag="es-ES_tradnl" fo:language="es" style:language-asian="es" style:country-asian="ES"/>
    </style:style>
    <style:style style:name="P1221" style:parent-style-name="PlainText" style:list-style-name="LFO57" style:family="paragraph">
      <style:paragraph-properties fo:text-align="justify"/>
      <style:text-properties style:font-name="Arial" style:font-name-complex="Arial" fo:font-size="10pt" style:font-size-asian="10pt" style:font-size-complex="10pt" fo:language="en" fo:country="US"/>
    </style:style>
    <style:style style:name="P1222" style:parent-style-name="PlainText" style:family="paragraph">
      <style:paragraph-properties fo:text-align="justify" fo:margin-left="1in">
        <style:tab-stops/>
      </style:paragraph-properties>
      <style:text-properties style:font-name="Arial" style:font-name-complex="Arial" fo:font-size="10pt" style:font-size-asian="10pt" style:font-size-complex="10pt" fo:language="en" fo:country="US"/>
    </style:style>
    <style:style style:name="P1223" style:parent-style-name="PlainText" style:list-style-name="LFO57" style:family="paragraph">
      <style:paragraph-properties fo:text-align="justify"/>
    </style:style>
    <style:style style:name="T1224" style:parent-style-name="DefaultParagraphFont" style:family="text">
      <style:text-properties style:font-name="Arial" style:font-name-complex="Arial" fo:font-size="10pt" style:font-size-asian="10pt" style:font-size-complex="10pt" fo:language="en" fo:country="GB"/>
    </style:style>
    <style:style style:name="T1225" style:parent-style-name="DefaultParagraphFont" style:family="text">
      <style:text-properties style:font-name="Arial" style:font-name-complex="Arial" fo:font-size="10pt" style:font-size-asian="10pt" style:font-size-complex="10pt"/>
    </style:style>
    <style:style style:name="P1226" style:parent-style-name="PlainText" style:list-style-name="LFO57" style:family="paragraph">
      <style:text-properties style:font-name="Arial" style:font-name-complex="Arial" fo:font-size="10pt" style:font-size-asian="10pt" style:font-size-complex="10pt" fo:language="en" fo:country="US"/>
    </style:style>
    <style:style style:name="P1227" style:parent-style-name="PlainText" style:list-style-name="LFO57" style:family="paragraph">
      <style:text-properties style:font-name="Arial" style:font-name-complex="Arial" fo:font-size="10pt" style:font-size-asian="10pt" style:font-size-complex="10pt" fo:language="en" fo:country="US"/>
    </style:style>
    <style:style style:name="P1228" style:parent-style-name="PlainText" style:list-style-name="LFO57" style:family="paragraph">
      <style:text-properties style:font-name="Arial" style:font-name-complex="Arial" fo:font-size="10pt" style:font-size-asian="10pt" style:font-size-complex="10pt" fo:language="en" fo:country="US"/>
    </style:style>
    <style:style style:name="P1229" style:parent-style-name="PlainText" style:list-style-name="LFO57" style:family="paragraph">
      <style:text-properties style:font-name="Arial" style:font-name-complex="Arial" fo:font-size="10pt" style:font-size-asian="10pt" style:font-size-complex="10pt" fo:language="en" fo:country="US"/>
    </style:style>
    <style:style style:name="P1230" style:parent-style-name="PlainText" style:list-style-name="LFO57" style:family="paragraph">
      <style:text-properties style:font-name="Arial" style:font-name-complex="Arial" fo:font-size="10pt" style:font-size-asian="10pt" style:font-size-complex="10pt" fo:language="en" fo:country="US"/>
    </style:style>
    <style:style style:name="P1231" style:parent-style-name="PlainText" style:list-style-name="LFO57" style:family="paragraph">
      <style:paragraph-properties fo:text-align="justify"/>
      <style:text-properties style:font-name="Arial" style:font-name-complex="Arial" fo:font-size="10pt" style:font-size-asian="10pt" style:font-size-complex="10pt" fo:language="en" fo:country="US"/>
    </style:style>
    <style:style style:name="P1232" style:parent-style-name="PlainText" style:list-style-name="LFO57" style:family="paragraph">
      <style:paragraph-properties fo:text-align="justify"/>
      <style:text-properties style:font-name="Arial" style:font-name-complex="Arial" fo:font-size="10pt" style:font-size-asian="10pt" style:font-size-complex="10pt" fo:language="en" fo:country="US"/>
    </style:style>
    <style:style style:name="P1233" style:parent-style-name="PlainText" style:family="paragraph">
      <style:paragraph-properties fo:text-align="justify" fo:margin-left="1.5in">
        <style:tab-stops/>
      </style:paragraph-properties>
      <style:text-properties style:font-name="Arial" style:font-name-complex="Arial" fo:font-size="10pt" style:font-size-asian="10pt" style:font-size-complex="10pt" fo:language="en" fo:country="US"/>
    </style:style>
    <style:style style:name="P1234" style:parent-style-name="PlainText" style:list-style-name="LFO57" style:family="paragraph">
      <style:paragraph-properties fo:text-align="justify"/>
      <style:text-properties style:font-name="Arial" style:font-name-complex="Arial" fo:font-size="10pt" style:font-size-asian="10pt" style:font-size-complex="10pt"/>
    </style:style>
    <style:style style:name="P1235" style:parent-style-name="ListParagraph"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36" style:parent-style-name="Normal" style:family="paragraph">
      <style:paragraph-properties fo:margin-bottom="0in" fo:margin-left="0.3694in">
        <style:tab-stops/>
      </style:paragraph-properties>
      <style:text-properties fo:font-weight="bold" style:font-weight-asian="bold" fo:font-size="10pt" style:font-size-asian="10pt"/>
    </style:style>
    <style:style style:name="P1237" style:parent-style-name="Heading3" style:list-style-name="LFO37" style:family="paragraph">
      <style:paragraph-properties fo:margin-top="0in" fo:line-height="106%"/>
    </style:style>
    <style:style style:name="T1238" style:parent-style-name="DefaultParagraphFont" style:family="text">
      <style:text-properties style:font-name-complex="Arial" style:font-size-complex="10pt" fo:language="en" fo:country="US"/>
    </style:style>
    <style:style style:name="T1239" style:parent-style-name="DefaultParagraphFont" style:family="text">
      <style:text-properties fo:language="en" fo:country="US"/>
    </style:style>
    <style:style style:name="P1240" style:parent-style-name="ListParagraph" style:family="paragraph">
      <style:paragraph-properties fo:margin-top="0in" fo:margin-bottom="0in" fo:line-height="100%"/>
    </style:style>
    <style:style style:name="T1241"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1242" style:parent-style-name="DefaultParagraphFont" style:family="text">
      <style:text-properties style:font-name="Arial" style:font-name-complex="Arial" fo:font-size="10pt" style:font-size-asian="10pt" style:font-size-complex="10pt" fo:language="en" fo:country="US"/>
    </style:style>
    <style:style style:name="P1243" style:parent-style-name="ListParagraph" style:family="paragraph">
      <style:paragraph-properties fo:margin-bottom="0in" fo:line-height="100%"/>
      <style:text-properties style:font-name="Arial" style:font-name-complex="Arial" fo:font-size="10pt" style:font-size-asian="10pt" style:font-size-complex="10pt" fo:language="en" fo:country="US"/>
    </style:style>
    <style:style style:name="P1244" style:parent-style-name="ListParagraph" style:family="paragraph">
      <style:paragraph-properties fo:margin-top="0in" fo:margin-bottom="0in" fo:line-height="100%"/>
      <style:text-properties style:font-name="Arial" style:font-name-complex="Arial" fo:font-size="10pt" style:font-size-asian="10pt" style:font-size-complex="10pt" fo:language="en" fo:country="US"/>
    </style:style>
    <style:style style:name="P1245" style:parent-style-name="ListParagraph" style:family="paragraph">
      <style:paragraph-properties fo:margin-top="0in" fo:margin-bottom="0in" fo:line-height="100%"/>
      <style:text-properties style:font-name="Arial" style:font-name-complex="Arial" fo:font-size="10pt" style:font-size-asian="10pt" style:font-size-complex="10pt" fo:language="en" fo:country="US"/>
    </style:style>
    <style:style style:name="P1246" style:parent-style-name="Normal" style:family="paragraph">
      <style:paragraph-properties fo:margin-bottom="0in"/>
    </style:style>
    <style:style style:name="T1247" style:parent-style-name="DefaultParagraphFont" style:family="text">
      <style:text-properties fo:language="en" fo:country="US"/>
    </style:style>
    <style:style style:name="P1248" style:parent-style-name="ListParagraph" style:family="paragraph">
      <style:paragraph-properties fo:margin-bottom="0in" fo:line-height="100%" fo:margin-left="0.5in">
        <style:tab-stops/>
      </style:paragraph-properties>
      <style:text-properties style:font-name="Arial" style:font-name-complex="Arial" fo:font-size="10pt" style:font-size-asian="10pt" style:font-size-complex="10pt" fo:language="en" fo:country="US"/>
    </style:style>
    <style:style style:name="P1249" style:parent-style-name="ListParagraph" style:list-style-name="LFO59" style:family="paragraph">
      <style:paragraph-properties fo:margin-bottom="0in" fo:line-height="100%"/>
      <style:text-properties style:font-name="Arial" style:font-name-complex="Arial" fo:font-size="10pt" style:font-size-asian="10pt" style:font-size-complex="10pt" fo:language="en" fo:country="US"/>
    </style:style>
    <style:style style:name="P1250" style:parent-style-name="ListParagraph" style:list-style-name="LFO59" style:family="paragraph">
      <style:paragraph-properties fo:margin-bottom="0in" fo:line-height="100%"/>
      <style:text-properties style:font-name="Arial" style:font-name-complex="Arial" fo:font-size="10pt" style:font-size-asian="10pt" style:font-size-complex="10pt" fo:language="en" fo:country="US"/>
    </style:style>
    <style:style style:name="P1251" style:parent-style-name="ListParagraph" style:family="paragraph">
      <style:paragraph-properties fo:margin-bottom="0in" fo:line-height="100%" fo:margin-left="0.5in">
        <style:tab-stops/>
      </style:paragraph-properties>
      <style:text-properties style:font-name="Arial" style:font-name-complex="Arial" fo:font-size="10pt" style:font-size-asian="10pt" style:font-size-complex="10pt" fo:language="en" fo:country="US"/>
    </style:style>
    <style:style style:name="P1252" style:parent-style-name="ListParagraph" style:family="paragraph">
      <style:paragraph-properties fo:margin-bottom="0in" fo:line-height="100%" fo:margin-left="0.5in">
        <style:tab-stops/>
      </style:paragraph-properties>
      <style:text-properties style:font-name="Arial" style:font-name-complex="Arial" fo:font-size="10pt" style:font-size-asian="10pt" style:font-size-complex="10pt"/>
    </style:style>
    <style:style style:name="P1253" style:parent-style-name="ListParagraph" style:family="paragraph">
      <style:paragraph-properties fo:margin-bottom="0in" fo:line-height="100%" fo:margin-left="0.5in">
        <style:tab-stops/>
      </style:paragraph-properties>
      <style:text-properties style:font-name="Arial" style:font-name-complex="Arial" fo:font-size="10pt" style:font-size-asian="10pt" style:font-size-complex="10pt"/>
    </style:style>
    <style:style style:name="P1254" style:parent-style-name="ListParagraph" style:list-style-name="LFO61" style:family="paragraph">
      <style:paragraph-properties fo:margin-bottom="0in" fo:line-height="100%"/>
      <style:text-properties style:font-name="Arial" style:font-name-complex="Arial" fo:font-size="10pt" style:font-size-asian="10pt" style:font-size-complex="10pt"/>
    </style:style>
    <style:style style:name="P1255" style:parent-style-name="ListParagraph" style:list-style-name="LFO61" style:family="paragraph">
      <style:paragraph-properties fo:margin-bottom="0in" fo:line-height="100%"/>
      <style:text-properties style:font-name="Arial" style:font-name-complex="Arial" fo:font-size="10pt" style:font-size-asian="10pt" style:font-size-complex="10pt"/>
    </style:style>
    <style:style style:name="P1256" style:parent-style-name="ListParagraph" style:family="paragraph">
      <style:paragraph-properties fo:margin-bottom="0in" fo:line-height="100%" fo:margin-left="0.5in">
        <style:tab-stops/>
      </style:paragraph-properties>
      <style:text-properties style:font-name="Arial" style:font-name-complex="Arial" fo:font-size="10pt" style:font-size-asian="10pt" style:font-size-complex="10pt"/>
    </style:style>
    <style:style style:name="P1257" style:parent-style-name="ListParagraph" style:family="paragraph">
      <style:paragraph-properties fo:margin-bottom="0in" fo:line-height="100%" fo:margin-left="0.5in">
        <style:tab-stops/>
      </style:paragraph-properties>
      <style:text-properties style:font-name="Arial" style:font-name-complex="Arial" fo:font-size="10pt" style:font-size-asian="10pt" style:font-size-complex="10pt"/>
    </style:style>
    <style:style style:name="P1258" style:parent-style-name="ListParagraph" style:family="paragraph">
      <style:paragraph-properties fo:margin-bottom="0in" fo:line-height="100%" fo:margin-left="0.5in">
        <style:tab-stops/>
      </style:paragraph-properties>
      <style:text-properties style:font-name="Arial" style:font-name-complex="Arial" fo:font-size="10pt" style:font-size-asian="10pt" style:font-size-complex="10pt"/>
    </style:style>
    <style:style style:name="P1259" style:parent-style-name="ListParagraph" style:list-style-name="LFO61" style:family="paragraph">
      <style:paragraph-properties fo:margin-bottom="0in" fo:line-height="100%"/>
      <style:text-properties style:font-name="Arial" style:font-name-complex="Arial" fo:font-size="10pt" style:font-size-asian="10pt" style:font-size-complex="10pt"/>
    </style:style>
    <style:style style:name="P1260" style:parent-style-name="ListParagraph" style:list-style-name="LFO61" style:family="paragraph">
      <style:paragraph-properties fo:margin-bottom="0in" fo:line-height="100%"/>
      <style:text-properties style:font-name="Arial" style:font-name-complex="Arial" fo:font-size="10pt" style:font-size-asian="10pt" style:font-size-complex="10pt"/>
    </style:style>
    <style:style style:name="P1261" style:parent-style-name="ListParagraph" style:list-style-name="LFO61" style:family="paragraph">
      <style:paragraph-properties fo:margin-bottom="0in" fo:line-height="100%"/>
      <style:text-properties style:font-name="Arial" style:font-name-complex="Arial" fo:font-size="10pt" style:font-size-asian="10pt" style:font-size-complex="10pt"/>
    </style:style>
    <style:style style:name="P1262" style:parent-style-name="ListParagraph" style:list-style-name="LFO61" style:family="paragraph">
      <style:paragraph-properties fo:margin-bottom="0in" fo:line-height="100%"/>
      <style:text-properties style:font-name="Arial" style:font-name-complex="Arial" fo:font-size="10pt" style:font-size-asian="10pt" style:font-size-complex="10pt"/>
    </style:style>
    <style:style style:name="P1263" style:parent-style-name="ListParagraph" style:list-style-name="LFO61" style:family="paragraph">
      <style:paragraph-properties fo:margin-top="0in" fo:margin-bottom="0in" fo:line-height="100%"/>
    </style:style>
    <style:style style:name="T1264" style:parent-style-name="DefaultParagraphFont" style:family="text">
      <style:text-properties style:font-name="Arial" style:font-name-complex="Arial" fo:font-size="10pt" style:font-size-asian="10pt" style:font-size-complex="10pt"/>
    </style:style>
    <style:style style:name="P1265" style:parent-style-name="ListParagraph" style:family="paragraph">
      <style:paragraph-properties fo:margin-top="0in" fo:margin-bottom="0in" fo:line-height="100%" fo:margin-left="1in">
        <style:tab-stops/>
      </style:paragraph-properties>
      <style:text-properties style:font-name="Arial" style:font-name-complex="Arial" fo:font-size="10pt" style:font-size-asian="10pt" style:font-size-complex="10pt"/>
    </style:style>
    <style:style style:name="P1266" style:parent-style-name="ListParagraph" style:family="paragraph">
      <style:paragraph-properties fo:margin-bottom="0in" fo:line-height="100%"/>
    </style:style>
    <style:style style:name="T1267" style:parent-style-name="DefaultParagraphFont" style:family="text">
      <style:text-properties style:font-name="Arial" style:font-name-complex="Arial" fo:font-size="10pt" style:font-size-asian="10pt" style:font-size-complex="10pt" fo:language="en" fo:country="US"/>
    </style:style>
    <style:style style:name="T1268"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1269" style:parent-style-name="DefaultParagraphFont" style:family="text">
      <style:text-properties style:font-name="Arial" style:font-name-complex="Arial" fo:font-size="10pt" style:font-size-asian="10pt" style:font-size-complex="10pt" fo:language="en" fo:country="US"/>
    </style:style>
    <style:style style:name="P1270" style:parent-style-name="ListParagraph" style:family="paragraph">
      <style:paragraph-properties fo:margin-bottom="0in" fo:line-height="100%"/>
      <style:text-properties style:font-name="Arial" style:font-name-complex="Arial" fo:font-weight="bold" style:font-weight-asian="bold" fo:font-size="10pt" style:font-size-asian="10pt" style:font-size-complex="10pt" fo:language="en" fo:country="US"/>
    </style:style>
    <style:style style:name="P1271" style:parent-style-name="Heading3" style:list-style-name="LFO37" style:family="paragraph">
      <style:paragraph-properties fo:line-height="106%"/>
    </style:style>
    <style:style style:name="P1272" style:parent-style-name="Normal" style:family="paragraph">
      <style:text-properties fo:language="en" fo:country="US"/>
    </style:style>
    <style:style style:name="P1273" style:parent-style-name="Normal" style:family="paragraph">
      <style:text-properties fo:language="en" fo:country="US"/>
    </style:style>
    <style:style style:name="T1274" style:parent-style-name="DefaultParagraphFont" style:family="text">
      <style:text-properties fo:language="en" fo:country="US"/>
    </style:style>
    <style:style style:name="T1275" style:parent-style-name="DefaultParagraphFont" style:family="text">
      <style:text-properties fo:font-weight="bold" style:font-weight-asian="bold" fo:language="en" fo:country="US"/>
    </style:style>
    <style:style style:name="T1276" style:parent-style-name="DefaultParagraphFont" style:family="text">
      <style:text-properties fo:language="en" fo:country="US"/>
    </style:style>
    <style:style style:name="P1277" style:parent-style-name="PlainText" style:family="paragraph">
      <style:paragraph-properties fo:text-align="justify"/>
      <style:text-properties style:font-name="Arial" style:font-name-complex="Arial" fo:font-size="10pt" style:font-size-asian="10pt" style:font-size-complex="10pt" fo:language="en" fo:country="US"/>
    </style:style>
    <style:style style:name="P1278" style:parent-style-name="Heading3" style:list-style-name="LFO37" style:family="paragraph">
      <style:paragraph-properties fo:margin-top="0in" fo:line-height="106%"/>
    </style:style>
    <style:style style:name="T1279" style:parent-style-name="DefaultParagraphFont" style:family="text">
      <style:text-properties style:font-name-asian="Calibri" style:font-name-complex="Arial" style:font-size-complex="10pt" fo:language="en" fo:country="US"/>
    </style:style>
    <style:style style:name="P1280"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281"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282"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283"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284"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285"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286"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287" style:parent-style-name="ListParagraph" style:family="paragraph">
      <style:paragraph-properties fo:margin-bottom="0in" fo:line-height="100%"/>
      <style:text-properties style:font-name="Arial" style:font-name-asian="Calibri" style:font-name-complex="Arial" fo:font-size="10pt" style:font-size-asian="10pt" style:font-size-complex="10pt" fo:language="en" fo:country="US"/>
    </style:style>
    <style:style style:name="P1288" style:parent-style-name="ListParagraph" style:family="paragraph">
      <style:paragraph-properties fo:margin-bottom="0in" fo:line-height="100%"/>
    </style:style>
    <style:style style:name="T1289" style:parent-style-name="DefaultParagraphFont" style:family="text">
      <style:text-properties style:font-name="Arial" style:font-name-asian="Calibri" style:font-name-complex="Arial" fo:font-size="10pt" style:font-size-asian="10pt" style:font-size-complex="10pt" fo:language="en" fo:country="US"/>
    </style:style>
    <style:style style:name="T1290" style:parent-style-name="DefaultParagraphFont" style:family="text">
      <style:text-properties style:font-name="Arial" style:font-name-asian="Calibri" style:font-name-complex="Arial" fo:font-weight="bold" style:font-weight-asian="bold" fo:font-size="10pt" style:font-size-asian="10pt" style:font-size-complex="10pt" fo:language="en" fo:country="US"/>
    </style:style>
    <style:style style:name="T1291" style:parent-style-name="DefaultParagraphFont" style:family="text">
      <style:text-properties style:font-name="Arial" style:font-name-asian="Calibri" style:font-name-complex="Arial" fo:font-size="10pt" style:font-size-asian="10pt" style:font-size-complex="10pt" fo:language="en" fo:country="US"/>
    </style:style>
    <style:style style:name="T1292" style:parent-style-name="DefaultParagraphFont" style:family="text">
      <style:text-properties style:font-name="Arial" style:font-name-asian="Calibri" style:font-name-complex="Arial" fo:font-weight="bold" style:font-weight-asian="bold" fo:font-size="10pt" style:font-size-asian="10pt" style:font-size-complex="10pt" fo:language="en" fo:country="US"/>
    </style:style>
    <style:style style:name="T1293" style:parent-style-name="DefaultParagraphFont" style:family="text">
      <style:text-properties style:font-name="Arial" style:font-name-asian="Calibri" style:font-name-complex="Arial" fo:font-size="10pt" style:font-size-asian="10pt" style:font-size-complex="10pt" fo:language="en" fo:country="US"/>
    </style:style>
    <style:style style:name="P1294" style:parent-style-name="Normal" style:family="paragraph">
      <style:paragraph-properties fo:margin-bottom="0in"/>
      <style:text-properties style:font-name-asian="Calibri" style:font-name-complex="Times New Roman" fo:font-size="11pt" style:font-size-asian="11pt" style:font-size-complex="11pt" fo:language="en" fo:country="US"/>
    </style:style>
    <style:style style:name="P1295" style:parent-style-name="Normal" style:master-page-name="MPF5" style:family="paragraph">
      <style:paragraph-properties fo:break-before="page" fo:margin-top="0in" fo:margin-bottom="0.1111in" fo:line-height="107%" style:page-number="1"/>
      <style:text-properties fo:font-size="10pt" style:font-size-asian="10pt" style:text-underline-type="double" style:text-underline-style="solid" style:text-underline-width="auto" style:text-underline-mode="continuous"/>
    </style:style>
    <style:style style:name="P1317" style:parent-style-name="CoverText" style:family="paragraph">
      <style:paragraph-properties fo:text-align="start"/>
      <style:text-properties fo:font-weight="bold" style:font-weight-asian="bold"/>
    </style:style>
    <style:style style:name="P1318" style:parent-style-name="CoverText" style:family="paragraph">
      <style:paragraph-properties fo:text-align="start" fo:margin-bottom="0in"/>
      <style:text-properties fo:font-style="italic" style:font-style-asian="italic" fo:color="#FF0000"/>
    </style:style>
    <style:style style:name="P1319" style:parent-style-name="CoverText" style:family="paragraph">
      <style:paragraph-properties fo:text-align="start" fo:margin-bottom="0in"/>
    </style:style>
    <style:style style:name="T1320" style:parent-style-name="DefaultParagraphFont" style:family="text">
      <style:text-properties fo:font-style="italic" style:font-style-asian="italic" style:text-underline-type="single" style:text-underline-style="dotted" style:text-underline-width="auto" style:text-underline-mode="continuous"/>
    </style:style>
    <style:style style:name="P1321" style:parent-style-name="CoverText" style:family="paragraph">
      <style:paragraph-properties fo:text-align="start" fo:margin-top="0in"/>
      <style:text-properties fo:font-style="italic" style:font-style-asian="italic"/>
    </style:style>
    <style:style style:name="P1322" style:parent-style-name="CoverText" style:list-style-name="LFO18" style:family="paragraph">
      <style:paragraph-properties fo:text-align="justify" fo:margin-top="0in"/>
      <style:text-properties fo:font-style="italic" style:font-style-asian="italic"/>
    </style:style>
    <style:style style:name="P1323" style:parent-style-name="CoverText" style:family="paragraph">
      <style:paragraph-properties fo:break-before="page" fo:text-align="justify" fo:margin-top="0in" fo:margin-left="0.5in">
        <style:tab-stops/>
      </style:paragraph-properties>
      <style:text-properties fo:font-weight="bold" style:font-weight-asian="bold"/>
    </style:style>
    <style:style style:name="P1324" style:parent-style-name="Sch1Heading" style:family="paragraph">
      <style:text-properties fo:font-size="10pt" style:font-size-asian="10pt" style:text-underline-type="double" style:text-underline-style="solid" style:text-underline-width="auto" style:text-underline-mode="continuous"/>
    </style:style>
    <style:style style:name="P1325" style:parent-style-name="Sch2Number" style:family="paragraph">
      <style:text-properties fo:font-weight="bold" style:font-weight-asian="bold" fo:font-size="10pt" style:font-size-asian="10pt"/>
    </style:style>
    <style:style style:name="P1326" style:parent-style-name="Normal" style:family="paragraph">
      <style:paragraph-properties fo:text-align="start" fo:margin-top="0in" fo:margin-bottom="0in"/>
      <style:text-properties style:font-name-asian="Times New Roman" style:font-name-complex="Times New Roman" fo:font-size="10pt" style:font-size-asian="10pt" style:font-size-complex="12pt"/>
    </style:style>
    <style:style style:name="TableColumn1328" style:family="table-column">
      <style:table-column-properties style:column-width="0.825in"/>
    </style:style>
    <style:style style:name="TableColumn1329" style:family="table-column">
      <style:table-column-properties style:column-width="5.325in"/>
    </style:style>
    <style:style style:name="Table1327" style:family="table">
      <style:table-properties style:width="6.15in" fo:margin-left="0in" table:align="lef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start" fo:margin-top="0in" fo:margin-bottom="0in" fo:line-height="150%"/>
      <style:text-properties style:font-name-asian="Times New Roman" fo:color="#000000" fo:font-size="10pt" style:font-size-asian="10pt"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start" fo:margin-top="0in" fo:margin-bottom="0in" fo:line-height="150%"/>
    </style:style>
    <style:style style:name="T1335" style:parent-style-name="DefaultParagraphFont" style:family="text">
      <style:text-properties style:font-name-asian="Times New Roman" fo:font-weight="bold" style:font-weight-asian="bold" fo:color="#000000" fo:font-size="10pt" style:font-size-asian="10pt" style:font-size-complex="12pt"/>
    </style:style>
    <style:style style:name="T1336" style:parent-style-name="DefaultParagraphFont" style:family="text">
      <style:text-properties fo:font-weight="bold" style:font-weight-asian="bold" fo:color="#000000" fo:font-size="10pt" style:font-size-asian="10pt"/>
    </style:style>
    <style:style style:name="T1337" style:parent-style-name="DefaultParagraphFont" style:family="text">
      <style:text-properties style:font-name-asian="Times New Roman" fo:font-weight="bold" style:font-weight-asian="bold" fo:color="#000000" fo:font-size="10pt" style:font-size-asian="10pt" style:font-size-complex="12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start" fo:margin-top="0in" fo:margin-bottom="0in" fo:line-height="150%"/>
      <style:text-properties style:font-name-asian="Times New Roman" fo:color="#000000" fo:font-size="10pt" style:font-size-asian="10pt"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start" fo:margin-top="0in" fo:margin-bottom="0in" fo:line-height="150%"/>
      <style:text-properties style:font-name-asian="Times New Roman" fo:color="#000000" fo:font-size="10pt" style:font-size-asian="10pt" style:font-size-complex="12pt"/>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start" fo:margin-top="0in" fo:margin-bottom="0in" fo:line-height="150%"/>
      <style:text-properties style:font-name-asian="Times New Roman" fo:color="#000000" fo:font-size="10pt" style:font-size-asian="10pt" style:font-size-complex="12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start" fo:margin-top="0in" fo:margin-bottom="0in" fo:line-height="150%"/>
      <style:text-properties style:font-name-asian="Times New Roman" fo:font-weight="bold" style:font-weight-asian="bold" style:font-weight-complex="bold" fo:color="#000000" fo:font-size="10pt" style:font-size-asian="10pt" style:font-size-complex="12pt"/>
    </style:style>
    <style:style style:name="P1348" style:parent-style-name="Normal" style:family="paragraph">
      <style:paragraph-properties fo:text-align="start" fo:margin-top="0in" fo:margin-bottom="0in"/>
      <style:text-properties style:font-name-asian="Times New Roman" style:font-name-complex="Times New Roman" fo:font-size="10pt" style:font-size-asian="10pt" style:font-size-complex="12pt"/>
    </style:style>
    <style:style style:name="P1349" style:parent-style-name="Normal" style:family="paragraph">
      <style:paragraph-properties fo:text-align="start" fo:margin-top="0in" fo:margin-bottom="0in" fo:line-height="150%"/>
      <style:text-properties style:font-name-asian="Times New Roman" style:font-name-complex="Times New Roman" fo:color="#000000" fo:font-size="10pt" style:font-size-asian="10pt" style:font-size-complex="12pt"/>
    </style:style>
    <style:style style:name="P1350" style:parent-style-name="Normal" style:family="paragraph">
      <style:paragraph-properties fo:margin-top="0in" fo:margin-bottom="0in" fo:line-height="150%"/>
    </style:style>
    <style:style style:name="T1351" style:parent-style-name="DefaultParagraphFont" style:family="text">
      <style:text-properties style:font-name-asian="Times New Roman" style:font-name-complex="Times New Roman" fo:color="#000000" fo:font-size="10pt" style:font-size-asian="10pt" style:font-size-complex="12pt"/>
    </style:style>
    <style:style style:name="T1352" style:parent-style-name="DefaultParagraphFont" style:family="text">
      <style:text-properties style:font-name-asian="Times New Roman" style:font-name-complex="Times New Roman" fo:color="#000000" fo:font-size="10pt" style:font-size-asian="10pt" style:font-size-complex="12pt"/>
    </style:style>
    <style:style style:name="T1353" style:parent-style-name="DefaultParagraphFont" style:family="text">
      <style:text-properties style:font-name-asian="Times New Roman" style:font-name-complex="Times New Roman" fo:color="#000000" fo:font-size="10pt" style:font-size-asian="10pt" style:font-size-complex="12pt"/>
    </style:style>
    <style:style style:name="T1354" style:parent-style-name="DefaultParagraphFont" style:family="text">
      <style:text-properties style:font-name-asian="Times New Roman" style:font-name-complex="Times New Roman" fo:color="#000000" fo:font-size="10pt" style:font-size-asian="10pt" style:font-size-complex="12pt"/>
    </style:style>
    <style:style style:name="T1355" style:parent-style-name="DefaultParagraphFont" style:family="text">
      <style:text-properties style:font-name-asian="Times New Roman" style:font-name-complex="Times New Roman" fo:color="#000000" fo:font-size="10pt" style:font-size-asian="10pt" style:font-size-complex="12pt"/>
    </style:style>
    <style:style style:name="T1356" style:parent-style-name="DefaultParagraphFont" style:family="text">
      <style:text-properties style:font-name-asian="Times New Roman" style:font-name-complex="Times New Roman" fo:color="#000000" fo:font-size="10pt" style:font-size-asian="10pt" style:font-size-complex="12pt"/>
    </style:style>
    <style:style style:name="T1357" style:parent-style-name="DefaultParagraphFont" style:family="text">
      <style:text-properties style:font-name-asian="Times New Roman" style:font-name-complex="Times New Roman" fo:color="#000000" fo:font-size="10pt" style:font-size-asian="10pt" style:font-size-complex="12pt"/>
    </style:style>
    <style:style style:name="T1358" style:parent-style-name="DefaultParagraphFont" style:family="text">
      <style:text-properties style:font-name-asian="Times New Roman" style:font-name-complex="Times New Roman" fo:color="#000000" fo:font-size="10pt" style:font-size-asian="10pt" style:font-size-complex="12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style:font-name-asian="Times New Roman" style:font-name-complex="Times New Roman" fo:color="#000000" fo:font-size="10pt" style:font-size-asian="10pt" style:font-size-complex="12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style:font-name-asian="Times New Roman" style:font-name-complex="Times New Roman" fo:color="#000000" fo:font-size="10pt" style:font-size-asian="10pt" style:font-size-complex="12pt"/>
    </style:style>
    <style:style style:name="T1363" style:parent-style-name="DefaultParagraphFont" style:family="text">
      <style:text-properties style:font-name-asian="Times New Roman" style:font-name-complex="Times New Roman" fo:letter-spacing="-0.002in" fo:font-size="10pt" style:font-size-asian="10pt" style:font-size-complex="12pt"/>
    </style:style>
    <style:style style:name="T1364" style:parent-style-name="DefaultParagraphFont" style:family="text">
      <style:text-properties fo:letter-spacing="-0.002in" fo:font-size="10pt" style:font-size-asian="10pt"/>
    </style:style>
    <style:style style:name="T1365" style:parent-style-name="DefaultParagraphFont" style:family="text">
      <style:text-properties style:font-name-asian="Times New Roman" style:font-name-complex="Times New Roman" fo:letter-spacing="-0.002in" fo:font-size="10pt" style:font-size-asian="10pt" style:font-size-complex="12pt"/>
    </style:style>
    <style:style style:name="T1366" style:parent-style-name="DefaultParagraphFont" style:family="text">
      <style:text-properties style:font-name-asian="Times New Roman" style:font-name-complex="Times New Roman" fo:font-size="10pt" style:font-size-asian="10pt" style:font-size-complex="12pt"/>
    </style:style>
    <style:style style:name="P1367" style:parent-style-name="Normal" style:family="paragraph">
      <style:paragraph-properties fo:text-align="start" fo:margin-top="0in" fo:margin-bottom="0in"/>
    </style:style>
    <style:style style:name="T1368" style:parent-style-name="DefaultParagraphFont" style:family="text">
      <style:text-properties style:font-name-asian="Times New Roman" style:font-name-complex="Times New Roman" fo:letter-spacing="-0.002in" fo:font-size="10pt" style:font-size-asian="10pt" style:font-size-complex="12pt"/>
    </style:style>
    <style:style style:name="T1369" style:parent-style-name="DefaultParagraphFont" style:family="text">
      <style:text-properties style:font-name-asian="Times New Roman" style:font-name-complex="Times New Roman" fo:font-size="10pt" style:font-size-asian="10pt" style:font-size-complex="12pt"/>
    </style:style>
    <style:style style:name="TableColumn1371" style:family="table-column">
      <style:table-column-properties style:column-width="1.8694in"/>
    </style:style>
    <style:style style:name="TableColumn1372" style:family="table-column">
      <style:table-column-properties style:column-width="3.9305in"/>
    </style:style>
    <style:style style:name="Table1370" style:family="table">
      <style:table-properties style:width="5.8in" fo:margin-left="0.4687in" table:align="lef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P1406" style:parent-style-name="Normal" style:family="paragraph">
      <style:paragraph-properties fo:text-align="end" fo:margin-top="0.0277in" fo:margin-bottom="0.0277in"/>
      <style:text-properties style:font-name-asian="Times New Roman" style:font-name-complex="Times New Roman" fo:font-size="8pt" style:font-size-asian="8pt" style:font-size-complex="8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P1417" style:parent-style-name="Normal" style:family="paragraph">
      <style:paragraph-properties fo:text-align="end" fo:margin-top="0.0277in" fo:margin-bottom="0.0277in"/>
    </style:style>
    <style:style style:name="T1418" style:parent-style-name="DefaultParagraphFont" style:family="text">
      <style:text-properties style:font-name-asian="Times New Roman" style:font-name-complex="Times New Roman" fo:font-size="8pt" style:font-size-asian="8pt" style:font-size-complex="8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style>
    <style:style style:name="P1426" style:parent-style-name="Normal" style:family="paragraph">
      <style:paragraph-properties fo:text-align="start" fo:margin-top="0in" fo:margin-bottom="0in"/>
      <style:text-properties style:font-name-asian="Times New Roman" style:font-name-complex="Times New Roman" fo:font-size="10pt" style:font-size-asian="10pt" style:font-size-complex="12pt"/>
    </style:style>
    <style:style style:name="P1427" style:parent-style-name="Normal" style:list-style-name="LFO8" style:family="paragraph">
      <style:paragraph-properties fo:text-align="start" fo:margin-top="0in" fo:margin-bottom="0in" fo:margin-left="0in">
        <style:tab-stops/>
      </style:paragraph-properties>
      <style:text-properties style:font-name-asian="Times New Roman" style:font-name-complex="Times New Roman" fo:font-size="10pt" style:font-size-asian="10pt" style:font-size-complex="12pt"/>
    </style:style>
    <style:style style:name="P1428" style:parent-style-name="Normal" style:family="paragraph">
      <style:paragraph-properties fo:text-align="start" fo:margin-top="0in" fo:margin-bottom="0in" fo:line-height="150%"/>
      <style:text-properties style:font-name-asian="Times New Roman" style:font-name-complex="Times New Roman" fo:color="#000000" fo:font-size="10pt" style:font-size-asian="10pt" style:font-size-complex="12pt"/>
    </style:style>
    <style:style style:name="P1429" style:parent-style-name="Normal" style:family="paragraph">
      <style:paragraph-properties fo:text-align="start" fo:margin-top="0in" fo:margin-bottom="0in" fo:line-height="150%"/>
    </style:style>
    <style:style style:name="T1430" style:parent-style-name="DefaultParagraphFont" style:family="text">
      <style:text-properties style:font-name-asian="Times New Roman" style:font-name-complex="Times New Roman" fo:color="#000000" fo:font-size="10pt" style:font-size-asian="10pt" style:font-size-complex="12pt"/>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style:font-name-asian="Times New Roman" style:font-name-complex="Times New Roman" fo:color="#000000" fo:font-size="10pt" style:font-size-asian="10pt" style:font-size-complex="12pt"/>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style:font-name-asian="Times New Roman" style:font-name-complex="Times New Roman" fo:color="#000000" fo:font-size="10pt" style:font-size-asian="10pt" style:font-size-complex="12pt"/>
    </style:style>
    <style:style style:name="T1435" style:parent-style-name="DefaultParagraphFont" style:family="text">
      <style:text-properties style:font-name-asian="Times New Roman" style:font-name-complex="Times New Roman" fo:color="#000000" fo:font-size="10pt" style:font-size-asian="10pt" style:font-size-complex="12pt"/>
    </style:style>
    <style:style style:name="T1436" style:parent-style-name="DefaultParagraphFont" style:family="text">
      <style:text-properties style:font-name-asian="Times New Roman" style:font-name-complex="Times New Roman" fo:color="#000000" fo:font-size="10pt" style:font-size-asian="10pt" style:font-size-complex="12pt"/>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style:font-name-asian="Times New Roman" style:font-name-complex="Times New Roman" fo:color="#000000" fo:font-size="10pt" style:font-size-asian="10pt" style:font-size-complex="12pt"/>
    </style:style>
    <style:style style:name="TableColumn1440" style:family="table-column">
      <style:table-column-properties style:column-width="0.825in"/>
    </style:style>
    <style:style style:name="TableColumn1441" style:family="table-column">
      <style:table-column-properties style:column-width="5.325in"/>
    </style:style>
    <style:style style:name="Table1439" style:family="table">
      <style:table-properties style:width="6.15in" fo:margin-left="0in" table:align="lef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start" fo:margin-top="0in" fo:margin-bottom="0in" fo:line-height="150%"/>
    </style:style>
    <style:style style:name="T1445" style:parent-style-name="DefaultParagraphFont" style:family="text">
      <style:text-properties style:font-name-asian="Times New Roman" fo:font-weight="bold" style:font-weight-asian="bold" style:font-weight-complex="bold" fo:font-size="10pt" style:font-size-asian="10pt" style:font-size-complex="12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start" fo:margin-top="0in" fo:margin-bottom="0in"/>
      <style:text-properties style:font-name-asian="Times New Roman" fo:font-size="10pt" style:font-size-asian="10pt"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start" fo:margin-top="0in" fo:margin-bottom="0in"/>
      <style:text-properties style:font-name-asian="Times New Roman" fo:font-size="10pt" style:font-size-asian="10pt"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start" fo:margin-top="0in" fo:margin-bottom="0in"/>
      <style:text-properties style:font-name-asian="Times New Roman" fo:font-size="10pt" style:font-size-asian="10pt"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start" fo:margin-top="0in" fo:margin-bottom="0in"/>
      <style:text-properties style:font-name-asian="Times New Roman" fo:font-size="10pt" style:font-size-asian="10pt" style:font-size-complex="12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start" fo:margin-top="0in" fo:margin-bottom="0in"/>
      <style:text-properties style:font-name-asian="Times New Roman" fo:font-size="10pt" style:font-size-asian="10pt"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start" fo:margin-top="0in" fo:margin-bottom="0in"/>
      <style:text-properties style:font-name-asian="Times New Roman" fo:font-size="10pt" style:font-size-asian="10pt" style:font-size-complex="12p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start" fo:margin-top="0in" fo:margin-bottom="0in"/>
      <style:text-properties style:font-name-asian="Times New Roman" fo:font-size="10pt" style:font-size-asian="10pt"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start" fo:margin-top="0in" fo:margin-bottom="0in"/>
      <style:text-properties style:font-name-asian="Times New Roman" fo:font-size="10pt" style:font-size-asian="10pt" style:font-size-complex="12pt"/>
    </style:style>
    <style:style style:name="P1466" style:parent-style-name="CoverText" style:family="paragraph">
      <style:paragraph-properties fo:keep-with-next="always" fo:text-align="justify" fo:margin-bottom="0.1666in"/>
    </style:style>
    <style:style style:family="graphic" style:name="a6"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
      <table:table table:style-name="Table23">
        <table:table-columns>
          <table:table-column table:style-name="TableColumn24"/>
        </table:table-columns>
        <table:table-row table:style-name="TableRow25">
          <table:table-cell table:style-name="TableCell26">
            <text:p text:style-name="P27">The Government of the United Kingdom of Great Britain and Northern Ireland (the Government) represented by the Foreign and Commonwealth Office (FCO)</text:p>
            <text:p text:style-name="CoverText"><text:span text:style-name="T28">and</text:span></text:p>
            <text:p text:style-name="P29"><text:span text:style-name="T30">Financiera de Desarrollo Territorial<text:s/></text:span><text:span text:style-name="T31">S.A.<text:s/></text:span><text:span text:style-name="T32">- FINDETER</text:span></text:p>
            <text:p text:style-name="P33"/>
          </table:table-cell>
        </table:table-row>
        <table:table-row table:style-name="TableRow34">
          <table:table-cell table:style-name="TableCell35">
            <text:p text:style-name="CoverDocumentTitle"><text:span text:style-name="T36">MEMORANDUM OF UNDERSTANDING</text:span></text:p>
          </table:table-cell>
        </table:table-row>
      </table:table>
      <text:p text:style-name="P37"/>
      <text:p text:style-name="P38"/>
      <text:p text:style-name="P39"/>
      <text:p text:style-name="P40"/>
      <text:p text:style-name="P41"/>
      <text:p text:style-name="P42"/>
      <text:p text:style-name="P43"/>
      <text:p text:style-name="P44"><text:span text:style-name="T45">THIS</text:span><text:span text:style-name="T46"><text:s/></text:span><text:span text:style-name="T47">MEMORANDUM OF UNDERSTANDING</text:span><text:span text:style-name="T48"><text:s/></text:span><text:span text:style-name="T49">IS DATED<text:s/></text:span><text:span text:style-name="T50">[</text:span><text:span text:style-name="T51">23/11/</text:span><text:span text:style-name="T52">2017</text:span><text:span text:style-name="T53">]</text:span></text:p>
      <text:p text:style-name="P54">THE GOVERNMENT OF THE UNITED KINGDOM OF GREAT BRITAIN AND NORTHERN IRELAND (THE GOVERNMENT) REPRESENTED BY THE FOREIGN AND COMMONWEALTH OFFICE (FCO)</text:p>
      <text:p text:style-name="CoverText"><text:span text:style-name="T55">AND</text:span></text:p>
      <text:p text:style-name="P56"><text:span text:style-name="T57"><text:s/>“</text:span><text:span text:style-name="T58">FINANCIERA DE DESARROLLO TERRITORIAL S.A. - FINDETER</text:span><text:span text:style-name="T59">”</text:span></text:p>
      <text:p text:style-name="BodyText"><text:span text:style-name="T60">THIS</text:span><text:span text:style-name="T61"><text:s/>MEMORANDUM OF UNDERSTANDING</text:span><text:span text:style-name="T62"><text:s/>IS DATED [</text:span><text:span text:style-name="T63">23</text:span><text:span text:style-name="T64">/</text:span><text:span text:style-name="T65">11</text:span><text:span text:style-name="T66">/</text:span><text:span text:style-name="T67">2017</text:span><text:span text:style-name="T68">]</text:span></text:p>
      <text:p text:style-name="P69"><text:span text:style-name="T70">Between</text:span></text:p>
      <text:list text:style-name="LFO2">
        <text:list-item text:start-value="1">
          <text:p text:style-name="P71"><text:span text:style-name="T72">The Government of the United Kingdom of Great Britain and Northern Ireland (the Government) represented by the Foreign and Commonwealth Office (FCO)<text:s/></text:span>of<text:s/><text:span text:style-name="T73">King Charles Street SW1A 2AH</text:span><text:s/>(the “FCO”); and</text:p>
        </text:list-item>
        <text:list-item>
          <text:p text:style-name="Parties1"><text:span text:style-name="T74">FINANCIERA DE DESARROLLO TERRITORIAL S.A. - FINDETER</text:span><text:span text:style-name="T75">,<text:s/></text:span><text:span text:style-name="T76">a stock corporation, organized as a credit establishment, created by authority of Act 57 of 1989, modified by Decree 4167 of 2011 into a mixed economy corporation public limited (LLC), linked to the Ministry of Finance and Public Credit and subject to supervision by the Financial Superintendence of Colombia, whose registered office is at Calle 103 # 19 -20, Bogotá (Colombia) represented by<text:s/></text:span><text:span text:style-name="T77">Rodolfo Zea</text:span><text:span text:style-name="T78">, in his capacity as President of FINDETER</text:span><text:span text:style-name="T79">, duly authorized to sign this MoU</text:span><text:span text:style-name="T80"><text:s/>(</text:span><text:span text:style-name="T81">“</text:span><text:span text:style-name="T82">the Recipient</text:span><text:span text:style-name="T83">”</text:span><text:span text:style-name="T84">).</text:span></text:p>
        </text:list-item>
      </text:list>
      <text:p text:style-name="P85">Each referred to as “Party” and collectively as “the<text:s/>Parties”.</text:p>
      <text:p text:style-name="P86"><text:span text:style-name="T87">background</text:span></text:p>
      <text:list text:style-name="LFO1" text:continue-numbering="true">
        <text:list-item>
          <text:p text:style-name="Background1"><text:bookmark-start text:name="a594013"/><text:span text:style-name="T88">The<text:s/></text:span><text:span text:style-name="T89">FCO<text:s/></text:span><text:span text:style-name="T90">makes available to</text:span><text:span text:style-name="T91"><text:s/></text:span><text:span text:style-name="T92">the Recipient</text:span><text:span text:style-name="T93">, upon request</text:span><text:span text:style-name="T94"><text:s/></text:span><text:span text:style-name="T95">a sum not exceeding<text:s/></text:span><text:span text:style-name="T96">£13,000,000, thirteen million pounds (“the contribution</text:span><text:span text:style-name="T97">”)</text:span><text:span text:style-name="T98"><text:s/></text:span><text:span text:style-name="T99">corresponding to the financial contribution granted by Her Majesty’s Government through the Prosperity Fund</text:span><text:span text:style-name="T100"><text:s/>to<text:s/></text:span><text:span text:style-name="T101">finance<text:s/></text:span><text:span text:style-name="T102">the delivery of<text:s/></text:span><text:span text:style-name="T103">projects</text:span><text:span text:style-name="T104"><text:s/>set out at Annex<text:s/></text:span><text:span text:style-name="T105">1<text:s/></text:span><text:span text:style-name="T106">to this Memorandum of Understanding (“the Programme”)</text:span><text:span text:style-name="T107">, including taxes, duties and levies of any kind</text:span><text:span text:style-name="T108">. Of the Contribution, a total of up<text:s/></text:span><text:span text:style-name="T109">to<text:s/></text:span><text:span text:style-name="T110">£600,000, six hundred thousand</text:span><text:span text:style-name="T111"><text:s/>(“the Non-Grant Contribution”)</text:span><text:span text:style-name="T112"><text:s/></text:span><text:span text:style-name="T113">is reserved for<text:s/></text:span><text:span text:style-name="T114">costs<text:s/></text:span><text:span text:style-name="T115">The Recipient</text:span><text:span text:style-name="T116"><text:s/>reasonably expects to incur</text:span><text:span text:style-name="T117"><text:s/></text:span><text:span text:style-name="T118">in</text:span><text:span text:style-name="T119"><text:s/>support</text:span><text:span text:style-name="T120">ing</text:span><text:span text:style-name="T121"><text:s/>Programme delivery, as detailed in Appendix<text:s/></text:span><text:span text:style-name="T122">2.</text:span></text:p>
        </text:list-item>
        <text:list-item>
          <text:p text:style-name="P123"><text:bookmark-start text:name="a416476"/><text:bookmark-end text:name="a594013"/>This Memorandum of Understanding (“MoU”) sets out the terms and conditions<text:s/><text:bookmark-end text:name="a416476"/>on which the Parties will collaborate with each other in delivering the Programme, in particular:</text:p>
          <text:list text:continue-numbering="true">
            <text:list-item>
              <text:p text:style-name="P124">the key objectives of the Programme;</text:p>
            </text:list-item>
            <text:list-item>
              <text:p text:style-name="P125">the principles of collaboration; and</text:p>
            </text:list-item>
            <text:list-item>
              <text:p text:style-name="P126">the respective roles and responsibilities the<text:s/>Parties<text:s/>will have during the<text:s/>Term of the<text:s/>Programme.</text:p>
            </text:list-item>
          </text:list>
        </text:list-item>
      </text:list>
      <text:h text:style-name="P127" text:outline-level="1"><text:bookmark-start text:name="a338710"/><text:bookmark-start text:name="_Toc438542628"/><text:bookmark-start text:name="main"/><text:soft-page-break/>DEFINITIONS</text:h>
      <text:list text:style-name="LFO3" text:continue-numbering="true">
        <text:list-item>
          <text:list>
            <text:list-item>
              <text:p text:style-name="P128">In this<text:s/>MoU<text:s/>the following terms shall have the following meanings:</text:p>
            </text:list-item>
          </text:list>
        </text:list-item>
      </text:list>
      <table:table table:style-name="Table129">
        <table:table-columns>
          <table:table-column table:style-name="TableColumn130"/>
          <table:table-column table:style-name="TableColumn131"/>
        </table:table-columns>
        <table:table-row table:style-name="TableRow132">
          <table:table-cell table:style-name="TableCell133">
            <text:h text:style-name="P134" text:outline-level="2">Beneficiary</text:h>
          </table:table-cell>
          <table:table-cell table:style-name="TableCell135">
            <text:h text:style-name="P136" text:outline-level="2">an organisation<text:s/>in receipt of<text:s/>Grant Funding<text:s/>as a consequence of its involvement in a Project approved for such funding,<text:s/>as<text:s/>defined<text:s/>at Annex 1.</text:h>
          </table:table-cell>
        </table:table-row>
        <table:table-row table:style-name="TableRow137">
          <table:table-cell table:style-name="TableCell138">
            <text:h text:style-name="P139" text:outline-level="2">Business Day</text:h>
          </table:table-cell>
          <table:table-cell table:style-name="TableCell140">
            <text:h text:style-name="P141" text:outline-level="2"><text:span text:style-name="T142">any weekday other than a bank or public holiday in England and Wales</text:span><text:span text:style-name="T143"><text:s/>or Colombia.</text:span></text:h>
          </table:table-cell>
        </table:table-row>
        <table:table-row table:style-name="TableRow144">
          <table:table-cell table:style-name="TableCell145">
            <text:h text:style-name="P146" text:outline-level="2">Confidential Information</text:h>
          </table:table-cell>
          <table:table-cell table:style-name="TableCell147">
            <text:h text:style-name="P148" text:outline-level="2">information, including any information or analysis derived therefrom, relating to, without limitation, the business, products, affairs, strategy and finances of the relevant Party for the time being confidential to the relevant Party and trade secrets including, without limitation, technical data and know-how, relating to the business of the relevant Party or any of its staff, management, clients, customers, visitors, partners, suppliers, agents, or distributors.<text:s/></text:h>
            <text:h text:style-name="P149" text:outline-level="2">This information does not however include any information which is already in, or comes into, the public domain otherwise than through a breach of this MoU, was available to the Party prior to its commencement, or which the Parties agree in writing is not confidential or may be disclosed.</text:h>
          </table:table-cell>
        </table:table-row>
        <table:table-row table:style-name="TableRow150">
          <table:table-cell table:style-name="TableCell151">
            <text:h text:style-name="P152" text:outline-level="2">Contribution</text:h>
          </table:table-cell>
          <table:table-cell table:style-name="TableCell153">
            <text:h text:style-name="P154" text:outline-level="2">the sum, to be paid by the<text:s/>FCO<text:s/>to<text:s/>the Recipient<text:s/>in accordance with the terms of this MoU.</text:h>
          </table:table-cell>
        </table:table-row>
        <table:table-row table:style-name="TableRow155">
          <table:table-cell table:style-name="TableCell156">
            <text:h text:style-name="P157" text:outline-level="2">Data Protection Legislation</text:h>
          </table:table-cell>
          <table:table-cell table:style-name="TableCell158">
            <text:h text:style-name="P159" text:outline-level="2">means all laws and regulations relating to processing of personal data and privacy, to the extent applicable to FINDETER.</text:h>
          </table:table-cell>
        </table:table-row>
        <table:table-row table:style-name="TableRow160">
          <table:table-cell table:style-name="TableCell161">
            <text:h text:style-name="P162" text:outline-level="2">Effective Date</text:h>
          </table:table-cell>
          <table:table-cell table:style-name="TableCell163">
            <text:h text:style-name="P164" text:outline-level="2"><text:span text:style-name="T165">November 23</text:span><text:span text:style-name="T166">rd</text:span><text:span text:style-name="T167">,<text:s/></text:span><text:span text:style-name="T168">2017</text:span></text:h>
          </table:table-cell>
        </table:table-row>
        <table:table-row table:style-name="TableRow169">
          <table:table-cell table:style-name="TableCell170">
            <text:h text:style-name="P171" text:outline-level="2">Expiry Date</text:h>
          </table:table-cell>
          <table:table-cell table:style-name="TableCell172">
            <text:h text:style-name="P173" text:outline-level="2"><text:span text:style-name="T174">Four years ending<text:s/></text:span><text:span text:style-name="T175">on<text:s/></text:span><text:span text:style-name="T176">31</text:span><text:span text:style-name="T177">st</text:span><text:span text:style-name="T178"><text:s/>March 2022</text:span><text:span text:style-name="T179">.</text:span></text:h>
          </table:table-cell>
        </table:table-row>
        <table:table-row table:style-name="TableRow180">
          <table:table-cell table:style-name="TableCell181">
            <text:h text:style-name="P182" text:outline-level="2">Freedom of Information Laws</text:h>
          </table:table-cell>
          <table:table-cell table:style-name="TableCell183">
            <text:h text:style-name="P184" text:outline-level="2">the Freedom of Information Act 2000 and any subordinate legislation made under this Act from time to time, together with the Environmental Information Regulations 2004 including, in each case, any guidance and/or code of practice issued by the relevant regulator.</text:h>
          </table:table-cell>
        </table:table-row>
        <table:table-row table:style-name="TableRow185">
          <table:table-cell table:style-name="TableCell186">
            <text:h text:style-name="P187" text:outline-level="2">Grant Funding</text:h>
          </table:table-cell>
          <table:table-cell table:style-name="TableCell188">
            <text:h text:style-name="P189" text:outline-level="2">the proportion of the Contribution reserved for onward disbursement by the Recipient, following issue of grant offer letters and/or contracts, to the Beneficiaries defined at Annex 1 which have been approved for such funding.</text:h>
          </table:table-cell>
        </table:table-row>
        <text:soft-page-break/>
        <table:table-row table:style-name="TableRow190">
          <table:table-cell table:style-name="TableCell191">
            <text:h text:style-name="P192" text:outline-level="2"><text:span text:style-name="T193">Non-Grant Contribution</text:span></text:h>
          </table:table-cell>
          <table:table-cell table:style-name="TableCell194">
            <text:h text:style-name="P195" text:outline-level="2">the remainder of the Contribution, not assigned as Grant Funding, which is reserved for non-grant to be incurred by The Recipient in delivering the Programme on behalf of the<text:s/>FCO. Such non-grant costs include (without limitation) costs associated with promotional, management, assessment and monitoring activities.</text:h>
          </table:table-cell>
        </table:table-row>
        <table:table-row table:style-name="TableRow196">
          <table:table-cell table:style-name="TableCell197">
            <text:h text:style-name="P198" text:outline-level="2">Primary Contact</text:h>
          </table:table-cell>
          <table:table-cell table:style-name="TableCell199">
            <text:h text:style-name="P200" text:outline-level="2">the person(s) nominated by each Party who shall have primary responsibility for overseeing delivery of the Programme on behalf of that Party, and being the primary point of contact in all matters concerning the operation of the MoU.</text:h>
          </table:table-cell>
        </table:table-row>
        <table:table-row table:style-name="TableRow201">
          <table:table-cell table:style-name="TableCell202">
            <text:h text:style-name="P203" text:outline-level="2"><text:span text:style-name="T204">Programme</text:span></text:h>
          </table:table-cell>
          <table:table-cell table:style-name="TableCell205">
            <text:h text:style-name="P206" text:outline-level="2">those Projects or other activities approved for Grant Funding.</text:h>
          </table:table-cell>
        </table:table-row>
        <table:table-row table:style-name="TableRow207">
          <table:table-cell table:style-name="TableCell208">
            <text:h text:style-name="P209" text:outline-level="2">Prohibited Act(s)</text:h>
          </table:table-cell>
          <table:table-cell table:style-name="TableCell210">
            <text:h text:style-name="P211" text:outline-level="2">means the Recipient committing any offence:</text:h>
            <text:list text:style-name="LFO17" text:continue-numbering="true">
              <text:list-item>
                <text:p text:style-name="P212">under legislation creating offences concerning fraudulent acts;</text:p>
              </text:list-item>
              <text:list-item>
                <text:p text:style-name="P213">defrauding, attempting to defraud or conspiring to defraud the<text:s/>FCO.</text:p>
              </text:list-item>
            </text:list>
          </table:table-cell>
        </table:table-row>
        <table:table-row table:style-name="TableRow214">
          <table:table-cell table:style-name="TableCell215">
            <text:h text:style-name="P216" text:outline-level="2">Project</text:h>
          </table:table-cell>
          <table:table-cell table:style-name="TableCell217">
            <text:h text:style-name="P218" text:outline-level="2">shall mean approved Programme projects, being undertaken by Beneficiaries of Grant Funding.</text:h>
          </table:table-cell>
        </table:table-row>
        <table:table-row table:style-name="TableRow219">
          <table:table-cell table:style-name="TableCell220">
            <text:h text:style-name="P221" text:outline-level="2"><text:span text:style-name="T222">Representative</text:span></text:h>
          </table:table-cell>
          <table:table-cell table:style-name="TableCell223">
            <text:h text:style-name="P224" text:outline-level="2"><text:span text:style-name="T225">a Party’s</text:span><text:span text:style-name="T226"><text:s/></text:span><text:span text:style-name="T227">employees, officers, advisors</text:span><text:span text:style-name="T228"><text:s/>and</text:span><text:span text:style-name="T229"><text:s/>agents.</text:span><text:span text:style-name="T230"><text:s/></text:span></text:h>
          </table:table-cell>
        </table:table-row>
      </table:table>
      <text:h text:style-name="P231" text:outline-level="1">KEY OBJECTIVES</text:h>
      <text:list text:style-name="LFO3" text:continue-numbering="true">
        <text:list-item>
          <text:list>
            <text:list-item>
              <text:p text:style-name="P232">The<text:s/>Parties agree to work collaboratively to achieve the following objectives:</text:p>
              <text:list text:continue-numbering="true">
                <text:list-item>
                  <text:p text:style-name="P233">To improve the infrastructure needs of cities in Colombia<text:s/>to a) help meet the UN Sustainable Development Goals especially Goal 11 to ‘make cities and human settlements inclusive, safe, resilient and sustainable’ and b) to support inclusive economic growth, poverty reduction, gender equality, taking on board<text:s/>the following<text:s/>issues: (i) urban<text:s/>planning, (ii)<text:s/>gender equality and<text:s/>social<text:s/>inclusion, (iii) mobility and transportation, (iii)<text:s/>access to<text:s/>public utilities, and the (iv) adaptation of climate change and risk mitigation.<text:s/></text:p>
                </text:list-item>
                <text:list-item>
                  <text:p text:style-name="P234">To develop<text:s/>tools<text:s/>for the<text:s/>development<text:s/>of strategies for the management and promotion of the rail transport in Colombia, and generate<text:s/>a new alternative for the transportation of goods and people. This should be affordable, accessible, gender-responsive and effective. Operational, environmental and economic efficiencies<text:s/>should be taken on board, through the identification of development opportunities and technical, financial and regulatory instruments for their implementation.<text:s/></text:p>
                </text:list-item>
                <text:list-item>
                  <text:p text:style-name="P235">To improve<text:s/>effectiveness,<text:s/>efficiency, reduce costs and systematize the<text:s/>procurement<text:s/>processes<text:s/>for<text:s/>the different programs in the regions of Colombia. The aim is to<text:s/><text:soft-page-break/>promote and improve<text:s/>conditions of equality<text:s/>and fair competition<text:s/>for international investment through<text:s/>increase transparency, accountability and<text:s/>the reduction of potential corruption in the procurement processes.<text:s/></text:p>
                </text:list-item>
              </text:list>
            </text:list-item>
          </text:list>
        </text:list-item>
      </text:list>
      <text:h text:style-name="P236" text:outline-level="1"><text:bookmark-start text:name="_Ref461456135"/><text:bookmark-start text:name="a663195"/><text:bookmark-start text:name="_Toc438542629"/><text:bookmark-end text:name="a338710"/><text:bookmark-end text:name="_Toc438542628"/>PRINCIPLES OF COLLABORATION<text:bookmark-end text:name="_Ref461456135"/></text:h>
      <text:list text:style-name="LFO3" text:continue-numbering="true">
        <text:list-item>
          <text:list>
            <text:list-item>
              <text:p text:style-name="Level2Number"><text:span text:style-name="T237">The<text:s/></text:span><text:span text:style-name="T238">Parties</text:span><text:span text:style-name="T239"><text:s/>agree to<text:s/></text:span><text:span text:style-name="T240">work together in accordance with the principles set out in this Clause</text:span><text:span text:style-name="T241"><text:s/></text:span><text:bookmark-ref text:ref-name="_Ref461456135" text:reference-format="text">3</text:bookmark-ref><text:span text:style-name="T242">. The<text:s/></text:span><text:span text:style-name="T243">Parties</text:span><text:span text:style-name="T244"><text:s/>will:</text:span></text:p>
              <text:list text:continue-numbering="true">
                <text:list-item>
                  <text:p text:style-name="P245">work together, and<text:s/>abide by<text:s/>the terms and conditions of this MoU to ensure that the Programme<text:s/>is<text:s/>delivered<text:s/>to high quality,<text:s/>in a timely and cost<text:s/>effective<text:s/>way;</text:p>
                </text:list-item>
                <text:list-item>
                  <text:p text:style-name="P246">take on, manage and account to each other for<text:s/>performance of their<text:s/>respective roles and responsibilities set out in this MoU;</text:p>
                </text:list-item>
                <text:list-item>
                  <text:p text:style-name="P247">communicate<text:s/>openly about major concerns, issues or opportunities relating to, or arising from,<text:s/>the Programme;</text:p>
                </text:list-item>
                <text:list-item>
                  <text:p text:style-name="P248">work collaboratively to identify solutions, eliminate duplication of effort, mitigate risk and reduce cost;</text:p>
                </text:list-item>
                <text:list-item>
                  <text:p text:style-name="P249">adhere to statutory requirements and best practice, by complying with applicable laws and standards including<text:s/>Data Protection Legislation and Freedom of Information Laws;</text:p>
                </text:list-item>
                <text:list-item>
                  <text:p text:style-name="P250">act in a timely manner<text:s/>and respond accordingly to requests for support</text:p>
                </text:list-item>
                <text:list-item>
                  <text:p text:style-name="P251">act in good faith to support achievement of the<text:s/>key objectives<text:s/>and compliance with these<text:s/>principles;</text:p>
                </text:list-item>
                <text:list-item>
                  <text:p text:style-name="P252">meet with<text:s/>stakeholders<text:s/>and local<text:s/>experts<text:s/>to deliver the programme effectively. This includes the Prosperity Fund monitor, reporting, evaluating and those implementing the<text:s/>Prosperity<text:s/>Fund<text:s/>Global programme in Colombia; and</text:p>
                </text:list-item>
                <text:list-item>
                  <text:p text:style-name="P253">adhere to the spirit of the Gender Equality Act (2014) and the International Development Act (2002)</text:p>
                </text:list-item>
              </text:list>
            </text:list-item>
          </text:list>
        </text:list-item>
      </text:list>
      <text:h text:style-name="P254" text:outline-level="1">TERM</text:h>
      <text:list text:style-name="LFO3" text:continue-numbering="true">
        <text:list-item>
          <text:list>
            <text:list-item>
              <text:p text:style-name="P255">This MoU shall<text:s/>come into force on<text:s/>the Effective Date.</text:p>
            </text:list-item>
            <text:list-item>
              <text:p text:style-name="P256">This MoU shall continue in force<text:s/>until the Expiry Date, subject to<text:s/>any<text:s/>provisions<text:s/>for<text:s/>earlier<text:s/>termination<text:s/>outlined in this MoU.</text:p>
            </text:list-item>
          </text:list>
        </text:list-item>
      </text:list>
      <text:h text:style-name="P257" text:outline-level="1">PRIMARY CONTACTS</text:h>
      <text:list text:style-name="LFO3" text:continue-numbering="true">
        <text:list-item>
          <text:list>
            <text:list-item>
              <text:p text:style-name="P258">The<text:s/>FCO’s<text:s/>Primary Contact<text:s/>is:<text:s/></text:p>
            </text:list-item>
          </text:list>
        </text:list-item>
      </text:list>
      <text:h text:style-name="P259" text:outline-level="2">Attention: Programme Manager - Colombia Prosperity Fund</text:h>
      <text:soft-page-break/>
      <text:h text:style-name="P260" text:outline-level="2"><text:span text:style-name="T261">Address/Contact Details: British Embassy Colombia, Prosperity Fund</text:span></text:h>
      <text:list text:style-name="LFO3" text:continue-numbering="true">
        <text:list-item>
          <text:list>
            <text:list-item>
              <text:p text:style-name="P262">The Recipient’s<text:s/>Primary Contact<text:s/>is:</text:p>
            </text:list-item>
          </text:list>
        </text:list-item>
      </text:list>
      <text:h text:style-name="P263" text:outline-level="1"><text:span text:style-name="T264">Attention:<text:s/></text:span><text:span text:style-name="T265">Ms. Maria Paz Uribe</text:span><text:span text:style-name="T266"><text:s/>–<text:s/></text:span><text:span text:style-name="T267">Head of International Banking</text:span><text:span text:style-name="T268">Address/Contact Details: FINDETED, COLOMBIA</text:span><text:span text:style-name="T269">(FINANCIAL) CONTRIBUTION</text:span></text:h>
      <text:list text:style-name="LFO3" text:continue-numbering="true">
        <text:list-item>
          <text:list>
            <text:list-item>
              <text:p text:style-name="P270">The Contribution will be administered by<text:s/>the Recipient<text:s/>on behalf of<text:s/>the<text:s/>FCO<text:s/>in accordance with its<text:s/>standard<text:s/>policies, procedures and practices.</text:p>
            </text:list-item>
            <text:list-item>
              <text:p text:style-name="P271">Grant Funding<text:s/>shall be<text:s/>used<text:s/>exclusively<text:s/>for<text:s/>those Programme activities,<text:s/>while<text:s/>the Non-Grant Contribution<text:s/>shall be used to cover those non-grant costs<text:s/>expressly.<text:s/>The Recipient<text:s/>shall not use<text:s/>the<text:s/>Contribution for any other purpose, unless otherwise agreed<text:s/>to<text:s/>in writing by the<text:s/>FCO.<text:s/>Grant Funding shall not be used to fund investment phase of any Project. <text:s text:c="2"/></text:p>
            </text:list-item>
            <text:list-item>
              <text:p text:style-name="P272">Costings<text:s/>for non-grant activity<text:s/>shall be<text:s/>calculated<text:s/>in accordance with<text:s/>the Programme,<text:s/>as may be<text:s/>revised<text:s/>from time to time.</text:p>
            </text:list-item>
            <text:list-item>
              <text:p text:style-name="P273">The Recipient<text:s/>shall use its reasonable endeavours to ensure that<text:s/>no part of the Contribution<text:s/>is used in a way<text:s/>that infringes, or could reasonably be expected to infringe,<text:s/>State Aid<text:s/>Rules,<text:s/>or any<text:s/>other<text:s/>laws and/or regulations in force at the time.</text:p>
            </text:list-item>
          </text:list>
        </text:list-item>
      </text:list>
      <text:h text:style-name="P274" text:outline-level="1">PAYMENT OF CONTRIBUTION</text:h>
      <text:list text:style-name="LFO3" text:continue-numbering="true">
        <text:list-item>
          <text:list>
            <text:list-item>
              <text:p text:style-name="Level2Number"><text:span text:style-name="T275">If<text:s/></text:span><text:span text:style-name="T276">the Recipient</text:span><text:span text:style-name="T277"><text:s/>is a new supplier or partner, it agrees to register with the<text:s/></text:span><text:span text:style-name="T278">FCO</text:span><text:span text:style-name="T279">, according to instructions provided by the Funder.</text:span></text:p>
            </text:list-item>
            <text:list-item>
              <text:p text:style-name="Level2Number"><text:bookmark-start text:name="_Ref461456178"/><text:span text:style-name="T280">T</text:span><text:span text:style-name="T281">he Recipient</text:span><text:span text:style-name="T282"><text:s/></text:span><text:span text:style-name="T283">will open a Special Account that will be independent of the Recipient</text:span><text:span text:style-name="T284">’s</text:span><text:span text:style-name="T285"><text:s/>balance sheet and will have its own accounting and<text:s/></text:span><text:span text:style-name="T286">shall notify the<text:s/></text:span><text:span text:style-name="T287">FCO<text:s/></text:span><text:span text:style-name="T288">accordingly</text:span><text:span text:style-name="T289">. <text:s/></text:span><text:bookmark-end text:name="_Ref461456178"/></text:p>
            </text:list-item>
            <text:list-item>
              <text:p text:style-name="Level2Number"><text:span text:style-name="T290">In accordance with Clause</text:span><text:span text:style-name="T291"><text:s/>7.4</text:span><text:span text:style-name="T292">, the</text:span><text:span text:style-name="T293"><text:s/></text:span><text:span text:style-name="T294">FCO<text:s/></text:span><text:span text:style-name="T295">agrees to</text:span><text:span text:style-name="T296"><text:s/>transfer the Contribution to<text:s/></text:span><text:span text:style-name="T297">the Recipient</text:span><text:span text:style-name="T298"><text:s/></text:span><text:span text:style-name="T299">i</text:span><text:span text:style-name="T300">n<text:s/></text:span><text:span text:style-name="T301">quarterly</text:span><text:span text:style-name="T302"><text:s/></text:span><text:span text:style-name="T303">instalments</text:span><text:span text:style-name="T304">,<text:s/></text:span><text:span text:style-name="T305">upon receipt of<text:s/></text:span><text:span text:style-name="T306">a request</text:span><text:span text:style-name="T307"><text:s/>for<text:s/></text:span><text:span text:style-name="T308">disbursement</text:span><text:span text:style-name="T309"><text:s/>from<text:s/></text:span><text:span text:style-name="T310">the Recipient</text:span><text:span text:style-name="T311"><text:s/></text:span><text:span text:style-name="T312">–</text:span><text:span text:style-name="T313"><text:s/></text:span><text:span text:style-name="T314">in the format outlined at Annex<text:s/></text:span><text:span text:style-name="T315">3</text:span><text:span text:style-name="T316"><text:s/></text:span><text:span text:style-name="T317">–</text:span><text:span text:style-name="T318"><text:s/></text:span><text:span text:style-name="T319">accompanied by a signed statement</text:span><text:span text:style-name="T320"><text:s/>that</text:span><text:span text:style-name="T321">:</text:span></text:p>
            </text:list-item>
          </text:list>
        </text:list-item>
      </text:list>
      <text:h text:style-name="P322" text:outline-level="6"><text:span text:style-name="T323">specif</text:span><text:span text:style-name="T324">ies</text:span><text:span text:style-name="T325"><text:s/></text:span><text:span text:style-name="T326">actual expenditure committed and spent (</text:span><text:span text:style-name="T327">incurred</text:span><text:span text:style-name="T328"><text:s/>and<text:s/></text:span><text:span text:style-name="T329">defrayed</text:span><text:span text:style-name="T330">) in the<text:s/></text:span><text:span text:style-name="T331">relevant quarter</text:span><text:span text:style-name="T332">; and</text:span></text:h>
      <text:h text:style-name="P333" text:outline-level="6">confirms<text:s/>that such expenditure has been<text:s/>used towards agreed Programme activities only<text:s/>(including the Non-Grant Contribution, whose use shall be supported by appropriate records).</text:h>
      <text:list text:style-name="LFO3" text:continue-numbering="true">
        <text:list-item>
          <text:list>
            <text:list-item>
              <text:p text:style-name="P334">Payment Mechanics</text:p>
              <text:list text:continue-numbering="true">
                <text:list-item>
                  <text:p text:style-name="P335">Drawdown in the form of renewable advances:</text:p>
                </text:list-item>
              </text:list>
            </text:list-item>
          </text:list>
        </text:list-item>
      </text:list>
      <text:h text:style-name="P336" text:outline-level="2">Advances will be disbursed by the<text:s/>FCO<text:s/>to the special account. That account will be opened by The Recipient as a condition precedent to the first drawdown, this account will be independent of<text:s/>the Recipient´s balance sheet, will have its own accounting, which will help the audit process, monitoring of the payments and the impact evaluation of this grant.<text:s/></text:h>
      <text:soft-page-break/>
      <text:h text:style-name="P337" text:outline-level="2">Advances will be used to finance contracts made under the<text:s/>Programme<text:s/>which have been awarded in accordance with the provisions set forth in Annex<text:s/>4. The amount of the advances will<text:s/>not normally<text:s/>be less than £ 300.000 GBP.<text:s/></text:h>
      <text:list text:style-name="LFO3" text:continue-numbering="true">
        <text:list-item>
          <text:list>
            <text:list-item>
              <text:p text:style-name="P338">Initial Advance</text:p>
            </text:list-item>
          </text:list>
        </text:list-item>
      </text:list>
      <text:h text:style-name="P339" text:outline-level="2">The<text:s/>FCO<text:s/>will make the first drawdown in the form of an advance following receipt of the following documents:</text:h>
      <text:h text:style-name="P340" text:outline-level="2">(i)<text:s/>a drawdown request in accordance with Annex<text:s/>3</text:h>
      <text:h text:style-name="P341" text:outline-level="2">(ii)<text:s/>a financial report of the expected expenditures for the next quarter.</text:h>
      <text:h text:style-name="P342" text:outline-level="2">The amount of the initial advance will be determined on the basis of the first budget plan validated by the<text:s/>FCO.<text:s/></text:h>
      <text:list text:style-name="LFO3" text:continue-numbering="true">
        <text:list-item>
          <text:list>
            <text:list-item>
              <text:p text:style-name="P343">Drawdown of subsequent advances</text:p>
            </text:list-item>
          </text:list>
        </text:list-item>
      </text:list>
      <text:h text:style-name="P344" text:outline-level="2">Renewal of the initial advance will be made, at the request of the Recipient, for an amount at least equal to 70% of the initial advance amount, and subject to presentation of the following documents:</text:h>
      <text:h text:style-name="P345" text:outline-level="2">(i)<text:s/>a drawdown request in accordance with Annex<text:s/>3;</text:h>
      <text:h text:style-name="P346" text:outline-level="2">(ii)<text:s/>bank statements from the Special Account showing the debit movements corresponding to expenditures of the<text:s/>Programme, as well as monthly statements;</text:h>
      <text:h text:style-name="P347" text:outline-level="2">(iii)<text:s/>a financial and general report each one of one page explaining the expenditures compromised or paid by the Recipient corresponding to justification of use of 70% of the amount of the initial advance and setting out the budget line items to which they are imputed. The information provided will include the name of the supplier or service provider, references of the contract or of the payment order, a description of financed services or works, the amount and date of the contract or payment;</text:h>
      <text:h text:style-name="P348" text:outline-level="2">(iv)<text:s/>a timetable of the expected expenditures for the next quarter.</text:h>
      <text:list text:style-name="LFO3" text:continue-numbering="true">
        <text:list-item>
          <text:list>
            <text:list-item>
              <text:p text:style-name="Level2Number"><text:span text:style-name="T349">The</text:span><text:span text:style-name="T350"><text:s/>Funder<text:s/></text:span><text:span text:style-name="T351">agrees to</text:span><text:span text:style-name="T352"><text:s/>settle<text:s/></text:span><text:span text:style-name="T353">an invoice submitted in accordance with Clause<text:s/></text:span><text:span text:style-name="T354"><text:bookmark-ref text:ref-name="_Ref461456178" text:reference-format="text">7.2</text:bookmark-ref></text:span><text:span text:style-name="T355"><text:s/>within 8</text:span><text:span text:style-name="T356"><text:s/>Business Days</text:span><text:span text:style-name="T357"><text:s/>of recei</text:span><text:span text:style-name="T358">ving that invoice.</text:span></text:p>
            </text:list-item>
            <text:list-item>
              <text:p text:style-name="Level2Number"><text:span text:style-name="T359">Where actual expenditure in a given financial year deviates from the amount<text:s/></text:span><text:span text:style-name="T360">allocated by the<text:s/></text:span><text:span text:style-name="T361">FCO<text:s/></text:span><text:span text:style-name="T362">for that financial year in the payment profile at Clause</text:span><text:span text:style-name="T363"><text:s/></text:span><text:span text:style-name="T364"><text:bookmark-ref text:ref-name="_Ref461456159" text:reference-format="text">6.3</text:bookmark-ref></text:span><text:span text:style-name="T365">, the payment profile may be amended with the<text:s/></text:span><text:span text:style-name="T366">FCO’s<text:s/></text:span><text:span text:style-name="T367">approval</text:span><text:span text:style-name="T368">. The</text:span><text:span text:style-name="T369"><text:s/></text:span><text:span text:style-name="T370">FCO<text:s/></text:span><text:span text:style-name="T371">will,<text:s/></text:span><text:span text:style-name="T372">in any event</text:span><text:span text:style-name="T373">, ensure that<text:s/></text:span><text:span text:style-name="T374">the Recipient</text:span><text:span text:style-name="T375"><text:s/>is<text:s/></text:span><text:span text:style-name="T376">reimbursed</text:span><text:span text:style-name="T377"><text:s/>for any authorised payments actually made by<text:s/></text:span><text:span text:style-name="T378">the Recipient</text:span><text:span text:style-name="T379"><text:s/></text:span><text:span text:style-name="T380">in delivering the Programme.</text:span></text:p>
            </text:list-item>
            <text:list-item>
              <text:p text:style-name="P381">In order to<text:s/>accommodate<text:s/>variations to<text:s/>timescales<text:s/>for completing<text:s/>specific<text:s/>Programme activities,<text:s/>monies<text:s/>assigned by the<text:s/>FCO<text:s/>to<text:s/>those<text:s/>activities<text:s/>in<text:s/>a given financial<text:s/>year<text:s/>that remain unspent<text:s/>at the end of that financial year<text:s/>may be rolled<text:s/>forward to<text:s/>future<text:s/>years<text:s/>that fall<text:s/>within the Term of this MoU,<text:s/>subject to the<text:s/>FCO’s<text:s/>approval,<text:s/>such<text:s/>approval not being unreasonably refused.<text:s/>The<text:s/>FCO’s<text:s/>contribution to<text:s/>the Recipient’s non-grant<text:s/>Programme delivery and management costs may be requested as fixed amount or percentage sum in accordance with the payment profile.</text:p>
            </text:list-item>
            <text:list-item>
              <text:p text:style-name="Level2Number"><text:span text:style-name="T382">In the event that<text:s/></text:span><text:span text:style-name="T383">either<text:s/></text:span><text:span text:style-name="T384">P</text:span><text:span text:style-name="T385">arty</text:span><text:span text:style-name="T386"><text:s/></text:span><text:span text:style-name="T387">terminates this<text:s/></text:span><text:span text:style-name="T388">MoU in accordance with Clause<text:s/></text:span><text:span text:style-name="T389">21</text:span><text:span text:style-name="T390">,<text:s/></text:span><text:span text:style-name="T391">and<text:s/></text:span><text:span text:style-name="T392">as a result the</text:span><text:span text:style-name="T393"><text:s/></text:span><text:span text:style-name="T394">FCO<text:s/></text:span><text:span text:style-name="T395">withdraws<text:s/></text:span><text:span text:style-name="T396">any</text:span><text:span text:style-name="T397"><text:s/>part of the Contribution which has not</text:span><text:span text:style-name="T398"><text:s/>(or will not have) been<text:s/></text:span><text:span text:style-name="T399">committed, at the date upon which termination takes effect,</text:span><text:span text:style-name="T400"><text:s/>to eligible costs incurred by (a) Beneficiary(ies)</text:span><text:span text:style-name="T401">,</text:span><text:span text:style-name="T402"><text:s/></text:span><text:span text:style-name="T403">the Recipient</text:span><text:span text:style-name="T404"><text:s/></text:span><text:span text:style-name="T405">may, in its sole and absolute discretion, discontinue<text:s/></text:span><text:span text:style-name="T406">future<text:s/></text:span><text:span text:style-name="T407">grant payments,<text:s/></text:span><text:span text:style-name="T408">or</text:span><text:span text:style-name="T409"><text:s/>substantively</text:span><text:span text:style-name="T410"><text:s/>vary the terms of its grant offers</text:span><text:span text:style-name="T411">,</text:span><text:span text:style-name="T412"><text:s/>to<text:s/></text:span><text:span text:style-name="T413">(a)<text:s/></text:span><text:span text:style-name="T414">Beneficiar</text:span><text:span text:style-name="T415">y(</text:span><text:span text:style-name="T416">ies</text:span><text:span text:style-name="T417">)</text:span><text:span text:style-name="T418">,</text:span><text:span text:style-name="T419"><text:s/>in accordance with the notice provisions contained within its Grant Offer Let</text:span><text:span text:style-name="T420">t</text:span><text:span text:style-name="T421">ers</text:span><text:span text:style-name="T422">.</text:span><text:span text:style-name="T423"><text:s/>In any event, the Funder will use all reasonable endeavours to meet all costs that have reasonably been incurred by a Beneficiary(-ies) as<text:s/></text:span><text:span text:style-name="T424">of</text:span><text:span text:style-name="T425"><text:s/>the date of termination.</text:span></text:p>
            </text:list-item>
            <text:list-item>
              <text:p text:style-name="Level2Number"><text:span text:style-name="T426">Should any part of the Contribution remain unspent by the Expiry Date, or upon termination of this<text:s/></text:span><text:span text:style-name="T427">MoU</text:span><text:span text:style-name="T428">, whichever occurs sooner,<text:s/></text:span><text:span text:style-name="T429">the Recipient</text:span><text:span text:style-name="T430"><text:s/>shall ensure that<text:s/></text:span><text:span text:style-name="T431">such</text:span><text:span text:style-name="T432"><text:s/>unspent<text:s/></text:span><text:span text:style-name="T433">funds</text:span><text:span text:style-name="T434"><text:s/>are<text:s/></text:span><text:span text:style-name="T435">either<text:s/></text:span><text:span text:style-name="T436">returned to the<text:s/></text:span><text:span text:style-name="T437">FCO<text:s/></text:span><text:span text:style-name="T438">within<text:s/></text:span><text:span text:style-name="T439">30</text:span><text:span text:style-name="T440"><text:s/></text:span><text:span text:style-name="T441">Business Days</text:span><text:span text:style-name="T442"><text:s/>of that date,<text:s/></text:span><text:span text:style-name="T443">or</text:span><text:span text:style-name="T444">, subject to the written agreement of the<text:s/></text:span><text:span text:style-name="T445">FCO</text:span><text:span text:style-name="T446">,</text:span><text:span text:style-name="T447"><text:s/>are<text:s/></text:span><text:span text:style-name="T448">otherwise<text:s/></text:span><text:span text:style-name="T449">re-allocated</text:span><text:span text:style-name="T450"><text:s/></text:span><text:span text:style-name="T451">to<text:s/></text:span><text:span text:style-name="T452">related, but separate,<text:s/></text:span><text:span text:style-name="T453">funding<text:s/></text:span><text:span text:style-name="T454">programmes or activities</text:span><text:span text:style-name="T455">.</text:span></text:p>
            </text:list-item>
            <text:list-item>
              <text:p text:style-name="P456">The special account of the<text:s/>Programme<text:s/>may be remunerated. The Recipient commits to assure that all interest and remuneration produced will be used for the benefit of the<text:s/>Programme.</text:p>
            </text:list-item>
            <text:list-item>
              <text:p text:style-name="P457">Upon expiry or termination of this<text:s/>MoU, any interest earned on the Contribution will be returned to HM Treasury, in accordance with<text:s/>the Recipient’s financial rules and procedures.</text:p>
            </text:list-item>
            <text:list-item>
              <text:p text:style-name="P458"><text:bookmark-end text:name="a663195"/><text:bookmark-end text:name="_Toc438542629"/>In the event that<text:s/>a<text:s/>cost<text:s/>overrun<text:s/>occurs<text:s/>in delivering the Programme<text:s/>that result in the total Contribution being exceeded, the Parties<text:s/>agree to<text:s/>use reasonable endeavours to<text:s/>find<text:s/>a mutually acceptable<text:s/>course of action<text:s/>to address this.</text:p>
            </text:list-item>
            <text:list-item>
              <text:p text:style-name="P459">The Recipient<text:s/>shall promptly repay the<text:s/>FCO<text:s/>any money incorrectly paid to it<text:s/>in error, including<text:s/>such<text:s/>instances<text:s/>where part of the Contribution<text:s/>is<text:s/>paid by the<text:s/>FCO<text:s/>before<text:s/>the<text:s/>Recipient<text:s/>has complied fully with all conditions attaching to payment that part of the Contribution.</text:p>
            </text:list-item>
          </text:list>
        </text:list-item>
      </text:list>
      <text:h text:style-name="P460" text:outline-level="1">ODA</text:h>
      <text:list text:style-name="LFO3" text:continue-numbering="true">
        <text:list-item>
          <text:list>
            <text:list-item>
              <text:p text:style-name="P461">The Recipient acknowledges that it is the FCO’s intention that all monies paid to the Recipient under this agreement will be properly categorised as ODA by the OECD.</text:p>
            </text:list-item>
            <text:list-item>
              <text:p text:style-name="P462">The Recipient shall undertake reasonable endeavours to ensure that all monies paid to the Beneficiary can properly be categorised as ODA by the OECD.</text:p>
            </text:list-item>
            <text:list-item>
              <text:p text:style-name="P463">The Recipient shall notify the FCO of any concern it has that monies paid to the Beneficiary cannot or may not be properly categorised as ODA by the OECD as soon as reasonably practicable.</text:p>
            </text:list-item>
          </text:list>
        </text:list-item>
      </text:list>
      <text:h text:style-name="P464" text:outline-level="2"/>
      <text:h text:style-name="P465" text:outline-level="1">ODA TRANSPARENCY</text:h>
      <text:list text:style-name="LFO3" text:continue-numbering="true">
        <text:list-item>
          <text:list>
            <text:list-item>
              <text:p text:style-name="P466">The Recipient acknowledges that the FCO supports the requirements of the International and Transparency Initiative (IATI) Standard and shall, at the FCO’s reasonable request, provide all necessary assistance to enable the FCO to meet the IATI Standard which shall include the provision of all information and data necessary for the transparent,<text:s/><text:soft-page-break/>accurate, timely and comprehensive publishing of all data on all activities related to the delivery of the Programme.</text:p>
            </text:list-item>
          </text:list>
        </text:list-item>
      </text:list>
      <text:h text:style-name="P467" text:outline-level="2"/>
      <text:h text:style-name="P468" text:outline-level="1">EVALUATION</text:h>
      <text:list text:style-name="LFO3" text:continue-numbering="true">
        <text:list-item>
          <text:list>
            <text:list-item>
              <text:p text:style-name="P469">In the spirit of the Recipient shall provide all reasonable co-operation and assistance necessary to allow the FCO to meet its obligations under the International Development (Official Development Assistance Target) Act 2015 and the International Development (Reporting and Transparency) Act 2006.<text:s/></text:p>
            </text:list-item>
          </text:list>
        </text:list-item>
      </text:list>
      <text:h text:style-name="P470" text:outline-level="1"><text:bookmark-start text:name="a176719"/><text:bookmark-start text:name="_Toc438542631"/>ACCOUNTING AND REPORTING<text:bookmark-end text:name="a176719"/><text:bookmark-end text:name="_Toc438542631"/></text:h>
      <text:list text:style-name="LFO3" text:continue-numbering="true">
        <text:list-item>
          <text:list>
            <text:list-item>
              <text:p text:style-name="P471"><text:bookmark-start text:name="a187401"/>The Recipient<text:s/>shall keep accurate and up-to-date accounts and records<text:s/>relating to the Contribution, separate from those it keeps for<text:s/>the rest of its<text:s/>business.</text:p>
            </text:list-item>
            <text:list-item>
              <text:p text:style-name="P472"><text:bookmark-start text:name="a155357"/><text:bookmark-end text:name="a187401"/>Upon the reasonable request of the<text:s/>FCO,<text:s/>the Recipient<text:s/>will provide the<text:s/>FCO<text:s/>with a copy of annual accounts relating to the Contribution within<text:s/>3<text:s/>months<text:s/>of the end of each financial year during the Term of this MoU,<text:s/>or such<text:s/>other<text:s/>period as the<text:s/>Parties may<text:s/>mutually<text:s/>agree in writing.<text:s/><text:bookmark-end text:name="a155357"/></text:p>
            </text:list-item>
            <text:list-item>
              <text:p text:style-name="P473"><text:bookmark-start text:name="a251489"/>The Recipient<text:s/>shall keep all invoices, receipts, and accounts and any other relevant documents relating to the expenditure of the Contribution for a period of at least<text:s/>2<text:s/>years following receipt of any Contribution monies to which they relate. The<text:s/>FCO<text:s/>shall have the right to review, at its reasonable request,<text:s/>the Recipients<text:s/>accounts and records that relate to the expenditure of the Contribution and shall have the right to take copies of such accounts and records.<text:bookmark-end text:name="a251489"/></text:p>
            </text:list-item>
            <text:list-item>
              <text:p text:style-name="P474">Where<text:s/>the Recipient<text:s/>has obtained funding from a<text:s/>third party<text:s/>to delivery any part of the Programme,<text:s/>the Recipient<text:s/>shall include the amount of such funding in its financial reports together with details of what that funding has been used for.</text:p>
            </text:list-item>
            <text:list-item>
              <text:p text:style-name="P475">Upon its reasonable request,<text:s/>the Recipient<text:s/>shall<text:s/>provide the<text:s/>FCO<text:s/>with such further information, explanations and documents as the Funder may reasonably require in order for it to establish that the Contribution has been used<text:s/>for the proper purpose outlined at Annex 1.</text:p>
            </text:list-item>
            <text:list-item>
              <text:p text:style-name="P476">The Recipient<text:s/>shall permit any person authorised by the<text:s/>FCO<text:s/>such access, as the Parties agree to in writing,<text:s/>to its employees, agents, premises, facilities and records, for the purpose of discussing, monitoring and evaluating<text:s/>The Recipient's fulfilment of the conditions of this MoU and shall, if so required, provide appropriate oral or written explanations from them.<text:s/></text:p>
            </text:list-item>
            <text:list-item>
              <text:p text:style-name="P477">The Recipient commits to assure that the funds disbursed in the form of advances will be subject to annual audits. Such audits will be undertaken by an independent auditing<text:s/>firm<text:s/>or the external auditing firm of<text:s/>the Recipient<text:s/>subject to previous written non objection<text:s/>from the<text:s/>FCO. The costs of the audit will be part of the<text:s/>Programme<text:s/>costs. <text:s/></text:p>
            </text:list-item>
            <text:list-item>
              <text:p text:style-name="P478">The Recipient commits to provide the<text:s/>FCO<text:s/>at the end of each quarter and at the end of each year with a technical and financial progress report relating to the implementation of the<text:s/>Programme. The annual report must be delivered to the<text:s/>FCO<text:s/>10 days prior to the end on each year.<text:s/></text:p>
            </text:list-item>
            <text:list-item>
              <text:p text:style-name="P479">Within 3 months after the Expiry Date, the Recipient will deliver a<text:s/>Programme<text:s/>completion report to the<text:s/>FCO. The final report will at least include (a) a summary of outputs and activities of the<text:s/>Programme<text:s/>and a full summary of the<text:s/>Programme's income and expenditure and payments received, including the total amount disbursed; (b) a summary table setting out the final amount of each procurement contract; (c) description of the results generated by each operation and their impact in relation to the objectives of the<text:s/>Programme<text:s/>using the indicators included in the MoU. The reports will be in GBP.</text:p>
            </text:list-item>
            <text:list-item>
              <text:p text:style-name="P480">The<text:s/>Programme<text:s/>will have two committees. The Steering Committee will make decisions for the technical and financial implementation of the Program and will validate the reports sent by The Recipient, and will be composed by<text:s/>the<text:s/>FCO<text:s/>and<text:s/>the Recipient</text:p>
            </text:list-item>
            <text:list-item>
              <text:p text:style-name="P481">The Recipient will set an Internal Committee composed by the financial and technical leaders of the<text:s/>Programme<text:s/>on the different areas. The purpose will be to follow up all contracts financed by the Program and determine which projects will be presented to the<text:s/>FCO.<text:s/></text:p>
            </text:list-item>
          </text:list>
        </text:list-item>
      </text:list>
      <text:h text:style-name="P482" text:outline-level="1">PROGRAMME MANAGEMENT</text:h>
      <text:list text:style-name="LFO3" text:continue-numbering="true">
        <text:list-item>
          <text:list>
            <text:list-item>
              <text:p text:style-name="P483">Under the procurement, award and performance of contracts relating to the implementation of the<text:s/>Programme, the Recipient commits to adhere with and implement the provisions of the IDB Procurement Guidelines dated on March of 2011 GN-2350-9. The threshold that determines the use of the public international bidding, will be available at the disposal of the Beneficiary in the web page www.iadb.org/procurement. This threshold is $500.000 USD. Below the above mentioned threshold, the awarding method will be decided in agreement with the complexity and characteristics of the acquisition or contracting according to the IDB Procurement Guidelines dated on March of 2011 GN-2350-9. The Recipient commits to assure that a delegate of the Funder could participate on the selection processes.</text:p>
            </text:list-item>
            <text:list-item>
              <text:p text:style-name="P484">The Recipient also commits to take any steps necessary for the effective implementation of the provisions of the IDB Procurement Guidelines. The use of these Guidelines assure that all processes are competitive and firms from any nationality could participate on the process, this includes British Firms.</text:p>
            </text:list-item>
          </text:list>
        </text:list-item>
      </text:list>
      <text:h text:style-name="P485" text:outline-level="1"><text:bookmark-start text:name="a967137"/><text:bookmark-start text:name="_Toc438542632"/>MONITORING<text:bookmark-end text:name="a967137"/><text:bookmark-end text:name="_Toc438542632"/></text:h>
      <text:list text:style-name="LFO3" text:continue-numbering="true">
        <text:list-item>
          <text:list>
            <text:list-item>
              <text:p text:style-name="P486"><text:bookmark-start text:name="a550565"/>The Recipient<text:s/>shall monitor the<text:s/>Programme<text:s/>in accordance with its Monitoring Framework<text:s/>as presented in Annex 1, as may be amended from time to time, to ensure that the aims and objectives of the Programme are being met.<text:bookmark-end text:name="a550565"/><text:s/>Monitoring should include qualitative and quantitative approaches with sex disaggregated data where appropriate with KPIs which among other things, are able to capture the differentiated impact on women and men in line with the spirits of the UK’s Gender Equality Act and the MREL evaluation framework.</text:p>
              <text:list text:continue-numbering="true">
                <text:list-item>
                  <text:p text:style-name="P487">Any consequent additional costs incurred by<text:s/>the Recipient<text:s/>will be recoverable by<text:s/>the Recipient<text:s/>from the<text:s/>FCO.</text:p>
                </text:list-item>
              </text:list>
            </text:list-item>
            <text:list-item>
              <text:p text:style-name="P488">The Recipient<text:s/>may invite<text:s/>a<text:s/>Representative of the<text:s/>Funder to<text:s/>attend and observe<text:s/>quarterly<text:s/>Programme<text:s/>review meetings with<text:s/>Beneficiaries.</text:p>
            </text:list-item>
          </text:list>
        </text:list-item>
      </text:list>
      <text:soft-page-break/>
      <text:h text:style-name="P489" text:outline-level="1">NO DISCRIMINATION POLICY</text:h>
      <text:list text:style-name="LFO3" text:continue-numbering="true">
        <text:list-item>
          <text:list>
            <text:list-item>
              <text:p text:style-name="P490">The Recipient shall not unlawfully discriminate either directly or indirectly against protected characteristics such as race, colour, ethnic or national origin, disability, sex or sexual orientation, religion or belief, or age<text:s/></text:p>
            </text:list-item>
          </text:list>
        </text:list-item>
      </text:list>
      <text:h text:style-name="P491" text:outline-level="1">COMMUNICATIONS, ACKNOWLEDGEMENT AND PUBLICITY</text:h>
      <text:list text:style-name="LFO3" text:continue-numbering="true">
        <text:list-item>
          <text:list>
            <text:list-item>
              <text:p text:style-name="P492"><text:bookmark-start text:name="a689423"/>The Recipient<text:s/>shall acknowledge the Contribution in its annual report, including an acknowledgement of the<text:s/>FCO<text:s/>as the source of the Contribution.<text:bookmark-end text:name="a689423"/></text:p>
            </text:list-item>
            <text:list-item>
              <text:p text:style-name="Level2Number"><text:span text:style-name="T493">The Parties have agreed to collaborate to build support for, and raise awareness of, the UK government's funding for<text:s/></text:span><text:span text:style-name="T494">urban development, railway</text:span><text:span text:style-name="T495"><text:s/></text:span><text:span text:style-name="T496">development and institutional strengthening</text:span><text:span text:style-name="T497">.<text:s/></text:span><text:span text:style-name="T498">Both Parties shall proactively consider ways to raise awareness of UK government funding for<text:s/></text:span><text:span text:style-name="T499">sustainable infrastructure</text:span><text:span text:style-name="T500">. </text:span><text:span text:style-name="T501">The</text:span><text:span text:style-name="T502"><text:s/>Recipient</text:span><text:span text:style-name="T503"><text:s/>shall explicitly acknowledge the<text:s/></text:span><text:span text:style-name="T504">FCO’s<text:s/></text:span><text:span text:style-name="T505">support through use of its logo in all communications with the public or third parties about th</text:span><text:span text:style-name="T506">e Programme</text:span><text:span text:style-name="T507">, unless otherwise agreed in writing</text:span><text:span text:style-name="T508"><text:s/>by the Parties</text:span><text:span text:style-name="T509">.</text:span></text:p>
            </text:list-item>
            <text:list-item>
              <text:p text:style-name="Level2Number"><text:span text:style-name="T510">The Parties shall consider and explore</text:span><text:span text:style-name="T511"><text:s/>other awareness raising activities, where feasible and appropriate, in the UK and overseas, to publicise the Programme and its outputs.</text:span></text:p>
            </text:list-item>
            <text:list-item>
              <text:p text:style-name="Level2Number"><text:bookmark-start text:name="a383709"/><text:span text:style-name="T512">If either<text:s/></text:span><text:span text:style-name="T513">Party</text:span><text:span text:style-name="T514"><text:s/>wishes to communicate publicly about the Programme, beyond the terms and conditions of this MoU, a collaborative communication agreement should be entered into which would stipulate permissions, guidelines and coordination processes for such communication.<text:s/></text:span></text:p>
            </text:list-item>
          </text:list>
        </text:list-item>
      </text:list>
      <text:h text:style-name="P515" text:outline-level="1"><text:bookmark-start text:name="a794913"/><text:bookmark-start text:name="_Toc438542635"/><text:bookmark-start text:name="_Ref461456366"/><text:bookmark-end text:name="a383709"/>SYNERGY WITH OTHER<text:s/>COLLABORATORS</text:h>
      <text:list text:style-name="LFO3" text:continue-numbering="true">
        <text:list-item>
          <text:list>
            <text:list-item>
              <text:p text:style-name="P516">The Recipient commits to find synergies and work with Her Majesty’s Government and UK-funded programs such as the thematic Prosperity Fund programs. <text:s/></text:p>
            </text:list-item>
          </text:list>
        </text:list-item>
      </text:list>
      <text:h text:style-name="P517" text:outline-level="1">CONFIDENTIALITY<text:bookmark-end text:name="a794913"/><text:bookmark-end text:name="_Toc438542635"/><text:s/>AND DATA SHARING<text:bookmark-end text:name="_Ref461456366"/></text:h>
      <text:list text:style-name="LFO3" text:continue-numbering="true">
        <text:list-item>
          <text:list>
            <text:list-item>
              <text:p text:style-name="Level2Number"><text:span text:style-name="T518">Except for this MoU, neither the<text:s/></text:span><text:span text:style-name="T519">FCO<text:s/></text:span><text:span text:style-name="T520">nor<text:s/></text:span><text:span text:style-name="T521">The Recipient</text:span><text:span text:style-name="T522"><text:s/>shall disclose to a<text:s/></text:span><text:span text:style-name="T523">third party</text:span><text:span text:style-name="T524"><text:s/>the content or details of negotiations<text:s/></text:span><text:span text:style-name="T525">entered into<text:s/></text:span><text:span text:style-name="T526">in<text:s/></text:span><text:span text:style-name="T527">scoping and developing the<text:s/></text:span><text:span text:style-name="T528">Programme, unless the<text:s/></text:span><text:span text:style-name="T529">Parties</text:span><text:span text:style-name="T530"><text:s/></text:span><text:span text:style-name="T531">agree<text:s/></text:span><text:span text:style-name="T532">in writing<text:s/></text:span><text:span text:style-name="T533">to make public<text:s/></text:span><text:span text:style-name="T534">the</text:span><text:span text:style-name="T535"><text:s/></text:span><text:span text:style-name="T536">content and details</text:span><text:span text:style-name="T537"><text:s/>of such negotiations</text:span><text:span text:style-name="T538">.</text:span><text:span text:style-name="T539"><text:s/></text:span></text:p>
            </text:list-item>
            <text:list-item>
              <text:p text:style-name="P540">Each<text:s/>Party<text:s/>commits<text:s/>that it shall not at any time disclose to any person any<text:s/>Confidential Information<text:s/>in any form (including in written, oral, visual or electronic form or on any magnetic or optical disk or memory or wherever located) concerning the business, Know-How, affairs, customers, clients or suppliers of the other<text:s/>Party, or of any of the other<text:s/>Party’s contractors, customers, agents, distributors, shareholders, managers or business contacts, except as permitted by<text:s/>Clause<text:s/>15.3.</text:p>
            </text:list-item>
            <text:list-item>
              <text:p text:style-name="P541"><text:bookmark-start text:name="_Ref461456350"/>Each<text:s/>Party<text:s/>may disclose the other<text:s/>Party's Confidential Information:<text:bookmark-end text:name="_Ref461456350"/></text:p>
              <text:list text:continue-numbering="true">
                <text:list-item>
                  <text:p text:style-name="Level3Number"><text:span text:style-name="T542">to its<text:s/></text:span><text:span text:style-name="T543">Representatives</text:span><text:span text:style-name="T544"><text:s/>who need to know such information for the purposes of exercising the<text:s/></text:span><text:span text:style-name="T545">Party</text:span><text:span text:style-name="T546">'s rights or carrying out its obligations under or in connection with this MoU. Each<text:s/></text:span><text:span text:style-name="T547">Party</text:span><text:span text:style-name="T548"><text:s/>shall ensure that its<text:s/></text:span><text:span text:style-name="T549">Representatives,<text:s/></text:span><text:span text:style-name="T550">to whom it discloses the other<text:s/></text:span><text:span text:style-name="T551">Party</text:span><text:span text:style-name="T552">'s<text:s/></text:span><text:span text:style-name="T553">Confidential Information,<text:s/></text:span><text:span text:style-name="T554">comply with this<text:s/></text:span><text:span text:style-name="T555">Clause</text:span><text:span text:style-name="T556"><text:s/></text:span><text:span text:style-name="T557"><text:bookmark-ref text:ref-name="_Ref461456366" text:reference-format="text">17</text:bookmark-ref></text:span><text:span text:style-name="T558">;<text:s/></text:span><text:span text:style-name="T559">or</text:span></text:p>
                </text:list-item>
                <text:list-item>
                  <text:p text:style-name="P560">as may be required by law, a court of competent jurisdiction or any governmental or regulatory authority.</text:p>
                </text:list-item>
              </text:list>
            </text:list-item>
            <text:list-item>
              <text:p text:style-name="P561">No<text:s/>Party<text:s/>shall use<text:s/>the<text:s/>other<text:s/>Party's<text:s/>Confidential Information for any purpose other than to exercise its rights and perform its obligations under or in connection with this MoU.</text:p>
            </text:list-item>
            <text:list-item>
              <text:p text:style-name="P562">Where<text:s/>the Recipient, in its capacity as Data Controller,<text:s/>controls or otherwise has access to<text:s/>third party sensitive information<text:s/>to which<text:s/>the<text:s/>FCO, as Data Processor,<text:s/>reasonably requires access<text:s/>to enable it to pursue agreed activities,<text:s/>the Recipient<text:s/>agrees to provide the Funder with such information<text:s/>in accordance with the terms of<text:s/>the Recipient’s Information Management Policy, as published on its website,<text:s/>and the terms of any data sharing agreement concluded between the Parties.</text:p>
            </text:list-item>
          </text:list>
        </text:list-item>
      </text:list>
      <text:h text:style-name="P563" text:outline-level="1">INTELLECTUAL PROPERTY</text:h>
      <text:list text:style-name="LFO3" text:continue-numbering="true">
        <text:list-item>
          <text:list>
            <text:list-item>
              <text:p text:style-name="P564"><text:bookmark-start text:name="_Ref461456411"/>The<text:s/>Parties intend that any intellectual property rights created in the course of collaborative working<text:s/>on the Programme<text:s/>shall vest in the<text:s/>Party whose employee created them or in the case of any intellectual property rights created by employees of both<text:s/>Parties the intellectual property rights shall vest jointly in both<text:s/>Parties.<text:bookmark-end text:name="_Ref461456411"/><text:s/></text:p>
            </text:list-item>
            <text:list-item>
              <text:p text:style-name="Level2Number"><text:span text:style-name="T565">Where any intellectual property right vests in either<text:s/></text:span><text:span text:style-name="T566">P</text:span><text:span text:style-name="T567">arty in accordance with the intention set out in Clause<text:s/></text:span><text:span text:style-name="T568"><text:bookmark-ref text:ref-name="_Ref461456411" text:reference-format="text">18.1</text:bookmark-ref></text:span><text:span text:style-name="T569">, that<text:s/></text:span><text:span text:style-name="T570">P</text:span><text:span text:style-name="T571">arty shall grant a</text:span><text:span text:style-name="T572">n irrevocable,</text:span><text:span text:style-name="T573"><text:s/></text:span><text:span text:style-name="T574">royalty-free<text:s/></text:span><text:span text:style-name="T575">non-exclusive licence to the other<text:s/></text:span><text:span text:style-name="T576">P</text:span><text:span text:style-name="T577">arty to use that intellectual property for any purpose relating to this MoU.</text:span></text:p>
            </text:list-item>
            <text:list-item>
              <text:p text:style-name="P578">The property of any intellectual property rights created by a Beneficiary will be regulated in the contract to be entered by the Recipient and the Beneficiary.</text:p>
            </text:list-item>
          </text:list>
        </text:list-item>
      </text:list>
      <text:h text:style-name="P579" text:outline-level="1">STATUTORY OBLIGATIONS</text:h>
      <text:list text:style-name="LFO3" text:continue-numbering="true">
        <text:list-item>
          <text:list>
            <text:list-item>
              <text:p text:style-name="P580">The<text:s/>FCO<text:s/>hereby agrees that it shall provide all necessary assistance and cooperation as reasonably requested by<text:s/>the Recipient<text:s/>to enable its compliance with its obligations arising from this MOU, its respective internal policies and any applicable regulations.</text:p>
            </text:list-item>
            <text:list-item>
              <text:p text:style-name="P581">Each Party acknowledges that the FCO is subject to the requirements of Freedom of Information Act (FOIA), and the Recipient hereby warrants that it shall provide all necessary assistance and cooperation as reasonably requested by the FCO to enable its compliance with its FOIA obligations arising from this MoU.</text:p>
            </text:list-item>
          </text:list>
        </text:list-item>
      </text:list>
      <text:h text:style-name="P582" text:outline-level="1"><text:bookmark-start text:name="_Ref461456265"/><text:bookmark-start text:name="a629806"/><text:bookmark-start text:name="_Toc438542637"/>TERMINATION<text:bookmark-end text:name="_Ref461456265"/></text:h>
      <text:list text:style-name="LFO3" text:continue-numbering="true">
        <text:list-item>
          <text:list>
            <text:list-item>
              <text:p text:style-name="Level2Number"><text:bookmark-start text:name="_Ref463602513"/><text:span text:style-name="T583">E</text:span><text:span text:style-name="T584">xcept as expressly provided for otherwise in Clause<text:s/></text:span><text:span text:style-name="T585"><text:bookmark-ref text:ref-name="_Ref461456237" text:reference-format="text">21.3</text:bookmark-ref></text:span><text:span text:style-name="T586">, e</text:span><text:span text:style-name="T587">ither<text:s/></text:span><text:span text:style-name="T588">Party</text:span><text:span text:style-name="T589"><text:s/>may terminate this MoU for any reason</text:span><text:span text:style-name="T590"><text:s/></text:span><text:span text:style-name="T591">on giving the other Party<text:s/></text:span><text:span text:style-name="T592">90</text:span><text:span text:style-name="T593"><text:s/></text:span><text:span text:style-name="T594">Business Days’<text:s/></text:span><text:span text:style-name="T595">notice in writing, in<text:s/></text:span><text:span text:style-name="T596">the manner<text:s/></text:span><text:span text:style-name="T597">prescribed<text:s/></text:span><text:span text:style-name="T598">at</text:span><text:span text:style-name="T599"><text:s/>Clause<text:s/></text:span><text:span text:style-name="T600"><text:bookmark-ref text:ref-name="_Ref461456463" text:reference-format="text">26</text:bookmark-ref></text:span><text:span text:style-name="T601">.</text:span><text:bookmark-end text:name="_Ref463602513"/></text:p>
            </text:list-item>
            <text:list-item>
              <text:p text:style-name="P602">Notwithstanding<text:s/>any exceptional<text:s/>provisions for immediate termination outlined in Clause<text:s/>21, the<text:s/>Funder may terminate this MoU with immediate effect in the event of one of the following occurring:</text:p>
              <text:list text:continue-numbering="true">
                <text:list-item>
                  <text:p text:style-name="Level3Number"><text:span text:style-name="T603">The Recipient</text:span><text:span text:style-name="T604"><text:s/>ceases to operate for any reason, or it passes a resolution (or any court of competent jurisdiction makes an order) that it be wound up or dissolved<text:s/></text:span><text:soft-page-break/><text:span text:style-name="T605">(other than for the purpose of a<text:s/></text:span><text:span text:style-name="T606">bona fide</text:span><text:span text:style-name="T607"><text:s/>and solvent reconstruction or amalgamation);</text:span><text:span text:style-name="T608"><text:s/>or</text:span></text:p>
                </text:list-item>
                <text:list-item>
                  <text:p text:style-name="P609">The Recipient<text:s/>becomes insolvent, or is declared bankrupt, or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item>
              <text:p text:style-name="P610">Upon termination of the MoU, any part of the Contribution which has been paid to<text:s/>the Recipient<text:s/>but<text:s/>which<text:s/>has not been<text:s/>allocated to eligible costs incurred by (a) Beneficiary(ies) as of<text:s/>that date<text:s/>shall be repaid to the<text:s/>FCO<text:s/>within<text:s/>30<text:s/>Business Days<text:s/>of termination occurring (unless the<text:s/>FCO<text:s/>instructs<text:s/>the Recipient<text:s/>otherwise in writing).<text:s/></text:p>
            </text:list-item>
          </text:list>
        </text:list-item>
      </text:list>
      <text:h text:style-name="P611" text:outline-level="1"><text:bookmark-start text:name="_Ref461456237"/>SUSPENSION (FOLLOWED BY TERMINATION) AND REPAYMENT OF CONTRIBUTION<text:bookmark-end text:name="a629806"/><text:bookmark-end text:name="_Toc438542637"/><text:bookmark-end text:name="_Ref461456237"/></text:h>
      <text:list text:style-name="LFO3" text:continue-numbering="true">
        <text:list-item>
          <text:list>
            <text:list-item>
              <text:p text:style-name="P612"><text:bookmark-start text:name="a854114"/>The<text:s/>FCO's<text:s/>intention is that the Contribution will be paid to<text:s/>the Recipient<text:s/>in full. However, without prejudice to the<text:s/>FCO's<text:s/>other rights and remedies,<text:s/>it<text:s/>may<text:s/>in<text:s/>its<text:s/>sole and absolute<text:s/>discretion suspend payment of the Contribution<text:s/>for<text:s/>90<text:s/>Business Days, in the event that:<text:bookmark-end text:name="a854114"/></text:p>
              <text:list text:continue-numbering="true">
                <text:list-item>
                  <text:p text:style-name="P613"><text:bookmark-start text:name="a946721"/>The Recipient<text:s/>is found, or is reasonably suspected<text:s/>to have<text:s/>misused<text:s/>the Contribution, or to have used it<text:s/>for purposes other than<text:s/>Programme activities;<text:bookmark-end text:name="a946721"/></text:p>
                </text:list-item>
                <text:list-item>
                  <text:p text:style-name="P614"><text:bookmark-start text:name="a113130"/>Programme<text:s/>activities<text:s/>have<text:s/>not started<text:s/>within<text:s/>3<text:s/>months of the<text:s/>Effective Date,<text:s/>and<text:s/>the Recipient<text:s/>has failed to provide the<text:s/>FCO<text:s/>with a reasonable explanation for the delay;<text:bookmark-end text:name="a113130"/></text:p>
                </text:list-item>
                <text:list-item>
                  <text:p text:style-name="P615"><text:bookmark-start text:name="a142135"/>the<text:s/>FCO<text:s/>considers that<text:s/>the Recipient<text:s/>has not made satisfactory progress<text:s/>in delivering the<text:s/>Programme<text:s/>and the Recipient has failed to provide the Funder with a reasonable explanation for the delay;<text:bookmark-end text:name="a142135"/></text:p>
                </text:list-item>
                <text:list-item>
                  <text:p text:style-name="P616"><text:bookmark-start text:name="a786611"/>The Recipient<text:s/>is, in the reasonable opinion of the<text:s/>FCO, delivering the Programme in a negligent manner, the Recipient will previously have the opportunity to provide<text:s/>explanations which will be evaluated by the<text:s/>FCO;<text:bookmark-end text:name="a786611"/></text:p>
                </text:list-item>
                <text:list-item>
                  <text:p text:style-name="P617"><text:bookmark-start text:name="a867830"/>The Recipient<text:s/>is found, or is reasonably suspected to have obtained<text:s/>duplicate funding from a third<text:s/>Party<text:s/>for the Programme, the Recipient will previously have the opportunity to provide explanations which will be evaluated by the<text:s/>FCO;<text:bookmark-end text:name="a867830"/></text:p>
                </text:list-item>
                <text:list-item>
                  <text:p text:style-name="P618"><text:bookmark-start text:name="a939560"/>The Recipient<text:s/>is found, or is reasonably suspected to have obtained<text:s/>funding from a third<text:s/>Party<text:s/>which, in the reasonable opinion of the<text:s/>FCO, undertakes activities that are likely to bring the reputation of the<text:s/>FCO<text:s/>into disrepute, the Recipient will previously have the opportunity to provide explanations which will be evaluated by the<text:s/>FCO;<text:bookmark-end text:name="a939560"/></text:p>
                </text:list-item>
                <text:list-item>
                  <text:p text:style-name="P619"><text:bookmark-start text:name="a455861"/>The Recipient<text:s/>has provided<text:s/>the<text:s/>FCO<text:s/>with any materially misleading or inaccurate information, the Recipient will previously have the opportunity to provide explanations which will be evaluated by the<text:s/>FCO;<text:bookmark-end text:name="a455861"/></text:p>
                </text:list-item>
                <text:list-item>
                  <text:p text:style-name="P620"><text:bookmark-start text:name="a841712"/>The Recipient<text:s/>is reasonably suspected<text:s/>of having<text:s/>committed<text:s/>a<text:s/>Prohibited<text:s/>Act, the Recipient will previously have the opportunity to provide explanations which will be evaluated by the<text:s/>FCO<text:bookmark-end text:name="a841712"/>.</text:p>
                </text:list-item>
              </text:list>
            </text:list-item>
            <text:list-item>
              <text:p text:style-name="Level2Number"><text:span text:style-name="T621">If<text:s/></text:span><text:span text:style-name="T622">the Recipient</text:span><text:span text:style-name="T623"><text:s/>fails to<text:s/></text:span><text:span text:style-name="T624">make<text:s/></text:span><text:span text:style-name="T625">sufficient<text:s/></text:span><text:span text:style-name="T626">progress</text:span><text:span text:style-name="T627"><text:s/></text:span><text:span text:style-name="T628">in<text:s/></text:span><text:span text:style-name="T629">rectifying, investigating or disproving</text:span><text:span text:style-name="T630"><text:s/></text:span><text:span text:style-name="T631">the actual or</text:span><text:span text:style-name="T632"><text:s/></text:span><text:span text:style-name="T633">suspected<text:s/></text:span><text:span text:style-name="T634">breach</text:span><text:span text:style-name="T635">,</text:span><text:span text:style-name="T636"><text:s/>as defined in Clauses<text:s/></text:span><text:span text:style-name="T637"><text:bookmark-ref text:ref-name="a946721" text:reference-format="text">21.1.1</text:bookmark-ref></text:span><text:span text:style-name="T638"><text:s/>to<text:s/></text:span><text:span text:style-name="T639"><text:bookmark-ref text:ref-name="a841712" text:reference-format="text">21.1.8</text:bookmark-ref></text:span><text:span text:style-name="T640">,</text:span><text:span text:style-name="T641"><text:s/>within</text:span><text:span text:style-name="T642"><text:s/></text:span><text:span text:style-name="T643">90</text:span><text:span text:style-name="T644"><text:s/></text:span><text:soft-page-break/><text:span text:style-name="T645">Business Days</text:span><text:span text:style-name="T646"><text:s/>of<text:s/></text:span><text:span text:style-name="T647">notice being served on it by the</text:span><text:span text:style-name="T648"><text:s/></text:span><text:span text:style-name="T649">FCO</text:span><text:span text:style-name="T650">,<text:s/></text:span><text:span text:style-name="T651">and such progress is reasonable to expect in the circumstances,<text:s/></text:span><text:span text:style-name="T652">the</text:span><text:span text:style-name="T653">n the</text:span><text:span text:style-name="T654"><text:s/></text:span><text:span text:style-name="T655">FCO<text:s/></text:span><text:span text:style-name="T656">may terminate this MoU with immediate effect.</text:span></text:p>
            </text:list-item>
            <text:list-item>
              <text:p text:style-name="P657">The<text:s/>FCO<text:s/>may request repayment of<text:s/>any part of the Contribution in the event of any of the following:</text:p>
              <text:list text:continue-numbering="true">
                <text:list-item>
                  <text:p text:style-name="P658">it is found that<text:s/>the Recipient<text:s/>has provided false information associated with, or in support of, an invoice for payment of the Contribution;<text:s/></text:p>
                </text:list-item>
                <text:list-item>
                  <text:p text:style-name="P659">the Contribution has been paid against expenditure incurred and defrayed for activities unrelated to the Programme;<text:s/>or</text:p>
                </text:list-item>
                <text:list-item>
                  <text:p text:style-name="P660">the Contribution being clawed back is subject to a proven Prohibited Act<text:s/>having been<text:s/>committed by<text:s/>the Recipient.</text:p>
                </text:list-item>
              </text:list>
            </text:list-item>
            <text:list-item>
              <text:p text:style-name="P661"><text:bookmark-start text:name="a810390"/>Should<text:s/>the Recipient<text:s/>be subject to financial or other difficulties which are capable of having a material impact on its effective delivery of the<text:s/>Programme<text:s/>or compliance with this MoU it will notify the<text:s/>FCO<text:s/>as soon as possible so that, if possible, and without creating any legal obligation, the<text:s/>FCO<text:s/>will have an opportunity to provide assistance in resolving the problem or to take action to protect the<text:s/>FCO<text:s/>and the Contribution monies.<text:bookmark-end text:name="a810390"/></text:p>
            </text:list-item>
          </text:list>
        </text:list-item>
      </text:list>
      <text:h text:style-name="P662" text:outline-level="1">FRAUD AND CORRUPTION</text:h>
      <text:list text:style-name="LFO3" text:continue-numbering="true">
        <text:list-item>
          <text:list>
            <text:list-item>
              <text:p text:style-name="P663">The<text:s/>FCO<text:s/>and<text:s/>the Recipient<text:s/>both have a zero tolerance approach towards any fraud and fraudulent behaviour that may result in the misuse of the Contribution, and agree in principle to use<text:s/>their<text:s/>reasonable endeavours to ensure adequate anti-fraud policies and controls<text:s/>are<text:s/>in place to prevent and/or detect fraud, including money laundering,<text:s/>involving any<text:s/>part of the Contribution.</text:p>
            </text:list-item>
            <text:list-item>
              <text:p text:style-name="P664">In the event of any credible indications<text:s/>being received<text:s/>that<text:s/>the Contribution (or any proportion thereof)<text:s/>may have been used for fraudulent purposes, the<text:s/>FCO<text:s/>may, at any time during the Term of this MoU and up to<text:s/>2<text:s/>years after its Expiry Date or date of termination, arrange for additional fraud investigations, on-the spot checks and/or inspections to be carried out, such<text:s/>investigations,<text:s/>checks and/or inspections being carried out by the<text:s/>FCO<text:s/>at its own cost.</text:p>
            </text:list-item>
          </text:list>
        </text:list-item>
      </text:list>
      <text:h text:style-name="P665" text:outline-level="1">LIABILITIES</text:h>
      <text:list text:style-name="LFO3" text:continue-numbering="true">
        <text:list-item>
          <text:list>
            <text:list-item>
              <text:p text:style-name="P666">Except as otherwise provided<text:s/>for<text:s/>in this MoU, the<text:s/>Parties<text:s/>shall each bear their own costs and expenses incurred in complying with their obligations<text:s/>hereunder.</text:p>
            </text:list-item>
            <text:list-item>
              <text:p text:style-name="P667">Each Party shall remain liable for any losses or liabilities incurred due to their own or their employee's actions and neither<text:s/>Party<text:s/>intends that the other<text:s/>Party<text:s/>shall be liable for any loss it suffers as a result of this MoU.</text:p>
            </text:list-item>
            <text:list-item>
              <text:p text:style-name="P668">Each<text:s/>Party's<text:s/>liability under this MoU is limited to the payment of the Contribution.</text:p>
            </text:list-item>
            <text:list-item>
              <text:p text:style-name="P669">Any tax, fee, levy or financial commission caused in relation with this Agreement<text:s/>shall be assumed by the<text:s/>FCO.</text:p>
            </text:list-item>
          </text:list>
        </text:list-item>
      </text:list>
      <text:h text:style-name="P670" text:outline-level="1"><text:bookmark-start text:name="_Ref461456292"/><text:bookmark-start text:name="a426915"/><text:bookmark-start text:name="_Toc438542642"/><text:soft-page-break/>SPECIAL CONDITIONS<text:bookmark-end text:name="_Ref461456292"/></text:h>
      <text:list text:style-name="LFO3" text:continue-numbering="true">
        <text:list-item>
          <text:list>
            <text:list-item>
              <text:p text:style-name="Level2Number"><text:span text:style-name="T671">Any<text:s/></text:span><text:span text:style-name="T672">special conditions at Annex<text:s/></text:span><text:span text:style-name="T673">2</text:span><text:span text:style-name="T674"><text:s/>are incorporated as terms of this MoU.<text:s/></text:span></text:p>
            </text:list-item>
            <text:list-item>
              <text:p text:style-name="Level2Number"><text:span text:style-name="T675">In the event of a conflict between a special condition and any other term of this MoU, subject to any overriding duty and/or obligation imposed on either of the Parties<text:s/></text:span><text:span text:style-name="T676">by<text:s/></text:span><text:span text:style-name="T677">law, the Special Condition shall prevail.</text:span></text:p>
            </text:list-item>
          </text:list>
        </text:list-item>
      </text:list>
      <text:h text:style-name="P678" text:outline-level="1"><text:bookmark-start text:name="_Toc438542643"/><text:bookmark-start text:name="a832806"/><text:bookmark-end text:name="a426915"/><text:bookmark-end text:name="_Toc438542642"/><text:span text:style-name="T679">VARIATION</text:span><text:bookmark-end text:name="_Toc438542643"/></text:h>
      <text:list text:style-name="LFO3" text:continue-numbering="true">
        <text:list-item>
          <text:list>
            <text:list-item>
              <text:p text:style-name="Level2Number"><text:span text:style-name="T680">No variation of this MoU shall be effective unless it is in writing and agreed by<text:s/></text:span><text:span text:style-name="T681">both<text:s/></text:span><text:span text:style-name="T682">Parties</text:span><text:span text:style-name="T683">.</text:span></text:p>
            </text:list-item>
          </text:list>
        </text:list-item>
      </text:list>
      <text:h text:style-name="P684" text:outline-level="1"><text:bookmark-start text:name="_Toc438542648"/><text:bookmark-start text:name="a470909"/><text:bookmark-end text:name="a832806"/>DISPUTE RESOLUTION</text:h>
      <text:list text:style-name="LFO3" text:continue-numbering="true">
        <text:list-item>
          <text:list>
            <text:list-item>
              <text:p text:style-name="P685"><text:bookmark-start text:name="_Ref463601870"/>In the event that any claim or dispute arises out of or in connection with this MoU, the affected<text:s/>Party<text:s/>shall serve written notice on the other<text:s/>Party, and attempt to resolve by way of good faith negotiations and discussions any such dispute or claim as soon as reasonably practicable (and in any event within<text:s/>30<text:s/>Business Days<text:s/>after such notice or by such later date as the<text:s/>Parties<text:s/>may otherwise agree in writing).<text:bookmark-end text:name="_Ref463601870"/> <text:s/></text:p>
            </text:list-item>
            <text:list-item>
              <text:p text:style-name="Level2Number"><text:bookmark-start text:name="_Ref463601898"/><text:span text:style-name="T686">If the<text:s/></text:span><text:span text:style-name="T687">Parties</text:span><text:span text:style-name="T688"><text:s/></text:span><text:span text:style-name="T689">are unable to resolve the dispute or claim<text:s/></text:span><text:span text:style-name="T690">within the</text:span><text:span text:style-name="T691"><text:s/>time frame</text:span><text:span text:style-name="T692"><text:s/>specified in clause<text:s/></text:span><text:span text:style-name="T693"><text:bookmark-ref text:ref-name="_Ref463601870" text:reference-format="text">26.1</text:bookmark-ref></text:span><text:span text:style-name="T694">, the matter shall be escalated to the Executive Management Teams of both Parties, who shall jointly decide on an appropriate<text:s/></text:span><text:span text:style-name="T695">way of resolving the dispute, with an instruction to attempt to resolve the dispute by agreement within<text:s/></text:span><text:span text:style-name="T696">30</text:span><text:span text:style-name="T697"><text:s/>Business Days, or such other period as may be mutually agreed by both Parties.</text:span><text:bookmark-end text:name="_Ref463601898"/><text:span text:style-name="T698"><text:s/></text:span></text:p>
            </text:list-item>
            <text:list-item>
              <text:p text:style-name="Level2Number"><text:span text:style-name="T699">In the absence of agreement under clause<text:s/></text:span><text:span text:style-name="T700"><text:bookmark-ref text:ref-name="_Ref463601898" text:reference-format="text">26.2</text:bookmark-ref></text:span><text:span text:style-name="T701">, the Parties may either:</text:span></text:p>
              <text:list text:continue-numbering="true">
                <text:list-item>
                  <text:p text:style-name="Level3Number"><text:span text:style-name="T702">terminate the MoU in accordance with<text:s/></text:span><text:span text:style-name="T703">clause<text:s/></text:span><text:span text:style-name="T704"><text:bookmark-ref text:ref-name="_Ref463602513" text:reference-format="text">20.1</text:bookmark-ref></text:span><text:span text:style-name="T705">; or</text:span><text:span text:style-name="T706"><text:s/></text:span></text:p>
                </text:list-item>
                <text:list-item>
                  <text:p text:style-name="P707">seek to resolve the matter through mediation,<text:s/>or such other appropriate dispute resolution model as is agreed by both Parties.<text:s/>Unless otherwise agreed, the Parties shall bear the costs and expenses of the mediation equally.</text:p>
                </text:list-item>
              </text:list>
            </text:list-item>
          </text:list>
        </text:list-item>
      </text:list>
      <text:h text:style-name="P708" text:outline-level="1">STATUS</text:h>
      <text:list text:style-name="LFO3" text:continue-numbering="true">
        <text:list-item>
          <text:list>
            <text:list-item>
              <text:p text:style-name="P709">This MoU is not intended to be legally binding, and no legal obligations or legal rights shall arise between the<text:s/>Parties<text:s/>from<text:s/>it. The<text:s/>Parties<text:s/>enter into the MoU intending to honour all their obligations.</text:p>
            </text:list-item>
            <text:list-item>
              <text:p text:style-name="P710">Nothing in this MoU is intended to, or shall be deemed to, establish any partnership or joint venture between the<text:s/>Parties, constitute either<text:s/>Party<text:s/>as the agent of the other, nor authorise either<text:s/>Party<text:s/>to make or enter into any commitments for or on behalf of the other<text:s/>Party.<text:bookmark-end text:name="_Toc438542648"/></text:p>
            </text:list-item>
          </text:list>
        </text:list-item>
      </text:list>
      <text:h text:style-name="P711" text:outline-level="1"><text:bookmark-start text:name="_Toc438542650"/><text:bookmark-start text:name="_Ref461456463"/>NOTICES<text:bookmark-end text:name="a470909"/><text:bookmark-end text:name="_Toc438542650"/><text:bookmark-end text:name="_Ref461456463"/></text:h>
      <text:list text:style-name="LFO3" text:continue-numbering="true">
        <text:list-item>
          <text:list>
            <text:list-item>
              <text:p text:style-name="P712">All notices to be given hereunder shall be in writing and may be served:</text:p>
              <text:soft-page-break/>
              <text:list text:continue-numbering="true">
                <text:list-item>
                  <text:p text:style-name="P713">in person;</text:p>
                </text:list-item>
                <text:list-item>
                  <text:p text:style-name="P714">by pre-paid first-class post or other next<text:s/>day<text:s/>delivery service; or</text:p>
                </text:list-item>
                <text:list-item>
                  <text:p text:style-name="P715">by email, provided always that a hard copy of the notice is also served<text:s/>to the Colombian office,<text:s/></text:p>
                </text:list-item>
              </text:list>
            </text:list-item>
          </text:list>
        </text:list-item>
      </text:list>
      <text:h text:style-name="P716" text:outline-level="3">to the relevant<text:s/>Party’s registered address <text:s/>(or as it may from time-to-time be notified in writing to the other<text:s/>Party) or to such email address as shall be notified in writing to the other<text:s/>Party<text:s/>(as appropriate).</text:h>
      <text:list text:style-name="LFO3" text:continue-numbering="true">
        <text:list-item>
          <text:list>
            <text:list-item>
              <text:p text:style-name="P717">Any notice shall be deemed to have been received:</text:p>
              <text:list text:continue-numbering="true">
                <text:list-item>
                  <text:p text:style-name="P718">if delivered by hand, on signature of a delivery receipt;</text:p>
                </text:list-item>
                <text:list-item>
                  <text:p text:style-name="P719">if sent by pre-paid first-class post or other next working day delivery service, at 9.00 am on the second Business Day after posting; or</text:p>
                </text:list-item>
                <text:list-item>
                  <text:p text:style-name="P720">if sent by email, at 9.00 am on the next Business Day after sending.</text:p>
                </text:list-item>
              </text:list>
            </text:list-item>
            <text:list-item>
              <text:p text:style-name="P721">This<text:s/>Clause<text:s/>does not apply to the service of any proceedings or other documents in any legal action or, where applicable, any arbitration or other method of dispute resolution.</text:p>
            </text:list-item>
          </text:list>
        </text:list-item>
      </text:list>
      <text:h text:style-name="P722" text:outline-level="1">ENTIRE AGREEMENT</text:h>
      <text:list text:style-name="LFO3" text:continue-numbering="true">
        <text:list-item>
          <text:list>
            <text:list-item>
              <text:p text:style-name="P723">This MoU (including the<text:s/>Annexes<text:s/>to it,<text:s/>or otherwise referred to in it) constitutes the entire agreement between the<text:s/>Parties<text:s/>exclusively in delivering the Programme,<text:s/>and supersedes all previous agreements, promises, assurances, warranties, representations and understandings between them, whether written or oral.</text:p>
            </text:list-item>
          </text:list>
        </text:list-item>
      </text:list>
      <text:h text:style-name="P724" text:outline-level="1">GOVERNING LAW AND JURISDICTION</text:h>
      <text:p text:style-name="Testimonium"><text:span text:style-name="T725">This MOU shall be governed by and construed in accordance with Colombian law. <text:s/></text:span><text:bookmark-end text:name="main"/></text:p>
      <text:p text:style-name="Testimonium"><text:span text:style-name="T726">This Memorandum of Understanding<text:s/></text:span><text:span text:style-name="T727">has been entered into as a deed on the date stated at the beginning of it.</text:span></text:p>
      <table:table table:style-name="Table728">
        <table:table-columns>
          <table:table-column table:style-name="TableColumn729"/>
          <table:table-column table:style-name="TableColumn730"/>
        </table:table-columns>
        <table:table-row table:style-name="TableRow731">
          <table:table-cell table:style-name="TableCell732">
            <text:p text:style-name="Normal"><text:span text:style-name="T733">Authorised signatory on behalf of<text:s/></text:span><text:span text:style-name="T734">FINDETER</text:span></text:p>
          </table:table-cell>
          <table:table-cell table:style-name="TableCell735">
            <text:p text:style-name="Normal"><text:span text:style-name="T736">Authorised signatory on behalf of<text:s/></text:span><text:span text:style-name="T737">the</text:span><text:span text:style-name="T738"><text:s/></text:span><text:span text:style-name="T739">FCO</text:span></text:p>
          </table:table-cell>
        </table:table-row>
        <table:table-row table:style-name="TableRow740">
          <table:table-cell table:style-name="TableCell741">
            <text:p text:style-name="P742">Signature:</text:p>
            <text:p text:style-name="BodyText">Signed on behalf of FINDETER</text:p>
          </table:table-cell>
          <table:table-cell table:style-name="TableCell743">
            <text:p text:style-name="P744">Signature:</text:p>
            <text:p text:style-name="BodyText">Signed on behalf of the Government of the United Kingdom<text:s/></text:p>
          </table:table-cell>
        </table:table-row>
        <table:table-row table:style-name="TableRow745">
          <table:table-cell table:style-name="TableCell746">
            <text:p text:style-name="P747">Position in Organisation</text:p>
            <text:p text:style-name="P748"/>
          </table:table-cell>
          <table:table-cell table:style-name="TableCell749">
            <text:p text:style-name="P750">Position in Organisation</text:p>
            <text:p text:style-name="P751"/>
          </table:table-cell>
        </table:table-row>
        <text:soft-page-break/>
        <table:table-row table:style-name="TableRow752">
          <table:table-cell table:style-name="TableCell753">
            <text:p text:style-name="P754">Address</text:p>
          </table:table-cell>
          <table:table-cell table:style-name="TableCell755">
            <text:p text:style-name="P756">Address</text:p>
            <text:p text:style-name="P757"/>
          </table:table-cell>
        </table:table-row>
        <table:table-row table:style-name="TableRow758">
          <table:table-cell table:style-name="TableCell759">
            <text:p text:style-name="P760">Date:</text:p>
          </table:table-cell>
          <table:table-cell table:style-name="TableCell761">
            <text:p text:style-name="P762">Date:</text:p>
          </table:table-cell>
        </table:table-row>
      </table:table>
      <text:p text:style-name="P763"/>
      <text:h text:style-name="P764" text:outline-level="1"><text:bookmark-start text:name="a758099"/><text:soft-page-break/>ANNEX 1<text:bookmark-end text:name="a758099"/>: FINDETER´S PROPOSAL</text:h>
      <text:p text:style-name="P777"><text:bookmark-start text:name="_Toc479115277"/><text:bookmark-start text:name="_Toc479115495"/><text:bookmark-start text:name="_Toc479115711"/><text:bookmark-start text:name="_Toc479115278"/><text:bookmark-start text:name="_Toc479115496"/><text:bookmark-start text:name="_Toc479115712"/><text:bookmark-start text:name="_Toc479115279"/><text:bookmark-start text:name="_Toc479115497"/><text:bookmark-start text:name="_Toc479115713"/><text:bookmark-start text:name="_Toc479115280"/><text:bookmark-start text:name="_Toc479115498"/><text:bookmark-start text:name="_Toc479115714"/><text:bookmark-start text:name="_Toc479115281"/><text:bookmark-start text:name="_Toc479115499"/><text:bookmark-start text:name="_Toc479115715"/><text:bookmark-start text:name="_Toc479115282"/><text:bookmark-start text:name="_Toc479115500"/><text:bookmark-start text:name="_Toc479115716"/><text:bookmark-start text:name="_Toc479115283"/><text:bookmark-start text:name="_Toc479115501"/><text:bookmark-start text:name="_Toc479115717"/><text:bookmark-start text:name="_Toc479115284"/><text:bookmark-start text:name="_Toc479115502"/><text:bookmark-start text:name="_Toc479115718"/><text:bookmark-start text:name="_Toc479115285"/><text:bookmark-start text:name="_Toc479115503"/><text:bookmark-start text:name="_Toc479115719"/><text:bookmark-start text:name="_Toc479115286"/><text:bookmark-start text:name="_Toc479115504"/><text:bookmark-start text:name="_Toc479115720"/><text:bookmark-start text:name="_Toc479115287"/><text:bookmark-start text:name="_Toc479115505"/><text:bookmark-start text:name="_Toc479115721"/><text:bookmark-start text:name="_Toc479115288"/><text:bookmark-start text:name="_Toc479115506"/><text:bookmark-start text:name="_Toc479115722"/><text:bookmark-start text:name="_Toc479115289"/><text:bookmark-start text:name="_Toc479115507"/><text:bookmark-start text:name="_Toc479115723"/><text:bookmark-start text:name="_Toc479115290"/><text:bookmark-start text:name="_Toc479115508"/><text:bookmark-start text:name="_Toc479115724"/><text:bookmark-start text:name="_Toc479115291"/><text:bookmark-start text:name="_Toc479115509"/><text:bookmark-start text:name="_Toc479115725"/><text:bookmark-start text:name="_Toc479115292"/><text:bookmark-start text:name="_Toc479115510"/><text:bookmark-start text:name="_Toc479115726"/><text:bookmark-start text:name="_Toc479115293"/><text:bookmark-start text:name="_Toc479115511"/><text:bookmark-start text:name="_Toc479115727"/><text:bookmark-start text:name="_Toc479115294"/><text:bookmark-start text:name="_Toc479115512"/><text:bookmark-start text:name="_Toc479115728"/><text:bookmark-start text:name="_Toc479115295"/><text:bookmark-start text:name="_Toc479115513"/><text:bookmark-start text:name="_Toc479115729"/><text:bookmark-start text:name="_Toc479115296"/><text:bookmark-start text:name="_Toc479115514"/><text:bookmark-start text:name="_Toc479115730"/><text:bookmark-start text:name="_Toc479115297"/><text:bookmark-start text:name="_Toc479115515"/><text:bookmark-start text:name="_Toc479115731"/><text:bookmark-start text:name="_Toc479115298"/><text:bookmark-start text:name="_Toc479115516"/><text:bookmark-start text:name="_Toc479115732"/><text:bookmark-start text:name="_Toc479115299"/><text:bookmark-start text:name="_Toc479115517"/><text:bookmark-start text:name="_Toc479115733"/><text:bookmark-start text:name="_Toc479115300"/><text:bookmark-start text:name="_Toc479115518"/><text:bookmark-start text:name="_Toc479115734"/><text:bookmark-start text:name="_Toc479115301"/><text:bookmark-start text:name="_Toc479115519"/><text:bookmark-start text:name="_Toc479115735"/><text:bookmark-start text:name="_Toc479115302"/><text:bookmark-start text:name="_Toc479115520"/><text:bookmark-start text:name="_Toc479115736"/><text:bookmark-start text:name="_Toc479115303"/><text:bookmark-start text:name="_Toc479115521"/><text:bookmark-start text:name="_Toc479115737"/><text:bookmark-start text:name="_Toc479115304"/><text:bookmark-start text:name="_Toc479115522"/><text:bookmark-start text:name="_Toc479115738"/><text:bookmark-start text:name="_Toc479115305"/><text:bookmark-start text:name="_Toc479115523"/><text:bookmark-start text:name="_Toc479115739"/><text:bookmark-start text:name="_Toc479115306"/><text:bookmark-start text:name="_Toc479115524"/><text:bookmark-start text:name="_Toc479115740"/><text:bookmark-start text:name="_Toc479115307"/><text:bookmark-start text:name="_Toc479115525"/><text:bookmark-start text:name="_Toc479115741"/><text:bookmark-start text:name="_Toc479115308"/><text:bookmark-start text:name="_Toc479115526"/><text:bookmark-start text:name="_Toc479115742"/><text:bookmark-start text:name="_Toc479115309"/><text:bookmark-start text:name="_Toc479115527"/><text:bookmark-start text:name="_Toc479115743"/><text:bookmark-start text:name="_Toc479115310"/><text:bookmark-start text:name="_Toc479115528"/><text:bookmark-start text:name="_Toc479115744"/><text:bookmark-start text:name="_Toc479115311"/><text:bookmark-start text:name="_Toc479115529"/><text:bookmark-start text:name="_Toc479115745"/><text:bookmark-start text:name="_Toc479115312"/><text:bookmark-start text:name="_Toc479115530"/><text:bookmark-start text:name="_Toc479115746"/><text:bookmark-start text:name="_Toc479115313"/><text:bookmark-start text:name="_Toc479115531"/><text:bookmark-start text:name="_Toc479115747"/><text:bookmark-start text:name="_Toc479115314"/><text:bookmark-start text:name="_Toc479115532"/><text:bookmark-start text:name="_Toc479115748"/><text:bookmark-start text:name="_Toc479115315"/><text:bookmark-start text:name="_Toc479115533"/><text:bookmark-start text:name="_Toc479115749"/><text:bookmark-start text:name="_Toc479115316"/><text:bookmark-start text:name="_Toc479115534"/><text:bookmark-start text:name="_Toc479115750"/><text:bookmark-start text:name="_Toc479115317"/><text:bookmark-start text:name="_Toc479115535"/><text:bookmark-start text:name="_Toc479115751"/><text:bookmark-start text:name="_Toc479115318"/><text:bookmark-start text:name="_Toc479115536"/><text:bookmark-start text:name="_Toc479115752"/><text:bookmark-start text:name="_Toc479115319"/><text:bookmark-start text:name="_Toc479115537"/><text:bookmark-start text:name="_Toc479115753"/><text:bookmark-start text:name="_Toc479115320"/><text:bookmark-start text:name="_Toc479115538"/><text:bookmark-start text:name="_Toc479115754"/><text:bookmark-start text:name="_Toc479115321"/><text:bookmark-start text:name="_Toc479115539"/><text:bookmark-start text:name="_Toc479115755"/><text:bookmark-start text:name="_Toc479115322"/><text:bookmark-start text:name="_Toc479115540"/><text:bookmark-start text:name="_Toc479115756"/><text:bookmark-start text:name="_Toc479115323"/><text:bookmark-start text:name="_Toc479115541"/><text:bookmark-start text:name="_Toc479115757"/><text:bookmark-start text:name="_Toc479115324"/><text:bookmark-start text:name="_Toc479115542"/><text:bookmark-start text:name="_Toc479115758"/><text:bookmark-start text:name="_Toc479115325"/><text:bookmark-start text:name="_Toc479115543"/><text:bookmark-start text:name="_Toc479115759"/><text:bookmark-start text:name="_Toc479115326"/><text:bookmark-start text:name="_Toc479115544"/><text:bookmark-start text:name="_Toc479115760"/><text:bookmark-end text:name="_Toc479115277"/><text:bookmark-end text:name="_Toc479115495"/><text:bookmark-end text:name="_Toc479115711"/><text:bookmark-end text:name="_Toc479115278"/><text:bookmark-end text:name="_Toc479115496"/><text:bookmark-end text:name="_Toc479115712"/><text:bookmark-end text:name="_Toc479115279"/><text:bookmark-end text:name="_Toc479115497"/><text:bookmark-end text:name="_Toc479115713"/><text:bookmark-end text:name="_Toc479115280"/><text:bookmark-end text:name="_Toc479115498"/><text:bookmark-end text:name="_Toc479115714"/><text:bookmark-end text:name="_Toc479115281"/><text:bookmark-end text:name="_Toc479115499"/><text:bookmark-end text:name="_Toc479115715"/><text:bookmark-end text:name="_Toc479115282"/><text:bookmark-end text:name="_Toc479115500"/><text:bookmark-end text:name="_Toc479115716"/><text:bookmark-end text:name="_Toc479115283"/><text:bookmark-end text:name="_Toc479115501"/><text:bookmark-end text:name="_Toc479115717"/><text:bookmark-end text:name="_Toc479115284"/><text:bookmark-end text:name="_Toc479115502"/><text:bookmark-end text:name="_Toc479115718"/><text:bookmark-end text:name="_Toc479115285"/><text:bookmark-end text:name="_Toc479115503"/><text:bookmark-end text:name="_Toc479115719"/><text:bookmark-end text:name="_Toc479115286"/><text:bookmark-end text:name="_Toc479115504"/><text:bookmark-end text:name="_Toc479115720"/><text:bookmark-end text:name="_Toc479115287"/><text:bookmark-end text:name="_Toc479115505"/><text:bookmark-end text:name="_Toc479115721"/><text:bookmark-end text:name="_Toc479115288"/><text:bookmark-end text:name="_Toc479115506"/><text:bookmark-end text:name="_Toc479115722"/><text:bookmark-end text:name="_Toc479115289"/><text:bookmark-end text:name="_Toc479115507"/><text:bookmark-end text:name="_Toc479115723"/><text:bookmark-end text:name="_Toc479115290"/><text:bookmark-end text:name="_Toc479115508"/><text:bookmark-end text:name="_Toc479115724"/><text:bookmark-end text:name="_Toc479115291"/><text:bookmark-end text:name="_Toc479115509"/><text:bookmark-end text:name="_Toc479115725"/><text:bookmark-end text:name="_Toc479115292"/><text:bookmark-end text:name="_Toc479115510"/><text:bookmark-end text:name="_Toc479115726"/><text:bookmark-end text:name="_Toc479115293"/><text:bookmark-end text:name="_Toc479115511"/><text:bookmark-end text:name="_Toc479115727"/><text:bookmark-end text:name="_Toc479115294"/><text:bookmark-end text:name="_Toc479115512"/><text:bookmark-end text:name="_Toc479115728"/><text:bookmark-end text:name="_Toc479115295"/><text:bookmark-end text:name="_Toc479115513"/><text:bookmark-end text:name="_Toc479115729"/><text:bookmark-end text:name="_Toc479115296"/><text:bookmark-end text:name="_Toc479115514"/><text:bookmark-end text:name="_Toc479115730"/><text:bookmark-end text:name="_Toc479115297"/><text:bookmark-end text:name="_Toc479115515"/><text:bookmark-end text:name="_Toc479115731"/><text:bookmark-end text:name="_Toc479115298"/><text:bookmark-end text:name="_Toc479115516"/><text:bookmark-end text:name="_Toc479115732"/><text:bookmark-end text:name="_Toc479115299"/><text:bookmark-end text:name="_Toc479115517"/><text:bookmark-end text:name="_Toc479115733"/><text:bookmark-end text:name="_Toc479115300"/><text:bookmark-end text:name="_Toc479115518"/><text:bookmark-end text:name="_Toc479115734"/><text:bookmark-end text:name="_Toc479115301"/><text:bookmark-end text:name="_Toc479115519"/><text:bookmark-end text:name="_Toc479115735"/><text:bookmark-end text:name="_Toc479115302"/><text:bookmark-end text:name="_Toc479115520"/><text:bookmark-end text:name="_Toc479115736"/><text:bookmark-end text:name="_Toc479115303"/><text:bookmark-end text:name="_Toc479115521"/><text:bookmark-end text:name="_Toc479115737"/><text:bookmark-end text:name="_Toc479115304"/><text:bookmark-end text:name="_Toc479115522"/><text:bookmark-end text:name="_Toc479115738"/><text:bookmark-end text:name="_Toc479115305"/><text:bookmark-end text:name="_Toc479115523"/><text:bookmark-end text:name="_Toc479115739"/><text:bookmark-end text:name="_Toc479115306"/><text:bookmark-end text:name="_Toc479115524"/><text:bookmark-end text:name="_Toc479115740"/><text:bookmark-end text:name="_Toc479115307"/><text:bookmark-end text:name="_Toc479115525"/><text:bookmark-end text:name="_Toc479115741"/><text:bookmark-end text:name="_Toc479115308"/><text:bookmark-end text:name="_Toc479115526"/><text:bookmark-end text:name="_Toc479115742"/><text:bookmark-end text:name="_Toc479115309"/><text:bookmark-end text:name="_Toc479115527"/><text:bookmark-end text:name="_Toc479115743"/><text:bookmark-end text:name="_Toc479115310"/><text:bookmark-end text:name="_Toc479115528"/><text:bookmark-end text:name="_Toc479115744"/><text:bookmark-end text:name="_Toc479115311"/><text:bookmark-end text:name="_Toc479115529"/><text:bookmark-end text:name="_Toc479115745"/><text:bookmark-end text:name="_Toc479115312"/><text:bookmark-end text:name="_Toc479115530"/><text:bookmark-end text:name="_Toc479115746"/><text:bookmark-end text:name="_Toc479115313"/><text:bookmark-end text:name="_Toc479115531"/><text:bookmark-end text:name="_Toc479115747"/><text:bookmark-end text:name="_Toc479115314"/><text:bookmark-end text:name="_Toc479115532"/><text:bookmark-end text:name="_Toc479115748"/><text:bookmark-end text:name="_Toc479115315"/><text:bookmark-end text:name="_Toc479115533"/><text:bookmark-end text:name="_Toc479115749"/><text:bookmark-end text:name="_Toc479115316"/><text:bookmark-end text:name="_Toc479115534"/><text:bookmark-end text:name="_Toc479115750"/><text:bookmark-end text:name="_Toc479115317"/><text:bookmark-end text:name="_Toc479115535"/><text:bookmark-end text:name="_Toc479115751"/><text:bookmark-end text:name="_Toc479115318"/><text:bookmark-end text:name="_Toc479115536"/><text:bookmark-end text:name="_Toc479115752"/><text:bookmark-end text:name="_Toc479115319"/><text:bookmark-end text:name="_Toc479115537"/><text:bookmark-end text:name="_Toc479115753"/><text:bookmark-end text:name="_Toc479115320"/><text:bookmark-end text:name="_Toc479115538"/><text:bookmark-end text:name="_Toc479115754"/><text:bookmark-end text:name="_Toc479115321"/><text:bookmark-end text:name="_Toc479115539"/><text:bookmark-end text:name="_Toc479115755"/><text:bookmark-end text:name="_Toc479115322"/><text:bookmark-end text:name="_Toc479115540"/><text:bookmark-end text:name="_Toc479115756"/><text:bookmark-end text:name="_Toc479115323"/><text:bookmark-end text:name="_Toc479115541"/><text:bookmark-end text:name="_Toc479115757"/><text:bookmark-end text:name="_Toc479115324"/><text:bookmark-end text:name="_Toc479115542"/><text:bookmark-end text:name="_Toc479115758"/><text:bookmark-end text:name="_Toc479115325"/><text:bookmark-end text:name="_Toc479115543"/><text:bookmark-end text:name="_Toc479115759"/><text:bookmark-end text:name="_Toc479115326"/><text:bookmark-end text:name="_Toc479115544"/><text:bookmark-end text:name="_Toc479115760"/><text:span text:style-name="T778">Financiera de Desarrollo Territorial S.A. - FINDETER, is the Financial Institution for Development in Colombia, whose mission is to be the strategic partner of the regions that generates welfare for the people. Providing integral and sustainable solutions for the development of projects through technical assistance, project structuring, technical and financial<text:s/></text:span><text:span text:style-name="T779">expertise<text:s/></text:span><text:span text:style-name="T780">related to the design, execution and management of investment projects or programs, as well as the financing thereof; which contributes to improving the quality of life of the Colombian people. FINDETER is the development bank for the country's sustainable infrastructure. It grants loans through financial intermediaries to finance public and private infrastructure projects in Colombia and provides technical assistance for the execution of water, infrastructure and housing programs. In addition, it also issues guarantees, administers public funds, and provides project structuring services.</text:span></text:p>
      <text:p text:style-name="P781"/>
      <text:p text:style-name="P782">In recent years, FINDETER has dedicated its efforts, along with governmental and international cooperation entities, by contributing for the sustainable development of cities and territories, and to the financing and execution of sustainable projects. In addition, FINDETER has also been promoting and financing projects that impact the Sustainable Development Objectives (ODS) with goals for 2030 established by the UN member states; contributing to the fulfillment of the commitments made by Colombia in the Framework Convention on Climate Change (COP 21) and with the Organization for Economic Co-operation and Development (OECD). At this point, the efforts being made to achieve the goal of reducing greenhouse gases (GHG) in 20% by 2020 are highlighted.<text:s/></text:p>
      <text:p text:style-name="P783"/>
      <text:p text:style-name="P784">FINDETER, through the planning, financing and development of sustainable projects, implements the public policies and regulations conceived by the entities of the National Government, implementing them in the territories under the parameters of a Territorial Development Bank, through inter-institutional coordination with the local administrations, becoming the strategic partner of the regions that generate welfare for the people.</text:p>
      <text:p text:style-name="P785"><text:tab/></text:p>
      <text:p text:style-name="P786"><text:span text:style-name="T787">For the design and execution of sustainable development projects, as well as technical assistance for territorial development integrated into territorial planning, FINDETER has the following programs:<text:s/></text:span><text:span text:style-name="T788">Sustainable and Competitive Cities, Emblematic Cities, Competitiveness and Territorial Development, CIUDAT and Sustainable Mobility</text:span><text:span text:style-name="T789">;<text:s/></text:span><text:span text:style-name="T790">Diamante Caribe (Caribbean Diamond) and the Santanderes.</text:span></text:p>
      <text:p text:style-name="P791"/>
      <text:p text:style-name="P792">FINDETER) was created by authorization of Law 57 of 1989, and modified by Decree 4167 of 2011. Is a national state level mixed economy company, a public limited company, organized as a credit institution, linked to the Ministry of Finance and Public Credit and supervised by the Financial Superintendence of Colombia. FINDETER is a second-tier financial institution that is not in a subordinate/subsidiary position, neither does it have any relationship with parent companies or controlling companies; nor does it have any subsidiary or subordinate companies. Its main domicile is the city of Bogotá, and it currently has five regional units, two zones and seven offices in the country.</text:p>
      <text:p text:style-name="P793"/>
      <text:h text:style-name="P794" text:outline-level="1"><text:bookmark-start text:name="_Toc479115329"/><text:bookmark-start text:name="_Toc479115547"/><text:bookmark-start text:name="_Toc479115763"/><text:bookmark-start text:name="_Toc479115330"/><text:bookmark-start text:name="_Toc479115548"/><text:bookmark-start text:name="_Toc479115764"/><text:bookmark-start text:name="_Toc479097004"/><text:bookmark-start text:name="_Toc479115336"/><text:bookmark-start text:name="_Toc479115553"/><text:bookmark-start text:name="_Toc479115769"/><text:bookmark-start text:name="_Toc479097005"/><text:bookmark-start text:name="_Toc479115337"/><text:bookmark-start text:name="_Toc479115554"/><text:bookmark-start text:name="_Toc479115770"/><text:bookmark-start text:name="_Toc479097006"/><text:bookmark-start text:name="_Toc479107294"/><text:bookmark-start text:name="_Toc479107465"/><text:bookmark-start text:name="_Toc479115338"/><text:bookmark-start text:name="_Toc479115555"/><text:bookmark-start text:name="_Toc479115771"/><text:bookmark-start text:name="_Toc479148717"/><text:bookmark-start text:name="_Toc479097007"/><text:bookmark-start text:name="_Toc479115339"/><text:bookmark-start text:name="_Toc479115556"/><text:bookmark-start text:name="_Toc479115772"/><text:bookmark-start text:name="_Toc479097008"/><text:bookmark-start text:name="_Toc479115340"/><text:bookmark-start text:name="_Toc479115557"/><text:bookmark-start text:name="_Toc479115773"/><text:bookmark-start text:name="_Toc479097009"/><text:bookmark-start text:name="_Toc479115341"/><text:bookmark-start text:name="_Toc479115558"/><text:bookmark-start text:name="_Toc479115774"/><text:bookmark-start text:name="_Toc479097010"/><text:bookmark-start text:name="_Toc479115342"/><text:bookmark-start text:name="_Toc479115559"/><text:bookmark-start text:name="_Toc479115775"/><text:bookmark-start text:name="_Toc479097011"/><text:bookmark-start text:name="_Toc479115343"/><text:bookmark-start text:name="_Toc479115560"/><text:bookmark-start text:name="_Toc479115776"/><text:bookmark-start text:name="_Toc479097012"/><text:bookmark-start text:name="_Toc479115344"/><text:bookmark-start text:name="_Toc479115561"/><text:bookmark-start text:name="_Toc479115777"/><text:bookmark-start text:name="_Toc479097013"/><text:bookmark-start text:name="_Toc479115345"/><text:bookmark-start text:name="_Toc479115562"/><text:bookmark-start text:name="_Toc479115778"/><text:bookmark-start text:name="_Toc479097014"/><text:bookmark-start text:name="_Toc479115346"/><text:bookmark-start text:name="_Toc479115563"/><text:bookmark-start text:name="_Toc479115779"/><text:bookmark-start text:name="_Toc479097015"/><text:bookmark-start text:name="_Toc479115347"/><text:bookmark-start text:name="_Toc479115564"/><text:bookmark-start text:name="_Toc479115780"/><text:bookmark-start text:name="_Toc479097016"/><text:bookmark-start text:name="_Toc479115348"/><text:bookmark-start text:name="_Toc479115565"/><text:bookmark-start text:name="_Toc479115781"/><text:bookmark-start text:name="_Toc479097017"/><text:bookmark-start text:name="_Toc479115349"/><text:bookmark-start text:name="_Toc479115566"/><text:bookmark-start text:name="_Toc479115782"/><text:bookmark-start text:name="_Toc479097018"/><text:bookmark-start text:name="_Toc479115350"/><text:bookmark-start text:name="_Toc479115567"/><text:bookmark-start text:name="_Toc479115783"/><text:bookmark-start text:name="_Toc479097019"/><text:bookmark-start text:name="_Toc479115351"/><text:bookmark-start text:name="_Toc479115568"/><text:bookmark-start text:name="_Toc479115784"/><text:bookmark-start text:name="_Toc479097020"/><text:bookmark-start text:name="_Toc479115352"/><text:bookmark-start text:name="_Toc479115569"/><text:bookmark-start text:name="_Toc479115785"/><text:bookmark-start text:name="_Toc479097021"/><text:bookmark-start text:name="_Toc479115353"/><text:bookmark-start text:name="_Toc479115570"/><text:bookmark-start text:name="_Toc479115786"/><text:bookmark-start text:name="_Toc479097022"/><text:bookmark-start text:name="_Toc479115354"/><text:bookmark-start text:name="_Toc479115571"/><text:bookmark-start text:name="_Toc479115787"/><text:bookmark-start text:name="_Toc479097023"/><text:bookmark-start text:name="_Toc479115355"/><text:bookmark-start text:name="_Toc479115572"/><text:bookmark-start text:name="_Toc479115788"/><text:bookmark-start text:name="_Toc479097024"/><text:bookmark-start text:name="_Toc479115356"/><text:bookmark-start text:name="_Toc479115573"/><text:bookmark-start text:name="_Toc479115789"/><text:bookmark-start text:name="_Toc479097025"/><text:bookmark-start text:name="_Toc479115357"/><text:bookmark-start text:name="_Toc479115574"/><text:bookmark-start text:name="_Toc479115790"/><text:bookmark-start text:name="_Toc479097026"/><text:bookmark-start text:name="_Toc479115358"/><text:bookmark-start text:name="_Toc479115575"/><text:bookmark-start text:name="_Toc479115791"/><text:bookmark-start text:name="_Toc479097027"/><text:bookmark-start text:name="_Toc479115359"/><text:bookmark-start text:name="_Toc479115576"/><text:bookmark-start text:name="_Toc479115792"/><text:bookmark-start text:name="_Toc479097028"/><text:bookmark-start text:name="_Toc479115360"/><text:bookmark-start text:name="_Toc479115577"/><text:bookmark-start text:name="_Toc479115793"/><text:bookmark-start text:name="_Toc479097029"/><text:bookmark-start text:name="_Toc479115361"/><text:bookmark-start text:name="_Toc479115578"/><text:bookmark-start text:name="_Toc479115794"/><text:bookmark-start text:name="_Toc479097030"/><text:bookmark-start text:name="_Toc479115362"/><text:bookmark-start text:name="_Toc479115579"/><text:bookmark-start text:name="_Toc479115795"/><text:bookmark-start text:name="_Toc479097031"/><text:bookmark-start text:name="_Toc479115363"/><text:bookmark-start text:name="_Toc479115580"/><text:bookmark-start text:name="_Toc479115796"/><text:bookmark-end text:name="_Toc479115329"/><text:bookmark-end text:name="_Toc479115547"/><text:bookmark-end text:name="_Toc479115763"/><text:bookmark-end text:name="_Toc479115330"/><text:bookmark-end text:name="_Toc479115548"/><text:bookmark-end text:name="_Toc479115764"/><text:bookmark-end text:name="_Toc479097004"/><text:bookmark-end text:name="_Toc479115336"/><text:bookmark-end text:name="_Toc479115553"/><text:bookmark-end text:name="_Toc479115769"/><text:bookmark-end text:name="_Toc479097005"/><text:bookmark-end text:name="_Toc479115337"/><text:bookmark-end text:name="_Toc479115554"/><text:bookmark-end text:name="_Toc479115770"/><text:bookmark-end text:name="_Toc479097006"/><text:bookmark-end text:name="_Toc479107294"/><text:bookmark-end text:name="_Toc479107465"/><text:bookmark-end text:name="_Toc479115338"/><text:bookmark-end text:name="_Toc479115555"/><text:bookmark-end text:name="_Toc479115771"/><text:bookmark-end text:name="_Toc479148717"/><text:bookmark-end text:name="_Toc479097007"/><text:bookmark-end text:name="_Toc479115339"/><text:bookmark-end text:name="_Toc479115556"/><text:bookmark-end text:name="_Toc479115772"/><text:bookmark-end text:name="_Toc479097008"/><text:bookmark-end text:name="_Toc479115340"/><text:bookmark-end text:name="_Toc479115557"/><text:bookmark-end text:name="_Toc479115773"/><text:bookmark-end text:name="_Toc479097009"/><text:bookmark-end text:name="_Toc479115341"/><text:bookmark-end text:name="_Toc479115558"/><text:bookmark-end text:name="_Toc479115774"/><text:bookmark-end text:name="_Toc479097010"/><text:bookmark-end text:name="_Toc479115342"/><text:bookmark-end text:name="_Toc479115559"/><text:bookmark-end text:name="_Toc479115775"/><text:bookmark-end text:name="_Toc479097011"/><text:bookmark-end text:name="_Toc479115343"/><text:bookmark-end text:name="_Toc479115560"/><text:bookmark-end text:name="_Toc479115776"/><text:bookmark-end text:name="_Toc479097012"/><text:bookmark-end text:name="_Toc479115344"/><text:bookmark-end text:name="_Toc479115561"/><text:bookmark-end text:name="_Toc479115777"/><text:bookmark-end text:name="_Toc479097013"/><text:bookmark-end text:name="_Toc479115345"/><text:bookmark-end text:name="_Toc479115562"/><text:bookmark-end text:name="_Toc479115778"/><text:bookmark-end text:name="_Toc479097014"/><text:bookmark-end text:name="_Toc479115346"/><text:bookmark-end text:name="_Toc479115563"/><text:bookmark-end text:name="_Toc479115779"/><text:bookmark-end text:name="_Toc479097015"/><text:bookmark-end text:name="_Toc479115347"/><text:bookmark-end text:name="_Toc479115564"/><text:bookmark-end text:name="_Toc479115780"/><text:bookmark-end text:name="_Toc479097016"/><text:bookmark-end text:name="_Toc479115348"/><text:bookmark-end text:name="_Toc479115565"/><text:bookmark-end text:name="_Toc479115781"/><text:bookmark-end text:name="_Toc479097017"/><text:bookmark-end text:name="_Toc479115349"/><text:bookmark-end text:name="_Toc479115566"/><text:bookmark-end text:name="_Toc479115782"/><text:bookmark-end text:name="_Toc479097018"/><text:bookmark-end text:name="_Toc479115350"/><text:bookmark-end text:name="_Toc479115567"/><text:bookmark-end text:name="_Toc479115783"/><text:bookmark-end text:name="_Toc479097019"/><text:bookmark-end text:name="_Toc479115351"/><text:bookmark-end text:name="_Toc479115568"/><text:bookmark-end text:name="_Toc479115784"/><text:bookmark-end text:name="_Toc479097020"/><text:bookmark-end text:name="_Toc479115352"/><text:bookmark-end text:name="_Toc479115569"/><text:bookmark-end text:name="_Toc479115785"/><text:bookmark-end text:name="_Toc479097021"/><text:bookmark-end text:name="_Toc479115353"/><text:bookmark-end text:name="_Toc479115570"/><text:bookmark-end text:name="_Toc479115786"/><text:bookmark-end text:name="_Toc479097022"/><text:bookmark-end text:name="_Toc479115354"/><text:bookmark-end text:name="_Toc479115571"/><text:bookmark-end text:name="_Toc479115787"/><text:bookmark-end text:name="_Toc479097023"/><text:bookmark-end text:name="_Toc479115355"/><text:bookmark-end text:name="_Toc479115572"/><text:bookmark-end text:name="_Toc479115788"/><text:bookmark-end text:name="_Toc479097024"/><text:bookmark-end text:name="_Toc479115356"/><text:bookmark-end text:name="_Toc479115573"/><text:bookmark-end text:name="_Toc479115789"/><text:bookmark-end text:name="_Toc479097025"/><text:bookmark-end text:name="_Toc479115357"/><text:bookmark-end text:name="_Toc479115574"/><text:bookmark-end text:name="_Toc479115790"/><text:bookmark-end text:name="_Toc479097026"/><text:bookmark-end text:name="_Toc479115358"/><text:bookmark-end text:name="_Toc479115575"/><text:bookmark-end text:name="_Toc479115791"/><text:bookmark-end text:name="_Toc479097027"/><text:bookmark-end text:name="_Toc479115359"/><text:bookmark-end text:name="_Toc479115576"/><text:bookmark-end text:name="_Toc479115792"/><text:bookmark-end text:name="_Toc479097028"/><text:bookmark-end text:name="_Toc479115360"/><text:bookmark-end text:name="_Toc479115577"/><text:bookmark-end text:name="_Toc479115793"/><text:bookmark-end text:name="_Toc479097029"/><text:bookmark-end text:name="_Toc479115361"/><text:bookmark-end text:name="_Toc479115578"/><text:bookmark-end text:name="_Toc479115794"/><text:bookmark-end text:name="_Toc479097030"/><text:bookmark-end text:name="_Toc479115362"/><text:bookmark-end text:name="_Toc479115579"/><text:bookmark-end text:name="_Toc479115795"/><text:bookmark-end text:name="_Toc479097031"/><text:bookmark-end text:name="_Toc479115363"/><text:bookmark-end text:name="_Toc479115580"/><text:bookmark-end text:name="_Toc479115796"/></text:h>
      <text:list text:style-name="LFO36">
        <text:list-item text:start-value="1">
          <text:p text:style-name="P795"><text:bookmark-start text:name="_Toc497410583"/><text:soft-page-break/><text:span text:style-name="T796">Proposal</text:span><text:bookmark-end text:name="_Toc497410583"/><text:span text:style-name="T797"><text:s/></text:span></text:p>
        </text:list-item>
      </text:list>
      <text:p text:style-name="P798">Based on the experience and mission of FINDETER and with the ultimate goal of enhancing infrastructure in Colombia, the proposal for the Prosperity Fund is structured around three components: (i) Urban Development, (ii) Railroad Development, and (iii) Institutional Strengthening, each of which revolves around sustainable solutions and identifies opportunities that promote the quality of life of the Colombian population, leading to the reduction of poverty and improving gender equality.<text:s/></text:p>
      <text:p text:style-name="P799"/>
      <text:p text:style-name="P800"><text:span text:style-name="T801">In order to achieve the proposed objectives of the Prosperity Fund, FINDETER will jointly work with the Construction Sector Transparency Initiative</text:span><text:span text:style-name="T802"><text:s/></text:span><text:span text:style-name="T803">(“CoST”) in order to reassure that the procurement standards we will use not only fulfill all the legal and ethical requirements, that they already do, but to assure that through this Funds the design of the different infrastructure projects that will be subject of finance will comply with the highest international standards and will fulfill the needs of the beneficiaries.<text:s/></text:span></text:p>
      <text:p text:style-name="P804"/>
      <text:p text:style-name="P805">The identified activities respond to an analytical and systematic exercise to define the possibilities of cities and territories to move their infrastructure towards sustainability, taking stock of what they have, and what is lacking, in conjunction with the interests and capacities of the selected cities.<text:s/></text:p>
      <text:p text:style-name="P806"/>
      <text:list text:style-name="LFO36" text:continue-numbering="true">
        <text:list-item>
          <text:list>
            <text:list-item>
              <text:p text:style-name="P807"><text:bookmark-start text:name="_Toc497410584"/>Urban Development<text:bookmark-end text:name="_Toc497410584"/><text:s/></text:p>
            </text:list-item>
          </text:list>
        </text:list-item>
      </text:list>
      <text:p text:style-name="P808"/>
      <text:list text:style-name="LFO36" text:continue-numbering="true">
        <text:list-item>
          <text:list>
            <text:list-item>
              <text:list>
                <text:list-item>
                  <text:p text:style-name="P809"><text:bookmark-start text:name="_Toc497410585"/>Selection of beneficiaries<text:bookmark-end text:name="_Toc497410585"/><text:s/></text:p>
                </text:list-item>
              </text:list>
            </text:list-item>
          </text:list>
        </text:list-item>
      </text:list>
      <text:p text:style-name="P810"/>
      <text:p text:style-name="P811">The cities benefiting from this component will be selected through the "Selection of Cities and Regions for the Proposed Colombia Prosperity Fund Program 2017-2022" study.</text:p>
      <text:p text:style-name="P812"/>
      <text:p text:style-name="P813">FINDETER will look for a potential partnership with CoST to benefit the transparency in the procurement process of infrastructure projects in all cities benefiting from the urban development component.<text:s/></text:p>
      <text:p text:style-name="P814"/>
      <text:list text:style-name="LFO36" text:continue-numbering="true">
        <text:list-item>
          <text:list>
            <text:list-item>
              <text:list>
                <text:list-item>
                  <text:p text:style-name="P815"><text:bookmark-start text:name="_Toc497410586"/>Selection of projects<text:bookmark-end text:name="_Toc497410586"/><text:s/></text:p>
                </text:list-item>
              </text:list>
            </text:list-item>
          </text:list>
        </text:list-item>
      </text:list>
      <text:list text:style-name="LFO38">
        <text:list-item text:start-value="1">
          <text:p text:style-name="P816">Sustainable infrastructure inventory</text:p>
        </text:list-item>
      </text:list>
      <text:p text:style-name="P817">For the selected cities, the current status of the existing studies and the infrastructure needs of each city will be evaluated and a general diagnosis will be performed to cover the following issues: (i) urban, (ii) social, (iii) mobility and transportation, (iii) public utilities, and (iv) adaptation of climate change and risk mitigation.<text:s/></text:p>
      <text:list text:style-name="LFO38" text:continue-numbering="true">
        <text:list-item>
          <text:p text:style-name="P818">Prioritization of projects<text:s/></text:p>
        </text:list-item>
      </text:list>
      <text:p text:style-name="Normal"><text:span text:style-name="T819">Once the inventory of specific infrastructure needs has been achieved, a validation of the political interest, potential impact and actual implementation possibilities in each city will be carried out for the prioritized projects in order to ensure their successful financing, taking into account the feasibility studies funded by the Prosperity Fundy are completed. It is important to highlight that the selection of projects will strongly emphasize in the expected social impact that they may have regarding, poverty reduction, gender equality and participation of conflict victims.<text:s/></text:span></text:p>
      <text:soft-page-break/>
      <text:p text:style-name="P820"><text:span text:style-name="T821">A request of no objection will then be sent to the British Embassy for the selection of priority projects to be financed with resources from the Prosperity Fund together with the letter of intent of the municipality.</text:span></text:p>
      <text:list text:style-name="LFO38" text:continue-numbering="true">
        <text:list-item>
          <text:p text:style-name="P822">Standard projects</text:p>
        </text:list-item>
      </text:list>
      <text:p text:style-name="P823">As a result of the technical assistance and loans placed by FINDETER, certain types of projects have been identified that are considered to be drivers of integral development in the field of infrastructure. Through the support of these projects, FINDETER has been able to promote its development model in the regions, through the complete cycle: planning, financing and execution of the projects, which then become icons of progress in the territories.</text:p>
      <text:p text:style-name="P824">The standard projects are the design, structuring or studies that allow an infrastructure project to be brought to the tendering stage, where only the definition of the financing source is required to take them to the construction phase. In order to illustrate the standard projects, the following are highlighted as necessary to formulate sustainable infrastructure projects that can be considered to be bankable:</text:p>
      <text:p text:style-name="P825">Urban infrastructure<text:s/></text:p>
      <text:list text:style-name="LFO41" text:continue-numbering="true">
        <text:list-item>
          <text:p text:style-name="P826">Studies and designs for the construction or modernization of centres for citizen integration</text:p>
        </text:list-item>
        <text:list-item>
          <text:p text:style-name="P827">Studies and designs of parks and <text:s/>urban public space components</text:p>
        </text:list-item>
        <text:list-item>
          <text:p text:style-name="P828">Engineering studies and designs of Urban Facilities</text:p>
        </text:list-item>
        <text:list-item>
          <text:p text:style-name="P829">Engineering studies and designs of libraries</text:p>
        </text:list-item>
      </text:list>
      <text:p text:style-name="P830">Social infrastructure<text:s/></text:p>
      <text:list text:style-name="LFO41" text:continue-numbering="true">
        <text:list-item>
          <text:p text:style-name="P831">Studies and designs of educational institutions</text:p>
        </text:list-item>
        <text:list-item>
          <text:p text:style-name="P832">Studies and designs of medium and high complexity hospitals</text:p>
        </text:list-item>
        <text:list-item>
          <text:p text:style-name="P833">Studies and designs of Child Development Centres (CDI)</text:p>
        </text:list-item>
      </text:list>
      <text:p text:style-name="P834">Mobility and transport infrastructure</text:p>
      <text:list text:style-name="LFO41" text:continue-numbering="true">
        <text:list-item>
          <text:p text:style-name="P835">Master Plan for Mobility and Public Space with a feasibility pilot project</text:p>
        </text:list-item>
        <text:list-item>
          <text:p text:style-name="P836">Strategic Bicycle Plan with a feasibility pilot project</text:p>
        </text:list-item>
        <text:list-item>
          <text:p text:style-name="P837">Parking Master Plan</text:p>
        </text:list-item>
        <text:list-item>
          <text:p text:style-name="P838">Structuring of Public Transport Systems projects and a pilot project</text:p>
        </text:list-item>
        <text:list-item>
          <text:p text:style-name="P839">Zone 30 (Slow traffic) project design</text:p>
        </text:list-item>
        <text:list-item>
          <text:p text:style-name="P840">Studies and designs of Traffic Light Systems</text:p>
        </text:list-item>
        <text:list-item>
          <text:p text:style-name="P841">Integral urban design of strategic linear corridors</text:p>
        </text:list-item>
        <text:list-item>
          <text:p text:style-name="P842">Feasible Studies and Designs of Sustainable Transit Oriented Development (TOD)</text:p>
        </text:list-item>
        <text:list-item>
          <text:p text:style-name="P843">Feasible Studies and Designs in the Infrastructure Cycle feasibility</text:p>
        </text:list-item>
        <text:list-item>
          <text:p text:style-name="P844"><text:span text:style-name="T845">Feasible Studies and Designs of an Integrated Control Centre for Operations</text:span></text:p>
        </text:list-item>
      </text:list>
      <text:p text:style-name="P846">Public Service Infrastructure<text:s/></text:p>
      <text:list text:style-name="LFO41" text:continue-numbering="true">
        <text:list-item>
          <text:p text:style-name="P847">Water and Sewer Master Plan with a feasibility pilot project</text:p>
        </text:list-item>
        <text:list-item>
          <text:p text:style-name="P848">Sewer and Drainage Master Plan with a feasibility pilot project(Not including WWTP)</text:p>
        </text:list-item>
        <text:list-item>
          <text:p text:style-name="P849">WWTP (Wastewater Treatment Plant) feasibility studies and designs</text:p>
        </text:list-item>
        <text:list-item>
          <text:p text:style-name="P850">Integral Solid Waste Management Programs and feasibility pilot project<text:s/></text:p>
        </text:list-item>
        <text:list-item>
          <text:p text:style-name="P851">Studies and designs in feasibility for the modernization of Efficient Public Lighting</text:p>
        </text:list-item>
        <text:list-item>
          <text:p text:style-name="P852"><text:span text:style-name="T853">Studies and designs for the construction of Non-Conventional Energy Sources for Public Lighting</text:span></text:p>
        </text:list-item>
      </text:list>
      <text:p text:style-name="P854"><text:span text:style-name="T855">Infrastructure for climate change adaptation and risk mitigation<text:s/></text:span></text:p>
      <text:list text:style-name="LFO41" text:continue-numbering="true">
        <text:list-item>
          <text:p text:style-name="P856">Structuring of projects that encourage the use of information and communication technologies</text:p>
        </text:list-item>
      </text:list>
      <text:soft-page-break/>
      <text:p text:style-name="P857">The impact of this studies will be higher with the support of this Prosperity Fund due to the fact that it will include the obligation of the<text:s/>experts<text:s/>to include a gender indicator in their studies. This way it will be possible for Findeter to measure the impact of this projects on the improvement of women job inclusion, women empowerment among others.<text:s/></text:p>
      <text:p text:style-name="P858"/>
      <text:list text:style-name="LFO38" text:continue-numbering="true">
        <text:list-item>
          <text:p text:style-name="P859">Co-financing mechanisms to ensure the investment stage<text:s/></text:p>
        </text:list-item>
      </text:list>
      <text:p text:style-name="P860"/>
      <text:p text:style-name="P861"><text:span text:style-name="T862">In order to ensure the</text:span><text:span text:style-name="T863"><text:s/>successful implementation of the projects and to attract new investors, Findeter proposes the following mechanisms as a result of its joint work with the territories:</text:span></text:p>
      <text:p text:style-name="P864"/>
      <text:list text:style-name="LFO43" text:continue-numbering="true">
        <text:list-item>
          <text:p text:style-name="P865"><text:span text:style-name="T866">Co-financing: ask for a percentage of contribution to the municipality to ensure that there is an alignment of the interests and to increase the probability that the project will be brought to the investment stage. The contribution of the municipality will vary between 10-30% according to the value and type of study or design.<text:s/></text:span></text:p>
        </text:list-item>
        <text:list-item>
          <text:p text:style-name="P867"><text:span text:style-name="T868">Conditional subsidies: condition the non-reimbursable resource that finances the feasibility of the project up to the actual realization of the work. In the event that the municipality does not carry out the work in a certain period, it must reimburse the cost incurred by the Prosperity Fund in order for it to be used in another project.</text:span></text:p>
        </text:list-item>
        <text:list-item>
          <text:p text:style-name="P869"><text:span text:style-name="T870">Interest rate contribution: ask for a percentage of contribution to the municipality that will become a reduction in the interest rate for the beneficiary.<text:s/></text:span><text:bookmark-start text:name="_Toc497410587"/></text:p>
        </text:list-item>
      </text:list>
      <text:p text:style-name="P871"/>
      <text:list text:style-name="LFO36" text:continue-numbering="true">
        <text:list-item>
          <text:list>
            <text:list-item>
              <text:list>
                <text:list-item>
                  <text:p text:style-name="P872"><text:bookmark-end text:name="_Toc497410587"/><text:soft-page-break/><text:span text:style-name="T873"><draw:frame draw:style-name="a6" draw:name="Picture 9" text:anchor-type="as-char" svg:x="0in" svg:y="0in" svg:width="7.45347in" svg:height="5.53472in" style:rel-width="scale" style:rel-height="scale"><draw:image xlink:href="media/image3.emf" xlink:type="simple" xlink:show="embed" xlink:actuate="onLoad"/><svg:title/><svg:desc/></draw:frame></text:span><text:bookmark-start text:name="_Toc497410588"/>Implementation timeline<text:bookmark-end text:name="_Toc497410588"/><text:s/></text:p>
                </text:list-item>
              </text:list>
            </text:list-item>
          </text:list>
        </text:list-item>
      </text:list>
      <text:p text:style-name="P874">The implementation will be performed in two stages. In the first stage 4 of the cities selected by the<text:s/>experts, with a diverse socioeconomic profile, will be taken to serve as a pilot for the implementation of the second stage.<text:s/></text:p>
      <text:p text:style-name="Normal"><text:span text:style-name="T875">The first stage will have four cities, each one with 3 studies. The budget for the first stage would be £ 3,350,004</text:span><text:span text:style-name="T876"><text:note text:note-class="footnote" text:id="_ftn0"><text:note-citation>1</text:note-citation><text:note-body><text:p text:style-name="FootnoteText"><text:span text:style-name="T877"><text:s/>£ 837,501 * 4</text:span></text:p></text:note-body></text:note></text:span><text:span text:style-name="T878">. During the first year, all the studies and designs relating to the first four cities will be contracted, which will have to be executed in their entirety in year 2.</text:span></text:p>
      <text:p text:style-name="P879"><text:span text:style-name="T880">Therefore, in year 3, and according to the lessons learned for the 4 initial cities, the contracting for the remaining cities will begin, which could be from 4 to 6 cities. It should be noted that during this phase, both<text:s/></text:span><text:soft-page-break/><text:span text:style-name="T881">economic and process efficiencies are expected to be obtained, taking into account the prior experiences. Assuming the second stage will have six cities, each one with 2 studies; the budget for the first stage would be £ 3,350,004</text:span><text:span text:style-name="T882"><text:note text:note-class="footnote" text:id="_ftn1"><text:note-citation>2</text:note-citation><text:note-body><text:p text:style-name="FootnoteText"><text:span text:style-name="T883"><text:s/>£ 558,334 * 6</text:span></text:p></text:note-body></text:note></text:span><text:span text:style-name="T884">.</text:span></text:p>
      <text:p text:style-name="P885"><text:span text:style-name="T886">The Urban Development component, would cost approximately<text:s/></text:span><text:span text:style-name="T887">£ 6.700,008<text:s/></text:span></text:p>
      <text:p text:style-name="P888"/>
      <text:list text:style-name="LFO36" text:continue-numbering="true">
        <text:list-item>
          <text:list>
            <text:list-item>
              <text:list>
                <text:list-item>
                  <text:p text:style-name="P889"><text:bookmark-start text:name="_Toc497410589"/>Investment Stage<text:bookmark-end text:name="_Toc497410589"/></text:p>
                </text:list-item>
              </text:list>
            </text:list-item>
          </text:list>
        </text:list-item>
      </text:list>
      <text:p text:style-name="P890">The implementation will take into account the funding offered by UKEF – UK Export Finance as a sign of the commitment of the British Government to the development of sustainable infrastructure in the country.<text:s/></text:p>
      <text:p text:style-name="P891"/>
      <text:list text:style-name="LFO36" text:continue-numbering="true">
        <text:list-item>
          <text:list>
            <text:list-item>
              <text:list>
                <text:list-item>
                  <text:p text:style-name="P892"><text:bookmark-start text:name="_Toc497410590"/>Stakeholders involved<text:bookmark-end text:name="_Toc497410590"/><text:s/></text:p>
                </text:list-item>
              </text:list>
            </text:list-item>
          </text:list>
        </text:list-item>
      </text:list>
      <text:p text:style-name="Normal">For the urban development component the most relevant actors will be the cities as the final recipients of the resources, and Findeter as the implementing entity responsible for all the processes.</text:p>
      <text:p text:style-name="Normal">The British Embassy will have an essential role as the party providing the formal no objection/approval of the projects to be developed and for all the contracting stages</text:p>
      <text:list text:style-name="LFO36" text:continue-numbering="true">
        <text:list-item>
          <text:list>
            <text:list-item>
              <text:list>
                <text:list-item>
                  <text:p text:style-name="P893"><text:bookmark-start text:name="_Toc497410591"/><text:soft-page-break/>Risk matrix<text:bookmark-end text:name="_Toc497410591"/><text:s/></text:p>
                </text:list-item>
              </text:list>
            </text:list-item>
          </text:list>
        </text:list-item>
      </text:list>
      <text:p text:style-name="Normal"><text:span text:style-name="T906"><draw:frame draw:style-name="a9" draw:name="Picture 8" text:anchor-type="as-char" svg:x="0in" svg:y="0in" svg:width="9.02292in" svg:height="2.48819in" style:rel-width="scale" style:rel-height="scale"><draw:image xlink:href="media/image4.emf" xlink:type="simple" xlink:show="embed" xlink:actuate="onLoad"/><svg:title/><svg:desc/></draw:frame></text:span></text:p>
      <text:list text:style-name="LFO36" text:continue-numbering="true">
        <text:list-item>
          <text:p text:style-name="P907"><text:bookmark-start text:name="_Toc497410593"/><text:soft-page-break/>Railway Development<text:bookmark-end text:name="_Toc497410593"/><text:s/></text:p>
        </text:list-item>
      </text:list>
      <text:h text:style-name="Heading3" text:outline-level="3"><text:span text:style-name="T908">2.2.1<text:s/></text:span><text:bookmark-start text:name="_Toc497410594"/><text:span text:style-name="T909">Context</text:span><text:bookmark-end text:name="_Toc497410594"/></text:h>
      <text:p text:style-name="Normal"><text:span text:style-name="T910">Railroads in Colombia have abandoned long-distance passenger transport, with most of the network being devoted to the transportation of coal. When comparing rail transport to road transport, the main mode of transport of freight and passengers in the country, advantages can be seen that are not being exploited due to the lack of connectivity of the current network. Rail transport is a modality with lower energy consumption, lower operational costs and has the potential to mechanize operations in terminals and provide infrastructure capacity. Its potential economic impact in the region, given the dynamics of movement of freight to and from the interior of the country, is not being maximized.</text:span></text:p>
      <text:p text:style-name="P911">The transportation of passengers by rail network is a focus of opportunities for the national and international market, in terms of infrastructure and costs, as well as being an opportunity for sustainable development, connecting points of development and strengthening the logistics activity of the country. It also plays as an opportunity to create new formal jobs, improve working conditions and altogether give women access to new job vacancies in a sector dominated mainly by men.<text:s/></text:p>
      <text:p text:style-name="P912">According to Decree 87 of 2011, the Deputy Ministry of Transport is in charge of determining the policies related to transportation and national transit; the definition of technical regulations in matters of transport and transit for road, maritime, fluvial and rail modalities; to plan, direct, coordinate and evaluate the implementation of policies, plans, programs and projects related to transport management in all its modalities. Therefore, in 2015, the Intermodal Transport Master Plan (PMTF in Spanish) was implemented, which establishes a strategic vision of the country with respect to the infrastructure and transportation needs, which ensures economic growth and strengthens its participation within the global dynamics. Specifically, in terms of railways, a reduction of existing freight rates is proposed, which will lead to the generation of new rates in order to facilitate the intermodality of transport in Colombia.<text:s/></text:p>
      <text:p text:style-name="P913">The PMTF establishes the importance of the creation of the National Infrastructure Agency (ANI), with modern concession contracts - 4G, Law 1508 of 2012 on Public Private Partnerships (PPPs), the Infrastructure Law, among others, with which it has managed to attract a growing private investment in primary roads, ports and airports, as well as investments in fluvial and railway modes. Within the national policy the specific development of the rail mode in Colombia is planned, accompanied by the development of a transport policy and institutional and financial strengthening of the sector for the development of conditions and capacities in the rail transport market. For this reason, it is established that the public sector must support the development of this type of transport and must consider the political framework under which the railway network needs are defined for the country.</text:p>
      <text:p text:style-name="P914">Initially, the PMTF proposes the development by investment in the change of gauge for the existing railroads and to connect the Central and Pacific systems, as well as to recover the management of logistic corridors. For the execution, operation and maintenance of railroad recovery in Colombia, the PMTF proposes that the current scheme is maintained in which the ANI (National Infrastructure Agency) and INVÍAS (National Institute of Roads) distribute the projects, depending on whether they are PPPs or public works, respectively.</text:p>
      <text:p text:style-name="P915">FINDETER proposes the development of incentives from early stages in the formulation of strategic projects identified within the integrated territorial development strategy, and that have regional, national and international implications. Therefore, the development of a national planning tool is proposed, which will be the initial incentive for the definitive structuring and construction of impact projects in the country.</text:p>
      <text:list text:style-name="LFO62" text:continue-numbering="true">
        <text:list-item>
          <text:list>
            <text:list-item>
              <text:list>
                <text:list-item>
                  <text:p text:style-name="P916"><text:bookmark-start text:name="_Toc497410595"/><text:soft-page-break/><text:span text:style-name="T917">Master Plan<text:s/></text:span><text:span text:style-name="T918">for Rail Transport</text:span><text:bookmark-end text:name="_Toc497410595"/><text:span text:style-name="T919"><text:s/></text:span></text:p>
                </text:list-item>
              </text:list>
            </text:list-item>
          </text:list>
        </text:list-item>
      </text:list>
      <text:p text:style-name="P920">As a tool for the definition of the strategies for the management and promotion of the rail transport in the country, it is proposed to formulate the Master Plan for Rail Transport, through the identification of needs, and the organized and hierarchical prioritization of initiatives and actions to reactivate and strengthen the mobilization of freight and passengers in this mode.<text:s/></text:p>
      <text:p text:style-name="P921">It is an instrument to guide and define the lines of action (Plans, programs and projects) that Colombia has to develop to generate a new alternative for the transportation of goods and people, with operational, environmental and economic efficiencies, through the identification of development opportunities and technical, financial and regulatory instruments for their implementation.<text:s/></text:p>
      <text:p text:style-name="P922"><text:span text:style-name="T923">Currently, the National Planning Department has been advancing two important inputs for the formulation of this plan: the study for the rail logistic module whose objective is to<text:s/></text:span><text:span text:style-name="T924">"Design the logistic module for the transportation of freight for the Master Plan for Rail Transport that contains the strategy for the reactivation and massive and efficient operation of the rail modality in Colombia"</text:span><text:span text:style-name="T925"><text:s/>and the study of an operational component for the rail modality in Colombia, whose purpose is:<text:s/></text:span><text:span text:style-name="T926">"To formulate Module 1 of the Colombian Master Plan for Rail Transport conformed by the technical, operational and strategic components needed to revive the mass usage and efficient operation of the rail modality in Colombia."</text:span><text:span text:style-name="T927"><text:s/>However, it is necessary to consolidate the formulation of the Plan, in order for it to serve as a planning tool for the country, which is why the project is classified as a priority in order for it to be implemented. It should be noted that the following activities must be part of said Master Plan for Rail Transport and have been identified as priorities to be carried out with the resources of the Prosperity Fund in addition to the activities already carried out by these entities.</text:span></text:p>
      <text:p text:style-name="P928">Specific objectives of the Master Plan for Rail Transport include:</text:p>
      <text:list text:style-name="LFO45" text:continue-numbering="true">
        <text:list-item>
          <text:p text:style-name="P929"><text:span text:style-name="T930">To generate a baseline of the state and characteristics of the infrastructure, supply and current provision of the rail transport service in the country, by collecting primary information and the analysis of relevant secondary information.</text:span></text:p>
        </text:list-item>
        <text:list-item>
          <text:p text:style-name="P931">To carry out a study of demand for freight transport on the rail network.</text:p>
        </text:list-item>
        <text:list-item>
          <text:p text:style-name="P932">To carry out a study of demand for passenger transport emphasizing the expected improvement of women access.<text:s/></text:p>
        </text:list-item>
        <text:list-item>
          <text:p text:style-name="P933"><text:span text:style-name="T934">The formulation of strategies for the development of freight and passenger railways</text:span></text:p>
        </text:list-item>
        <text:list-item>
          <text:p text:style-name="P935"><text:span text:style-name="T936">To generate the guidelines for the projects to be implemented that the national government must follow to improve and encourage rail transportation.</text:span></text:p>
        </text:list-item>
        <text:list-item>
          <text:p text:style-name="P937"><text:span text:style-name="T938">Identify potential utilization corridors for the transportation of people and goods to complement the country's rail network. <text:s/></text:span></text:p>
        </text:list-item>
        <text:list-item>
          <text:p text:style-name="P939"><text:span text:style-name="T940">To establish a methodology or criteria for the prioritization of projects to consolidate the rail network in the country.</text:span></text:p>
        </text:list-item>
        <text:list-item>
          <text:p text:style-name="P941"><text:span text:style-name="T942">The identification of funding sources for the design, implementation and operation of prioritized plans, programs and projects.</text:span></text:p>
        </text:list-item>
        <text:list-item>
          <text:p text:style-name="P943"><text:span text:style-name="T944">The definition of the regulatory and institutional framework for railway projects for freight and passenger railways<text:s/></text:span></text:p>
        </text:list-item>
        <text:list-item>
          <text:p text:style-name="P945"><text:span text:style-name="T946">Technical assistance for the evaluation of private initiative projects for freight and passenger trains<text:s/></text:span></text:p>
        </text:list-item>
      </text:list>
      <text:p text:style-name="P947"/>
      <text:p text:style-name="P948"/>
      <text:p text:style-name="P949">Project phases:<text:s/></text:p>
      <text:soft-page-break/>
      <text:list text:style-name="LFO46">
        <text:list-item>
          <text:p text:style-name="P950">Phase 0: Work Plan, Methodology and Timetable: the objective of this phase is to present the set of activities to be developed, its description as to the implementation methodology to be followed, its temporality, necessary requirements and the comprehensive approach for the Master Plan for Rail Transport for the country.</text:p>
        </text:list-item>
      </text:list>
      <text:list text:style-name="LFO46" text:continue-numbering="true">
        <text:list-item>
          <text:p text:style-name="P951"><text:span text:style-name="T952">Phase 1: Baseline and diagnosis: the objective of this phase is to perform the collection of basic information and a detailed characterization of the current situation of the country in terms of rail transport for the elaboration of a diagnosis that highlights the current and future needs. In this phase, the diagnosis will be based on three main sources of information (Review of available information, information collection in the field, participatory process with the community) in order to build a robust basis for generating a deep analysis for the formulation of the Plan.</text:span></text:p>
        </text:list-item>
      </text:list>
      <text:list text:style-name="LFO46" text:continue-numbering="true">
        <text:list-item>
          <text:p text:style-name="P953"><text:span text:style-name="T954">Phase 2: Vision of the plan and objectives: the objective of this phase is to build the vision of the Master Plan for Rail Transport for the country in working groups taking into account all the relevant actors in the area.</text:span></text:p>
        </text:list-item>
      </text:list>
      <text:list text:style-name="LFO46" text:continue-numbering="true">
        <text:list-item>
          <text:p text:style-name="P955"><text:span text:style-name="T956">Phase 3: Structuring and Formulation of the strategic lines and projects to mobilize people and freight in rail transport: the objective of this phase is to present a comprehensive plan containing strategic lines from which the country context is addressed, including a methodology or prioritization criteria of projects to be structured and/or developed to consolidate the rail network in the country, considering the commercial, productive and economic dynamics of the same.</text:span></text:p>
        </text:list-item>
      </text:list>
      <text:list text:style-name="LFO46" text:continue-numbering="true">
        <text:list-item>
          <text:p text:style-name="P957"><text:span text:style-name="T958">Phase 4: Final products and dissemination of the Master Plan for Rail Transport - PMTF: The objective of this phase is to disseminate the formulation of the Plan with the national government and other stakeholders and to construct an official deliverable document, with standards of design and correction of style.</text:span><text:span text:style-name="T959"><text:s/></text:span></text:p>
        </text:list-item>
      </text:list>
      <text:p text:style-name="P960"/>
      <text:list text:style-name="LFO62" text:continue-numbering="true">
        <text:list-item>
          <text:list>
            <text:list-item>
              <text:list>
                <text:list-item>
                  <text:p text:style-name="P961"><text:bookmark-start text:name="_Toc497410596"/>Preliminary Prioritized Projects<text:bookmark-end text:name="_Toc497410596"/><text:s/></text:p>
                </text:list-item>
              </text:list>
            </text:list-item>
          </text:list>
        </text:list-item>
      </text:list>
      <text:p text:style-name="P962">In order to boost investment in the development of railway infrastructure, 4 projects will be prioritized as a result of the PMTF for its pre-feasibility studies. Of these 4 projects, the detailed engineering designs of the project and financial closing will be performed for a minimum of two projects to ensure their investment phase.<text:s/></text:p>
      <text:list text:style-name="LFO62" text:continue-numbering="true">
        <text:list-item>
          <text:list>
            <text:list-item>
              <text:list>
                <text:list-item>
                  <text:p text:style-name="P963"><text:span text:style-name="T964"><draw:custom-shape svg:x="2.35903in" svg:y="-0.24653in" svg:width="0.02639in" svg:height="0.01319in" draw:z-index="251658240" draw:id="id0" draw:style-name="a10" draw:name="Rectángulo 2" text:anchor-type="paragraph"><svg:title/><svg:desc/><draw:enhanced-geometry draw:type="non-primitive" svg:viewBox="0 0 21600 21600" draw:enhanced-path="M 0 0 L 21600 0 21600 21600 0 21600 Z N"/></draw:custom-shape></text:span><text:bookmark-start text:name="_Toc479115371"/><text:bookmark-start text:name="_Toc479115588"/><text:bookmark-start text:name="_Toc479115804"/><text:bookmark-start text:name="_Toc479115374"/><text:bookmark-start text:name="_Toc479115591"/><text:bookmark-start text:name="_Toc479115807"/><text:bookmark-start text:name="_Toc479115382"/><text:bookmark-start text:name="_Toc479115599"/><text:bookmark-start text:name="_Toc479115815"/><text:bookmark-start text:name="_Toc479115383"/><text:bookmark-start text:name="_Toc479115600"/><text:bookmark-start text:name="_Toc479115816"/><text:bookmark-start text:name="_Toc479115395"/><text:bookmark-start text:name="_Toc479115612"/><text:bookmark-start text:name="_Toc479115828"/><text:bookmark-start text:name="_Toc479115396"/><text:bookmark-start text:name="_Toc479115613"/><text:bookmark-start text:name="_Toc479115829"/><text:bookmark-start text:name="_Toc479115399"/><text:bookmark-start text:name="_Toc479115616"/><text:bookmark-start text:name="_Toc479115832"/><text:bookmark-start text:name="_Toc479115401"/><text:bookmark-start text:name="_Toc479115618"/><text:bookmark-start text:name="_Toc479115834"/><text:bookmark-start text:name="_Toc479115408"/><text:bookmark-start text:name="_Toc479115625"/><text:bookmark-start text:name="_Toc479115841"/><text:bookmark-start text:name="_Toc479115409"/><text:bookmark-start text:name="_Toc479115626"/><text:bookmark-start text:name="_Toc479115842"/><text:bookmark-start text:name="_Toc479115417"/><text:bookmark-start text:name="_Toc479115634"/><text:bookmark-start text:name="_Toc479115850"/><text:bookmark-start text:name="_Toc479115425"/><text:bookmark-start text:name="_Toc479115642"/><text:bookmark-start text:name="_Toc479115858"/><text:bookmark-start text:name="_Toc479115437"/><text:bookmark-start text:name="_Toc479115654"/><text:bookmark-start text:name="_Toc479115870"/><text:bookmark-start text:name="_Toc479115438"/><text:bookmark-start text:name="_Toc479115655"/><text:bookmark-start text:name="_Toc479115871"/><text:bookmark-start text:name="_Toc479115440"/><text:bookmark-start text:name="_Toc479115657"/><text:bookmark-start text:name="_Toc479115873"/><text:bookmark-start text:name="_Toc479115444"/><text:bookmark-start text:name="_Toc479115661"/><text:bookmark-start text:name="_Toc479115877"/><text:bookmark-start text:name="_Toc479115446"/><text:bookmark-start text:name="_Toc479115663"/><text:bookmark-start text:name="_Toc479115879"/><text:bookmark-start text:name="_Toc479115448"/><text:bookmark-start text:name="_Toc479115665"/><text:bookmark-start text:name="_Toc479115881"/><text:bookmark-start text:name="_Toc479115450"/><text:bookmark-start text:name="_Toc479115667"/><text:bookmark-start text:name="_Toc479115883"/><text:bookmark-start text:name="_Toc479115452"/><text:bookmark-start text:name="_Toc479115669"/><text:bookmark-start text:name="_Toc479115885"/><text:bookmark-start text:name="_Toc479115453"/><text:bookmark-start text:name="_Toc479115670"/><text:bookmark-start text:name="_Toc479115886"/><text:bookmark-start text:name="_Toc479115456"/><text:bookmark-start text:name="_Toc479115673"/><text:bookmark-start text:name="_Toc479115889"/><text:bookmark-start text:name="_Toc479115457"/><text:bookmark-start text:name="_Toc479115674"/><text:bookmark-start text:name="_Toc479115890"/><text:bookmark-start text:name="_Toc479115459"/><text:bookmark-start text:name="_Toc479115676"/><text:bookmark-start text:name="_Toc479115892"/><text:bookmark-start text:name="_Toc479115460"/><text:bookmark-start text:name="_Toc479115677"/><text:bookmark-start text:name="_Toc479115893"/><text:bookmark-start text:name="_Toc479115461"/><text:bookmark-start text:name="_Toc479115678"/><text:bookmark-start text:name="_Toc479115894"/><text:bookmark-start text:name="_Toc479115462"/><text:bookmark-start text:name="_Toc479115679"/><text:bookmark-start text:name="_Toc479115895"/><text:bookmark-start text:name="_Toc479115463"/><text:bookmark-start text:name="_Toc479115680"/><text:bookmark-start text:name="_Toc479115896"/><text:bookmark-start text:name="_Toc479115465"/><text:bookmark-start text:name="_Toc479115682"/><text:bookmark-start text:name="_Toc479115898"/><text:bookmark-start text:name="_Toc479115466"/><text:bookmark-start text:name="_Toc479115683"/><text:bookmark-start text:name="_Toc479115899"/><text:bookmark-start text:name="_Toc479115468"/><text:bookmark-start text:name="_Toc479115685"/><text:bookmark-start text:name="_Toc479115901"/><text:bookmark-start text:name="_Toc479115470"/><text:bookmark-start text:name="_Toc479115687"/><text:bookmark-start text:name="_Toc479115903"/><text:bookmark-start text:name="_Toc479115472"/><text:bookmark-start text:name="_Toc479115689"/><text:bookmark-start text:name="_Toc479115905"/><text:bookmark-start text:name="_Toc479115474"/><text:bookmark-start text:name="_Toc479115691"/><text:bookmark-start text:name="_Toc479115907"/><text:bookmark-start text:name="page19"/><text:bookmark-start text:name="page20"/><text:bookmark-start text:name="page21"/><text:bookmark-start text:name="_Toc497410598"/><text:bookmark-end text:name="_Toc479115371"/><text:bookmark-end text:name="_Toc479115588"/><text:bookmark-end text:name="_Toc479115804"/><text:bookmark-end text:name="_Toc479115374"/><text:bookmark-end text:name="_Toc479115591"/><text:bookmark-end text:name="_Toc479115807"/><text:bookmark-end text:name="_Toc479115382"/><text:bookmark-end text:name="_Toc479115599"/><text:bookmark-end text:name="_Toc479115815"/><text:bookmark-end text:name="_Toc479115383"/><text:bookmark-end text:name="_Toc479115600"/><text:bookmark-end text:name="_Toc479115816"/><text:bookmark-end text:name="_Toc479115395"/><text:bookmark-end text:name="_Toc479115612"/><text:bookmark-end text:name="_Toc479115828"/><text:bookmark-end text:name="_Toc479115396"/><text:bookmark-end text:name="_Toc479115613"/><text:bookmark-end text:name="_Toc479115829"/><text:bookmark-end text:name="_Toc479115399"/><text:bookmark-end text:name="_Toc479115616"/><text:bookmark-end text:name="_Toc479115832"/><text:bookmark-end text:name="_Toc479115401"/><text:bookmark-end text:name="_Toc479115618"/><text:bookmark-end text:name="_Toc479115834"/><text:bookmark-end text:name="_Toc479115408"/><text:bookmark-end text:name="_Toc479115625"/><text:bookmark-end text:name="_Toc479115841"/><text:bookmark-end text:name="_Toc479115409"/><text:bookmark-end text:name="_Toc479115626"/><text:bookmark-end text:name="_Toc479115842"/><text:bookmark-end text:name="_Toc479115417"/><text:bookmark-end text:name="_Toc479115634"/><text:bookmark-end text:name="_Toc479115850"/><text:bookmark-end text:name="_Toc479115425"/><text:bookmark-end text:name="_Toc479115642"/><text:bookmark-end text:name="_Toc479115858"/><text:bookmark-end text:name="_Toc479115437"/><text:bookmark-end text:name="_Toc479115654"/><text:bookmark-end text:name="_Toc479115870"/><text:bookmark-end text:name="_Toc479115438"/><text:bookmark-end text:name="_Toc479115655"/><text:bookmark-end text:name="_Toc479115871"/><text:bookmark-end text:name="_Toc479115440"/><text:bookmark-end text:name="_Toc479115657"/><text:bookmark-end text:name="_Toc479115873"/><text:bookmark-end text:name="_Toc479115444"/><text:bookmark-end text:name="_Toc479115661"/><text:bookmark-end text:name="_Toc479115877"/><text:bookmark-end text:name="_Toc479115446"/><text:bookmark-end text:name="_Toc479115663"/><text:bookmark-end text:name="_Toc479115879"/><text:bookmark-end text:name="_Toc479115448"/><text:bookmark-end text:name="_Toc479115665"/><text:bookmark-end text:name="_Toc479115881"/><text:bookmark-end text:name="_Toc479115450"/><text:bookmark-end text:name="_Toc479115667"/><text:bookmark-end text:name="_Toc479115883"/><text:bookmark-end text:name="_Toc479115452"/><text:bookmark-end text:name="_Toc479115669"/><text:bookmark-end text:name="_Toc479115885"/><text:bookmark-end text:name="_Toc479115453"/><text:bookmark-end text:name="_Toc479115670"/><text:bookmark-end text:name="_Toc479115886"/><text:bookmark-end text:name="_Toc479115456"/><text:bookmark-end text:name="_Toc479115673"/><text:bookmark-end text:name="_Toc479115889"/><text:bookmark-end text:name="_Toc479115457"/><text:bookmark-end text:name="_Toc479115674"/><text:bookmark-end text:name="_Toc479115890"/><text:bookmark-end text:name="_Toc479115459"/><text:bookmark-end text:name="_Toc479115676"/><text:bookmark-end text:name="_Toc479115892"/><text:bookmark-end text:name="_Toc479115460"/><text:bookmark-end text:name="_Toc479115677"/><text:bookmark-end text:name="_Toc479115893"/><text:bookmark-end text:name="_Toc479115461"/><text:bookmark-end text:name="_Toc479115678"/><text:bookmark-end text:name="_Toc479115894"/><text:bookmark-end text:name="_Toc479115462"/><text:bookmark-end text:name="_Toc479115679"/><text:bookmark-end text:name="_Toc479115895"/><text:bookmark-end text:name="_Toc479115463"/><text:bookmark-end text:name="_Toc479115680"/><text:bookmark-end text:name="_Toc479115896"/><text:bookmark-end text:name="_Toc479115465"/><text:bookmark-end text:name="_Toc479115682"/><text:bookmark-end text:name="_Toc479115898"/><text:bookmark-end text:name="_Toc479115466"/><text:bookmark-end text:name="_Toc479115683"/><text:bookmark-end text:name="_Toc479115899"/><text:bookmark-end text:name="_Toc479115468"/><text:bookmark-end text:name="_Toc479115685"/><text:bookmark-end text:name="_Toc479115901"/><text:bookmark-end text:name="_Toc479115470"/><text:bookmark-end text:name="_Toc479115687"/><text:bookmark-end text:name="_Toc479115903"/><text:bookmark-end text:name="_Toc479115472"/><text:bookmark-end text:name="_Toc479115689"/><text:bookmark-end text:name="_Toc479115905"/><text:bookmark-end text:name="_Toc479115474"/><text:bookmark-end text:name="_Toc479115691"/><text:bookmark-end text:name="_Toc479115907"/><text:bookmark-end text:name="page19"/><text:bookmark-end text:name="page20"/><text:bookmark-end text:name="page21"/><text:span text:style-name="T965">Im</text:span><text:span text:style-name="T966">plementation schedule</text:span><text:bookmark-end text:name="_Toc497410598"/><text:span text:style-name="T967"><text:s/></text:span></text:p>
                </text:list-item>
              </text:list>
            </text:list-item>
          </text:list>
        </text:list-item>
      </text:list>
      <text:p text:style-name="Normal">In the first instance, the railway master plan will be implemented, which is expected to last for one year while contracting, developing and administering the activities carried out by the other key actors in the process.</text:p>
      <text:p text:style-name="Normal">Following this stage, and taking into account the master plan and the agreement with the stakeholders, two of the projects prioritized will be chosen to take to the detailed engineering stage, which must be contracted and executed within the following two years.</text:p>
      <text:list text:style-name="LFO62" text:continue-numbering="true">
        <text:list-item>
          <text:list>
            <text:list-item>
              <text:list>
                <text:list-item>
                  <text:p text:style-name="P968"><text:bookmark-start text:name="_Toc497410599"/>Co-financing and Stakeholders<text:bookmark-end text:name="_Toc497410599"/><text:s/></text:p>
                </text:list-item>
              </text:list>
            </text:list-item>
          </text:list>
        </text:list-item>
      </text:list>
      <text:p text:style-name="P969">In order to ensure a successful implementation, the proposed project development program will seek co-financing on the part of the public actors benefited. Therefore, it is proposed that according to the project, the beneficiary entities could contribute the resources to the reference project, considerations that will oscillate between 20-80%, depending on the scope of each project, in order to ensure the alignment of interests and the implementation of the project investment.</text:p>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PROJECT*</text:span></text:p>
          </table:table-cell>
          <table:table-cell table:style-name="TableCell977">
            <text:p text:style-name="P978">STAKEHOLDER*</text:p>
          </table:table-cell>
        </table:table-row>
        <table:table-row table:style-name="TableRow979">
          <table:table-cell table:style-name="TableCell980">
            <text:p text:style-name="P981"><text:span text:style-name="T982">COLOMBIA RAILWAY MASTER PLAN</text:span></text:p>
          </table:table-cell>
          <table:table-cell table:style-name="TableCell983">
            <text:p text:style-name="P984">NATIONAL GOVERNMENT</text:p>
          </table:table-cell>
        </table:table-row>
        <table:table-row table:style-name="TableRow985">
          <table:table-cell table:style-name="TableCell986">
            <text:p text:style-name="P987"><text:span text:style-name="T988">1. PRE-FEASIBILITY<text:s/></text:span><text:span text:style-name="T989">TREN DEL CARIBE</text:span><text:span text:style-name="T990"><text:s/>(“CARIBBEAN TRAIN”)</text:span></text:p>
          </table:table-cell>
          <table:table-cell table:style-name="TableCell991">
            <text:p text:style-name="P992">REGIONAL GOVERNOR’S OFFICE BOLÍVAR, MAGDALENA, ATLÁNTICO</text:p>
          </table:table-cell>
        </table:table-row>
        <table:table-row table:style-name="TableRow993">
          <table:table-cell table:style-name="TableCell994">
            <text:p text:style-name="P995"><text:span text:style-name="T996">2. PRE-FEASIBILITY AND FEASIBILITY<text:s/></text:span><text:span text:style-name="T997">TREN DE CERCANÍAS DE CALI</text:span><text:span text:style-name="T998"><text:s/></text:span><text:span text:style-name="T999">(“SURROUNDING AREAS OF CALI TRAIN”)</text:span></text:p>
          </table:table-cell>
          <table:table-cell table:style-name="TableCell1000">
            <text:p text:style-name="P1001">REGIONAL GOVERNOR’S OFFICE VALLE DEL CAUCA</text:p>
          </table:table-cell>
        </table:table-row>
        <table:table-row table:style-name="TableRow1002">
          <table:table-cell table:style-name="TableCell1003">
            <text:p text:style-name="P1004">3. PRE-FEASIBILITY LA FELISA SECTION TRAIN – MEDELLÍN</text:p>
          </table:table-cell>
          <table:table-cell table:style-name="TableCell1005">
            <text:p text:style-name="P1006">REGIONAL GOVERNOR’S OFFICE ANTIOQUIA</text:p>
          </table:table-cell>
        </table:table-row>
        <table:table-row table:style-name="TableRow1007">
          <table:table-cell table:style-name="TableCell1008">
            <text:p text:style-name="P1009">4. PRE-FEASIBILITY AND FEASIBILITY FACATATIVA - PUERTO<text:s/></text:p>
            <text:p text:style-name="P1010"><text:span text:style-name="T1011">SALGAR</text:span><text:span text:style-name="T1012"><text:s/>SECTION TRAIN</text:span></text:p>
          </table:table-cell>
          <table:table-cell table:style-name="TableCell1013">
            <text:p text:style-name="P1014">REGIONAL GOVERNOR’S OFFICE CUNDINAMARCA</text:p>
          </table:table-cell>
        </table:table-row>
      </table:table>
      <text:p text:style-name="P1015"><text:span text:style-name="T1016">*</text:span><text:span text:style-name="T1017">* For indicative purposes only</text:span></text:p>
      <text:p text:style-name="P1018">As national authorities the Ministry of Transport, DNP and ANI will be key players. Findeter will be the implementing agency and the British Embassy will be the main actor, giving the formal no objection/approval of the projects to be developed and for all the contracting stages.<text:s/></text:p>
      <text:list text:style-name="LFO62" text:continue-numbering="true">
        <text:list-item>
          <text:list>
            <text:list-item>
              <text:list>
                <text:list-item>
                  <text:p text:style-name="P1019"><text:bookmark-start text:name="_Toc497410600"/>Investment stage<text:bookmark-end text:name="_Toc497410600"/><text:s/></text:p>
                </text:list-item>
              </text:list>
            </text:list-item>
          </text:list>
        </text:list-item>
      </text:list>
      <text:p text:style-name="P1020">For the implementation consideration will be given to the funding offered by UKEF – UK Export Finance as a demonstration of the British Government's commitment to the development of rail infrastructure in the country.<text:s/></text:p>
      <text:list text:style-name="LFO62" text:continue-numbering="true">
        <text:list-item>
          <text:list>
            <text:list-item>
              <text:list>
                <text:list-item>
                  <text:p text:style-name="P1021"><text:bookmark-start text:name="_Toc497410601"/><text:soft-page-break/>Risk matrix<text:bookmark-end text:name="_Toc497410601"/><text:s/></text:p>
                </text:list-item>
              </text:list>
            </text:list-item>
          </text:list>
        </text:list-item>
      </text:list>
      <text:p text:style-name="Normal"><text:span text:style-name="T1034"><draw:frame draw:style-name="a13" draw:name="Picture 6" text:anchor-type="as-char" svg:x="0in" svg:y="0in" svg:width="9.67431in" svg:height="3.73264in" style:rel-width="scale" style:rel-height="scale"><draw:image xlink:href="media/image5.emf" xlink:type="simple" xlink:show="embed" xlink:actuate="onLoad"/><svg:title/><svg:desc/></draw:frame></text:span></text:p>
      <text:p text:style-name="P1035"/>
      <text:p text:style-name="P1036"/>
      <text:p text:style-name="P1037"/>
      <text:p text:style-name="P1038"/>
      <text:list text:style-name="LFO62" text:continue-numbering="true">
        <text:list-item>
          <text:p text:style-name="P1039"/>
        </text:list-item>
      </text:list>
      <text:p text:style-name="P1040"><text:bookmark-start text:name="_Toc497410602"/></text:p>
      <text:list text:style-name="LFO36" text:continue-numbering="true">
        <text:list-item>
          <text:p text:style-name="P1041"><text:bookmark-start text:name="page22"/><text:bookmark-start text:name="_Toc497410603"/><text:bookmark-end text:name="_Toc497410602"/><text:bookmark-end text:name="page22"/><text:soft-page-break/><text:span text:style-name="T1042">Institutional Strengthening</text:span><text:bookmark-end text:name="_Toc497410603"/><text:span text:style-name="T1043"><text:s/></text:span></text:p>
        </text:list-item>
      </text:list>
      <text:list text:style-name="LFO36" text:continue-numbering="true">
        <text:list-item>
          <text:list>
            <text:list-item>
              <text:p text:style-name="P1044"><text:bookmark-start text:name="_Toc497410604"/>Background<text:bookmark-end text:name="_Toc497410604"/></text:p>
            </text:list-item>
          </text:list>
        </text:list-item>
      </text:list>
      <text:p text:style-name="P1045">As part of the comprehensive sustainability analysis carried out by FINDETER, the need for regions to develop actions for the implementation of strategies that lead to the strengthening and improvement of institutional management has been demonstrated. This institutional purpose has been effectively fulfilled through large investments in the departments (states) of Colombia, making it necessary to strengthen the institutional capacity to successfully complete the started works and to generate new projects that the country needs for its development.</text:p>
      <text:p text:style-name="P1046">In order to achieve the efficient fulfillment of the missionary functions of FINDETER, as the "strategic partner for the regions, which generates well-being for the people", it is imperative to execute a program that guarantees the transparency and effectiveness of the processes and that allows the trust of citizens to be restored in the departments. Said departments, with the support of FINDETER, must create an integral project of sustainability, as proposed by the Colombian government in its development plan.</text:p>
      <text:p text:style-name="P1047"/>
      <text:p text:style-name="P1048">In order to ensure the timely implementation of the projects and programs led by FINDETER, a systemic approach is required to allow the continuation of the modernization of the departments in their administrative capacity, under the parameters of transparency and effectiveness, that lead to addressing the issue of the competencies of the operators of the departments by taking into account the following objectives:<text:s/></text:p>
      <text:p text:style-name="P1049"/>
      <text:list text:style-name="LFO51" text:continue-numbering="true">
        <text:list-item>
          <text:p text:style-name="P1050"><text:span text:style-name="T1051">Promoting the systematization of the missionary, strategic and support processes in the departments to contribute to the fight against corruption.</text:span></text:p>
        </text:list-item>
        <text:list-item>
          <text:p text:style-name="P1052">Encouraging practices and a culture of zero tolerance for corruption.</text:p>
        </text:list-item>
        <text:list-item>
          <text:p text:style-name="P1053"><text:span text:style-name="T1054">Optimizing public resources, reducing technical risks for projects, especially high for impact projects.<text:s/></text:span></text:p>
        </text:list-item>
      </text:list>
      <text:list text:style-name="LFO36" text:continue-numbering="true">
        <text:list-item>
          <text:list>
            <text:list-item>
              <text:list>
                <text:list-item>
                  <text:p text:style-name="P1055"><text:bookmark-start text:name="_Toc497410605"/>Purpose and scope<text:bookmark-end text:name="_Toc497410605"/></text:p>
                </text:list-item>
              </text:list>
            </text:list-item>
          </text:list>
        </text:list-item>
      </text:list>
      <text:p text:style-name="P1056">In accordance with the above, we consider that by using a territorial approach the proposal for the institutional strengthening component will have the following result: to improve efficiency, reduce costs and systematize the processes of the different programs in the departments of Colombia, promoting greater conditions of equality for international investment through the reduction of potential corruption in the procurement processes.<text:s/></text:p>
      <text:p text:style-name="P1057">In order to achieve the mentioned objective, Findeter according to the British Embassy´s mandate will hire directly Open Contracting Partnership (OCP) in order to take advantage of the existing program that OCP is developing in Colombia, in alliance with Colombia Compra Eficiente (CCE). Funds from the Prosperity Fund will be used to cover OCP’s activity implementation. This program seeks to improve the process of goods acquisition so it may be traceable and more transparent.<text:s/></text:p>
      <text:p text:style-name="P1058">Our objective with this partnership will be to roll out CCE <text:s/>scope of work to the sub-national level. Nowadays this program focuses in central government good acquisition, with the resources and support of the Prosperity Fund, we will decentralize this process <text:s/>and take it to 3-5 departments.<text:s/></text:p>
      <text:list text:style-name="LFO36" text:continue-numbering="true">
        <text:list-item>
          <text:list>
            <text:list-item>
              <text:list>
                <text:list-item>
                  <text:p text:style-name="P1059"><text:bookmark-start text:name="_Toc497410606"/><text:soft-page-break/>Proposed activities<text:bookmark-end text:name="_Toc497410606"/><text:s/></text:p>
                </text:list-item>
              </text:list>
            </text:list-item>
          </text:list>
        </text:list-item>
      </text:list>
      <text:p text:style-name="P1060">The activities that we will be develop in this component, will be defined jointly with OCP and CCE, as well as the departments that will be part of the program but will include training of key personnel and implementation of the CCE model.<text:s/></text:p>
      <text:p text:style-name="P1061"/>
      <text:p text:style-name="P1062">The activities that will be contracted in this component will respond to the needs of CCE.<text:s/></text:p>
      <text:p text:style-name="P1063"/>
      <text:list text:style-name="LFO36" text:continue-numbering="true">
        <text:list-item>
          <text:list>
            <text:list-item>
              <text:list>
                <text:list-item>
                  <text:p text:style-name="P1064"><text:bookmark-start text:name="_Toc497410607"/>Costs<text:bookmark-end text:name="_Toc497410607"/></text:p>
                </text:list-item>
              </text:list>
            </text:list-item>
          </text:list>
        </text:list-item>
      </text:list>
      <text:p text:style-name="Normal"><text:span text:style-name="T1065">Accordingly to OCP´s and CEE´s diagnosis of the situation policy and priority actions will be defined for the development of the project. Total budget for the first phase is £<text:s/></text:span><text:span text:style-name="T1066">500.373</text:span></text:p>
      <text:p text:style-name="Normal">This component will have around 6 projects in total, available for British Companies to participate in the tender processes.<text:s/></text:p>
      <text:list text:style-name="LFO36" text:continue-numbering="true">
        <text:list-item>
          <text:list>
            <text:list-item>
              <text:list>
                <text:list-item>
                  <text:p text:style-name="P1067"><text:bookmark-start text:name="_Toc497410608"/>Risk matrix<text:bookmark-end text:name="_Toc497410608"/></text:p>
                </text:list-item>
              </text:list>
            </text:list-item>
          </text:list>
        </text:list-item>
      </text:list>
      <text:p text:style-name="Normal"><text:span text:style-name="T1068"><draw:frame draw:style-name="a14" draw:name="Picture 1" text:anchor-type="as-char" svg:x="0in" svg:y="0in" svg:width="6.52292in" svg:height="2.37222in" style:rel-width="scale" style:rel-height="scale"><draw:image xlink:href="media/image6.emf" xlink:type="simple" xlink:show="embed" xlink:actuate="onLoad"/><svg:title/><svg:desc/></draw:frame></text:span></text:p>
      <text:p text:style-name="Normal"/>
      <text:p text:style-name="Normal"/>
      <text:list text:style-name="LFO36" text:continue-numbering="true">
        <text:list-item>
          <text:p text:style-name="P1069"><text:bookmark-start text:name="_Toc497410610"/><text:soft-page-break/>Administration and Monitoring<text:bookmark-end text:name="_Toc497410610"/></text:p>
        </text:list-item>
      </text:list>
      <text:list text:style-name="LFO36" text:continue-numbering="true">
        <text:list-item>
          <text:list>
            <text:list-item>
              <text:list>
                <text:list-item>
                  <text:p text:style-name="P1082"><text:bookmark-start text:name="_Toc497410612"/><text:span text:style-name="T1083">Coordination</text:span><text:bookmark-end text:name="_Toc497410612"/><text:span text:style-name="T1084"><text:s/></text:span></text:p>
                </text:list-item>
              </text:list>
            </text:list-item>
          </text:list>
        </text:list-item>
      </text:list>
      <text:p text:style-name="P1085">The management approach to be followed during the implementation of the Prosperity Fund is defined based on FINDETER´s experience of the Entity in the management of non-reimbursable International Cooperation funds. FINDETER has been highlighted due its excellent management with the territories, building the projects in dialogue with the territorial authorities and other stakeholders, in accordance with the territorial vision and vocation, local planning instruments and the National Development Plan.</text:p>
      <text:p text:style-name="P1086"/>
      <text:p text:style-name="P1087">Some of the activities that FINDETER will develop as coordinator of the Program are the:<text:s/></text:p>
      <text:list text:style-name="LFO53" text:continue-numbering="true">
        <text:list-item>
          <text:p text:style-name="P1088">Development of a program steering committee with the Embassy</text:p>
        </text:list-item>
        <text:list-item>
          <text:p text:style-name="P1089">Compliance with the eligibility requirements (internal control systems, accounting and budget) for the development of the program</text:p>
        </text:list-item>
        <text:list-item>
          <text:p text:style-name="P1090">Ensure activity leads successfully to achieve logframe indicators for the component</text:p>
        </text:list-item>
        <text:list-item>
          <text:p text:style-name="P1091">Election and/or structuring of projects and the cities benefiting from the Prosperity Fund with the support of the Embassy</text:p>
        </text:list-item>
        <text:list-item>
          <text:p text:style-name="P1092">Procurement process in any contracting modality</text:p>
        </text:list-item>
        <text:list-item>
          <text:p text:style-name="P1093">Development of a Procurement Plan</text:p>
        </text:list-item>
        <text:list-item>
          <text:p text:style-name="P1094">Submission of no objection requests for the stages of pre-contractual processes required</text:p>
        </text:list-item>
        <text:list-item>
          <text:p text:style-name="P1095">Delivery of semiannual or quarterly reports (depending on the established periodicity) of budget monitoring and progress of the project</text:p>
        </text:list-item>
        <text:list-item>
          <text:p text:style-name="P1096">Monitoring and evaluation of projects</text:p>
        </text:list-item>
        <text:list-item>
          <text:p text:style-name="P1097">Support in the dissemination of the impacts obtained by the development of the program</text:p>
        </text:list-item>
      </text:list>
      <text:p text:style-name="P1098"/>
      <text:p text:style-name="P1099">In FINDETER's experience, the structure used and recommended for the execution of cooperation programs is that of the coordination of the project from an executing unit specialized in international cooperation. This area acts as supervisor of the agreement and designates a team for the coordination of the same. Within this framework a special account is opened for the purpose of managing a budget and independent accounting of the entity for the cooperation agreement. This facilitates the management and monitoring of the budgetary execution of resources, as well as external audits. This area carries out the permanent monitoring of the execution of the cooperation in conjunction with the other areas involved in FINDETER, such as accounting, technical and legal departments, among others. <text:s text:c="3"/></text:p>
      <text:p text:style-name="P1100"/>
      <text:p text:style-name="P1101">The monitoring and coordination of the program would be carried out from the coordinating unit. Taking into account the importance of monitoring this program, monthly meetings could be held with the program coordinator and the technical leaders.</text:p>
      <text:p text:style-name="P1102"/>
      <text:p text:style-name="P1103">With respect to the above, a general program coordinator and three specialized leaders are proposed for each component of the Prosperity Fund that will be charged to the program costs.</text:p>
      <text:p text:style-name="P1104"/>
      <text:p text:style-name="P1105">Below is the average salary range in Findeter according to the different levels and professional profiles.<text:s/></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 </text:span></text:p>
          </table:table-cell>
          <table:table-cell table:style-name="TableCell1115">
            <text:p text:style-name="P1116">Monthly Salary <text:s/>(£)</text:p>
          </table:table-cell>
          <table:table-cell table:style-name="TableCell1117">
            <text:p text:style-name="P1118">Total Monthly Cost (£)</text:p>
          </table:table-cell>
        </table:table-row>
        <table:table-row table:style-name="TableRow1119">
          <table:table-cell table:style-name="TableCell1120">
            <text:p text:style-name="P1121"><text:span text:style-name="T1122">PROFESSIONAL I</text:span></text:p>
          </table:table-cell>
          <table:table-cell table:style-name="TableCell1123">
            <text:p text:style-name="P1124">1,145.94</text:p>
          </table:table-cell>
          <table:table-cell table:style-name="TableCell1125">
            <text:p text:style-name="P1126">1,844.97</text:p>
          </table:table-cell>
        </table:table-row>
        <table:table-row table:style-name="TableRow1127">
          <table:table-cell table:style-name="TableCell1128">
            <text:p text:style-name="P1129">PROFESSIONAL II</text:p>
          </table:table-cell>
          <table:table-cell table:style-name="TableCell1130">
            <text:p text:style-name="P1131">1,418.08</text:p>
          </table:table-cell>
          <table:table-cell table:style-name="TableCell1132">
            <text:p text:style-name="P1133">2,283.11</text:p>
          </table:table-cell>
        </table:table-row>
        <text:soft-page-break/>
        <table:table-row table:style-name="TableRow1134">
          <table:table-cell table:style-name="TableCell1135">
            <text:p text:style-name="P1136">PROFESSIONAL III</text:p>
          </table:table-cell>
          <table:table-cell table:style-name="TableCell1137">
            <text:p text:style-name="P1138">1,592.40</text:p>
          </table:table-cell>
          <table:table-cell table:style-name="TableCell1139">
            <text:p text:style-name="P1140">2,563.76</text:p>
          </table:table-cell>
        </table:table-row>
        <table:table-row table:style-name="TableRow1141">
          <table:table-cell table:style-name="TableCell1142">
            <text:p text:style-name="P1143">PROFESSIONAL IV</text:p>
          </table:table-cell>
          <table:table-cell table:style-name="TableCell1144">
            <text:p text:style-name="P1145">2,572.94</text:p>
          </table:table-cell>
          <table:table-cell table:style-name="TableCell1146">
            <text:p text:style-name="P1147">4,142.43</text:p>
          </table:table-cell>
        </table:table-row>
      </table:table>
      <text:p text:style-name="P1148"/>
      <text:p text:style-name="P1149"/>
      <text:list text:style-name="LFO54">
        <text:list-item text:start-value="1">
          <text:p text:style-name="P1150">General Program Coordinator</text:p>
        </text:list-item>
      </text:list>
      <text:p text:style-name="P1151"/>
      <text:list text:style-name="LFO54" text:continue-numbering="true">
        <text:list-item>
          <text:list>
            <text:list-item>
              <text:p text:style-name="P1152">Profile: Professional in areas of administration, engineering, economic and administrative and/or financial sciences with at least 3 years of experience in the direction or coordination of Project/Programs, financed wholly or partially with resources from international organizations<text:s/></text:p>
            </text:list-item>
          </text:list>
        </text:list-item>
      </text:list>
      <text:p text:style-name="P1153"/>
      <text:list text:style-name="LFO54" text:continue-numbering="true">
        <text:list-item>
          <text:list>
            <text:list-item>
              <text:p text:style-name="P1154"><text:span text:style-name="T1155">Activities</text:span><text:span text:style-name="T1156">:</text:span></text:p>
            </text:list-item>
          </text:list>
        </text:list-item>
      </text:list>
      <text:list text:style-name="LFO54" text:continue-numbering="true">
        <text:list-item>
          <text:list>
            <text:list-item>
              <text:list>
                <text:list-item>
                  <text:p text:style-name="P1157">Establish and/or comprehensively lead the strategies for the proper execution of the Project/Program in its technical, procurement, financial, administrative and operational areas.</text:p>
                </text:list-item>
              </text:list>
            </text:list-item>
          </text:list>
        </text:list-item>
      </text:list>
      <text:list text:style-name="LFO54" text:continue-numbering="true">
        <text:list-item>
          <text:list>
            <text:list-item>
              <text:list>
                <text:list-item>
                  <text:p text:style-name="P1158">Manage compliance with the obligations established in the Cooperation Agreement.</text:p>
                </text:list-item>
              </text:list>
            </text:list-item>
          </text:list>
        </text:list-item>
      </text:list>
      <text:list text:style-name="LFO54" text:continue-numbering="true">
        <text:list-item>
          <text:list>
            <text:list-item>
              <text:list>
                <text:list-item>
                  <text:p text:style-name="P1159">Verify the proper use and management of resources disbursed to the Project/Program</text:p>
                </text:list-item>
              </text:list>
            </text:list-item>
          </text:list>
        </text:list-item>
      </text:list>
      <text:list text:style-name="LFO54" text:continue-numbering="true">
        <text:list-item>
          <text:list>
            <text:list-item>
              <text:list>
                <text:list-item>
                  <text:p text:style-name="P1160">Continuously monitor the progress of the Project/Program implementation, in accordance with the management tools mentioned above, and formulate actions aimed at solving the problems presented or the mitigation actions for identified risks.</text:p>
                </text:list-item>
              </text:list>
            </text:list-item>
          </text:list>
        </text:list-item>
      </text:list>
      <text:list text:style-name="LFO54" text:continue-numbering="true">
        <text:list-item>
          <text:list>
            <text:list-item>
              <text:list>
                <text:list-item>
                  <text:p text:style-name="P1161">Ensure that the information sent to the Embassy is consistent and has the respective supporting documentation.</text:p>
                </text:list-item>
              </text:list>
            </text:list-item>
          </text:list>
        </text:list-item>
      </text:list>
      <text:list text:style-name="LFO54" text:continue-numbering="true">
        <text:list-item>
          <text:list>
            <text:list-item>
              <text:list>
                <text:list-item>
                  <text:p text:style-name="P1162">Create follow-up execution reports for the no objection/approvals of the Project/Program in accordance with the requirements of the Embassy</text:p>
                </text:list-item>
              </text:list>
            </text:list-item>
          </text:list>
        </text:list-item>
      </text:list>
      <text:list text:style-name="LFO54" text:continue-numbering="true">
        <text:list-item>
          <text:list>
            <text:list-item>
              <text:list>
                <text:list-item>
                  <text:p text:style-name="P1163">Ensure that the disbursement requests comply with the requirements defined in the Cooperation Agreement.</text:p>
                </text:list-item>
              </text:list>
            </text:list-item>
          </text:list>
        </text:list-item>
      </text:list>
      <text:list text:style-name="LFO54" text:continue-numbering="true">
        <text:list-item>
          <text:list>
            <text:list-item>
              <text:list>
                <text:list-item>
                  <text:p text:style-name="P1164">Ensure the timely completion of the programmed Project/Program evaluations and to provide the information required for its proper development.</text:p>
                </text:list-item>
              </text:list>
            </text:list-item>
          </text:list>
        </text:list-item>
      </text:list>
      <text:list text:style-name="LFO54" text:continue-numbering="true">
        <text:list-item>
          <text:list>
            <text:list-item>
              <text:list>
                <text:list-item>
                  <text:p text:style-name="P1165">Lead the Project/Program closure activities<text:s/></text:p>
                </text:list-item>
              </text:list>
            </text:list-item>
          </text:list>
        </text:list-item>
      </text:list>
      <text:p text:style-name="P1166"/>
      <text:list text:style-name="LFO54" text:continue-numbering="true">
        <text:list-item>
          <text:list>
            <text:list-item>
              <text:p text:style-name="P1167">Cost: £28,170 per annum<text:s/></text:p>
            </text:list-item>
          </text:list>
        </text:list-item>
      </text:list>
      <text:p text:style-name="P1168"/>
      <text:list text:style-name="LFO54" text:continue-numbering="true">
        <text:list-item>
          <text:p text:style-name="P1169">Urban Component Leader:</text:p>
        </text:list-item>
      </text:list>
      <text:p text:style-name="P1170"/>
      <text:list text:style-name="LFO54" text:continue-numbering="true">
        <text:list-item>
          <text:list>
            <text:list-item>
              <text:p text:style-name="P1171">Profile: Professional in Civil Engineering or Architecture, with professional experience of minimum 3 years in the public sector, in the formulation, analysis, implementation and evaluation of public policies and the instrumentation of intelligent planning of the territory.</text:p>
            </text:list-item>
          </text:list>
        </text:list-item>
      </text:list>
      <text:p text:style-name="P1172"/>
      <text:list text:style-name="LFO54" text:continue-numbering="true">
        <text:list-item>
          <text:list>
            <text:list-item>
              <text:p text:style-name="P1173"><text:span text:style-name="T1174">Activities</text:span><text:span text:style-name="T1175">:</text:span></text:p>
            </text:list-item>
          </text:list>
        </text:list-item>
      </text:list>
      <text:list text:style-name="LFO54" text:continue-numbering="true">
        <text:list-item>
          <text:list>
            <text:list-item>
              <text:list>
                <text:list-item>
                  <text:p text:style-name="P1176">Advise on the formulation of studies, programs and projects or the adjustment of existing ones in order to achieve the goals proposed by cities, with regard to the sustainable growth of cities.</text:p>
                </text:list-item>
              </text:list>
            </text:list-item>
          </text:list>
        </text:list-item>
      </text:list>
      <text:soft-page-break/>
      <text:list text:style-name="LFO54" text:continue-numbering="true">
        <text:list-item>
          <text:list>
            <text:list-item>
              <text:list>
                <text:list-item>
                  <text:p text:style-name="P1177">Support the execution of contracts in the area of infrastructure especially with respect to urban development and transport.</text:p>
                </text:list-item>
              </text:list>
            </text:list-item>
          </text:list>
        </text:list-item>
      </text:list>
      <text:list text:style-name="LFO54" text:continue-numbering="true">
        <text:list-item>
          <text:list>
            <text:list-item>
              <text:list>
                <text:list-item>
                  <text:p text:style-name="P1178">Provide support and follow-up on the studies contracted in the urban component</text:p>
                </text:list-item>
              </text:list>
            </text:list-item>
          </text:list>
        </text:list-item>
      </text:list>
      <text:list text:style-name="LFO54" text:continue-numbering="true">
        <text:list-item>
          <text:list>
            <text:list-item>
              <text:list>
                <text:list-item>
                  <text:p text:style-name="P1179">Support the review and elaboration of the terms of reference required for the transport and mobility projects in the target cities of the Program/Project</text:p>
                </text:list-item>
              </text:list>
            </text:list-item>
          </text:list>
        </text:list-item>
      </text:list>
      <text:list text:style-name="LFO54" text:continue-numbering="true">
        <text:list-item>
          <text:list>
            <text:list-item>
              <text:list>
                <text:list-item>
                  <text:p text:style-name="P1180">Verify the proper use and management of the resources of this component</text:p>
                </text:list-item>
              </text:list>
            </text:list-item>
          </text:list>
        </text:list-item>
      </text:list>
      <text:list text:style-name="LFO54" text:continue-numbering="true">
        <text:list-item>
          <text:list>
            <text:list-item>
              <text:list>
                <text:list-item>
                  <text:p text:style-name="P1181">Be accountable for successful achievement of the logframe indicators</text:p>
                </text:list-item>
              </text:list>
            </text:list-item>
          </text:list>
        </text:list-item>
      </text:list>
      <text:p text:style-name="P1182"/>
      <text:list text:style-name="LFO54" text:continue-numbering="true">
        <text:list-item>
          <text:list>
            <text:list-item>
              <text:p text:style-name="P1183">Cost: £25,000 per annum<text:s/></text:p>
            </text:list-item>
          </text:list>
        </text:list-item>
      </text:list>
      <text:p text:style-name="P1184"/>
      <text:list text:style-name="LFO54" text:continue-numbering="true">
        <text:list-item>
          <text:p text:style-name="P1185"><text:span text:style-name="T1186">Rail<text:s/></text:span><text:span text:style-name="T1187">Component</text:span><text:span text:style-name="T1188"><text:s/>Leader:</text:span></text:p>
        </text:list-item>
      </text:list>
      <text:p text:style-name="P1189"/>
      <text:list text:style-name="LFO54" text:continue-numbering="true">
        <text:list-item>
          <text:list>
            <text:list-item>
              <text:p text:style-name="P1190">Profile: Professional in engineering, preferably civil engineering, with at a minimum experience in structuring transport projects, structuring of motorized and non-motorized transportation strategies and policies, demand and public transportation management, knowledge in aspects of clean transportation, knowledge of rail transportation<text:s/></text:p>
            </text:list-item>
          </text:list>
        </text:list-item>
      </text:list>
      <text:p text:style-name="P1191"/>
      <text:list text:style-name="LFO54" text:continue-numbering="true">
        <text:list-item>
          <text:list>
            <text:list-item>
              <text:p text:style-name="P1192"><text:span text:style-name="T1193">Activities</text:span><text:span text:style-name="T1194">:</text:span></text:p>
            </text:list-item>
          </text:list>
        </text:list-item>
      </text:list>
      <text:list text:style-name="LFO54" text:continue-numbering="true">
        <text:list-item>
          <text:list>
            <text:list-item>
              <text:list>
                <text:list-item>
                  <text:p text:style-name="P1195">Support the review and elaboration of the terms of reference required for the transport and mobility projects in the target cities of the Program/Project</text:p>
                </text:list-item>
              </text:list>
            </text:list-item>
          </text:list>
        </text:list-item>
      </text:list>
      <text:list text:style-name="LFO54" text:continue-numbering="true">
        <text:list-item>
          <text:list>
            <text:list-item>
              <text:list>
                <text:list-item>
                  <text:p text:style-name="P1196">Monitor and review of the different products of the executed<text:s/>expertise<text:s/></text:p>
                </text:list-item>
              </text:list>
            </text:list-item>
          </text:list>
        </text:list-item>
      </text:list>
      <text:list text:style-name="LFO54" text:continue-numbering="true">
        <text:list-item>
          <text:list>
            <text:list-item>
              <text:list>
                <text:list-item>
                  <text:p text:style-name="P1197">To identify and interact with possible key partners of Findeter (local or national stakeholders) that results in a proposal for transport and mobility projects</text:p>
                </text:list-item>
              </text:list>
            </text:list-item>
          </text:list>
        </text:list-item>
      </text:list>
      <text:list text:style-name="LFO54" text:continue-numbering="true">
        <text:list-item>
          <text:list>
            <text:list-item>
              <text:list>
                <text:list-item>
                  <text:p text:style-name="P1198">Provide support and follow-up on studies contracted in the railway component</text:p>
                </text:list-item>
              </text:list>
            </text:list-item>
          </text:list>
        </text:list-item>
      </text:list>
      <text:list text:style-name="LFO54" text:continue-numbering="true">
        <text:list-item>
          <text:list>
            <text:list-item>
              <text:list>
                <text:list-item>
                  <text:p text:style-name="P1199">Verify the proper use and management of the resources of this component<text:line-break/></text:p>
                </text:list-item>
              </text:list>
            </text:list-item>
          </text:list>
        </text:list-item>
      </text:list>
      <text:list text:style-name="LFO54" text:continue-numbering="true">
        <text:list-item>
          <text:list>
            <text:list-item>
              <text:p text:style-name="P1200">Cost: £25,000 per annum<text:s/></text:p>
            </text:list-item>
          </text:list>
        </text:list-item>
      </text:list>
      <text:p text:style-name="P1201"/>
      <text:list text:style-name="LFO54" text:continue-numbering="true">
        <text:list-item>
          <text:p text:style-name="P1202">Institutional Strengthening Component Leader<text:s/></text:p>
        </text:list-item>
      </text:list>
      <text:p text:style-name="P1203"/>
      <text:list text:style-name="LFO54" text:continue-numbering="true">
        <text:list-item>
          <text:list>
            <text:list-item>
              <text:p text:style-name="P1204">Profile: Professional in political sciences or related studies with a minimum 3 years of experience in the formulation, analysis, implementation and evaluation of public policies and planning or anticorruption instruments<text:s/></text:p>
            </text:list-item>
          </text:list>
        </text:list-item>
      </text:list>
      <text:p text:style-name="P1205"/>
      <text:list text:style-name="LFO54" text:continue-numbering="true">
        <text:list-item>
          <text:list>
            <text:list-item>
              <text:p text:style-name="P1206">Activities:</text:p>
            </text:list-item>
          </text:list>
        </text:list-item>
      </text:list>
      <text:p text:style-name="P1207"><text:span text:style-name="T1208">i. Support the planning, coordination and construction processes for the short, medium</text:span><text:span text:style-name="T1209"><text:s/>and long-term visions of the pilot cities.</text:span></text:p>
      <text:p text:style-name="P1210">ii. Lead the necessary workshops with the research groups in the framework of the construction of an anticorruption strategy and digitization of the tenders of the cities</text:p>
      <text:p text:style-name="P1211">iii. Identify and establish relationships with potential key partners of the Cities, contribute to the development of projects for institutional strengthening and anticorruption activities.</text:p>
      <text:p text:style-name="P1212">iv. Contribute to the identification of actions, projects or programs aimed at reducing the indicators of corruption in the selected municipalities.</text:p>
      <text:p text:style-name="P1213">v. Carry out the follow-up and provide support to the studies contracted under the institutional strengthening component</text:p>
      <text:p text:style-name="P1214">vi. Verify the proper use and management of the resources of this component</text:p>
      <text:p text:style-name="P1215"/>
      <text:list text:style-name="LFO54" text:continue-numbering="true">
        <text:list-item>
          <text:list>
            <text:list-item>
              <text:p text:style-name="P1216">Cost: £25,000 per annum<text:s/></text:p>
            </text:list-item>
          </text:list>
        </text:list-item>
      </text:list>
      <text:p text:style-name="P1217"/>
      <text:p text:style-name="P1218"/>
      <text:list text:style-name="LFO36" text:continue-numbering="true">
        <text:list-item>
          <text:list>
            <text:list-item>
              <text:list>
                <text:list-item>
                  <text:p text:style-name="P1219"><text:bookmark-start text:name="_Toc497410613"/>Monitoring &amp; Evaluation<text:bookmark-end text:name="_Toc497410613"/><text:s/></text:p>
                </text:list-item>
              </text:list>
            </text:list-item>
          </text:list>
        </text:list-item>
      </text:list>
      <text:p text:style-name="P1220"/>
      <text:list text:style-name="LFO56">
        <text:list-item text:start-value="1">
          <text:list>
            <text:list-item text:start-value="1">
              <text:p text:style-name="P1221">Profile: natural or legal person with at least one, and a maximum of three contracts and/or projects showing the execution of audits in studies related to the objective of the program.</text:p>
            </text:list-item>
          </text:list>
        </text:list-item>
      </text:list>
      <text:p text:style-name="P1222"/>
      <text:list text:style-name="LFO56" text:continue-numbering="true">
        <text:list-item>
          <text:list>
            <text:list-item>
              <text:p text:style-name="P1223"><text:span text:style-name="T1224">Activities</text:span><text:span text:style-name="T1225">:</text:span></text:p>
            </text:list-item>
          </text:list>
        </text:list-item>
      </text:list>
      <text:list text:style-name="LFO56" text:continue-numbering="true">
        <text:list-item>
          <text:list>
            <text:list-item>
              <text:list>
                <text:list-item>
                  <text:p text:style-name="P1226">Controlling, accompanying and verifying compliance with the obligations of the firms contracted in the execution of the studies.<text:s/></text:p>
                </text:list-item>
              </text:list>
            </text:list-item>
          </text:list>
        </text:list-item>
      </text:list>
      <text:list text:style-name="LFO56" text:continue-numbering="true">
        <text:list-item>
          <text:list>
            <text:list-item>
              <text:list>
                <text:list-item>
                  <text:p text:style-name="P1227">Respond for the results of its management and for the technical, administrative and budgetary decisions taken during the execution period.</text:p>
                </text:list-item>
              </text:list>
            </text:list-item>
          </text:list>
        </text:list-item>
      </text:list>
      <text:list text:style-name="LFO56" text:continue-numbering="true">
        <text:list-item>
          <text:list>
            <text:list-item>
              <text:list>
                <text:list-item>
                  <text:p text:style-name="P1228">Verify compliance with the administrative, technical, budgetary, environmental, industrial, legal and social conditions</text:p>
                </text:list-item>
              </text:list>
            </text:list-item>
          </text:list>
        </text:list-item>
      </text:list>
      <text:list text:style-name="LFO56" text:continue-numbering="true">
        <text:list-item>
          <text:list>
            <text:list-item>
              <text:list>
                <text:list-item>
                  <text:p text:style-name="P1229">Ensure that the firms contracted in the execution of the contract are bound to the terms, terms, technical specifications and other agreed conditions.</text:p>
                </text:list-item>
              </text:list>
            </text:list-item>
          </text:list>
        </text:list-item>
      </text:list>
      <text:list text:style-name="LFO56" text:continue-numbering="true">
        <text:list-item>
          <text:list>
            <text:list-item>
              <text:list>
                <text:list-item>
                  <text:p text:style-name="P1230">Avoid conflicts between the parties and to adopt measures to resolve any disputes.</text:p>
                </text:list-item>
              </text:list>
            </text:list-item>
          </text:list>
        </text:list-item>
      </text:list>
      <text:list text:style-name="LFO56" text:continue-numbering="true">
        <text:list-item>
          <text:list>
            <text:list-item>
              <text:list>
                <text:list-item>
                  <text:p text:style-name="P1231">Ensure that the execution of the contract is not interrupted without justification.</text:p>
                </text:list-item>
              </text:list>
            </text:list-item>
          </text:list>
        </text:list-item>
      </text:list>
      <text:list text:style-name="LFO56" text:continue-numbering="true">
        <text:list-item>
          <text:list>
            <text:list-item>
              <text:list>
                <text:list-item>
                  <text:p text:style-name="P1232">Measure success against logframe indicators and regular report performance to Global Programme coordinator.</text:p>
                </text:list-item>
              </text:list>
            </text:list-item>
          </text:list>
        </text:list-item>
      </text:list>
      <text:p text:style-name="P1233"/>
      <text:list text:style-name="LFO56" text:continue-numbering="true">
        <text:list-item>
          <text:list>
            <text:list-item>
              <text:p text:style-name="P1234">Cost: £25,074 per annum<text:s/></text:p>
            </text:list-item>
          </text:list>
        </text:list-item>
      </text:list>
      <text:p text:style-name="P1235"/>
      <text:p text:style-name="P1236"/>
      <text:list text:style-name="LFO36" text:continue-numbering="true">
        <text:list-item>
          <text:list>
            <text:list-item>
              <text:list>
                <text:list-item>
                  <text:p text:style-name="P1237"><text:bookmark-start text:name="_Toc497410614"/><text:span text:style-name="T1238">Communications Plan</text:span><text:bookmark-end text:name="_Toc497410614"/><text:span text:style-name="T1239"><text:s/></text:span></text:p>
                </text:list-item>
              </text:list>
            </text:list-item>
          </text:list>
        </text:list-item>
      </text:list>
      <text:p text:style-name="P1240"><text:span text:style-name="T1241"><text:line-break/></text:span><text:span text:style-name="T1242">One of FINDETER's main commitments to the territories is to strengthen regional institutions, as well as technical training and knowledge transfer, to leave an installed capacity in the municipalities and to ensure the sustainability of the projects.</text:span></text:p>
      <text:p text:style-name="P1243"/>
      <text:p text:style-name="P1244">That is why a Communications Plan is included within the development of the projects that includes at least the following activities:</text:p>
      <text:p text:style-name="P1245"/>
      <text:p text:style-name="P1246"><text:span text:style-name="T1247"><text:s text:c="12"/>Public Communication:<text:s/></text:span></text:p>
      <text:p text:style-name="P1248"/>
      <text:list text:style-name="LFO59" text:continue-numbering="true">
        <text:list-item>
          <text:p text:style-name="P1249">Dissemination of the program and projects to regional authorities and relevant actors</text:p>
        </text:list-item>
        <text:list-item>
          <text:p text:style-name="P1250">Installation of working groups with regional entities and relevant actors</text:p>
        </text:list-item>
      </text:list>
      <text:p text:style-name="P1251"><text:s/></text:p>
      <text:p text:style-name="P1252">Pedagogical Communication:</text:p>
      <text:p text:style-name="P1253"/>
      <text:list text:style-name="LFO61" text:continue-numbering="true">
        <text:list-item>
          <text:p text:style-name="P1254">Training and Information Seminars</text:p>
        </text:list-item>
        <text:list-item>
          <text:p text:style-name="P1255">Training and Information Webinars</text:p>
        </text:list-item>
      </text:list>
      <text:p text:style-name="P1256"><text:s/></text:p>
      <text:p text:style-name="P1257">Media Communication:</text:p>
      <text:p text:style-name="P1258"/>
      <text:soft-page-break/>
      <text:list text:style-name="LFO61" text:continue-numbering="true">
        <text:list-item>
          <text:p text:style-name="P1259">Press releases</text:p>
        </text:list-item>
        <text:list-item>
          <text:p text:style-name="P1260">Design and layout of publicity material</text:p>
        </text:list-item>
        <text:list-item>
          <text:p text:style-name="P1261">Press conference</text:p>
        </text:list-item>
        <text:list-item>
          <text:p text:style-name="P1262">Events</text:p>
        </text:list-item>
        <text:list-item>
          <text:p text:style-name="P1263"><text:span text:style-name="T1264">Others</text:span></text:p>
        </text:list-item>
      </text:list>
      <text:p text:style-name="P1265"/>
      <text:p text:style-name="P1266"><text:span text:style-name="T1267">In addition, the communications plan should take into account the following products: i) the dissemination of the follow-up/monitoring results to all the identified stakeholders; ii) publications including the knowledge management results from the development of the project; (iii) accountability and publication of the project progress. The approximate cost per year for the communications plan would be £17,606, the total for the program would be<text:s/></text:span><text:span text:style-name="T1268">£70,423</text:span><text:span text:style-name="T1269"><text:s/>for all costs relating to knowledge dissemination and the communications plan.</text:span></text:p>
      <text:p text:style-name="P1270"/>
      <text:list text:style-name="LFO36" text:continue-numbering="true">
        <text:list-item>
          <text:list>
            <text:list-item>
              <text:list>
                <text:list-item>
                  <text:p text:style-name="P1271"><text:bookmark-start text:name="_Toc497410615"/>Audit<text:bookmark-end text:name="_Toc497410615"/><text:s/></text:p>
                </text:list-item>
              </text:list>
            </text:list-item>
          </text:list>
        </text:list-item>
      </text:list>
      <text:p text:style-name="P1272">The special audit for this program must review the eligibility of the expenditures subject to this funding. Accordingly, the auditor should be responsible for expressing a professional opinion on whether the financial statements comply with the special purpose of the Program, have been prepared in accordance with the financial reporting requirements established in the MOU. In addition, the external auditor must issue a report with the internal control recommendations of the Program.</text:p>
      <text:p text:style-name="Normal">Such audits will be undertaken by an independent auditing firm (chosen form the big 4) subject to previous written non objection from the British Embassy. The costs of the audit will be part of the Programme costs. <text:s/></text:p>
      <text:p text:style-name="P1273">The audit will be conducted in accordance with International Standards on Auditing (ISAs), with special reference to ISA 800 (auditor’s report on Audits of Financial Statements Prepared in Accordance with Special Purpose) of the Financial Statements of the Program on an annual basis.</text:p>
      <text:p text:style-name="Normal"><text:span text:style-name="T1274">The approximate cost of annual auditing is £ 16,120. This would represent a total of<text:s/></text:span><text:span text:style-name="T1275">£64,478</text:span><text:span text:style-name="T1276"><text:s/>for the entire program.<text:s/></text:span></text:p>
      <text:p text:style-name="P1277"/>
      <text:list text:style-name="LFO36" text:continue-numbering="true">
        <text:list-item>
          <text:list>
            <text:list-item>
              <text:list>
                <text:list-item>
                  <text:p text:style-name="P1278"><text:bookmark-start text:name="_Toc497410616"/><text:span text:style-name="T1279">FINDETER’s overall cost</text:span><text:bookmark-end text:name="_Toc497410616"/></text:p>
                </text:list-item>
              </text:list>
            </text:list-item>
          </text:list>
        </text:list-item>
      </text:list>
      <text:p text:style-name="P1280">Findeter charges between 8% -12% for administering the resources, which typically includes the following activities:</text:p>
      <text:p text:style-name="P1281"/>
      <text:p text:style-name="P1282">• Monitoring and evaluation of projects</text:p>
      <text:p text:style-name="P1283">• Procurement process in any contracting modality</text:p>
      <text:p text:style-name="P1284">• Budget and accounting follow-up</text:p>
      <text:p text:style-name="P1285">• Physical spaces</text:p>
      <text:p text:style-name="P1286">• Human resources support<text:s/></text:p>
      <text:p text:style-name="P1287"/>
      <text:p text:style-name="P1288"><text:span text:style-name="T1289">FINDETER’s overall cost o in this case would be<text:s/></text:span><text:span text:style-name="T1290">£647,879</text:span><text:span text:style-name="T1291">, equivalent to<text:s/></text:span><text:span text:style-name="T1292">4.4%</text:span><text:span text:style-name="T1293"><text:s/>of the total value of this proposal.<text:s/></text:span></text:p>
      <text:p text:style-name="P1294"/>
      <text:soft-page-break/>
      <text:p text:style-name="P1295">ANNEX<text:s/>2</text:p>
      <text:p text:style-name="P1317">SPECIAL CONDITIONS</text:p>
      <text:p text:style-name="P1318"/>
      <text:p text:style-name="P1319">1.<text:tab/><text:span text:style-name="T1320">EXCHANGE RATE</text:span></text:p>
      <text:p text:style-name="P1321"/>
      <text:list text:style-name="LFO18" text:continue-numbering="true">
        <text:list-item>
          <text:list>
            <text:list-item>
              <text:p text:style-name="P1322">Grant Funding payments made by<text:s/>the Recipient<text:s/>to<text:s/>Beneficiaries<text:s/>in accordance with this MoU will be made in Pound Sterling. <text:s/>Where a<text:s/>Beneficiary<text:s/>incurs costs as part of an agreed programme of work in a currency other than Pound Sterling, the conversion rate of those costs into Pound Sterling will be calculated in accordance with the exchange rate between both currencies in force at the date on which the award is confirmed.</text:p>
            </text:list-item>
          </text:list>
        </text:list-item>
      </text:list>
      <text:p text:style-name="P1323"/>
      <text:soft-page-break/>
      <text:h text:style-name="P1324" text:outline-level="3">ANNEX<text:s/>3</text:h>
      <text:h text:style-name="P1325" text:outline-level="4">REQUEST FOR<text:s/>DISBURSEMENT<text:s/>TEMPLATE</text:h>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To:</text:p>
          </table:table-cell>
          <table:table-cell table:style-name="TableCell1333">
            <text:p text:style-name="P1334"><text:span text:style-name="T1335">[</text:span><text:span text:style-name="T1336">Name of Funder</text:span><text:span text:style-name="T1337">]</text:span></text:p>
          </table:table-cell>
        </table:table-row>
        <table:table-row table:style-name="TableRow1338">
          <table:table-cell table:style-name="TableCell1339">
            <text:p text:style-name="P1340">Cc:</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row>
      </table:table>
      <text:p text:style-name="P1348"><text:s text:c="2"/></text:p>
      <text:p text:style-name="P1349"/>
      <text:p text:style-name="P1350"><text:span text:style-name="T1351">FINDETER</text:span><text:span text:style-name="T1352"><text:s/>(operating as</text:span><text:span text:style-name="T1353"><text:s/>the</text:span><text:span text:style-name="T1354"><text:s/>“</text:span><text:span text:style-name="T1355">Recipient</text:span><text:span text:style-name="T1356">”) requests<text:s/></text:span><text:span text:style-name="T1357">a disbursement<text:s/></text:span><text:span text:style-name="T1358">of [</text:span><text:span text:style-name="T1359">AMOUNT IN FIGURES [AMOUNT IN WORDS]</text:span><text:span text:style-name="T1360">] on [</text:span><text:span text:style-name="T1361">DATE</text:span><text:span text:style-name="T1362">] into the bank<text:s/></text:span><text:span text:style-name="T1363">account as detailed in the [</text:span><text:span text:style-name="T1364">source</text:span><text:span text:style-name="T1365">] portal</text:span><text:span text:style-name="T1366">. If the payment is to go to a different account from the one already registered, you must set up an additional entry on the portal. <text:s/>If your organisation has more than one account registered with us, please confirm below the details of the account entry to be used. <text:s/></text:span></text:p>
      <text:p text:style-name="P1367"><text:span text:style-name="T1368"><text:tab/></text:span><text:span text:style-name="T1369"><text:s/></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Bank Name:</text:p>
          </table:table-cell>
          <table:table-cell table:style-name="TableCell1376">
            <text:p text:style-name="P1377"/>
          </table:table-cell>
        </table:table-row>
        <table:table-row table:style-name="TableRow1378">
          <table:table-cell table:style-name="TableCell1379">
            <text:p text:style-name="P1380">Bank Postal Address:</text:p>
          </table:table-cell>
          <table:table-cell table:style-name="TableCell1381">
            <text:p text:style-name="P1382"/>
          </table:table-cell>
        </table:table-row>
        <table:table-row table:style-name="TableRow1383">
          <table:table-cell table:style-name="TableCell1384">
            <text:p text:style-name="P1385">Name of Account:</text:p>
          </table:table-cell>
          <table:table-cell table:style-name="TableCell1386">
            <text:p text:style-name="P1387"/>
          </table:table-cell>
        </table:table-row>
        <table:table-row table:style-name="TableRow1388">
          <table:table-cell table:style-name="TableCell1389">
            <text:p text:style-name="P1390">Bank Account Number:</text:p>
          </table:table-cell>
          <table:table-cell table:style-name="TableCell1391">
            <text:p text:style-name="P1392"/>
          </table:table-cell>
        </table:table-row>
        <table:table-row table:style-name="TableRow1393">
          <table:table-cell table:style-name="TableCell1394">
            <text:p text:style-name="P1395">Sort Code:</text:p>
          </table:table-cell>
          <table:table-cell table:style-name="TableCell1396">
            <text:p text:style-name="P1397"/>
          </table:table-cell>
        </table:table-row>
        <table:table-row table:style-name="TableRow1398">
          <table:table-cell table:style-name="TableCell1399">
            <text:p text:style-name="P1400">Currency of Bank Account:<text:s/></text:p>
          </table:table-cell>
          <table:table-cell table:style-name="TableCell1401">
            <text:p text:style-name="P1402"/>
          </table:table-cell>
        </table:table-row>
        <table:table-row table:style-name="TableRow1403">
          <table:table-cell table:style-name="TableCell1404">
            <text:p text:style-name="P1405">IBAN number:</text:p>
            <text:p text:style-name="P1406">[required for bank accounts within Europe]</text:p>
          </table:table-cell>
          <table:table-cell table:style-name="TableCell1407">
            <text:p text:style-name="P1408"/>
          </table:table-cell>
        </table:table-row>
        <table:table-row table:style-name="TableRow1409">
          <table:table-cell table:style-name="TableCell1410">
            <text:p text:style-name="P1411">SWIFT number:</text:p>
          </table:table-cell>
          <table:table-cell table:style-name="TableCell1412">
            <text:p text:style-name="P1413"/>
          </table:table-cell>
        </table:table-row>
        <table:table-row table:style-name="TableRow1414">
          <table:table-cell table:style-name="TableCell1415">
            <text:p text:style-name="P1416">ABA or BIC Number:</text:p>
            <text:p text:style-name="P1417"><text:span text:style-name="T1418">[BIC required for bank accounts within Europe]</text:span></text:p>
          </table:table-cell>
          <table:table-cell table:style-name="TableCell1419">
            <text:p text:style-name="P1420"/>
          </table:table-cell>
        </table:table-row>
        <table:table-row table:style-name="TableRow1421">
          <table:table-cell table:style-name="TableCell1422">
            <text:p text:style-name="P1423">Intermediary bank details</text:p>
          </table:table-cell>
          <table:table-cell table:style-name="TableCell1424">
            <text:p text:style-name="P1425"/>
          </table:table-cell>
        </table:table-row>
      </table:table>
      <text:p text:style-name="P1426"/>
      <text:list text:style-name="LFO8" text:continue-numbering="true">
        <text:list-item>
          <text:p text:style-name="P1427">In the event of any changes being required you should update your details immediately on the portal, failure to do so could lead to delays in payment.</text:p>
        </text:list-item>
      </text:list>
      <text:p text:style-name="P1428"/>
      <text:p text:style-name="P1429"><text:span text:style-name="T1430">in respect of [</text:span><text:span text:style-name="T1431">PROGRAMME NAME</text:span><text:span text:style-name="T1432">] and [</text:span><text:span text:style-name="T1433">[NAME OF FUNDER] CODE</text:span><text:span text:style-name="T1434">] and<text:s/></text:span><text:span text:style-name="T1435">FINDETER</text:span><text:span text:style-name="T1436"><text:s/>reference [</text:span><text:span text:style-name="T1437">INSERT REFERENCE</text:span><text:span text:style-name="T1438">]</text:span></text:p>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text:span text:style-name="T1445">FINDETER</text:span></text:p>
          </table:table-cell>
          <table:covered-table-cell/>
        </table:table-row>
        <table:table-row table:style-name="TableRow1446">
          <table:table-cell table:style-name="TableCell1447">
            <text:p text:style-name="P1448">Name:</text:p>
          </table:table-cell>
          <table:table-cell table:style-name="TableCell1449">
            <text:p text:style-name="P1450"/>
          </table:table-cell>
        </table:table-row>
        <table:table-row table:style-name="TableRow1451">
          <table:table-cell table:style-name="TableCell1452">
            <text:p text:style-name="P1453">Position:</text:p>
          </table:table-cell>
          <table:table-cell table:style-name="TableCell1454">
            <text:p text:style-name="P1455"/>
          </table:table-cell>
        </table:table-row>
        <table:table-row table:style-name="TableRow1456">
          <table:table-cell table:style-name="TableCell1457">
            <text:p text:style-name="P1458">Address:</text:p>
          </table:table-cell>
          <table:table-cell table:style-name="TableCell1459">
            <text:p text:style-name="P1460"/>
          </table:table-cell>
        </table:table-row>
        <table:table-row table:style-name="TableRow1461">
          <table:table-cell table:style-name="TableCell1462">
            <text:p text:style-name="P1463">E-mail:</text:p>
          </table:table-cell>
          <table:table-cell table:style-name="TableCell1464">
            <text:p text:style-name="P1465"/>
          </table:table-cell>
        </table:table-row>
      </table:table>
      <text:h text:style-name="P1466"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BodyText" style:next-style-name="Level2Number" style:default-outline-level="1">
      <style:paragraph-properties fo:keep-with-next="always"/>
      <style:text-properties fo:font-weight="bold" style:font-weight-asian="bold" fo:hyphenate="false"/>
    </style:style>
    <style:style style:name="Part" style:display-name="Part" style:family="paragraph" style:parent-style-name="BodyText" style:next-style-name="Sch1Heading" style:default-outline-level="2">
      <style:paragraph-properties fo:keep-with-next="always" fo:text-align="center"/>
      <style:text-properties fo:font-weight="bold" style:font-weight-asian="bold" fo:hyphenate="false"/>
    </style:style>
    <style:style style:name="Sch1Heading" style:display-name="Sch 1 Heading" style:family="paragraph" style:parent-style-name="BodyText" style:next-style-name="Sch2Number" style:default-outline-level="3">
      <style:paragraph-properties fo:keep-with-next="always"/>
      <style:text-properties fo:font-weight="bold" style:font-weight-asian="bold" fo:hyphenate="false"/>
    </style:style>
    <style:style style:name="Sch2Number" style:display-name="Sch 2 Number" style:family="paragraph" style:parent-style-name="BodyText" style:default-outline-level="4">
      <style:text-properties fo:hyphenate="false"/>
    </style:style>
    <style:style style:name="Sch3Number" style:display-name="Sch 3 Number" style:family="paragraph" style:parent-style-name="BlockText" style:default-outline-level="5">
      <style:paragraph-properties fo:border="none" fo:padding="0in" style:shadow="none" fo:margin-left="0in" fo:margin-right="0in">
        <style:tab-stops/>
      </style:paragraph-properties>
      <style:text-properties style:font-name="Arial" style:font-name-asian="Arial" style:font-name-complex="Arial" fo:font-style="normal" style:font-style-asian="normal" style:font-style-complex="normal" style:use-window-font-color="true" fo:hyphenate="false"/>
    </style:style>
    <style:style style:name="Sch4Number" style:display-name="Sch 4 Number" style:family="paragraph" style:parent-style-name="BodyText" style:default-outline-level="6">
      <style:text-properties fo:hyphenate="false"/>
    </style:style>
    <style:style style:name="Level7Number" style:display-name="Level 7 Number" style:family="paragraph" style:parent-style-name="BodyText" style:default-outline-level="7">
      <style:paragraph-properties fo:margin-left="3.15in" fo:text-indent="-0.3937in">
        <style:tab-stops>
          <style:tab-stop style:type="left" style:position="0in"/>
        </style:tab-stops>
      </style:paragraph-properties>
      <style:text-properties fo:hyphenate="false"/>
    </style:style>
    <style:style style:name="Level8Number" style:display-name="Level 8 Number" style:family="paragraph" style:parent-style-name="BodyText" style:default-outline-level="8">
      <style:paragraph-properties fo:margin-left="3.5437in" fo:text-indent="-0.3937in">
        <style:tab-stops>
          <style:tab-stop style:type="left" style:position="0in"/>
        </style:tab-stops>
      </style:paragraph-properties>
      <style:text-properties fo:hyphenate="false"/>
    </style:style>
    <style:style style:name="Level9Number" style:display-name="Level 9 Number" style:family="paragraph" style:parent-style-name="BodyText" style:default-outline-level="9">
      <style:paragraph-properties fo:margin-left="3.9375in" fo:text-indent="-0.3937in">
        <style:tab-stops>
          <style:tab-stop style:type="left" style:position="0in"/>
        </style:tab-stops>
      </style:paragraph-properties>
      <style:text-properties fo:hyphenate="false"/>
    </style:style>
    <style:style style:name="Normal" style:display-name="Normal" style:family="paragraph" style:next-style-name="BodyText">
      <style:paragraph-properties fo:text-align="justify" fo:margin-top="0.0833in" fo:margin-bottom="0.1666in" fo:line-height="100%"/>
      <style:text-properties style:font-name="Arial" style:font-name-asian="Arial" style:font-name-complex="Arial" fo:font-size="10.5pt" style:font-size-asian="10.5pt"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font-size="10.5pt" style:font-size-asian="10.5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0.5pt" style:font-size-asian="10.5pt" style:font-size-complex="10pt"/>
    </style:style>
    <style:style style:name="Footer" style:display-name="Footer" style:family="paragraph" style:parent-style-name="Normal">
      <style:paragraph-properties fo:text-align="center" fo:margin-bottom="0in"/>
      <style:text-properties fo:hyphenate="false"/>
    </style:style>
    <style:style style:name="FooterChar" style:display-name="Footer Char" style:family="text" style:parent-style-name="DefaultParagraphFont">
      <style:text-properties style:font-name="Arial" style:font-name-asian="Arial" style:font-name-complex="Arial" fo:font-size="10.5pt" style:font-size-asian="10.5pt" style:font-size-complex="10pt"/>
    </style:style>
    <style:style style:name="PageNumber" style:display-name="Page Number" style:family="text">
      <style:text-properties fo:font-size="10pt" style:font-size-asian="10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Calibri" style:font-name-asian="Times New Roman" style:font-name-complex="Times New Roman" fo:font-style="italic" style:font-style-asian="italic" style:font-style-complex="italic" fo:color="#5B9BD5" fo:hyphenate="false"/>
    </style:style>
    <style:style style:name="Parties1" style:display-name="Parties 1" style:family="paragraph" style:parent-style-name="BodyText" style:list-style-name="LFO2">
      <style:text-properties fo:hyphenate="false"/>
    </style:style>
    <style:style style:name="Background1" style:display-name="Background 1" style:family="paragraph" style:parent-style-name="BodyText" style:list-style-name="LFO1">
      <style:text-properties fo:hyphenate="false"/>
    </style:style>
    <style:style style:name="IntroHeading" style:display-name="Intro Heading" style:family="paragraph" style:parent-style-name="Normal" style:next-style-name="Normal">
      <style:paragraph-properties>
        <style:tab-stops>
          <style:tab-stop style:type="left" style:position="4.5in"/>
        </style:tab-stops>
      </style:paragraph-properties>
      <style:text-properties fo:hyphenate="false"/>
    </style:style>
    <style:style style:name="CoverText" style:display-name="Cover Text" style:family="paragraph" style:parent-style-name="BodyText">
      <style:paragraph-properties fo:text-align="center" fo:margin-bottom="0.0833in"/>
      <style:text-properties fo:font-size="10pt" style:font-size-asian="10pt" fo:hyphenate="false"/>
    </style:style>
    <style:style style:name="Testimonium" style:display-name="Testimonium" style:family="paragraph" style:parent-style-name="Normal">
      <style:text-properties fo:hyphenate="false"/>
    </style:style>
    <style:style style:name="CoverDocumentTitle" style:display-name="Cover Document Title" style:family="paragraph" style:parent-style-name="BodyText" style:next-style-name="CoverText">
      <style:paragraph-properties fo:text-align="center" fo:margin-bottom="0.0833in"/>
      <style:text-properties fo:font-weight="bold" style:font-weight-asian="bold" fo:font-size="14pt" style:font-size-asian="14pt" fo:hyphenate="false"/>
    </style:style>
    <style:style style:name="SubSchedule" style:display-name="Sub Schedule" style:family="paragraph" style:parent-style-name="BodyText" style:next-style-name="Part">
      <style:paragraph-properties fo:text-align="center"/>
      <style:text-properties fo:font-weight="bold" style:font-weight-asian="bold" fo:hyphenate="false"/>
    </style:style>
    <style:style style:name="Background2" style:display-name="Background 2" style:family="paragraph" style:parent-style-name="BodyText" style:list-style-name="LFO1">
      <style:text-properties fo:hyphenate="false"/>
    </style:style>
    <style:style style:name="Parties2" style:display-name="Parties 2" style:family="paragraph" style:parent-style-name="BodyText" style:list-style-name="LFO2">
      <style:text-properties fo:hyphenate="false"/>
    </style:style>
    <style:style style:name="CoverPartyName" style:display-name="Cover Party Name" style:family="paragraph" style:parent-style-name="BodyText" style:next-style-name="CoverText">
      <style:paragraph-properties fo:text-align="center" fo:margin-bottom="0.0833in"/>
      <style:text-properties fo:font-weight="bold" style:font-weight-asian="bold" fo:hyphenate="false"/>
    </style:style>
    <style:style style:name="Level2Number" style:display-name="Level 2 Number" style:family="paragraph" style:parent-style-name="BodyText" style:list-style-name="LFO3" style:default-outline-level="2">
      <style:text-properties fo:hyphenate="false"/>
    </style:style>
    <style:style style:name="Level3Number" style:display-name="Level 3 Number" style:family="paragraph" style:parent-style-name="BodyText" style:list-style-name="LFO3" style:default-outline-level="3">
      <style:text-properties fo:hyphenate="false"/>
    </style:style>
    <style:style style:name="Level4Number" style:display-name="Level 4 Number" style:family="paragraph" style:parent-style-name="Normal" style:list-style-name="LFO3" style:default-outline-level="4">
      <style:text-properties fo:hyphenate="false"/>
    </style:style>
    <style:style style:name="Level5Number" style:display-name="Level 5 Number" style:family="paragraph" style:parent-style-name="BodyText" style:list-style-name="LFO3" style:default-outline-level="5">
      <style:text-properties fo:hyphenate="false"/>
    </style:style>
    <style:style style:name="Level6Number" style:display-name="Level 6 Number" style:family="paragraph" style:parent-style-name="BodyText" style:default-outline-level="6">
      <style:paragraph-properties fo:margin-left="2.7562in" fo:text-indent="-0.3937in">
        <style:tab-stops>
          <style:tab-stop style:type="left" style:position="0in"/>
        </style:tab-stops>
      </style:paragraph-properties>
      <style:text-properties fo:hyphenate="false"/>
    </style:style>
    <style:style style:name="Sch5Number" style:display-name="Sch 5 Number" style:family="paragraph" style:parent-style-name="BodyText" style:default-outline-level="7">
      <style:text-properties fo:hyphenate="false"/>
    </style:style>
    <style:style style:name="Sch6Number" style:display-name="Sch 6 Number" style:family="paragraph" style:parent-style-name="BodyText" style:default-outline-level="8">
      <style:text-properties fo:hyphenate="false"/>
    </style:style>
    <style:style style:name="CoverDocumentDescription" style:display-name="Cover Document Description" style:family="paragraph" style:parent-style-name="BodyText">
      <style:paragraph-properties fo:text-align="center" fo:margin-bottom="0.0833in"/>
      <style:text-properties fo:font-size="10pt" style:font-size-asian="10pt" fo:hyphenate="false"/>
    </style:style>
    <style:style style:name="Schedule" style:display-name="Schedule" style:family="paragraph" style:parent-style-name="BodyText" style:next-style-name="Part" style:default-outline-level="1">
      <style:paragraph-properties fo:keep-with-next="always" fo:break-before="page" fo:text-align="center"/>
      <style:text-properties fo:font-weight="bold" style:font-weight-asian="bold" fo:hyphenate="false"/>
    </style:style>
    <style:style style:name="Body" style:display-name="Body" style:family="paragraph">
      <style:paragraph-properties fo:margin-bottom="0.0833in" fo:line-height="0.2083in"/>
      <style:text-properties fo:hyphenate="false"/>
    </style:style>
    <style:style style:name="Defterm" style:display-name="Defterm" style:family="text">
      <style:text-properties fo:font-weight="bold" style:font-weight-asian="bold" fo:color="#000000"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top="0in" fo:margin-bottom="0in"/>
      <style:text-properties style:font-name-asian="Times New Roman" style:font-name-complex="Times New Roman"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CommentSubject" style:display-name="Comment Subject" style:family="paragraph" style:parent-style-name="CommentText" style:next-style-name="CommentText">
      <style:paragraph-properties fo:text-align="justify" fo:margin-top="0.0833in" fo:margin-bottom="0.1666in"/>
      <style:text-properties style:font-name-asian="Arial"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0.5pt" style:font-size-asian="10.5pt" style:font-size-complex="10pt"/>
    </style:style>
    <style:style style:name="Normal1.5linespacing" style:display-name="Normal + 1.5 line spacing" style:family="paragraph" style:parent-style-name="Normal">
      <style:paragraph-properties fo:text-align="start" fo:margin-top="0in" fo:margin-bottom="0in" fo:line-height="150%"/>
      <style:text-properties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Definitions" style:display-name="Definitions" style:family="paragraph" style:parent-style-name="Normal">
      <style:paragraph-properties fo:margin-top="0in" fo:margin-bottom="0.0833in" style:line-height-at-least="0.2083in" fo:margin-left="0.9847in">
        <style:tab-stops>
          <style:tab-stop style:type="left" style:position="0in"/>
        </style:tab-stops>
      </style:paragraph-properties>
      <style:text-properties style:font-name="Times New Roman" style:font-name-asian="MS Mincho" style:font-name-complex="Times New Roman" fo:font-size="12pt" style:font-size-asian="12pt" fo:hyphenate="false"/>
    </style:style>
    <style:style style:name="Sch1styleclause" style:display-name="Sch  (1style) clause" style:family="paragraph" style:parent-style-name="Normal" style:list-style-name="LFO15" style:default-outline-level="1">
      <style:paragraph-properties fo:keep-with-next="always" fo:margin-top="0.2222in" fo:margin-bottom="0in" style:line-height-at-least="0.2083in"/>
      <style:text-properties style:font-name="Times New Roman" style:font-name-asian="MS Mincho" style:font-name-complex="Times New Roman" fo:font-weight="bold" style:font-weight-asian="bold" fo:text-transform="uppercase" fo:font-size="12pt" style:font-size-asian="12pt" style:font-size-complex="12pt" fo:hyphenate="false"/>
    </style:style>
    <style:style style:name="Sch1stylesubclause" style:display-name="Sch  (1style) sub clause" style:family="paragraph" style:parent-style-name="Normal" style:list-style-name="LFO15" style:default-outline-level="2">
      <style:paragraph-properties fo:margin-top="0.1944in" fo:margin-bottom="0.0833in" style:line-height-at-least="0.2083in"/>
      <style:text-properties style:font-name="Times New Roman" style:font-name-asian="MS Mincho" style:font-name-complex="Times New Roman" fo:color="#000000" fo:font-size="12pt" style:font-size-asian="12pt" fo:hyphenate="false"/>
    </style:style>
    <style:style style:name="Sch1stylepara" style:display-name="Sch (1style) para" style:family="paragraph" style:parent-style-name="Normal" style:list-style-name="LFO15">
      <style:paragraph-properties fo:margin-top="0in" fo:margin-bottom="0.0833in" style:line-height-at-least="0.2083in"/>
      <style:text-properties style:font-name="Times New Roman" style:font-name-asian="MS Mincho" style:font-name-complex="Times New Roman" fo:font-size="12pt" style:font-size-asian="12pt" fo:hyphenate="false"/>
    </style:style>
    <style:style style:name="Sch1stylesubpara" style:display-name="Sch (1style) sub para" style:family="paragraph" style:parent-style-name="Heading4" style:list-style-name="LFO15" style:default-outline-level="4">
      <style:paragraph-properties fo:keep-with-next="auto" fo:keep-together="auto" fo:margin-top="0in" fo:margin-bottom="0.0833in" style:line-height-at-least="0.2083in" fo:margin-left="2.25in" fo:text-indent="-0.25in">
        <style:tab-stops>
          <style:tab-stop style:type="left" style:position="-0.4777in"/>
        </style:tab-stops>
      </style:paragraph-properties>
      <style:text-properties style:font-name="Times New Roman" style:font-name-asian="MS Mincho" style:font-name-complex="Times New Roman" fo:font-style="normal" style:font-style-asian="normal" style:font-style-complex="normal" style:use-window-font-color="true" fo:font-size="12pt" style:font-size-asian="12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font-name-asian="Arial" style:font-name-complex="Arial" fo:font-size="10.5pt" style:font-size-asian="10.5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Arial" style:font-name-complex="Arial" fo:font-size="10.5pt" style:font-size-asian="10.5pt" style:font-size-complex="10pt" fo:hyphenate="false"/>
    </style:style>
    <style:style style:name="TOC1" style:display-name="TOC 1" style:family="paragraph" style:parent-style-name="Normal" style:next-style-name="Normal" style:auto-update="true">
      <style:paragraph-properties fo:margin-top="0in" fo:margin-bottom="0.0694in" fo:line-height="106%"/>
      <style:text-properties style:font-name-asian="Calibri" style:font-name-complex="Times New Roman" fo:font-size="10pt" style:font-size-asian="10pt" style:font-size-complex="11pt" fo:language="es" fo:country="CO" fo:hyphenate="false"/>
    </style:style>
    <style:style style:name="TOC2" style:display-name="TOC 2" style:family="paragraph" style:parent-style-name="Normal" style:next-style-name="Normal" style:auto-update="true">
      <style:paragraph-properties fo:margin-top="0in" fo:margin-bottom="0.0694in" fo:line-height="106%" fo:margin-left="0.1527in">
        <style:tab-stops/>
      </style:paragraph-properties>
      <style:text-properties style:font-name-asian="Calibri" style:font-name-complex="Times New Roman" fo:font-size="10pt" style:font-size-asian="10pt" style:font-size-complex="11pt" fo:language="es" fo:country="CO" fo:hyphenate="false"/>
    </style:style>
    <style:style style:name="TOC3" style:display-name="TOC 3" style:family="paragraph" style:parent-style-name="Normal" style:next-style-name="Normal" style:auto-update="true">
      <style:paragraph-properties fo:margin-top="0in" fo:margin-bottom="0.0694in" fo:line-height="106%" fo:margin-left="0.3055in">
        <style:tab-stops/>
      </style:paragraph-properties>
      <style:text-properties style:font-name-asian="Calibri" style:font-name-complex="Times New Roman" fo:font-size="10pt" style:font-size-asian="10pt" style:font-size-complex="11pt" fo:language="es" fo:country="CO"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Text" style:display-name="Footnote Text" style:family="paragraph" style:parent-style-name="Normal">
      <style:paragraph-properties fo:margin-top="0in" fo:margin-bottom="0in"/>
      <style:text-properties style:font-name-asian="Calibri" fo:font-size="10pt" style:font-size-asian="10pt" fo:hyphenate="false"/>
    </style:style>
    <style:style style:name="FootnoteTextChar1" style:display-name="Footnote Text Char1" style:family="text" style:parent-style-name="DefaultParagraphFont">
      <style:text-properties style:font-name="Arial" style:font-name-asian="Arial" style:font-name-complex="Arial" fo:font-size="10pt" style:font-size-asian="10pt" style:font-size-complex="10pt"/>
    </style:style>
    <style:style style:name="PlainText" style:display-name="Plain Text" style:family="paragraph" style:parent-style-name="Normal">
      <style:paragraph-properties fo:text-align="start" fo:margin-top="0in" fo:margin-bottom="0in"/>
      <style:text-properties style:font-name="Calibri" style:font-name-asian="Calibri" style:font-name-complex="Consolas" fo:font-size="11pt" style:font-size-asian="11pt" style:font-size-complex="10.5pt" fo:language="es" fo:country="CO" fo:hyphenate="false"/>
    </style:style>
    <style:style style:name="PlainTextChar" style:display-name="Plain Text Char" style:family="text" style:parent-style-name="DefaultParagraphFont">
      <style:text-properties style:font-name="Calibri" style:font-name-complex="Consolas" style:font-size-complex="10.5pt" fo:language="es" fo:country="CO"/>
    </style:style>
    <style:style style:name="NoSpacing" style:display-name="No Spacing" style:family="paragraph">
      <style:paragraph-properties fo:margin-bottom="0in" fo:line-height="100%"/>
      <style:text-properties fo:language="es" fo:country="CO" fo:hyphenate="false"/>
    </style:style>
    <style:style style:name="ListParagraphChar" style:display-name="List Paragraph Char" style:family="text">
      <style:text-properties style:font-name="Calibri" style:font-name-asian="Times New Roman" style:font-name-complex="Calibri" fo:font-size="11.5pt" style:font-size-asian="11.5pt" style:font-size-complex="11.5pt"/>
    </style:style>
    <style:style style:name="ListParagraph" style:display-name="List Paragraph" style:family="paragraph" style:parent-style-name="Normal">
      <style:paragraph-properties fo:margin-bottom="0.0833in" fo:line-height="110%"/>
      <style:text-properties style:font-name="Calibri" style:font-name-asian="Times New Roman" style:font-name-complex="Calibri" fo:font-size="11.5pt" style:font-size-asian="11.5pt" style:font-size-complex="11.5pt" fo:hyphenate="false"/>
    </style:style>
    <style:style style:name="TOCHeading" style:display-name="TOC Heading" style:family="paragraph" style:parent-style-name="Heading1" style:next-style-name="Normal">
      <style:paragraph-properties fo:line-height="106%"/>
      <style:text-properties fo:language="es" fo:country="CO" style:language-asian="es" style:country-asian="CO" fo:hyphenate="false"/>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text-transform="none" fo:font-size="10pt" style:font-size-asian="10pt" style:font-size-complex="10pt"/>
    </style:style>
    <text:outline-style style:name="WW_OutlineListStyle">
      <text:outline-level-style text:level="1" text:style-name="WW_CharOUTLINELV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fo:text-transform="none" fo:font-size="10pt" style:font-size-asian="10pt" style:font-size-complex="10pt"/>
    </style:style>
    <style:style style:name="WW_CharLFO3LVL2" style:family="text">
      <style:text-properties fo:font-weight="normal" style:font-weight-asian="normal" fo:font-style="normal" style:font-style-asian="normal" fo:text-transform="none" fo:font-size="10pt" style:font-size-asian="10pt" style:font-size-complex="10pt"/>
    </style:style>
    <style:style style:name="WW_CharLFO3LVL3" style:family="text">
      <style:text-properties fo:font-style="normal" style:font-style-asian="normal" fo:text-transform="none" fo:font-size="10pt" style:font-size-asian="10pt"/>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style:style style:name="WW_CharLFO4LVL1" style:family="text">
      <style:text-properties fo:text-transform="uppercase" fo:font-variant="normal" fo:font-size="10.5pt" style:font-size-asian="10.5pt"/>
    </style:style>
    <style:style style:name="WW_CharLFO4LVL3" style:family="text">
      <style:text-properties fo:text-transform="uppercase" fo:font-variant="normal" fo:font-size="10.5pt" style:font-size-asian="10.5pt"/>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text-transform="none" fo:font-size="10pt" style:font-size-asian="10pt" style:font-size-complex="10pt"/>
    </style:style>
    <style:style style:name="WW_CharLFO6LVL2" style:family="text">
      <style:text-properties fo:font-weight="normal" style:font-weight-asian="normal" fo:font-style="normal" style:font-style-asian="normal" fo:text-transform="none" fo:font-size="10pt" style:font-size-asian="10pt" style:font-size-complex="10pt"/>
    </style:style>
    <style:style style:name="WW_CharLFO6LVL3" style:family="text">
      <style:text-properties fo:font-style="normal" style:font-style-asian="normal" fo:text-transform="none" fo:font-size="10pt" style:font-size-asian="10pt"/>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style:style style:name="WW_CharLFO7LVL1" style:family="text">
      <style:text-properties style:font-name="Symbol"/>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Bold" style:font-name-complex="Times New Roman" fo:font-weight="bold" style:font-weight-asian="bold" fo:font-style="normal" style:font-style-asian="normal" fo:text-transform="uppercase" fo:font-variant="normal" fo:font-size="12pt" style:font-size-asian="12pt" style:font-size-complex="12pt"/>
    </style:style>
    <style:style style:name="WW_CharLFO15LVL2" style:family="text">
      <style:text-properties style:font-name="Times New Roman" style:font-name-complex="Times New Roman" fo:font-weight="normal" style:font-weight-asian="normal" fo:font-style="normal" style:font-style-asian="normal" fo:text-transform="none" fo:font-size="12pt" style:font-size-asian="12pt" style:font-size-complex="12pt"/>
    </style:style>
    <style:style style:name="WW_CharLFO15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5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5LVL5" style:family="text">
      <style:text-properties style:font-name="Times New Roman" style:font-name-complex="Times New Roman" fo:font-weight="normal" style:font-weight-asian="normal" fo:font-style="normal" style:font-style-asian="normal" fo:font-size="11pt" style:font-size-asian="11pt"/>
    </style:style>
    <style:style style:name="WW_CharLFO15LVL6" style:family="text">
      <style:text-properties style:font-name="Times New Roman" style:font-name-complex="Times New Roman" fo:font-weight="normal" style:font-weight-asian="normal" fo:font-style="normal" style:font-style-asian="normal" fo:font-size="11pt" style:font-size-asian="11pt"/>
    </style:style>
    <style:style style:name="WW_CharLFO15LVL7" style:family="text">
      <style:text-properties style:font-name-complex="Times New Roman"/>
    </style:style>
    <style:style style:name="WW_CharLFO15LVL8" style:family="text">
      <style:text-properties style:font-name="Times New Roman" style:font-name-complex="Times New Roman" fo:font-weight="normal" style:font-weight-asian="normal" fo:font-style="normal" style:font-style-asian="normal" fo:font-size="11pt" style:font-size-asian="11pt"/>
    </style:style>
    <style:style style:name="WW_CharLFO15LVL9" style:family="text">
      <style:text-properties style:font-name="Times New Roman" style:font-name-complex="Times New Roman" fo:font-weight="normal" style:font-weight-asian="normal" fo:font-style="normal" style:font-style-asian="normal" fo:font-size="11pt" style:font-size-asian="11pt"/>
    </style: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text:display-levels="2">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3" text:style-name="WW_CharLFO15LVL3" style:num-suffix="." style:num-format="1" text:display-levels="3">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4" text:style-name="WW_CharLFO15LVL4" style:num-suffix="." style:num-format="1" text:display-levels="4">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5" text:style-name="WW_CharLFO15LVL5" style:num-prefix="(" style:num-suffix=")"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15LVL6"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15LV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15LVL8"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9" text:style-name="WW_CharLFO15LVL9"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style>
    <style:style style:name="WW_CharLFO19LVL1" style:family="text">
      <style:text-properties fo:font-weight="bold" style:font-weight-asian="bold" fo:text-transform="none" fo:font-size="10pt" style:font-size-asian="10pt" style:font-size-complex="10pt"/>
    </style:style>
    <style:style style:name="WW_CharLFO19LVL2" style:family="text">
      <style:text-properties fo:font-weight="normal" style:font-weight-asian="normal" fo:font-style="normal" style:font-style-asian="normal" fo:text-transform="none" fo:font-size="10pt" style:font-size-asian="10pt" style:font-size-complex="10pt"/>
    </style:style>
    <style:style style:name="WW_CharLFO19LVL3" style:family="text">
      <style:text-properties fo:font-style="normal" style:font-style-asian="normal" fo:text-transform="none" fo:font-size="10pt" style:font-size-asian="10pt"/>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style:style style:name="WW_CharLFO20LVL1" style:family="text">
      <style:text-properties fo:font-weight="bold" style:font-weight-asian="bold" fo:text-transform="none" fo:font-size="10pt" style:font-size-asian="10pt" style:font-size-complex="10pt"/>
    </style:style>
    <style:style style:name="WW_CharLFO20LVL2" style:family="text">
      <style:text-properties fo:font-weight="normal" style:font-weight-asian="normal" fo:font-style="normal" style:font-style-asian="normal" fo:text-transform="none" fo:font-size="10pt" style:font-size-asian="10pt" style:font-size-complex="10pt"/>
    </style:style>
    <style:style style:name="WW_CharLFO20LVL3" style:family="text">
      <style:text-properties fo:font-style="normal" style:font-style-asian="normal" fo:text-transform="none" fo:font-size="10pt" style:font-size-asian="10pt"/>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style:style style:name="WW_CharLFO21LVL1" style:family="text">
      <style:text-properties fo:font-weight="bold" style:font-weight-asian="bold" fo:text-transform="none" fo:font-size="10pt" style:font-size-asian="10pt" style:font-size-complex="10pt"/>
    </style:style>
    <style:style style:name="WW_CharLFO21LVL2" style:family="text">
      <style:text-properties fo:font-weight="normal" style:font-weight-asian="normal" fo:font-style="normal" style:font-style-asian="normal" fo:text-transform="none" fo:font-size="10pt" style:font-size-asian="10pt" style:font-size-complex="10pt"/>
    </style:style>
    <style:style style:name="WW_CharLFO21LVL3" style:family="text">
      <style:text-properties fo:font-style="normal" style:font-style-asian="normal" fo:text-transform="none" fo:font-size="10pt" style:font-size-asian="10pt"/>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style:style style:name="WW_CharLFO22LVL1" style:family="text">
      <style:text-properties fo:font-weight="bold" style:font-weight-asian="bold" fo:text-transform="none" fo:font-size="10pt" style:font-size-asian="10pt" style:font-size-complex="10pt"/>
    </style:style>
    <style:style style:name="WW_CharLFO22LVL2" style:family="text">
      <style:text-properties fo:font-weight="normal" style:font-weight-asian="normal" fo:font-style="normal" style:font-style-asian="normal" fo:text-transform="none" fo:font-size="10pt" style:font-size-asian="10pt" style:font-size-complex="10pt"/>
    </style:style>
    <style:style style:name="WW_CharLFO22LVL3" style:family="text">
      <style:text-properties fo:font-style="normal" style:font-style-asian="normal" fo:text-transform="none" fo:font-size="10pt" style:font-size-asian="10pt"/>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style:style style:name="WW_CharLFO23LVL1" style:family="text">
      <style:text-properties fo:font-weight="bold" style:font-weight-asian="bold" fo:text-transform="none" fo:font-size="10pt" style:font-size-asian="10pt" style:font-size-complex="10pt"/>
    </style:style>
    <style:style style:name="WW_CharLFO23LVL2" style:family="text">
      <style:text-properties fo:font-weight="normal" style:font-weight-asian="normal" fo:font-style="normal" style:font-style-asian="normal" fo:text-transform="none" fo:font-size="10pt" style:font-size-asian="10pt" style:font-size-complex="10pt"/>
    </style:style>
    <style:style style:name="WW_CharLFO23LVL3" style:family="text">
      <style:text-properties fo:font-style="normal" style:font-style-asian="normal" fo:text-transform="none" fo:font-size="10pt" style:font-size-asian="10pt"/>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style:style style:name="WW_CharLFO24LVL1" style:family="text">
      <style:text-properties fo:font-weight="bold" style:font-weight-asian="bold" fo:text-transform="none" fo:font-size="10pt" style:font-size-asian="10pt" style:font-size-complex="10pt"/>
    </style:style>
    <style:style style:name="WW_CharLFO24LVL2" style:family="text">
      <style:text-properties fo:font-weight="normal" style:font-weight-asian="normal" fo:font-style="normal" style:font-style-asian="normal" fo:text-transform="none" fo:font-size="10pt" style:font-size-asian="10pt" style:font-size-complex="10pt"/>
    </style:style>
    <style:style style:name="WW_CharLFO24LVL3" style:family="text">
      <style:text-properties fo:font-style="normal" style:font-style-asian="normal" fo:text-transform="none" fo:font-size="10pt" style:font-size-asian="10pt"/>
    </style:style>
    <style:style style:name="WW_CharLFO24LVL4" style:family="text">
      <style:text-properties fo:text-transform="none"/>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style:style style:name="WW_CharLFO25LVL1" style:family="text">
      <style:text-properties fo:font-weight="bold" style:font-weight-asian="bold" fo:text-transform="none" fo:font-size="10pt" style:font-size-asian="10pt" style:font-size-complex="10pt"/>
    </style:style>
    <style:style style:name="WW_CharLFO25LVL2" style:family="text">
      <style:text-properties fo:font-weight="normal" style:font-weight-asian="normal" fo:font-style="normal" style:font-style-asian="normal" fo:text-transform="none" fo:font-size="10pt" style:font-size-asian="10pt" style:font-size-complex="10pt"/>
    </style:style>
    <style:style style:name="WW_CharLFO25LVL3" style:family="text">
      <style:text-properties fo:font-style="normal" style:font-style-asian="normal" fo:text-transform="none" fo:font-size="10pt" style:font-size-asian="10pt"/>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style:style style:name="WW_CharLFO26LVL1" style:family="text">
      <style:text-properties fo:font-weight="bold" style:font-weight-asian="bold" fo:text-transform="none" fo:font-size="10pt" style:font-size-asian="10pt" style:font-size-complex="10pt"/>
    </style:style>
    <style:style style:name="WW_CharLFO26LVL2" style:family="text">
      <style:text-properties fo:font-weight="normal" style:font-weight-asian="normal" fo:font-style="normal" style:font-style-asian="normal" fo:text-transform="none" fo:font-size="10pt" style:font-size-asian="10pt" style:font-size-complex="10pt"/>
    </style:style>
    <style:style style:name="WW_CharLFO26LVL3" style:family="text">
      <style:text-properties fo:font-style="normal" style:font-style-asian="normal" fo:text-transform="none" fo:font-size="10pt" style:font-size-asian="10pt"/>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style:style style:name="WW_CharLFO27LVL1" style:family="text">
      <style:text-properties fo:font-weight="bold" style:font-weight-asian="bold" fo:text-transform="none" fo:font-size="10pt" style:font-size-asian="10pt" style:font-size-complex="10pt"/>
    </style:style>
    <style:style style:name="WW_CharLFO27LVL2" style:family="text">
      <style:text-properties fo:font-weight="normal" style:font-weight-asian="normal" fo:font-style="normal" style:font-style-asian="normal" fo:text-transform="none" fo:font-size="10pt" style:font-size-asian="10pt" style:font-size-complex="10pt"/>
    </style:style>
    <style:style style:name="WW_CharLFO27LVL3" style:family="text">
      <style:text-properties fo:font-style="normal" style:font-style-asian="normal" fo:text-transform="none" fo:font-size="10pt" style:font-size-asian="10pt"/>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29LVL1" style:family="text">
      <style:text-properties fo:font-weight="bold" style:font-weight-asian="bold" fo:text-transform="none" fo:font-size="10pt" style:font-size-asian="10pt" style:font-size-complex="10pt"/>
    </style:style>
    <style:style style:name="WW_CharLFO29LVL2" style:family="text">
      <style:text-properties fo:font-weight="normal" style:font-weight-asian="normal" fo:font-style="normal" style:font-style-asian="normal" fo:text-transform="none" fo:font-size="10pt" style:font-size-asian="10pt" style:font-size-complex="10pt"/>
    </style:style>
    <style:style style:name="WW_CharLFO29LVL3" style:family="text">
      <style:text-properties fo:font-style="normal" style:font-style-asian="normal" fo:text-transform="none" fo:font-size="10pt" style:font-size-asian="10pt"/>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style:style style:name="WW_CharLFO30LVL1" style:family="text">
      <style:text-properties fo:font-weight="bold" style:font-weight-asian="bold" fo:text-transform="none" fo:font-size="10pt" style:font-size-asian="10pt" style:font-size-complex="10pt"/>
    </style:style>
    <style:style style:name="WW_CharLFO30LVL2" style:family="text">
      <style:text-properties fo:font-weight="normal" style:font-weight-asian="normal" fo:font-style="normal" style:font-style-asian="normal" fo:text-transform="none" fo:font-size="10pt" style:font-size-asian="10pt" style:font-size-complex="10pt"/>
    </style:style>
    <style:style style:name="WW_CharLFO30LVL3" style:family="text">
      <style:text-properties fo:font-style="normal" style:font-style-asian="normal" fo:text-transform="none" fo:font-size="10pt" style:font-size-asian="10pt"/>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style style:name="WW_CharLFO31LVL1" style:family="text">
      <style:text-properties fo:font-weight="bold" style:font-weight-asian="bold" fo:text-transform="none" fo:font-size="10pt" style:font-size-asian="10pt" style:font-size-complex="10pt"/>
    </style:style>
    <style:style style:name="WW_CharLFO31LVL2" style:family="text">
      <style:text-properties fo:font-weight="normal" style:font-weight-asian="normal" fo:font-style="normal" style:font-style-asian="normal" fo:text-transform="none" fo:font-size="10pt" style:font-size-asian="10pt" style:font-size-complex="10pt"/>
    </style:style>
    <style:style style:name="WW_CharLFO31LVL3" style:family="text">
      <style:text-properties fo:font-style="normal" style:font-style-asian="normal" fo:text-transform="none" fo:font-size="10pt" style:font-size-asian="10pt"/>
    </style:style>
    <style:style style:name="WW_CharLFO31LVL4" style:family="text">
      <style:text-properties fo:text-transform="none"/>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style:style style:name="WW_CharLFO32LVL1" style:family="text">
      <style:text-properties fo:font-weight="bold" style:font-weight-asian="bold" fo:text-transform="none" fo:font-size="10pt" style:font-size-asian="10pt" style:font-size-complex="10pt"/>
    </style:style>
    <style:style style:name="WW_CharLFO32LVL2" style:family="text">
      <style:text-properties fo:font-weight="normal" style:font-weight-asian="normal" fo:font-style="normal" style:font-style-asian="normal" fo:text-transform="none" fo:font-size="10pt" style:font-size-asian="10pt" style:font-size-complex="10pt"/>
    </style:style>
    <style:style style:name="WW_CharLFO32LVL3" style:family="text">
      <style:text-properties fo:font-style="normal" style:font-style-asian="normal" fo:text-transform="none" fo:font-size="10pt" style:font-size-asian="10pt"/>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style:style style:name="WW_CharLFO33LVL1" style:family="text">
      <style:text-properties fo:font-weight="bold" style:font-weight-asian="bold" fo:text-transform="none" fo:font-size="10pt" style:font-size-asian="10pt" style:font-size-complex="10pt"/>
    </style:style>
    <style:style style:name="WW_CharLFO33LVL2" style:family="text">
      <style:text-properties fo:font-weight="normal" style:font-weight-asian="normal" fo:font-style="normal" style:font-style-asian="normal" fo:text-transform="none" fo:font-size="10pt" style:font-size-asian="10pt" style:font-size-complex="10pt"/>
    </style:style>
    <style:style style:name="WW_CharLFO33LVL3" style:family="text">
      <style:text-properties fo:font-style="normal" style:font-style-asian="normal" fo:text-transform="none" fo:font-size="10pt" style:font-size-asian="10pt"/>
    </style:style>
    <style:style style:name="WW_CharLFO33LVL4" style:family="text">
      <style:text-properties fo:text-transform="none"/>
    </style:style>
    <style:style style:name="WW_CharLFO33LVL5" style:family="text">
      <style:text-properties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style:style style:name="WW_CharLFO34LVL1" style:family="text">
      <style:text-properties fo:font-weight="bold" style:font-weight-asian="bold" fo:text-transform="none" fo:font-size="10pt" style:font-size-asian="10pt" style:font-size-complex="10pt"/>
    </style:style>
    <style:style style:name="WW_CharLFO34LVL2" style:family="text">
      <style:text-properties fo:font-weight="normal" style:font-weight-asian="normal" fo:font-style="normal" style:font-style-asian="normal" fo:text-transform="none" fo:font-size="10pt" style:font-size-asian="10pt" style:font-size-complex="10pt"/>
    </style:style>
    <style:style style:name="WW_CharLFO34LVL3" style:family="text">
      <style:text-properties fo:font-style="normal" style:font-style-asian="normal" fo:text-transform="none" fo:font-size="10pt" style:font-size-asian="10pt"/>
    </style:style>
    <style:style style:name="WW_CharLFO34LVL4" style:family="text">
      <style:text-properties fo:text-transform="none"/>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style:style style:name="WW_CharLFO36LVL1" style:family="text">
      <style:text-properties fo:font-weight="bold" style:font-weight-asian="bold"/>
    </style:style>
    <style:style style:name="WW_CharLFO36LVL2" style:family="text">
      <style:text-properties style:font-name="Arial" style:font-name-complex="Arial" fo:font-weight="bold" style:font-weight-asian="bold" fo:font-size="11pt" style:font-size-asian="11pt" style:font-size-complex="11pt"/>
    </style:style>
    <style:style style:name="WW_CharLFO36LVL3" style:family="text">
      <style:text-properties fo:font-size="10pt" style:font-size-asian="10pt"/>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Arial" style:font-name-asian="Calibri" style:font-name-complex="Arial"/>
    </style:style>
    <style:style style:name="WW_CharLFO42LVL3" style:family="text">
      <style:text-properties style:font-name="Arial" style:font-name-asian="Arial" style:font-name-complex="Arial"/>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Arial" style:font-name-asian="Calibri" style:font-name-complex="Arial"/>
    </style:style>
    <style:style style:name="WW_CharLFO43LVL3" style:family="text">
      <style:text-properties style:font-name="Arial" style:font-name-asian="Arial" style:font-name-complex="Arial"/>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fo:language="en" fo:country="U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sian="Arial"/>
    </style:style>
    <style:style style:name="WW_CharLFO62LVL2" style:family="text">
      <style:text-properties style:font-name-asian="Arial"/>
    </style:style>
    <style:style style:name="WW_CharLFO62LVL3" style:family="text">
      <style:text-properties style:font-name-asian="Arial"/>
    </style:style>
    <style:style style:name="WW_CharLFO62LVL4" style:family="text">
      <style:text-properties style:font-name-asian="Arial"/>
    </style:style>
    <style:style style:name="WW_CharLFO62LVL5" style:family="text">
      <style:text-properties style:font-name-asian="Arial"/>
    </style:style>
    <style:style style:name="WW_CharLFO62LVL6" style:family="text">
      <style:text-properties style:font-name-asian="Arial"/>
    </style:style>
    <style:style style:name="WW_CharLFO62LVL7" style:family="text">
      <style:text-properties style:font-name-asian="Arial"/>
    </style:style>
    <style:style style:name="WW_CharLFO62LVL8" style:family="text">
      <style:text-properties style:font-name-asian="Arial"/>
    </style:style>
    <style:style style:name="WW_CharLFO62LVL9" style:family="text">
      <style:text-properties style:font-name-asian="Arial"/>
    </style:style>
    <style:style style:name="WW_CharLFO63LVL1" style:family="text">
      <style:text-properties fo:font-weight="bold" style:font-weight-asian="bold" fo:text-transform="none" fo:font-size="10pt" style:font-size-asian="10pt" style:font-size-complex="10pt"/>
    </style:style>
    <style:style style:name="WW_CharLFO63LVL2" style:family="text">
      <style:text-properties fo:font-weight="normal" style:font-weight-asian="normal" fo:font-style="normal" style:font-style-asian="normal" fo:text-transform="none" fo:font-size="10pt" style:font-size-asian="10pt" style:font-size-complex="10pt"/>
    </style:style>
    <style:style style:name="WW_CharLFO63LVL3" style:family="text">
      <style:text-properties fo:font-style="normal" style:font-style-asian="normal" fo:text-transform="none" fo:font-size="10pt" style:font-size-asian="10pt"/>
    </style:style>
    <style:style style:name="WW_CharLFO63LVL4" style:family="text">
      <style:text-properties fo:text-transform="none"/>
    </style:style>
    <style:style style:name="WW_CharLFO63LVL5" style:family="text">
      <style:text-properties fo:text-transform="none"/>
    </style:style>
    <style:style style:name="WW_CharLFO63LVL6" style:family="text">
      <style:text-properties fo:text-transform="none"/>
    </style:style>
    <style:style style:name="WW_CharLFO63LVL7" style:family="text">
      <style:text-properties fo:text-transform="none"/>
    </style:style>
    <style:style style:name="WW_CharLFO63LVL8" style:family="text">
      <style:text-properties fo:text-transform="none"/>
    </style:style>
    <style:style style:name="WW_CharLFO63LVL9" style:family="text">
      <style:text-properties fo:text-transform="none"/>
    </style:style>
    <style:style style:name="WW_CharLFO64LVL1" style:family="text">
      <style:text-properties fo:font-weight="bold" style:font-weight-asian="bold" fo:text-transform="none" fo:font-size="10pt" style:font-size-asian="10pt" style:font-size-complex="10pt"/>
    </style:style>
    <style:style style:name="WW_CharLFO64LVL2" style:family="text">
      <style:text-properties fo:font-weight="normal" style:font-weight-asian="normal" fo:font-style="normal" style:font-style-asian="normal" fo:text-transform="none" fo:font-size="10pt" style:font-size-asian="10pt" style:font-size-complex="10pt"/>
    </style:style>
    <style:style style:name="WW_CharLFO64LVL3" style:family="text">
      <style:text-properties fo:font-style="normal" style:font-style-asian="normal" fo:text-transform="none" fo:font-size="10pt" style:font-size-asian="10pt"/>
    </style:style>
    <style:style style:name="WW_CharLFO64LVL4" style:family="text">
      <style:text-properties fo:text-transform="none"/>
    </style:style>
    <style:style style:name="WW_CharLFO64LVL5" style:family="text">
      <style:text-properties fo:text-transform="none"/>
    </style:style>
    <style:style style:name="WW_CharLFO64LVL6" style:family="text">
      <style:text-properties fo:text-transform="none"/>
    </style:style>
    <style:style style:name="WW_CharLFO64LVL7" style:family="text">
      <style:text-properties fo:text-transform="none"/>
    </style:style>
    <style:style style:name="WW_CharLFO64LVL8" style:family="text">
      <style:text-properties fo:text-transform="none"/>
    </style:style>
    <style:style style:name="WW_CharLFO64LVL9" style:family="text">
      <style:text-properties fo:text-transform="none"/>
    </style:style>
    <style:style style:name="WW_CharLFO65LVL1" style:family="text">
      <style:text-properties fo:font-weight="bold" style:font-weight-asian="bold" fo:text-transform="none" fo:font-size="10pt" style:font-size-asian="10pt" style:font-size-complex="10pt"/>
    </style:style>
    <style:style style:name="WW_CharLFO65LVL2" style:family="text">
      <style:text-properties fo:font-weight="normal" style:font-weight-asian="normal" fo:font-style="normal" style:font-style-asian="normal" fo:text-transform="none" fo:font-size="10pt" style:font-size-asian="10pt" style:font-size-complex="10pt"/>
    </style:style>
    <style:style style:name="WW_CharLFO65LVL3" style:family="text">
      <style:text-properties fo:font-style="normal" style:font-style-asian="normal" fo:text-transform="none" fo:font-size="10pt" style:font-size-asian="10pt"/>
    </style:style>
    <style:style style:name="WW_CharLFO65LVL4" style:family="text">
      <style:text-properties fo:text-transform="none"/>
    </style:style>
    <style:style style:name="WW_CharLFO65LVL5" style:family="text">
      <style:text-properties fo:text-transform="none"/>
    </style:style>
    <style:style style:name="WW_CharLFO65LVL6" style:family="text">
      <style:text-properties fo:text-transform="none"/>
    </style:style>
    <style:style style:name="WW_CharLFO65LVL7" style:family="text">
      <style:text-properties fo:text-transform="none"/>
    </style:style>
    <style:style style:name="WW_CharLFO65LVL8" style:family="text">
      <style:text-properties fo:text-transform="none"/>
    </style:style>
    <style:style style:name="WW_CharLFO65LVL9" style:family="text">
      <style:text-properties fo:text-transform="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Schedule " style:num-format="1">
        <style:list-level-properties text:space-before="2.6583in" text:min-label-width="0in" text:list-level-position-and-space-mode="label-alignment">
          <style:list-level-label-alignment text:label-followed-by="nothing" fo:margin-left="2.6583in" fo:text-indent="0in"/>
        </style:list-level-properties>
      </text:list-level-style-number>
      <text:list-level-style-number text:level="2" style:num-prefix="Sub 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Part " style:num-format="1">
        <style:list-level-properties text:space-before="4.7256in" text:min-label-width="0in" text:list-level-position-and-space-mode="label-alignment">
          <style:list-level-label-alignment text:label-followed-by="nothing" fo:margin-left="4.7256in" fo:text-indent="0in"/>
        </style:list-level-properties>
      </text:list-level-style-number>
      <text:list-level-style-number text:level="4"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4LV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text:style-name="WW_CharLFO4LVL6" style:num-format="1" text:display-levels="6">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7" text:style-name="WW_CharLFO4LVL7" style:num-format="1" text:display-levels="7">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8"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9"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6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7">
      <text:list-level-style-bullet text:level="1" text:style-name="WW_CharLFO7LVL1" text:bullet-char="">
        <style:list-level-properties text:space-before="0.3937in" text:min-label-width="0.6562in" text:list-level-position-and-space-mode="label-alignment">
          <style:list-level-label-alignment text:label-followed-by="listtab" fo:margin-left="1.05in" fo:text-indent="-0.6562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9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19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9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9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19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19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19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19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0">
      <text:list-level-style-number text:level="1" text:style-name="WW_CharLFO2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0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0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0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0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0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0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0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0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1">
      <text:list-level-style-number text:level="1" text:style-name="WW_CharLFO2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1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1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1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1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1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1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1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1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2">
      <text:list-level-style-number text:level="1" text:style-name="WW_CharLFO22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2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2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2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2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2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2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3">
      <text:list-level-style-number text:level="1" text:style-name="WW_CharLFO2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3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3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3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3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4">
      <text:list-level-style-number text:level="1" text:style-name="WW_CharLFO2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4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4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4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4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4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4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4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4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5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5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5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5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5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6">
      <text:list-level-style-number text:level="1" text:style-name="WW_CharLFO2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6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6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7">
      <text:list-level-style-number text:level="1" text:style-name="WW_CharLFO2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7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7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7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7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7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7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7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7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9">
      <text:list-level-style-number text:level="1" text:style-name="WW_CharLFO29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9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29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9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9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9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9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9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9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0">
      <text:list-level-style-number text:level="1" text:style-name="WW_CharLFO3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0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0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0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0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0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0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0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0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1">
      <text:list-level-style-number text:level="1" text:style-name="WW_CharLFO3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1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1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1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1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1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1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1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1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2">
      <text:list-level-style-number text:level="1" text:style-name="WW_CharLFO32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2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2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2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2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2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2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3">
      <text:list-level-style-number text:level="1" text:style-name="WW_CharLFO3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3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3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3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3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4">
      <text:list-level-style-number text:level="1" text:style-name="WW_CharLFO3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4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34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4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4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4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4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4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4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2LVL2" text:bullet-char="·">
        <style:list-level-properties text:space-before="0.9923in" text:min-label-width="0.4166in" text:list-level-position-and-space-mode="label-alignment">
          <style:list-level-label-alignment text:label-followed-by="listtab" fo:margin-left="1.409in" fo:text-indent="-0.4166in"/>
        </style:list-level-properties>
        <style:text-properties style:font-name="Arial"/>
      </text:list-level-style-bullet>
      <text:list-level-style-bullet text:level="3" text:style-name="WW_CharLFO42LVL3" text:bullet-char="•">
        <style:list-level-properties text:space-before="1.4923in" text:min-label-width="0.4895in" text:list-level-position-and-space-mode="label-alignment">
          <style:list-level-label-alignment text:label-followed-by="listtab" fo:margin-left="1.9819in" fo:text-indent="-0.4895in"/>
        </style:list-level-properties>
        <style:text-properties style:font-name="Arial"/>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3LVL2" text:bullet-char="·">
        <style:list-level-properties text:space-before="0.9923in" text:min-label-width="0.4166in" text:list-level-position-and-space-mode="label-alignment">
          <style:list-level-label-alignment text:label-followed-by="listtab" fo:margin-left="1.409in" fo:text-indent="-0.4166in"/>
        </style:list-level-properties>
        <style:text-properties style:font-name="Arial"/>
      </text:list-level-style-bullet>
      <text:list-level-style-bullet text:level="3" text:style-name="WW_CharLFO43LVL3" text:bullet-char="•">
        <style:list-level-properties text:space-before="1.4923in" text:min-label-width="0.4895in" text:list-level-position-and-space-mode="label-alignment">
          <style:list-level-label-alignment text:label-followed-by="listtab" fo:margin-left="1.9819in" fo:text-indent="-0.4895in"/>
        </style:list-level-properties>
        <style:text-properties style:font-name="Arial"/>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0006in" text:min-label-width="0.25in" text:list-level-position-and-space-mode="label-alignment">
          <style:list-level-label-alignment text:label-followed-by="listtab" fo:margin-left="0.2506in" fo:text-indent="-0.25in"/>
        </style:list-level-properties>
        <style:text-properties style:font-name="Courier New"/>
      </text:list-level-style-bullet>
      <text:list-level-style-bullet text:level="2" text:style-name="WW_CharLFO44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4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44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44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44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44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44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44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0006in" text:min-label-width="0.25in" text:list-level-position-and-space-mode="label-alignment">
          <style:list-level-label-alignment text:label-followed-by="listtab" fo:margin-left="0.2506in" fo:text-indent="-0.25in"/>
        </style:list-level-properties>
        <style:text-properties style:font-name="Courier New"/>
      </text:list-level-style-bullet>
      <text:list-level-style-bullet text:level="2" text:style-name="WW_CharLFO4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4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4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4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4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4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4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4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0006in" text:min-label-width="0.25in" text:list-level-position-and-space-mode="label-alignment">
          <style:list-level-label-alignment text:label-followed-by="listtab" fo:margin-left="0.2506in" fo:text-indent="-0.25in"/>
        </style:list-level-properties>
        <style:text-properties style:font-name="Courier New"/>
      </text:list-level-style-bullet>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number text:level="1" text:style-name="WW_CharLFO6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2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3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6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3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3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3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64">
      <text:list-level-style-number text:level="1" text:style-name="WW_CharLFO6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4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64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4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4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4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4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4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4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65">
      <text:list-level-style-number text:level="1" text:style-name="WW_CharLFO6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5LVL2" style:num-format="1" text:display-levels="2">
        <style:list-level-properties text:space-before="0.2958in" text:min-label-width="0.5902in" text:list-level-position-and-space-mode="label-alignment">
          <style:list-level-label-alignment text:label-followed-by="listtab" fo:margin-left="0.8861in" fo:text-indent="-0.5902in"/>
        </style:list-level-properties>
      </text:list-level-style-number>
      <text:list-level-style-number text:level="3" text:style-name="WW_CharLFO65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5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5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5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5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font-weight="bold" style:font-weight-asian="bold" fo:font-size="10pt" style:font-size-asian="10pt"/>
    </style:style>
    <style:style style:name="T4" style:parent-style-name="DefaultParagraphFont" style:family="text">
      <style:text-properties style:language-asian="en" style:country-asian="GB"/>
    </style:style>
    <style:style style:name="T5" style:parent-style-name="DefaultParagraphFont" style:family="text">
      <style:text-properties fo:font-weight="bold" style:font-weight-asian="bold" fo:font-size="10pt" style:font-size-asian="10pt"/>
    </style:style>
    <style:style style:name="T6" style:parent-style-name="DefaultParagraphFont" style:family="text">
      <style:text-properties fo:font-weight="bold" style:font-weight-asian="bold" fo:font-size="10pt" style:font-size-asian="10pt"/>
    </style:style>
    <style:style style:name="T7" style:parent-style-name="DefaultParagraphFont" style:family="text">
      <style:text-properties fo:font-weight="bold" style:font-weight-asian="bold" fo:font-size="10pt" style:font-size-asian="10pt" style:language-asian="en" style:country-asian="GB"/>
    </style:style>
    <style:style style:name="T8" style:parent-style-name="DefaultParagraphFont" style:family="text">
      <style:text-properties fo:font-weight="bold" style:font-weight-asian="bold" fo:font-size="10pt" style:font-size-asian="10pt"/>
    </style:style>
    <style:style style:name="P9" style:parent-style-name="Header" style:family="paragraph">
      <style:text-properties style:font-size-complex="9.5pt"/>
    </style:style>
    <style:style style:name="P10" style:parent-style-name="Footer" style:family="paragraph">
      <style:paragraph-properties fo:margin-top="0in"/>
    </style:style>
    <style:style style:name="T11" style:parent-style-name="PageNumber" style:family="text">
      <style:text-properties style:font-size-complex="10.5pt"/>
    </style:style>
    <style:style style:name="P12" style:parent-style-name="Footer" style:family="paragraph">
      <style:paragraph-properties fo:margin-top="0in"/>
    </style:style>
    <style:style style:name="T13" style:parent-style-name="PageNumber" style:family="text">
      <style:text-properties fo:font-weight="bold" style:font-weight-asian="bold" style:font-size-complex="10.5pt"/>
    </style:style>
    <style:style style:name="P14" style:parent-style-name="Header" style:family="paragraph">
      <style:paragraph-properties fo:text-align="end"/>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style:language-asian="en" style:country-asian="GB"/>
    </style:style>
    <style:style style:name="T17" style:parent-style-name="DefaultParagraphFont" style:family="text">
      <style:text-properties fo:font-weight="bold" style:font-weight-asian="bold" fo:font-size="10pt" style:font-size-asian="10pt"/>
    </style:style>
    <style:style style:name="T18" style:parent-style-name="DefaultParagraphFont" style:family="text">
      <style:text-properties fo:font-weight="bold" style:font-weight-asian="bold" fo:font-size="10pt" style:font-size-asian="10pt"/>
    </style:style>
    <style:style style:name="T19" style:parent-style-name="DefaultParagraphFont" style:family="text">
      <style:text-properties fo:font-weight="bold" style:font-weight-asian="bold" fo:font-size="10pt" style:font-size-asian="10pt" style:language-asian="en" style:country-asian="GB"/>
    </style:style>
    <style:style style:name="T20" style:parent-style-name="DefaultParagraphFont" style:family="text">
      <style:text-properties fo:font-weight="bold" style:font-weight-asian="bold" fo:font-size="10pt" style:font-size-asian="10pt"/>
    </style:style>
    <style:style style:name="P21" style:parent-style-name="Footer" style:family="paragraph">
      <style:text-properties fo:font-weight="bold" style:font-weight-asian="bold" fo:font-size="10pt" style:font-size-asian="10pt"/>
    </style:style>
    <style:style style:name="P22" style:parent-style-name="Footer" style:family="paragraph">
      <style:text-properties fo:font-weight="bold" style:font-weight-asian="bold" fo:font-size="10pt" style:font-size-asian="10pt"/>
    </style:style>
    <style:page-layout style:name="PL1">
      <style:page-layout-properties fo:page-width="8.5in" fo:page-height="11in" style:print-orientation="portrait" fo:margin-top="0.9847in" fo:margin-left="0.634in" fo:margin-bottom="0.9847in" fo:margin-right="0.9847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end"/>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style:language-asian="en" style:country-asian="GB"/>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weight="bold" style:font-weight-asian="bold" fo:font-size="10pt" style:font-size-asian="10pt" style:language-asian="en" style:country-asian="GB"/>
    </style:style>
    <style:style style:name="T771" style:parent-style-name="DefaultParagraphFont" style:family="text">
      <style:text-properties fo:font-weight="bold" style:font-weight-asian="bold" fo:font-size="10pt" style:font-size-asian="10pt"/>
    </style:style>
    <style:style style:name="P772" style:parent-style-name="Header" style:family="paragraph">
      <style:text-properties style:font-size-complex="9.5pt"/>
    </style:style>
    <style:style style:name="P773" style:parent-style-name="Footer" style:family="paragraph">
      <style:paragraph-properties fo:margin-top="0in"/>
    </style:style>
    <style:style style:name="T774" style:parent-style-name="PageNumber" style:family="text">
      <style:text-properties style:font-size-complex="10.5pt"/>
    </style:style>
    <style:style style:name="P775" style:parent-style-name="Footer" style:family="paragraph">
      <style:paragraph-properties fo:margin-top="0in"/>
    </style:style>
    <style:style style:name="T776" style:parent-style-name="PageNumber" style:family="text">
      <style:text-properties fo:font-weight="bold" style:font-weight-asian="bold" style:font-size-complex="10.5pt"/>
    </style:style>
    <style:page-layout style:name="PL2">
      <style:page-layout-properties fo:page-width="8.5in" fo:page-height="11in" style:print-orientation="portrait" fo:margin-top="1in" fo:margin-left="0.9861in" fo:margin-bottom="1in" fo:margin-right="0.9861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end"/>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style:language-asian="en" style:country-asian="GB"/>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weight="bold" style:font-weight-asian="bold" fo:font-size="10pt" style:font-size-asian="10pt" style:language-asian="en" style:country-asian="GB"/>
    </style:style>
    <style:style style:name="T900" style:parent-style-name="DefaultParagraphFont" style:family="text">
      <style:text-properties fo:font-weight="bold" style:font-weight-asian="bold" fo:font-size="10pt" style:font-size-asian="10pt"/>
    </style:style>
    <style:style style:name="P901" style:parent-style-name="Header" style:family="paragraph">
      <style:text-properties style:font-size-complex="9.5pt"/>
    </style:style>
    <style:style style:name="P902" style:parent-style-name="Footer" style:family="paragraph">
      <style:paragraph-properties fo:margin-top="0in"/>
    </style:style>
    <style:style style:name="T903" style:parent-style-name="PageNumber" style:family="text">
      <style:text-properties style:font-size-complex="10.5pt"/>
    </style:style>
    <style:style style:name="P904" style:parent-style-name="Footer" style:family="paragraph">
      <style:paragraph-properties fo:margin-top="0in"/>
    </style:style>
    <style:style style:name="T905" style:parent-style-name="PageNumber" style:family="text">
      <style:text-properties fo:font-weight="bold" style:font-weight-asian="bold" style:font-size-complex="10.5pt"/>
    </style:style>
    <style:page-layout style:name="PL3">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end"/>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style:language-asian="en" style:country-asian="GB"/>
    </style:style>
    <style:style style:name="T1025" style:parent-style-name="DefaultParagraphFont" style:family="text">
      <style:text-properties fo:font-weight="bold" style:font-weight-asian="bold" fo:font-size="10pt" style:font-size-asian="10pt"/>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weight="bold" style:font-weight-asian="bold" fo:font-size="10pt" style:font-size-asian="10pt" style:language-asian="en" style:country-asian="GB"/>
    </style:style>
    <style:style style:name="T1028" style:parent-style-name="DefaultParagraphFont" style:family="text">
      <style:text-properties fo:font-weight="bold" style:font-weight-asian="bold" fo:font-size="10pt" style:font-size-asian="10pt"/>
    </style:style>
    <style:style style:name="P1029" style:parent-style-name="Header" style:family="paragraph">
      <style:text-properties style:font-size-complex="9.5pt"/>
    </style:style>
    <style:style style:name="P1030" style:parent-style-name="Footer" style:family="paragraph">
      <style:paragraph-properties fo:margin-top="0in"/>
    </style:style>
    <style:style style:name="T1031" style:parent-style-name="PageNumber" style:family="text">
      <style:text-properties style:font-size-complex="10.5pt"/>
    </style:style>
    <style:style style:name="P1032" style:parent-style-name="Footer" style:family="paragraph">
      <style:paragraph-properties fo:margin-top="0in"/>
    </style:style>
    <style:style style:name="T1033" style:parent-style-name="PageNumber" style:family="text">
      <style:text-properties fo:font-weight="bold" style:font-weight-asian="bold" style:font-size-complex="10.5pt"/>
    </style:style>
    <style:page-layout style:name="PL4">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end"/>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style:language-asian="en" style:country-asian="GB"/>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font-size="10pt" style:font-size-asian="10pt" style:language-asian="en" style:country-asian="GB"/>
    </style:style>
    <style:style style:name="T1076" style:parent-style-name="DefaultParagraphFont" style:family="text">
      <style:text-properties fo:font-weight="bold" style:font-weight-asian="bold" fo:font-size="10pt" style:font-size-asian="10pt"/>
    </style:style>
    <style:style style:name="P1077" style:parent-style-name="Header" style:family="paragraph">
      <style:text-properties style:font-size-complex="9.5pt"/>
    </style:style>
    <style:style style:name="P1078" style:parent-style-name="Footer" style:family="paragraph">
      <style:paragraph-properties fo:margin-top="0in"/>
    </style:style>
    <style:style style:name="T1079" style:parent-style-name="PageNumber" style:family="text">
      <style:text-properties style:font-size-complex="10.5pt"/>
    </style:style>
    <style:style style:name="P1080" style:parent-style-name="Footer" style:family="paragraph">
      <style:paragraph-properties fo:margin-top="0in"/>
    </style:style>
    <style:style style:name="T1081" style:parent-style-name="PageNumber" style:family="text">
      <style:text-properties fo:font-weight="bold" style:font-weight-asian="bold" style:font-size-complex="10.5pt"/>
    </style:style>
    <style:page-layout style:name="PL5">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end"/>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style:language-asian="en" style:country-asian="GB"/>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weight="bold" style:font-weight-asian="bold" fo:font-size="10pt" style:font-size-asian="10pt" style:language-asian="en" style:country-asian="GB"/>
    </style:style>
    <style:style style:name="T1302" style:parent-style-name="DefaultParagraphFont" style:family="text">
      <style:text-properties fo:font-weight="bold" style:font-weight-asian="bold" fo:font-size="10pt" style:font-size-asian="10pt"/>
    </style:style>
    <style:style style:name="P1303" style:parent-style-name="Header" style:family="paragraph">
      <style:text-properties style:font-size-complex="9.5pt"/>
    </style:style>
    <style:style style:name="P1304" style:parent-style-name="Footer" style:family="paragraph">
      <style:paragraph-properties fo:margin-top="0in"/>
    </style:style>
    <style:style style:name="T1305" style:parent-style-name="PageNumber" style:family="text">
      <style:text-properties style:font-size-complex="10.5pt"/>
    </style:style>
    <style:style style:name="P1306" style:parent-style-name="Footer" style:family="paragraph">
      <style:paragraph-properties fo:margin-top="0in"/>
    </style:style>
    <style:style style:name="T1307" style:parent-style-name="PageNumber" style:family="text">
      <style:text-properties fo:font-weight="bold" style:font-weight-asian="bold" style:font-size-complex="10.5pt"/>
    </style:style>
    <style:style style:name="P1308" style:parent-style-name="Header" style:family="paragraph">
      <style:paragraph-properties fo:text-align="end"/>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style:language-asian="en" style:country-asian="GB"/>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weight="bold" style:font-weight-asian="bold" fo:font-size="10pt" style:font-size-asian="10pt"/>
    </style:style>
    <style:style style:name="T1313" style:parent-style-name="DefaultParagraphFont" style:family="text">
      <style:text-properties fo:font-weight="bold" style:font-weight-asian="bold" fo:font-size="10pt" style:font-size-asian="10pt" style:language-asian="en" style:country-asian="GB"/>
    </style:style>
    <style:style style:name="T1314" style:parent-style-name="DefaultParagraphFont" style:family="text">
      <style:text-properties fo:font-weight="bold" style:font-weight-asian="bold" fo:font-size="10pt" style:font-size-asian="10pt"/>
    </style:style>
    <style:style style:name="P1315" style:parent-style-name="Footer" style:family="paragraph">
      <style:text-properties fo:font-weight="bold" style:font-weight-asian="bold" fo:font-size="10pt" style:font-size-asian="10pt"/>
    </style:style>
    <style:style style:name="P1316" style:parent-style-name="Footer" style:family="paragraph">
      <style:text-properties fo:font-weight="bold" style:font-weight-asian="bold" fo:font-size="10pt" style:font-size-asian="10pt"/>
    </style:style>
    <style:style style:family="graphic" style:name="a20" style:parent-style-name="Graphics">
      <style:graphic-properties fo:border="none" fo:background-color="transparent" fo:clip="rect(0in, 5.4475in, 1.74302in, 0in)"/>
    </style:style>
    <style:style style:family="graphic" style:name="a11" style:parent-style-name="Graphics">
      <style:graphic-properties fo:border="0.01042in none" fo:background-color="transparent" fo:clip="rect(0.43333in, 0.10333in, 0.43in, 0.08333in)"/>
    </style:style>
    <style:style style:family="graphic" style:name="a12" style:parent-style-name="Graphics">
      <style:graphic-properties fo:border="none" fo:background-color="transparent" fo:clip="rect(0in, 5.4475in, 1.74302in, 0in)"/>
    </style:style>
    <style:style style:family="graphic" style:name="a15" style:parent-style-name="Graphics">
      <style:graphic-properties fo:border="0.01042in none" fo:background-color="transparent" fo:clip="rect(0.43333in, 0.10333in, 0.43in, 0.08333in)"/>
    </style:style>
    <style:style style:family="graphic" style:name="a16" style:parent-style-name="Graphics">
      <style:graphic-properties fo:border="none" fo:background-color="transparent" fo:clip="rect(0in, 5.4475in, 1.74302in, 0in)"/>
    </style:style>
    <style:style style:family="graphic" style:name="a17" style:parent-style-name="Graphics">
      <style:graphic-properties fo:border="0.01042in none" fo:background-color="transparent" fo:clip="rect(0.43333in, 0.10333in, 0.43in, 0.08333in)"/>
    </style:style>
    <style:style style:family="graphic" style:name="a18" style:parent-style-name="Graphics">
      <style:graphic-properties fo:border="none" fo:background-color="transparent" fo:clip="rect(0in, 5.4475in, 1.74302in, 0in)"/>
    </style:style>
    <style:style style:family="graphic" style:name="a19" style:parent-style-name="Graphics">
      <style:graphic-properties fo:border="0.01042in none" fo:background-color="transparent" fo:clip="rect(0.43333in, 0.10333in, 0.43in, 0.08333in)"/>
    </style:style>
    <style:style style:family="graphic" style:name="a0" style:parent-style-name="Graphics">
      <style:graphic-properties fo:border="0.01042in none" fo:background-color="transparent" fo:clip="rect(0.43333in, 0.10333in, 0.43in, 0.08333in)"/>
    </style:style>
    <style:style style:family="graphic" style:name="a1" style:parent-style-name="Graphics">
      <style:graphic-properties fo:border="none" fo:background-color="transparent" fo:clip="rect(0in, 5.4475in, 1.74302in, 0in)"/>
    </style:style>
    <style:style style:family="graphic" style:name="a2" style:parent-style-name="Graphics">
      <style:graphic-properties fo:border="0.01042in none" fo:background-color="transparent" fo:clip="rect(0.43333in, 0.10333in, 0.43in, 0.08333in)"/>
    </style:style>
    <style:style style:family="graphic" style:name="a3" style:parent-style-name="Graphics">
      <style:graphic-properties fo:border="none" fo:background-color="transparent" fo:clip="rect(0in, 5.4475in, 1.74302in, 0in)"/>
    </style:style>
    <style:style style:family="graphic" style:name="a4" style:parent-style-name="Graphics">
      <style:graphic-properties fo:border="0.01042in none" fo:background-color="transparent" fo:clip="rect(0.43333in, 0.10333in, 0.43in, 0.08333in)"/>
    </style:style>
    <style:style style:family="graphic" style:name="a5" style:parent-style-name="Graphics">
      <style:graphic-properties fo:border="none" fo:background-color="transparent" fo:clip="rect(0in, 5.4475in, 1.74302in, 0in)"/>
    </style:style>
    <style:style style:family="graphic" style:name="a7" style:parent-style-name="Graphics">
      <style:graphic-properties fo:border="0.01042in none" fo:background-color="transparent" fo:clip="rect(0.43333in, 0.10333in, 0.43in, 0.08333in)"/>
    </style:style>
    <style:style style:family="graphic" style:name="a8" style:parent-style-name="Graphics">
      <style:graphic-properties fo:border="none" fo:background-color="transparent" fo:clip="rect(0in, 5.4475in, 1.74302in, 0in)"/>
    </style:style>
  </office:automatic-styles>
  <office:master-styles>
    <style:master-page style:name="MP0" style:page-layout-name="PL0">
      <style:header>
        <text:p text:style-name="P2"><text:span text:style-name="T3"><text:s text:c="3"/></text:span><text:span text:style-name="T4"><draw:frame draw:style-name="a0" draw:name="Picture 1" text:anchor-type="as-char" svg:x="0in" svg:y="0in" svg:width="2.36458in" svg:height="0.96927in" style:rel-width="scale" style:rel-height="scale"><draw:image xlink:href="media/image1.jpeg" xlink:type="simple" xlink:show="embed" xlink:actuate="onLoad"/><svg:title/><svg:desc>Image result for findeter logo</svg:desc></draw:frame></text:span><text:span text:style-name="T5"><text:s text:c="49"/></text:span><text:span text:style-name="T6"><text:tab/><text:s text:c="3"/></text:span><text:span text:style-name="T7"><draw:frame draw:style-name="a1" draw:name="Picture 0" text:anchor-type="as-char" svg:x="0in" svg:y="0in" svg:width="1.46546in" svg:height="1.27185in" style:rel-width="scale" style:rel-height="scale"><draw:image xlink:href="media/image2.jpeg" xlink:type="simple" xlink:show="embed" xlink:actuate="onLoad"/><svg:title/><svg:desc>British Embassy Colombia.jpg</svg:desc></draw:frame></text:span><text:span text:style-name="T8"><text:s/></text:span><text:user-defined text:name="PRIVACY"/></text:p>
        <text:p text:style-name="P9"/>
      </style:header>
      <style:footer>
        <text:p text:style-name="P10"><text:span text:style-name="T11"><text:page-number text:fixed="false">17</text:page-number></text:span></text:p>
        <text:p text:style-name="P12"><text:span text:style-name="T13"><text:s/></text:span></text:p>
      </style:footer>
    </style:master-page>
    <style:master-page style:next-style-name="MP0" style:name="MPF0" style:page-layout-name="PL0">
      <style:header>
        <text:p text:style-name="P14"><text:span text:style-name="T15"><text:s text:c="3"/></text:span><text:span text:style-name="T16"><draw:frame draw:style-name="a2" draw:name="Picture 1" text:anchor-type="as-char" svg:x="0in" svg:y="0in" svg:width="2.36458in" svg:height="0.96927in" style:rel-width="scale" style:rel-height="scale"><draw:image xlink:href="media/image1.jpeg" xlink:type="simple" xlink:show="embed" xlink:actuate="onLoad"/><svg:title/><svg:desc>Image result for findeter logo</svg:desc></draw:frame></text:span><text:span text:style-name="T17"><text:s text:c="49"/></text:span><text:span text:style-name="T18"><text:tab/><text:s text:c="3"/></text:span><text:span text:style-name="T19"><draw:frame draw:style-name="a3" draw:name="Picture 0" text:anchor-type="as-char" svg:x="0in" svg:y="0in" svg:width="1.46546in" svg:height="1.27185in" style:rel-width="scale" style:rel-height="scale"><draw:image xlink:href="media/image2.jpeg" xlink:type="simple" xlink:show="embed" xlink:actuate="onLoad"/><svg:title/><svg:desc>British Embassy Colombia.jpg</svg:desc></draw:frame></text:span><text:span text:style-name="T20"><text:s/></text:span><text:user-defined text:name="PRIVACY"/></text:p>
        <text:p text:style-name="Header"/>
      </style:header>
      <style:footer>
        <text:p text:style-name="Footer"/>
        <text:p text:style-name="P21"><text:s/></text:p>
        <text:p text:style-name="P22"/>
      </style:footer>
    </style:master-page>
    <style:master-page style:name="MP1" style:page-layout-name="PL1">
      <style:header>
        <text:p text:style-name="P765"><text:span text:style-name="T766"><text:s text:c="3"/></text:span><text:span text:style-name="T767"><draw:frame draw:style-name="a4" draw:name="Picture 1" text:anchor-type="as-char" svg:x="0in" svg:y="0in" svg:width="2.36458in" svg:height="0.96927in" style:rel-width="scale" style:rel-height="scale"><draw:image xlink:href="media/image1.jpeg" xlink:type="simple" xlink:show="embed" xlink:actuate="onLoad"/><svg:title/><svg:desc>Image result for findeter logo</svg:desc></draw:frame></text:span><text:span text:style-name="T768"><text:s text:c="49"/></text:span><text:span text:style-name="T769"><text:tab/><text:s text:c="3"/></text:span><text:span text:style-name="T770"><draw:frame draw:style-name="a5" draw:name="Picture 0" text:anchor-type="as-char" svg:x="0in" svg:y="0in" svg:width="1.46546in" svg:height="1.27185in" style:rel-width="scale" style:rel-height="scale"><draw:image xlink:href="media/image2.jpeg" xlink:type="simple" xlink:show="embed" xlink:actuate="onLoad"/><svg:title/><svg:desc>British Embassy Colombia.jpg</svg:desc></draw:frame></text:span><text:span text:style-name="T771"><text:s/></text:span><text:user-defined text:name="PRIVACY"/></text:p>
        <text:p text:style-name="P772"/>
      </style:header>
      <style:footer>
        <text:p text:style-name="P773"><text:span text:style-name="T774"><text:page-number text:fixed="false">17</text:page-number></text:span></text:p>
        <text:p text:style-name="P775"><text:span text:style-name="T776"><text:s/></text:span></text:p>
      </style:footer>
    </style:master-page>
    <style:master-page style:name="MP2" style:page-layout-name="PL2">
      <style:header>
        <text:p text:style-name="P894"><text:span text:style-name="T895"><text:s text:c="3"/></text:span><text:span text:style-name="T896"><draw:frame draw:style-name="a7" draw:name="Picture 1" text:anchor-type="as-char" svg:x="0in" svg:y="0in" svg:width="2.36458in" svg:height="0.96927in" style:rel-width="scale" style:rel-height="scale"><draw:image xlink:href="media/image1.jpeg" xlink:type="simple" xlink:show="embed" xlink:actuate="onLoad"/><svg:title/><svg:desc>Image result for findeter logo</svg:desc></draw:frame></text:span><text:span text:style-name="T897"><text:s text:c="49"/></text:span><text:span text:style-name="T898"><text:tab/><text:s text:c="3"/></text:span><text:span text:style-name="T899"><draw:frame draw:style-name="a8" draw:name="Picture 0" text:anchor-type="as-char" svg:x="0in" svg:y="0in" svg:width="1.46546in" svg:height="1.27185in" style:rel-width="scale" style:rel-height="scale"><draw:image xlink:href="media/image2.jpeg" xlink:type="simple" xlink:show="embed" xlink:actuate="onLoad"/><svg:title/><svg:desc>British Embassy Colombia.jpg</svg:desc></draw:frame></text:span><text:span text:style-name="T900"><text:s/></text:span><text:user-defined text:name="PRIVACY"/></text:p>
        <text:p text:style-name="P901"/>
      </style:header>
      <style:footer>
        <text:p text:style-name="P902"><text:span text:style-name="T903"><text:page-number text:fixed="false">17</text:page-number></text:span></text:p>
        <text:p text:style-name="P904"><text:span text:style-name="T905"><text:s/></text:span></text:p>
      </style:footer>
    </style:master-page>
    <style:master-page style:name="MP3" style:page-layout-name="PL3">
      <style:header>
        <text:p text:style-name="P1022"><text:span text:style-name="T1023"><text:s text:c="3"/></text:span><text:span text:style-name="T1024"><draw:frame draw:style-name="a11" draw:name="Picture 1" text:anchor-type="as-char" svg:x="0in" svg:y="0in" svg:width="2.36458in" svg:height="0.96927in" style:rel-width="scale" style:rel-height="scale"><draw:image xlink:href="media/image1.jpeg" xlink:type="simple" xlink:show="embed" xlink:actuate="onLoad"/><svg:title/><svg:desc>Image result for findeter logo</svg:desc></draw:frame></text:span><text:span text:style-name="T1025"><text:s text:c="49"/></text:span><text:span text:style-name="T1026"><text:tab/><text:s text:c="3"/></text:span><text:span text:style-name="T1027"><draw:frame draw:style-name="a12" draw:name="Picture 0" text:anchor-type="as-char" svg:x="0in" svg:y="0in" svg:width="1.46546in" svg:height="1.27185in" style:rel-width="scale" style:rel-height="scale"><draw:image xlink:href="media/image2.jpeg" xlink:type="simple" xlink:show="embed" xlink:actuate="onLoad"/><svg:title/><svg:desc>British Embassy Colombia.jpg</svg:desc></draw:frame></text:span><text:span text:style-name="T1028"><text:s/></text:span><text:user-defined text:name="PRIVACY"/></text:p>
        <text:p text:style-name="P1029"/>
      </style:header>
      <style:footer>
        <text:p text:style-name="P1030"><text:span text:style-name="T1031"><text:page-number text:fixed="false">17</text:page-number></text:span></text:p>
        <text:p text:style-name="P1032"><text:span text:style-name="T1033"><text:s/></text:span></text:p>
      </style:footer>
    </style:master-page>
    <style:master-page style:name="MP4" style:page-layout-name="PL4">
      <style:header>
        <text:p text:style-name="P1070"><text:span text:style-name="T1071"><text:s text:c="3"/></text:span><text:span text:style-name="T1072"><draw:frame draw:style-name="a15" draw:name="Picture 1" text:anchor-type="as-char" svg:x="0in" svg:y="0in" svg:width="2.36458in" svg:height="0.96927in" style:rel-width="scale" style:rel-height="scale"><draw:image xlink:href="media/image1.jpeg" xlink:type="simple" xlink:show="embed" xlink:actuate="onLoad"/><svg:title/><svg:desc>Image result for findeter logo</svg:desc></draw:frame></text:span><text:span text:style-name="T1073"><text:s text:c="49"/></text:span><text:span text:style-name="T1074"><text:tab/><text:s text:c="3"/></text:span><text:span text:style-name="T1075"><draw:frame draw:style-name="a16" draw:name="Picture 0" text:anchor-type="as-char" svg:x="0in" svg:y="0in" svg:width="1.46546in" svg:height="1.27185in" style:rel-width="scale" style:rel-height="scale"><draw:image xlink:href="media/image2.jpeg" xlink:type="simple" xlink:show="embed" xlink:actuate="onLoad"/><svg:title/><svg:desc>British Embassy Colombia.jpg</svg:desc></draw:frame></text:span><text:span text:style-name="T1076"><text:s/></text:span><text:user-defined text:name="PRIVACY"/></text:p>
        <text:p text:style-name="P1077"/>
      </style:header>
      <style:footer>
        <text:p text:style-name="P1078"><text:span text:style-name="T1079"><text:page-number text:fixed="false">17</text:page-number></text:span></text:p>
        <text:p text:style-name="P1080"><text:span text:style-name="T1081"><text:s/></text:span></text:p>
      </style:footer>
    </style:master-page>
    <style:master-page style:name="MP5" style:page-layout-name="PL5">
      <style:header>
        <text:p text:style-name="P1296"><text:span text:style-name="T1297"><text:s text:c="3"/></text:span><text:span text:style-name="T1298"><draw:frame draw:style-name="a17" draw:name="Picture 1" text:anchor-type="as-char" svg:x="0in" svg:y="0in" svg:width="2.36458in" svg:height="0.96927in" style:rel-width="scale" style:rel-height="scale"><draw:image xlink:href="media/image1.jpeg" xlink:type="simple" xlink:show="embed" xlink:actuate="onLoad"/><svg:title/><svg:desc>Image result for findeter logo</svg:desc></draw:frame></text:span><text:span text:style-name="T1299"><text:s text:c="49"/></text:span><text:span text:style-name="T1300"><text:tab/><text:s text:c="3"/></text:span><text:span text:style-name="T1301"><draw:frame draw:style-name="a18" draw:name="Picture 0" text:anchor-type="as-char" svg:x="0in" svg:y="0in" svg:width="1.46546in" svg:height="1.27185in" style:rel-width="scale" style:rel-height="scale"><draw:image xlink:href="media/image2.jpeg" xlink:type="simple" xlink:show="embed" xlink:actuate="onLoad"/><svg:title/><svg:desc>British Embassy Colombia.jpg</svg:desc></draw:frame></text:span><text:span text:style-name="T1302"><text:s/></text:span><text:user-defined text:name="PRIVACY"/></text:p>
        <text:p text:style-name="P1303"/>
      </style:header>
      <style:footer>
        <text:p text:style-name="P1304"><text:span text:style-name="T1305"><text:page-number text:fixed="false">17</text:page-number></text:span></text:p>
        <text:p text:style-name="P1306"><text:span text:style-name="T1307"><text:s/></text:span></text:p>
      </style:footer>
    </style:master-page>
    <style:master-page style:next-style-name="MP5" style:name="MPF5" style:page-layout-name="PL5">
      <style:header>
        <text:p text:style-name="P1308"><text:span text:style-name="T1309"><text:s text:c="3"/></text:span><text:span text:style-name="T1310"><draw:frame draw:style-name="a19" draw:name="Picture 1" text:anchor-type="as-char" svg:x="0in" svg:y="0in" svg:width="2.36458in" svg:height="0.96927in" style:rel-width="scale" style:rel-height="scale"><draw:image xlink:href="media/image1.jpeg" xlink:type="simple" xlink:show="embed" xlink:actuate="onLoad"/><svg:title/><svg:desc>Image result for findeter logo</svg:desc></draw:frame></text:span><text:span text:style-name="T1311"><text:s text:c="49"/></text:span><text:span text:style-name="T1312"><text:tab/><text:s text:c="3"/></text:span><text:span text:style-name="T1313"><draw:frame draw:style-name="a20" draw:name="Picture 0" text:anchor-type="as-char" svg:x="0in" svg:y="0in" svg:width="1.46546in" svg:height="1.27185in" style:rel-width="scale" style:rel-height="scale"><draw:image xlink:href="media/image2.jpeg" xlink:type="simple" xlink:show="embed" xlink:actuate="onLoad"/><svg:title/><svg:desc>British Embassy Colombia.jpg</svg:desc></draw:frame></text:span><text:span text:style-name="T1314"><text:s/></text:span><text:user-defined text:name="PRIVACY"/></text:p>
        <text:p text:style-name="Header"/>
      </style:header>
      <style:footer>
        <text:p text:style-name="Footer"/>
        <text:p text:style-name="P1315"><text:s/></text:p>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11-16 MoU_Findeter - British Embassy</dc:title>
    <meta:keyword>FCO;Cross-government Prosperity Fund;Colombia;Findeter</meta:keyword>
    <meta:initial-creator>Nick Spickernell</meta:initial-creator>
    <dc:creator>Rachel Williams (Prosperity) (Sensitive)</dc:creator>
    <meta:creation-date>2018-11-28T11:04:00Z</meta:creation-date>
    <dc:date>2018-11-28T11:04:00Z</dc:date>
    <meta:print-date>2017-08-23T16:56:00Z</meta:print-date>
    <meta:template xlink:href="Normal" xlink:type="simple"/>
    <meta:editing-cycles>2</meta:editing-cycles>
    <meta:editing-duration>PT60S</meta:editing-duration>
    <meta:user-defined meta:name="ContentTypeId">0x010100B405EC07B6F3694B9E02DA6EA17633CF</meta:user-defined>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29T05:00:00Z</meta:user-defined>
    <meta:document-statistic meta:page-count="38" meta:paragraph-count="156" meta:word-count="11702" meta:character-count="78253" meta:row-count="555" meta:non-whitespace-character-count="66707"/>
  </office:meta>
</office:document-meta>
</file>