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in" fo:padding-left="0.075in" fo:padding-bottom="0in" fo:padding-right="0.075in"/>
    </style:style>
    <style:style style:name="P6" style:parent-style-name="Heading1" style:family="paragraph">
      <style:paragraph-properties fo:break-before="page"/>
    </style:style>
    <style:style style:name="T7" style:parent-style-name="DefaultParagraphFont" style:family="text">
      <style:text-properties fo:font-weight="normal" style:font-weight-asian="normal"/>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top="0.0833in" fo:margin-bottom="0.0833in" fo:line-height="0.2083in"/>
      <style:text-properties style:font-name-complex="Arial"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top="0.0833in" fo:margin-bottom="0.0833in" fo:line-height="0.2083in"/>
    </style:style>
    <style:style style:name="T13" style:parent-style-name="DefaultParagraphFont" style:family="text">
      <style:text-properties style:font-name-complex="Arial" fo:font-weight="bold" style:font-weight-asian="bold" style:font-size-complex="12pt"/>
    </style:style>
    <style:style style:name="T14" style:parent-style-name="DefaultParagraphFont"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833in" fo:margin-bottom="0.0833in" fo:line-height="0.2083in"/>
      <style:text-properties style:font-name-complex="Arial"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833in" fo:margin-bottom="0.0833in" fo:line-height="0.2083in"/>
      <style:text-properties style:font-name-complex="Arial"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833in" fo:margin-bottom="0.0833in" fo:line-height="0.2083in"/>
      <style:text-properties style:font-name-complex="Arial" style:font-size-complex="12pt"/>
    </style:style>
    <style:style style:name="P24" style:parent-style-name="Normal" style:family="paragraph">
      <style:paragraph-properties fo:margin-top="0.0833in" fo:margin-bottom="0.0833in" fo:line-height="0.2083in"/>
      <style:text-properties style:font-name-complex="Arial"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833in" fo:margin-bottom="0.0833in" fo:line-height="0.2083in"/>
    </style:style>
    <style:style style:name="T27" style:parent-style-name="DefaultParagraphFont" style:family="text">
      <style:text-properties style:font-name-complex="Arial" style:font-size-complex="12pt"/>
    </style:style>
    <style:style style:name="T28" style:parent-style-name="FootnoteReference"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833in" fo:margin-bottom="0.0833in" fo:line-height="0.2083in"/>
      <style:text-properties style:font-name-complex="Arial"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833in" fo:margin-bottom="0.0833in" fo:line-height="0.2083in"/>
      <style:text-properties style:font-name-complex="Arial" style:font-size-complex="12pt"/>
    </style:style>
    <style:style style:name="TableRow35" style:family="table-row">
      <style:table-row-properties style:min-row-height="0.0277in"/>
    </style:style>
    <style:style style:name="TableCell36" style:family="table-cell">
      <style:table-cell-properties fo:border="0.0069in solid #000000" fo:background-color="#BDD6EE" style:writing-mode="lr-tb" fo:padding-top="0in" fo:padding-left="0.075in" fo:padding-bottom="0in" fo:padding-right="0.075in"/>
    </style:style>
    <style:style style:name="P37" style:parent-style-name="Normal" style:family="paragraph">
      <style:paragraph-properties fo:margin-top="0.0833in" fo:margin-bottom="0.0833in" fo:line-height="0.2083in"/>
      <style:text-properties style:font-name-complex="Arial" style:font-size-complex="12pt"/>
    </style:style>
    <style:style style:name="TableRow38" style:family="table-row">
      <style:table-row-properties style:min-row-height="0.484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833in" fo:margin-bottom="0.0833in" fo:line-height="0.2083in"/>
      <style:text-properties style:font-name-complex="Arial" style:font-size-complex="12pt"/>
    </style:style>
    <style:style style:name="P41" style:parent-style-name="Normal" style:family="paragraph">
      <style:paragraph-properties fo:margin-top="0.0833in" fo:margin-bottom="0.0833in" fo:line-height="0.2083in">
        <style:tab-stops>
          <style:tab-stop style:type="left" style:position="2.7805in"/>
        </style:tab-stops>
      </style:paragraph-properties>
      <style:text-properties style:font-name-complex="Arial" style:font-size-complex="12pt"/>
    </style:style>
    <style:style style:name="P42" style:parent-style-name="Normal" style:family="paragraph">
      <style:paragraph-properties fo:margin-top="0.0833in" fo:margin-bottom="0.0833in" fo:line-height="0.2083in"/>
      <style:text-properties style:font-name-complex="Arial" style:font-size-complex="12pt"/>
    </style:style>
    <style:style style:name="P43" style:parent-style-name="ListParagraph" style:family="paragraph">
      <style:paragraph-properties fo:margin-top="0.0833in" fo:margin-bottom="0.0833in" fo:line-height="0.2083in"/>
      <style:text-properties style:font-name-complex="Arial" style:font-size-complex="12pt"/>
    </style:style>
    <style:style style:name="P44" style:parent-style-name="ListParagraph" style:family="paragraph">
      <style:paragraph-properties fo:margin-top="0.0833in" fo:margin-bottom="0.0833in" fo:line-height="0.2083in"/>
      <style:text-properties style:font-name-complex="Arial" style:font-size-complex="12pt"/>
    </style:style>
    <style:style style:name="P45" style:parent-style-name="ListParagraph" style:family="paragraph">
      <style:paragraph-properties fo:margin-top="0.0833in" fo:margin-bottom="0.0833in" fo:line-height="0.2083in"/>
      <style:text-properties style:font-name-complex="Arial" style:font-size-complex="12pt"/>
    </style:style>
    <style:style style:name="P46" style:parent-style-name="ListParagraph" style:family="paragraph">
      <style:paragraph-properties fo:margin-top="0.0833in" fo:margin-bottom="0.0833in" fo:line-height="0.2083in"/>
      <style:text-properties style:font-name-complex="Arial" style:font-size-complex="12pt"/>
    </style:style>
    <style:style style:name="P47" style:parent-style-name="Normal" style:family="paragraph">
      <style:paragraph-properties fo:margin-top="0.0833in" fo:margin-bottom="0.0833in" fo:line-height="0.2083in"/>
      <style:text-properties style:font-name-complex="Arial" style:font-size-complex="12pt"/>
    </style:style>
    <style:style style:name="TableRow48" style:family="table-row">
      <style:table-row-properties style:min-row-height="0.0277in"/>
    </style:style>
    <style:style style:name="TableCell49" style:family="table-cell">
      <style:table-cell-properties fo:border="0.0069in solid #000000" fo:background-color="#BDD6EE" style:writing-mode="lr-tb" fo:padding-top="0in" fo:padding-left="0.075in" fo:padding-bottom="0in" fo:padding-right="0.075in"/>
    </style:style>
    <style:style style:name="P50" style:parent-style-name="Normal" style:family="paragraph">
      <style:paragraph-properties fo:margin-top="0.0833in" fo:margin-bottom="0.0833in" fo:line-height="0.2083in"/>
      <style:text-properties style:font-name-complex="Arial" style:font-size-complex="12pt"/>
    </style:style>
    <style:style style:name="TableRow51" style:family="table-row">
      <style:table-row-properties style:min-row-height="0.4819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833in" fo:margin-bottom="0.0833in" fo:line-height="0.2083in"/>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name-complex="Arial" style:text-position="super 66.6%" style:font-size-complex="12pt"/>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fo:color="#333333" style:font-size-complex="12pt" fo:language="en"/>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asian="Times New Roman" style:font-name-complex="Arial" style:font-size-complex="12pt"/>
    </style:style>
    <style:style style:name="T61" style:parent-style-name="DefaultParagraphFont" style:family="text">
      <style:text-properties style:font-name-asian="Times New Roman" style:font-name-complex="Arial" style:font-size-complex="12pt"/>
    </style:style>
    <style:style style:name="T62" style:parent-style-name="DefaultParagraphFont" style:family="text">
      <style:text-properties style:font-name-complex="Arial" style:font-size-complex="12pt"/>
    </style:style>
    <style:style style:name="T63" style:parent-style-name="DefaultParagraphFont" style:family="text">
      <style:text-properties style:font-name-complex="Arial" style:font-size-complex="12pt"/>
    </style:style>
    <style:style style:name="T64" style:parent-style-name="DefaultParagraphFont" style:family="text">
      <style:text-properties style:font-name-complex="Arial" style:font-size-complex="12pt"/>
    </style:style>
    <style:style style:name="P65" style:parent-style-name="Normal" style:family="paragraph">
      <style:paragraph-properties fo:margin-top="0.0833in" fo:margin-bottom="0.0833in" fo:line-height="0.2083in">
        <style:tab-stops>
          <style:tab-stop style:type="left" style:position="2.7805in"/>
        </style:tab-stops>
      </style:paragraph-properties>
      <style:text-properties style:font-name-complex="Arial" style:font-size-complex="12pt"/>
    </style:style>
    <style:style style:name="P66" style:parent-style-name="Normal" style:family="paragraph">
      <style:paragraph-properties fo:margin-top="0.0833in" fo:margin-bottom="0.0833in" fo:line-height="0.2083in">
        <style:tab-stops>
          <style:tab-stop style:type="left" style:position="2.7805in"/>
        </style:tab-stops>
      </style:paragraph-properties>
      <style:text-properties style:font-name-complex="Arial" style:font-size-complex="12pt"/>
    </style:style>
    <style:style style:name="P67" style:parent-style-name="Normal" style:family="paragraph">
      <style:paragraph-properties fo:margin-top="0.0833in" fo:margin-bottom="0.0833in" fo:line-height="0.2083in">
        <style:tab-stops>
          <style:tab-stop style:type="left" style:position="2.7805in"/>
        </style:tab-stops>
      </style:paragraph-properties>
      <style:text-properties style:font-name-complex="Arial" style:font-size-complex="12pt"/>
    </style:style>
    <style:style style:name="P68" style:parent-style-name="Normal" style:family="paragraph">
      <style:paragraph-properties fo:margin-top="0.0833in" fo:margin-bottom="0.0833in" fo:line-height="0.2083in">
        <style:tab-stops>
          <style:tab-stop style:type="left" style:position="2.7805in"/>
        </style:tab-stops>
      </style:paragraph-properties>
      <style:text-properties style:font-name-complex="Arial" style:font-size-complex="12pt"/>
    </style:style>
    <style:style style:name="P69" style:parent-style-name="Normal" style:family="paragraph">
      <style:paragraph-properties fo:margin-top="0.0833in" fo:margin-bottom="0.0833in" fo:line-height="0.2083in">
        <style:tab-stops>
          <style:tab-stop style:type="left" style:position="2.7805in"/>
        </style:tab-stops>
      </style:paragraph-properties>
      <style:text-properties style:font-name-complex="Arial" style:font-size-complex="12pt"/>
    </style:style>
    <style:style style:name="TableRow70" style:family="table-row">
      <style:table-row-properties style:min-row-height="0.0277in"/>
    </style:style>
    <style:style style:name="TableCell71" style:family="table-cell">
      <style:table-cell-properties fo:border="0.0069in solid #000000" fo:background-color="#BDD6EE" style:writing-mode="lr-tb" fo:padding-top="0in" fo:padding-left="0.075in" fo:padding-bottom="0in" fo:padding-right="0.075in"/>
    </style:style>
    <style:style style:name="P72" style:parent-style-name="Normal" style:family="paragraph">
      <style:paragraph-properties fo:margin-top="0.0833in" fo:margin-bottom="0.0833in" fo:line-height="0.2083in"/>
      <style:text-properties style:font-name-complex="Arial" style:font-size-complex="12pt"/>
    </style:style>
    <style:style style:name="TableRow73" style:family="table-row">
      <style:table-row-properties style:min-row-height="0.4819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833in" fo:line-height="0.2083in"/>
      <style:text-properties style:font-name-complex="Arial" fo:color="#000000" style:font-size-complex="12pt"/>
    </style:style>
    <style:style style:name="P76" style:parent-style-name="Normal" style:family="paragraph">
      <style:paragraph-properties fo:margin-top="0.0833in" fo:margin-bottom="0.0833in" fo:line-height="0.2083in"/>
    </style:style>
    <style:style style:name="T77" style:parent-style-name="DefaultParagraphFont" style:family="text">
      <style:text-properties style:font-name-complex="Arial" fo:color="#000000" style:font-size-complex="12pt"/>
    </style:style>
    <style:style style:name="T78" style:parent-style-name="DefaultParagraphFont" style:family="text">
      <style:text-properties style:font-name-complex="Arial" fo:font-weight="bold" style:font-weight-asian="bold" fo:color="#000000" style:font-size-complex="12pt"/>
    </style:style>
    <style:style style:name="T79" style:parent-style-name="DefaultParagraphFont" style:family="text">
      <style:text-properties style:font-name-complex="Arial" fo:color="#000000" style:font-size-complex="12pt"/>
    </style:style>
    <style:style style:name="T80" style:parent-style-name="DefaultParagraphFont" style:family="text">
      <style:text-properties style:font-name-complex="Arial" fo:color="#000000"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P85" style:parent-style-name="Normal" style:family="paragraph">
      <style:paragraph-properties fo:margin-top="0.0833in" fo:margin-bottom="0.0833in" fo:line-height="0.2083in">
        <style:tab-stops>
          <style:tab-stop style:type="left" style:position="0in"/>
        </style:tab-stops>
      </style:paragraph-properties>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fo:font-weight="bold" style:font-weight-asian="bold" style:font-size-complex="12pt"/>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fo:language="en" fo:country="US"/>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fo:language="en" fo:country="US"/>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fo:language="en" fo:country="US"/>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P98" style:parent-style-name="Normal" style:family="paragraph">
      <style:paragraph-properties fo:margin-top="0.0833in" fo:margin-bottom="0.0833in" fo:line-height="0.2083in">
        <style:tab-stops>
          <style:tab-stop style:type="left" style:position="0in"/>
        </style:tab-stops>
      </style:paragraph-properties>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fo:font-weight="bold" style:font-weight-asian="bold"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name-complex="Arial" style:font-size-complex="12pt"/>
    </style:style>
    <style:style style:name="TableRow104" style:family="table-row">
      <style:table-row-properties style:min-row-height="0.0277in"/>
    </style:style>
    <style:style style:name="TableCell105" style:family="table-cell">
      <style:table-cell-properties fo:border="0.0069in solid #000000" fo:background-color="#BDD6EE" style:writing-mode="lr-tb" fo:padding-top="0in" fo:padding-left="0.075in" fo:padding-bottom="0in" fo:padding-right="0.075in"/>
    </style:style>
    <style:style style:name="P106" style:parent-style-name="Normal" style:family="paragraph">
      <style:paragraph-properties fo:margin-top="0.0833in" fo:margin-bottom="0.0833in" fo:line-height="0.2083in"/>
      <style:text-properties style:font-name-complex="Arial" style:font-size-complex="12pt"/>
    </style:style>
    <style:style style:name="TableRow107" style:family="table-row">
      <style:table-row-properties style:min-row-height="0.580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833in" fo:margin-bottom="0.0833in" fo:line-height="0.2083in"/>
    </style:style>
    <style:style style:name="T110" style:parent-style-name="DefaultParagraphFont" style:family="text">
      <style:text-properties style:font-name-complex="Arial" fo:color="#000000" style:font-size-complex="12pt"/>
    </style:style>
    <style:style style:name="T111" style:parent-style-name="DefaultParagraphFont" style:family="text">
      <style:text-properties style:font-name-complex="Arial" fo:color="#000000"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fo:language="en" fo:country="US"/>
    </style:style>
    <style:style style:name="P114" style:parent-style-name="Normal" style:family="paragraph">
      <style:paragraph-properties fo:margin-top="0.0833in" fo:margin-bottom="0.0833in" fo:line-height="0.2083in"/>
      <style:text-properties style:font-name-complex="Arial" style:font-size-complex="12pt"/>
    </style:style>
    <style:style style:name="P115" style:parent-style-name="Normal" style:family="paragraph">
      <style:paragraph-properties style:text-autospace="none" fo:margin-top="0.0833in" fo:margin-bottom="0.0833in" fo:line-height="0.2083in"/>
    </style:style>
    <style:style style:name="T116" style:parent-style-name="DefaultParagraphFont" style:family="text">
      <style:text-properties style:font-name-complex="Arial" fo:color="#0D0D0D" style:font-size-complex="12pt"/>
    </style:style>
    <style:style style:name="T117" style:parent-style-name="DefaultParagraphFont" style:family="text">
      <style:text-properties style:font-name-complex="Arial"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1"><text:bookmark-start text:name="_Toc528843637"/>Programme Title:<text:s/><text:span text:style-name="T7">CHINA PROSPERITY FUND PORTFOLIO PHASES 2 AND 3</text:span><text:bookmark-end text:name="_Toc528843637"/></text:h>
          </table:table-cell>
          <table:covered-table-cell/>
        </table:table-row>
        <table:table-row table:style-name="TableRow8">
          <table:table-cell table:style-name="TableCell9">
            <text:p text:style-name="P10">HMG Partners (Lead in Bold)</text:p>
          </table:table-cell>
          <table:table-cell table:style-name="TableCell11">
            <text:p text:style-name="P12"><text:span text:style-name="T13">Foreign and Commonwealth Office (FCO),</text:span><text:span text:style-name="T14"><text:s/>Department for International Development (DfID),<text:s/></text:span><text:span text:style-name="T15">Department for International Trade (DIT)</text:span></text:p>
          </table:table-cell>
        </table:table-row>
        <table:table-row table:style-name="TableRow16">
          <table:table-cell table:style-name="TableCell17">
            <text:p text:style-name="P18">Country<text:s/></text:p>
          </table:table-cell>
          <table:table-cell table:style-name="TableCell19">
            <text:p text:style-name="P20">China</text:p>
          </table:table-cell>
        </table:table-row>
        <table:table-row table:style-name="TableRow21">
          <table:table-cell table:style-name="TableCell22">
            <text:p text:style-name="P23">Programme Duration</text:p>
            <text:p text:style-name="P24">(Subject to Spending Review)</text:p>
          </table:table-cell>
          <table:table-cell table:style-name="TableCell25">
            <text:p text:style-name="P26"><text:span text:style-name="T27">2018 - 2023</text:span><text:span text:style-name="T28"><text:note text:note-class="footnote" text:id="_ftn0"><text:note-citation>1</text:note-citation><text:note-body><text:p text:style-name="FootnoteText"><text:s/>Subject to spending review</text:p></text:note-body></text:note></text:span><text:span text:style-name="T29"><text:s/></text:span></text:p>
          </table:table-cell>
        </table:table-row>
        <table:table-row table:style-name="TableRow30">
          <table:table-cell table:style-name="TableCell31">
            <text:p text:style-name="P32">Interim Funding<text:s/></text:p>
          </table:table-cell>
          <table:table-cell table:style-name="TableCell33">
            <text:p text:style-name="P34">£1.95 million ODA</text:p>
          </table:table-cell>
        </table:table-row>
        <table:table-row table:style-name="TableRow35">
          <table:table-cell table:style-name="TableCell36" table:number-columns-spanned="2">
            <text:p text:style-name="P37">Overview<text:s/></text:p>
          </table:table-cell>
          <table:covered-table-cell/>
        </table:table-row>
        <table:table-row table:style-name="TableRow38">
          <table:table-cell table:style-name="TableCell39" table:number-columns-spanned="2">
            <text:p text:style-name="P40">Prosperity Fund work in China consists of a<text:s/>portfolio of seven thematic programme areas, separated into three phases to reflect the different levels of progress each phase has reached. The seven programmes are directly complementary and<text:s/>aligned with China’s key economic priorities. They are designed to address market failures and weaknesses that impede China’s inclusive economic growth and will help China’s ongoing transition to an inclusive, sustainable and productive economy. <text:s/></text:p>
            <text:p text:style-name="P41">Phases 2 and 3 comprise three programmes covering Health, Skills, and Future Cities. The programmes in this part of the China portfolio are expected to lead to a more healthy population with fewer early deaths from Non-Communicable Diseases; a more skilled and productive workforce; and more efficient, smart, green and sustainable cities.</text:p>
            <text:p text:style-name="P42">There will be four broad types of activity under each programme:<text:s/></text:p>
            <text:list text:style-name="LFO1" text:continue-numbering="true">
              <text:list-item>
                <text:p text:style-name="P43">capacity building of government and institutions<text:s/></text:p>
              </text:list-item>
              <text:list-item>
                <text:p text:style-name="P44">policy reform of market regulations, frameworks and standards</text:p>
              </text:list-item>
              <text:list-item>
                <text:p text:style-name="P45">market development via demonstrating new technologies / commercial models and project/investor pipeline development</text:p>
              </text:list-item>
              <text:list-item>
                <text:p text:style-name="P46">partnership coordination including commercial ventures.<text:s/></text:p>
              </text:list-item>
            </text:list>
            <text:p text:style-name="P47">As a secondary benefit the programmes will also produce commercial benefits for international companies, including UK businesses, through an improved business environment in China for firms and investors, and through additional trade and investment opportunities in these sectors, where the UK has competitive advantages.<text:s/></text:p>
          </table:table-cell>
          <table:covered-table-cell/>
        </table:table-row>
        <table:table-row table:style-name="TableRow48">
          <table:table-cell table:style-name="TableCell49" table:number-columns-spanned="2">
            <text:p text:style-name="P50">Why is UK support needed?</text:p>
          </table:table-cell>
          <table:covered-table-cell/>
        </table:table-row>
        <text:soft-page-break/>
        <table:table-row table:style-name="TableRow51">
          <table:table-cell table:style-name="TableCell52" table:number-columns-spanned="2">
            <text:p text:style-name="P53"><text:span text:style-name="T54">Despite impressive progress over the past decade,</text:span><text:span text:style-name="T55"><text:s/>significant challenges remain for China. With the largest population in the world, it has a GDP per capita of only US$7,820 (96</text:span><text:span text:style-name="T56">th</text:span><text:span text:style-name="T57"><text:s/>in the world) and approximately<text:s/></text:span><text:span text:style-name="T58">45 million people still lived in poverty in 2016.</text:span><text:span text:style-name="T59"><text:s/>As it seeks to<text:s/></text:span><text:span text:style-name="T60">focus less on manufacturing<text:s/></text:span><text:span text:style-name="T61">and more on domestic consumption and services,<text:s/></text:span><text:span text:style-name="T62">it faces huge development challenges. These include: high levels of inequality; environmental degradation; and managing an ageing and rapidly urbanising population.<text:s/></text:span><text:span text:style-name="T63">The China Prosperity Fund portfolio will dr</text:span><text:span text:style-name="T64">aw on UK expertise to add value to China’s own efforts, to ensure the benefits of growth are felt by all sections of society – through greater economic stability, access to improved services, productive jobs and a cleaner environment.<text:s/></text:span></text:p>
            <text:p text:style-name="P65">The UK ended its traditional bilateral aid programmes with China in March 2011. Instead, we now focus on providing expertise to address structural barriers. This work supports China in consolidating its development gains and ensures that they lead to sustained and inclusive economic growth. We only collaborate where the UK has clear policy and commercial expertise and in those areas where there is appetite from the Chinese Government. <text:s/>We expect this work to create opportunities for international business, including UK companies, through the reform and expansion of key sectors in one of the largest and most important economies in the world.</text:p>
            <text:p text:style-name="P66">China has become a significant actor in lower income and lower<text:s/>middle-income<text:s/>countries, with its development influence extending beyond aid<text:s/>– for example through the Belt and Road Initiative. Our programme work with China helps to increase the development benefits for these other countries and reduce the development risks of China’s increasing global footprint.</text:p>
            <text:p text:style-name="P67">It is in the UK’s and the rest<text:s/>of the world’s interests that we engage with China to maximise the development impacts of its investments, to embed it in the global development system and to collaborate where our interests align.</text:p>
            <text:p text:style-name="P68">As recognised by the National Security Council, China is crucial for the UK’s economic, geopolitical and security interests as part of a set of balanced relationships in Asia.  ODA is an important tool in building the quality of our engagement with China on strategic issues, alongside our world-class diplomatic,<text:s/>trade and defence engagement. </text:p>
            <text:p text:style-name="P69">These programmes support the objectives of the National Security Strategy and the UK Aid Strategy and contribute to a number of the UN Sustainable Development Goals.</text:p>
          </table:table-cell>
          <table:covered-table-cell/>
        </table:table-row>
        <table:table-row table:style-name="TableRow70">
          <table:table-cell table:style-name="TableCell71" table:number-columns-spanned="2">
            <text:p text:style-name="P72">Overview of work on each strand</text:p>
          </table:table-cell>
          <table:covered-table-cell/>
        </table:table-row>
        <table:table-row table:style-name="TableRow73">
          <table:table-cell table:style-name="TableCell74" table:number-columns-spanned="2">
            <text:p text:style-name="P75">There are three<text:s/>components:</text:p>
            <text:p text:style-name="P76"><text:span text:style-name="T77">The<text:s/></text:span><text:span text:style-name="T78">Health</text:span><text:span text:style-name="T79"><text:s/>Programme will work in areas where the UK has expertise, to promote better health outcomes, focusing particularly on tackling the rising burden of Non-Communicable Diseases (NCDs) through strengthening the Primary Care system and imp</text:span><text:span text:style-name="T80">roving patient access to medicines.<text:s/></text:span><text:span text:style-name="T81">Today NCDs in China such as<text:s/></text:span><text:soft-page-break/><text:span text:style-name="T82">cancers, diabetes, cardiovascular diseases and chronic respiratory diseases are the number one health threat, responsible for 87% of all deaths in people aged 30-70 years, according to WHO fig</text:span><text:span text:style-name="T83">ures.  NCDs are not only a leading cause of mortality, but are expensive to treat and require long term care, posing a significant risk to household finances and the economy, through reduced productivity. <text:s/>The programme will also increase equality of healt</text:span><text:span text:style-name="T84">h outcomes, notably through increased access to care – a change that will especially benefit women. The programme will align with Prosperity Fund work elsewhere in this sector.<text:s/></text:span></text:p>
            <text:p text:style-name="P85"><text:span text:style-name="T86">The<text:s/></text:span><text:span text:style-name="T87">Skills<text:s/></text:span><text:span text:style-name="T88">Programme will match China’s specific reform needs with UK Skills s</text:span><text:span text:style-name="T89">ector strengths, to enable China to have a better-equipped and skilled work force ready for productive employment. <text:s/>As China seeks to transition to a new economic growth model, one of the main challenges it faces is the size and scale of the skills gap. Ch</text:span><text:span text:style-name="T90">ina’s 13th Five Year Plan</text:span><text:span text:style-name="T91">, published</text:span><text:span text:style-name="T92"><text:s/>in 2016, clearly sets out the need for</text:span><text:span text:style-name="T93"><text:s/>investing in</text:span><text:span text:style-name="T94"><text:s/>high-end skills to<text:s/></text:span><text:span text:style-name="T95">raise productivity and<text:s/></text:span><text:span text:style-name="T96">support China’s economic transition. The programme will draw on UK expertise in Technical and Vocational Education and Traini</text:span><text:span text:style-name="T97">ng and will align with Prosperity Fund work elsewhere in this sector.</text:span></text:p>
            <text:p text:style-name="P98"><text:span text:style-name="T99">The<text:s/></text:span><text:span text:style-name="T100">Future Cities</text:span><text:span text:style-name="T101"><text:s/>Programme will use UK expertise to work with Chinese cities and partners to assist with the development challenges of rapid urbanisation, such as environmental damage;<text:s/></text:span><text:span text:style-name="T102">over-use of resources; poor health outcomes; and inefficient infrastructure development, all of which impact disproportionately on the poor. <text:s/>The programme will support China to make cities smarter and more efficient, inclusive, green and sustainable place</text:span><text:span text:style-name="T103">s for a growing population. <text:s/>The programme will align with Prosperity Fund work elsewhere in this sector.<text:s/></text:span></text:p>
          </table:table-cell>
          <table:covered-table-cell/>
        </table:table-row>
        <text:soft-page-break/>
        <table:table-row table:style-name="TableRow104">
          <table:table-cell table:style-name="TableCell105" table:number-columns-spanned="2">
            <text:p text:style-name="P106">Secondary benefit</text:p>
          </table:table-cell>
          <table:covered-table-cell/>
        </table:table-row>
        <table:table-row table:style-name="TableRow107">
          <table:table-cell table:style-name="TableCell108" table:number-columns-spanned="2">
            <text:p text:style-name="P109"><text:span text:style-name="T110">Through the UK’s institutional and commercial expertise, areas of relative comparative advantage and service sector strengths we<text:s/></text:span><text:span text:style-name="T111">are well placed to support China in<text:s/></text:span><text:span text:style-name="T112">consolidating its development gains and ensure that this leads to<text:s/></text:span><text:span text:style-name="T113">sustained and inclusive economic growth.<text:s/></text:span></text:p>
            <text:p text:style-name="P114">As a secondary benefit the programmes will lead to an improved business environment in China for international companies, including UK businesses, as well as additional trade and investment opportunities in the relevant sectors, where the UK has competitive advantages.</text:p>
            <text:p text:style-name="P115"><text:span text:style-name="T116">The programmes use Official Development Assistance (ODA) to provide support and fully comply with<text:s/></text:span><text:span text:style-name="T117">the international ODA rules and the UK’s domestic legislation.<text:s/></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style:text-properties style:font-name-complex="Arial"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VIfnrתוCharCharCharChar" style:display-name="BVI fnr תו Char Char Char Char" style:family="paragraph" style:parent-style-name="Normal">
      <style:paragraph-properties fo:line-height="0.1666in"/>
      <style:text-properties style:text-position="super 66.6%"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China; China Phase 2; China Phase 3; Future Cities; Health; Skills; Sustainable Economic Development; Cross-government Prosperity Fund; PF; FCO; Foreign and Commonwealth Office; ODA; Official Development Assistance; Aid in the National Interest</meta:keyword>
    <meta:initial-creator>Edward Lister (Sensitive)</meta:initial-creator>
    <dc:creator>Rachel Williams (Prosperity) (Sensitive)</dc:creator>
    <meta:creation-date>2018-11-26T15:55:00Z</meta:creation-date>
    <dc:date>2018-11-26T16:54:00Z</dc:date>
    <meta:template xlink:href="Normal" xlink:type="simple"/>
    <meta:editing-cycles>4</meta:editing-cycles>
    <meta:editing-duration>PT180S</meta:editing-duration>
    <meta:document-statistic meta:page-count="3" meta:paragraph-count="14" meta:word-count="1098" meta:character-count="7343" meta:row-count="52" meta:non-whitespace-character-count="6259"/>
  </office:meta>
</office:document-meta>
</file>