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32_3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567708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9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style-name="ce2">
            <text:p>Table A9: Imputed UK share of Multilateral Net ODA by sector<text:s/><text:span text:style-name="T1">1,2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office:value-type="string" table:style-name="ce4">
            <text:p>£ thousand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2015<text:span text:style-name="T2">R</text:span>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Education<text:s/>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office:value-type="string" table:style-name="ce3">
            <text:p>Education policy and administrative management</text:p>
          </table:table-cell>
          <table:table-cell office:value-type="float" office:value="70394.102961294353" table:style-name="ce9">
            <text:p><text:s/>70,394<text:s/></text:p>
          </table:table-cell>
          <table:table-cell office:value-type="float" office:value="81240.532764213975" table:style-name="ce9">
            <text:p><text:s/>81,241<text:s/></text:p>
          </table:table-cell>
          <table:table-cell office:value-type="float" office:value="32665.780666479212" table:style-name="ce9">
            <text:p><text:s/>32,666<text:s/></text:p>
          </table:table-cell>
          <table:table-cell office:value-type="float" office:value="39052.186048110656" table:style-name="ce9">
            <text:p><text:s/>39,052<text:s/></text:p>
          </table:table-cell>
          <table:table-cell office:value-type="float" office:value="44595.679601678778" table:style-name="ce9">
            <text:p><text:s/>44,596<text:s/></text:p>
          </table:table-cell>
          <table:table-cell office:value-type="float" office:value="34119.519535165047" table:style-name="ce9">
            <text:p><text:s/>34,120<text:s/></text:p>
          </table:table-cell>
          <table:table-cell office:value-type="float" office:value="52614.219163054528" table:style-name="ce9">
            <text:p><text:s/>52,614<text:s/></text:p>
          </table:table-cell>
          <table:table-cell office:value-type="float" office:value="46393.119335089898" table:style-name="ce9">
            <text:p><text:s/>46,39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cation facilities and training</text:p>
          </table:table-cell>
          <table:table-cell office:value-type="float" office:value="10083.756334177808" table:style-name="ce9">
            <text:p><text:s/>10,084<text:s/></text:p>
          </table:table-cell>
          <table:table-cell office:value-type="float" office:value="7637.2128970829235" table:style-name="ce9">
            <text:p><text:s/>7,637<text:s/></text:p>
          </table:table-cell>
          <table:table-cell office:value-type="float" office:value="9441.6265073880331" table:style-name="ce9">
            <text:p><text:s/>9,442<text:s/></text:p>
          </table:table-cell>
          <table:table-cell office:value-type="float" office:value="9274.3785564276604" table:style-name="ce9">
            <text:p><text:s/>9,274<text:s/></text:p>
          </table:table-cell>
          <table:table-cell office:value-type="float" office:value="15263.573547646845" table:style-name="ce9">
            <text:p><text:s/>15,264<text:s/></text:p>
          </table:table-cell>
          <table:table-cell office:value-type="float" office:value="10510.495265414225" table:style-name="ce9">
            <text:p><text:s/>10,510<text:s/></text:p>
          </table:table-cell>
          <table:table-cell office:value-type="float" office:value="13933.44108366408" table:style-name="ce9">
            <text:p><text:s/>13,933<text:s/></text:p>
          </table:table-cell>
          <table:table-cell office:value-type="float" office:value="13373.418428165136" table:style-name="ce9">
            <text:p><text:s/>13,37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acher training</text:p>
          </table:table-cell>
          <table:table-cell office:value-type="float" office:value="2508.780419946956" table:style-name="ce9">
            <text:p><text:s/>2,509<text:s/></text:p>
          </table:table-cell>
          <table:table-cell office:value-type="float" office:value="1452.2316698237473" table:style-name="ce9">
            <text:p><text:s/>1,452<text:s/></text:p>
          </table:table-cell>
          <table:table-cell office:value-type="float" office:value="1893.8186784050326" table:style-name="ce9">
            <text:p><text:s/>1,894<text:s/></text:p>
          </table:table-cell>
          <table:table-cell office:value-type="float" office:value="2736.4432886167983" table:style-name="ce9">
            <text:p><text:s/>2,736<text:s/></text:p>
          </table:table-cell>
          <table:table-cell office:value-type="float" office:value="5624.1658552287308" table:style-name="ce9">
            <text:p><text:s/>5,624<text:s/></text:p>
          </table:table-cell>
          <table:table-cell office:value-type="float" office:value="4043.9244862614123" table:style-name="ce9">
            <text:p><text:s/>4,044<text:s/></text:p>
          </table:table-cell>
          <table:table-cell office:value-type="float" office:value="11517.354384074855" table:style-name="ce9">
            <text:p><text:s/>11,517<text:s/></text:p>
          </table:table-cell>
          <table:table-cell office:value-type="float" office:value="4267.5481149665711" table:style-name="ce9">
            <text:p><text:s/>4,26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cational research</text:p>
          </table:table-cell>
          <table:table-cell office:value-type="float" office:value="358.82709002729348" table:style-name="ce9">
            <text:p><text:s/>359<text:s/></text:p>
          </table:table-cell>
          <table:table-cell office:value-type="float" office:value="3702.9043072497316" table:style-name="ce9">
            <text:p><text:s/>3,703<text:s/></text:p>
          </table:table-cell>
          <table:table-cell office:value-type="float" office:value="286.60570019016393" table:style-name="ce9">
            <text:p><text:s/>287<text:s/></text:p>
          </table:table-cell>
          <table:table-cell office:value-type="float" office:value="593.91789890586597" table:style-name="ce9">
            <text:p><text:s/>594<text:s/></text:p>
          </table:table-cell>
          <table:table-cell office:value-type="float" office:value="1720.2088986996921" table:style-name="ce9">
            <text:p><text:s/>1,720<text:s/></text:p>
          </table:table-cell>
          <table:table-cell office:value-type="float" office:value="946.84982509314364" table:style-name="ce9">
            <text:p><text:s/>947<text:s/></text:p>
          </table:table-cell>
          <table:table-cell office:value-type="float" office:value="456.76951814555508" table:style-name="ce9">
            <text:p><text:s/>457<text:s/></text:p>
          </table:table-cell>
          <table:table-cell office:value-type="float" office:value="1250.2760333751376" table:style-name="ce9">
            <text:p><text:s/>1,25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imary education</text:p>
          </table:table-cell>
          <table:table-cell office:value-type="float" office:value="73521.068320877763" table:style-name="ce9">
            <text:p><text:s/>73,521<text:s/></text:p>
          </table:table-cell>
          <table:table-cell office:value-type="float" office:value="76586.397393836465" table:style-name="ce9">
            <text:p><text:s/>76,586<text:s/></text:p>
          </table:table-cell>
          <table:table-cell office:value-type="float" office:value="49490.718857285494" table:style-name="ce9">
            <text:p><text:s/>49,491<text:s/></text:p>
          </table:table-cell>
          <table:table-cell office:value-type="float" office:value="54241.70467145546" table:style-name="ce9">
            <text:p><text:s/>54,242<text:s/></text:p>
          </table:table-cell>
          <table:table-cell office:value-type="float" office:value="89850.062429410144" table:style-name="ce9">
            <text:p><text:s/>89,850<text:s/></text:p>
          </table:table-cell>
          <table:table-cell office:value-type="float" office:value="88131.878949220234" table:style-name="ce9">
            <text:p><text:s/>88,132<text:s/></text:p>
          </table:table-cell>
          <table:table-cell office:value-type="float" office:value="81490.570754967106" table:style-name="ce9">
            <text:p><text:s/>81,491<text:s/></text:p>
          </table:table-cell>
          <table:table-cell office:value-type="float" office:value="80287.289986983087" table:style-name="ce9">
            <text:p><text:s/>80,28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c life skills for youth and adults</text:p>
          </table:table-cell>
          <table:table-cell office:value-type="float" office:value="2138.4196234632818" table:style-name="ce9">
            <text:p><text:s/>2,138<text:s/></text:p>
          </table:table-cell>
          <table:table-cell office:value-type="float" office:value="3013.0319370354364" table:style-name="ce9">
            <text:p><text:s/>3,013<text:s/></text:p>
          </table:table-cell>
          <table:table-cell office:value-type="float" office:value="3007.263451157718" table:style-name="ce9">
            <text:p><text:s/>3,007<text:s/></text:p>
          </table:table-cell>
          <table:table-cell office:value-type="float" office:value="5433.2833684102434" table:style-name="ce9">
            <text:p><text:s/>5,433<text:s/></text:p>
          </table:table-cell>
          <table:table-cell office:value-type="float" office:value="6202.3260550495243" table:style-name="ce9">
            <text:p><text:s/>6,202<text:s/></text:p>
          </table:table-cell>
          <table:table-cell office:value-type="float" office:value="7175.9921221795612" table:style-name="ce9">
            <text:p><text:s/>7,176<text:s/></text:p>
          </table:table-cell>
          <table:table-cell office:value-type="float" office:value="6679.9523245284272" table:style-name="ce9">
            <text:p><text:s/>6,680<text:s/></text:p>
          </table:table-cell>
          <table:table-cell office:value-type="float" office:value="6521.3893247996575" table:style-name="ce9">
            <text:p><text:s/>6,52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arly childhood education</text:p>
          </table:table-cell>
          <table:table-cell office:value-type="float" office:value="3508.4630265356463" table:style-name="ce9">
            <text:p><text:s/>3,508<text:s/></text:p>
          </table:table-cell>
          <table:table-cell office:value-type="float" office:value="2085.3707191140825" table:style-name="ce9">
            <text:p><text:s/>2,085<text:s/></text:p>
          </table:table-cell>
          <table:table-cell office:value-type="float" office:value="1318.8519341061585" table:style-name="ce9">
            <text:p><text:s/>1,319<text:s/></text:p>
          </table:table-cell>
          <table:table-cell office:value-type="float" office:value="3567.6971246451158" table:style-name="ce9">
            <text:p><text:s/>3,568<text:s/></text:p>
          </table:table-cell>
          <table:table-cell office:value-type="float" office:value="6491.7184438935137" table:style-name="ce9">
            <text:p><text:s/>6,492<text:s/></text:p>
          </table:table-cell>
          <table:table-cell office:value-type="float" office:value="4191.4676789160549" table:style-name="ce9">
            <text:p><text:s/>4,191<text:s/></text:p>
          </table:table-cell>
          <table:table-cell office:value-type="float" office:value="3597.8363903636791" table:style-name="ce9">
            <text:p><text:s/>3,598<text:s/></text:p>
          </table:table-cell>
          <table:table-cell office:value-type="float" office:value="1954.8472876019187" table:style-name="ce9">
            <text:p><text:s/>1,95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condary education</text:p>
          </table:table-cell>
          <table:table-cell office:value-type="float" office:value="17472.176875810932" table:style-name="ce9">
            <text:p><text:s/>17,472<text:s/></text:p>
          </table:table-cell>
          <table:table-cell office:value-type="float" office:value="14136.012426637482" table:style-name="ce9">
            <text:p><text:s/>14,136<text:s/></text:p>
          </table:table-cell>
          <table:table-cell office:value-type="float" office:value="14463.57435738664" table:style-name="ce9">
            <text:p><text:s/>14,464<text:s/></text:p>
          </table:table-cell>
          <table:table-cell office:value-type="float" office:value="28552.282849358173" table:style-name="ce9">
            <text:p><text:s/>28,552<text:s/></text:p>
          </table:table-cell>
          <table:table-cell office:value-type="float" office:value="52364.970710837486" table:style-name="ce9">
            <text:p><text:s/>52,365<text:s/></text:p>
          </table:table-cell>
          <table:table-cell office:value-type="float" office:value="16847.675512896389" table:style-name="ce9">
            <text:p><text:s/>16,848<text:s/></text:p>
          </table:table-cell>
          <table:table-cell office:value-type="float" office:value="23835.483944303054" table:style-name="ce9">
            <text:p><text:s/>23,835<text:s/></text:p>
          </table:table-cell>
          <table:table-cell office:value-type="float" office:value="14234.720608179661" table:style-name="ce9">
            <text:p><text:s/>14,23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cational training</text:p>
          </table:table-cell>
          <table:table-cell office:value-type="float" office:value="10406.014467868141" table:style-name="ce9">
            <text:p><text:s/>10,406<text:s/></text:p>
          </table:table-cell>
          <table:table-cell office:value-type="float" office:value="10173.062746715643" table:style-name="ce9">
            <text:p><text:s/>10,173<text:s/></text:p>
          </table:table-cell>
          <table:table-cell office:value-type="float" office:value="10311.84479582962" table:style-name="ce9">
            <text:p><text:s/>10,312<text:s/></text:p>
          </table:table-cell>
          <table:table-cell office:value-type="float" office:value="18994.923571185354" table:style-name="ce9">
            <text:p><text:s/>18,995<text:s/></text:p>
          </table:table-cell>
          <table:table-cell office:value-type="float" office:value="19770.600169123707" table:style-name="ce9">
            <text:p><text:s/>19,771<text:s/></text:p>
          </table:table-cell>
          <table:table-cell office:value-type="float" office:value="23489.567106073198" table:style-name="ce9">
            <text:p><text:s/>23,490<text:s/></text:p>
          </table:table-cell>
          <table:table-cell office:value-type="float" office:value="22313.559647983646" table:style-name="ce9">
            <text:p><text:s/>22,314<text:s/></text:p>
          </table:table-cell>
          <table:table-cell office:value-type="float" office:value="28091.710002787288" table:style-name="ce9">
            <text:p><text:s/>28,09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igher education</text:p>
          </table:table-cell>
          <table:table-cell office:value-type="float" office:value="35039.290546987337" table:style-name="ce9">
            <text:p><text:s/>35,039<text:s/></text:p>
          </table:table-cell>
          <table:table-cell office:value-type="float" office:value="23986.25175434634" table:style-name="ce9">
            <text:p><text:s/>23,986<text:s/></text:p>
          </table:table-cell>
          <table:table-cell office:value-type="float" office:value="31227.812308346951" table:style-name="ce9">
            <text:p><text:s/>31,228<text:s/></text:p>
          </table:table-cell>
          <table:table-cell office:value-type="float" office:value="39257.268048137652" table:style-name="ce9">
            <text:p><text:s/>39,257<text:s/></text:p>
          </table:table-cell>
          <table:table-cell office:value-type="float" office:value="38834.61501458328" table:style-name="ce9">
            <text:p><text:s/>38,835<text:s/></text:p>
          </table:table-cell>
          <table:table-cell office:value-type="float" office:value="36921.545543332926" table:style-name="ce9">
            <text:p><text:s/>36,922<text:s/></text:p>
          </table:table-cell>
          <table:table-cell office:value-type="float" office:value="41634.518271058943" table:style-name="ce9">
            <text:p><text:s/>41,635<text:s/></text:p>
          </table:table-cell>
          <table:table-cell office:value-type="float" office:value="41300.908785914806" table:style-name="ce9">
            <text:p><text:s/>41,30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dvanced technical and managerial training</text:p>
          </table:table-cell>
          <table:table-cell office:value-type="float" office:value="1815.7543933501775" table:style-name="ce9">
            <text:p><text:s/>1,816<text:s/></text:p>
          </table:table-cell>
          <table:table-cell office:value-type="float" office:value="1495.5440661507801" table:style-name="ce9">
            <text:p><text:s/>1,496<text:s/></text:p>
          </table:table-cell>
          <table:table-cell office:value-type="float" office:value="1116.8707609332644" table:style-name="ce9">
            <text:p><text:s/>1,117<text:s/></text:p>
          </table:table-cell>
          <table:table-cell office:value-type="float" office:value="1746.5385051537089" table:style-name="ce9">
            <text:p><text:s/>1,747<text:s/></text:p>
          </table:table-cell>
          <table:table-cell office:value-type="float" office:value="1240.2220356825305" table:style-name="ce9">
            <text:p><text:s/>1,240<text:s/></text:p>
          </table:table-cell>
          <table:table-cell office:value-type="float" office:value="802.46335306229832" table:style-name="ce9">
            <text:p><text:s/>802<text:s/></text:p>
          </table:table-cell>
          <table:table-cell office:value-type="float" office:value="927.68458019989112" table:style-name="ce9">
            <text:p><text:s/>928<text:s/></text:p>
          </table:table-cell>
          <table:table-cell office:value-type="float" office:value="1683.9677802374267" table:style-name="ce9">
            <text:p><text:s/>1,684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Health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2">
          <table:table-cell office:value-type="string" table:style-name="ce3">
            <text:p>Health policy and administrative management</text:p>
          </table:table-cell>
          <table:table-cell office:value-type="float" office:value="54001.696035396293" table:style-name="ce9">
            <text:p><text:s/>54,002<text:s/></text:p>
          </table:table-cell>
          <table:table-cell office:value-type="float" office:value="51459.319448632516" table:style-name="ce9">
            <text:p><text:s/>51,459<text:s/></text:p>
          </table:table-cell>
          <table:table-cell office:value-type="float" office:value="43407.859188752525" table:style-name="ce9">
            <text:p><text:s/>43,408<text:s/></text:p>
          </table:table-cell>
          <table:table-cell office:value-type="float" office:value="48403.707057106883" table:style-name="ce9">
            <text:p><text:s/>48,404<text:s/></text:p>
          </table:table-cell>
          <table:table-cell office:value-type="float" office:value="58110.474153231931" table:style-name="ce9">
            <text:p><text:s/>58,110<text:s/></text:p>
          </table:table-cell>
          <table:table-cell office:value-type="float" office:value="39965.229603727574" table:style-name="ce9">
            <text:p><text:s/>39,965<text:s/></text:p>
          </table:table-cell>
          <table:table-cell office:value-type="float" office:value="48993.90139670069" table:style-name="ce9">
            <text:p><text:s/>48,994<text:s/></text:p>
          </table:table-cell>
          <table:table-cell office:value-type="float" office:value="63055.08360523748" table:style-name="ce9">
            <text:p><text:s/>63,05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ical education/training</text:p>
          </table:table-cell>
          <table:table-cell office:value-type="float" office:value="1875.0369965760174" table:style-name="ce9">
            <text:p><text:s/>1,875<text:s/></text:p>
          </table:table-cell>
          <table:table-cell office:value-type="float" office:value="1537.63783694936" table:style-name="ce9">
            <text:p><text:s/>1,538<text:s/></text:p>
          </table:table-cell>
          <table:table-cell office:value-type="float" office:value="2066.9077962414008" table:style-name="ce9">
            <text:p><text:s/>2,067<text:s/></text:p>
          </table:table-cell>
          <table:table-cell office:value-type="float" office:value="1619.3912351622807" table:style-name="ce9">
            <text:p><text:s/>1,619<text:s/></text:p>
          </table:table-cell>
          <table:table-cell office:value-type="float" office:value="1982.477818112141" table:style-name="ce9">
            <text:p><text:s/>1,982<text:s/></text:p>
          </table:table-cell>
          <table:table-cell office:value-type="float" office:value="1346.4380988930552" table:style-name="ce9">
            <text:p><text:s/>1,346<text:s/></text:p>
          </table:table-cell>
          <table:table-cell office:value-type="float" office:value="2234.0244305705919" table:style-name="ce9">
            <text:p><text:s/>2,234<text:s/></text:p>
          </table:table-cell>
          <table:table-cell office:value-type="float" office:value="1256.9878125266787" table:style-name="ce9">
            <text:p><text:s/>1,25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ical research</text:p>
          </table:table-cell>
          <table:table-cell office:value-type="float" office:value="613.81834072237712" table:style-name="ce9">
            <text:p><text:s/>614<text:s/></text:p>
          </table:table-cell>
          <table:table-cell office:value-type="float" office:value="507.49237965192242" table:style-name="ce9">
            <text:p><text:s/>507<text:s/></text:p>
          </table:table-cell>
          <table:table-cell office:value-type="float" office:value="209.06177064705167" table:style-name="ce9">
            <text:p><text:s/>209<text:s/></text:p>
          </table:table-cell>
          <table:table-cell office:value-type="float" office:value="168.9159554499324" table:style-name="ce9">
            <text:p><text:s/>169<text:s/></text:p>
          </table:table-cell>
          <table:table-cell office:value-type="float" office:value="1567.7851076160143" table:style-name="ce9">
            <text:p><text:s/>1,568<text:s/></text:p>
          </table:table-cell>
          <table:table-cell office:value-type="float" office:value="1675.8107827726399" table:style-name="ce9">
            <text:p><text:s/>1,676<text:s/></text:p>
          </table:table-cell>
          <table:table-cell office:value-type="float" office:value="1684.1819037444702" table:style-name="ce9">
            <text:p><text:s/>1,684<text:s/></text:p>
          </table:table-cell>
          <table:table-cell office:value-type="float" office:value="1878.4323032210693" table:style-name="ce9">
            <text:p><text:s/>1,87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ical services</text:p>
          </table:table-cell>
          <table:table-cell office:value-type="float" office:value="7313.3407314273836" table:style-name="ce9">
            <text:p><text:s/>7,313<text:s/></text:p>
          </table:table-cell>
          <table:table-cell office:value-type="float" office:value="6983.0162658372519" table:style-name="ce9">
            <text:p><text:s/>6,983<text:s/></text:p>
          </table:table-cell>
          <table:table-cell office:value-type="float" office:value="5326.8979926190214" table:style-name="ce9">
            <text:p><text:s/>5,327<text:s/></text:p>
          </table:table-cell>
          <table:table-cell office:value-type="float" office:value="4549.8600911913099" table:style-name="ce9">
            <text:p><text:s/>4,550<text:s/></text:p>
          </table:table-cell>
          <table:table-cell office:value-type="float" office:value="5048.019348488695" table:style-name="ce9">
            <text:p><text:s/>5,048<text:s/></text:p>
          </table:table-cell>
          <table:table-cell office:value-type="float" office:value="7365.8286226061919" table:style-name="ce9">
            <text:p><text:s/>7,366<text:s/></text:p>
          </table:table-cell>
          <table:table-cell office:value-type="float" office:value="7798.7031362058078" table:style-name="ce9">
            <text:p><text:s/>7,799<text:s/></text:p>
          </table:table-cell>
          <table:table-cell office:value-type="float" office:value="13912.527966317051" table:style-name="ce9">
            <text:p><text:s/>13,91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c health care</text:p>
          </table:table-cell>
          <table:table-cell office:value-type="float" office:value="54269.499621638759" table:style-name="ce9">
            <text:p><text:s/>54,269<text:s/></text:p>
          </table:table-cell>
          <table:table-cell office:value-type="float" office:value="86567.931331326719" table:style-name="ce9">
            <text:p><text:s/>86,568<text:s/></text:p>
          </table:table-cell>
          <table:table-cell office:value-type="float" office:value="144959.30670388255" table:style-name="ce9">
            <text:p><text:s/>144,959<text:s/></text:p>
          </table:table-cell>
          <table:table-cell office:value-type="float" office:value="297035.3366513995" table:style-name="ce9">
            <text:p><text:s/>297,035<text:s/></text:p>
          </table:table-cell>
          <table:table-cell office:value-type="float" office:value="281484.23981334816" table:style-name="ce9">
            <text:p><text:s/>281,484<text:s/></text:p>
          </table:table-cell>
          <table:table-cell office:value-type="float" office:value="267022.02750928479" table:style-name="ce9">
            <text:p><text:s/>267,022<text:s/></text:p>
          </table:table-cell>
          <table:table-cell office:value-type="float" office:value="207914.98068604962" table:style-name="ce9">
            <text:p><text:s/>207,915<text:s/></text:p>
          </table:table-cell>
          <table:table-cell office:value-type="float" office:value="202356.97073443606" table:style-name="ce9">
            <text:p><text:s/>202,35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c health infrastructure</text:p>
          </table:table-cell>
          <table:table-cell office:value-type="float" office:value="2654.2191092439953" table:style-name="ce9">
            <text:p><text:s/>2,654<text:s/></text:p>
          </table:table-cell>
          <table:table-cell office:value-type="float" office:value="2938.3496514997205" table:style-name="ce9">
            <text:p><text:s/>2,938<text:s/></text:p>
          </table:table-cell>
          <table:table-cell office:value-type="float" office:value="2119.1896068409092" table:style-name="ce9">
            <text:p><text:s/>2,119<text:s/></text:p>
          </table:table-cell>
          <table:table-cell office:value-type="float" office:value="7240.710249526659" table:style-name="ce9">
            <text:p><text:s/>7,241<text:s/></text:p>
          </table:table-cell>
          <table:table-cell office:value-type="float" office:value="6107.5673048902509" table:style-name="ce9">
            <text:p><text:s/>6,108<text:s/></text:p>
          </table:table-cell>
          <table:table-cell office:value-type="float" office:value="5596.8674680716731" table:style-name="ce9">
            <text:p><text:s/>5,597<text:s/></text:p>
          </table:table-cell>
          <table:table-cell office:value-type="float" office:value="9922.5867874846263" table:style-name="ce9">
            <text:p><text:s/>9,923<text:s/></text:p>
          </table:table-cell>
          <table:table-cell office:value-type="float" office:value="25046.837929076275" table:style-name="ce9">
            <text:p><text:s/>25,04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c nutrition</text:p>
          </table:table-cell>
          <table:table-cell office:value-type="float" office:value="5201.480919088096" table:style-name="ce9">
            <text:p><text:s/>5,201<text:s/></text:p>
          </table:table-cell>
          <table:table-cell office:value-type="float" office:value="9006.7983018685627" table:style-name="ce9">
            <text:p><text:s/>9,007<text:s/></text:p>
          </table:table-cell>
          <table:table-cell office:value-type="float" office:value="6372.9919007362287" table:style-name="ce9">
            <text:p><text:s/>6,373<text:s/></text:p>
          </table:table-cell>
          <table:table-cell office:value-type="float" office:value="12342.595495521331" table:style-name="ce9">
            <text:p><text:s/>12,343<text:s/></text:p>
          </table:table-cell>
          <table:table-cell office:value-type="float" office:value="21876.533794535473" table:style-name="ce9">
            <text:p><text:s/>21,877<text:s/></text:p>
          </table:table-cell>
          <table:table-cell office:value-type="float" office:value="18836.278661748169" table:style-name="ce9">
            <text:p><text:s/>18,836<text:s/></text:p>
          </table:table-cell>
          <table:table-cell office:value-type="float" office:value="28425.822059455197" table:style-name="ce9">
            <text:p><text:s/>28,426<text:s/></text:p>
          </table:table-cell>
          <table:table-cell office:value-type="float" office:value="35760.86649242288" table:style-name="ce9">
            <text:p><text:s/>35,76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ectious disease control</text:p>
          </table:table-cell>
          <table:table-cell office:value-type="float" office:value="17041.612391011298" table:style-name="ce9">
            <text:p><text:s/>17,042<text:s/></text:p>
          </table:table-cell>
          <table:table-cell office:value-type="float" office:value="29488.23333645811" table:style-name="ce9">
            <text:p><text:s/>29,488<text:s/></text:p>
          </table:table-cell>
          <table:table-cell office:value-type="float" office:value="21926.930410971832" table:style-name="ce9">
            <text:p><text:s/>21,927<text:s/></text:p>
          </table:table-cell>
          <table:table-cell office:value-type="float" office:value="54335.84801777704" table:style-name="ce9">
            <text:p><text:s/>54,336<text:s/></text:p>
          </table:table-cell>
          <table:table-cell office:value-type="float" office:value="50037.012976027108" table:style-name="ce9">
            <text:p><text:s/>50,037<text:s/></text:p>
          </table:table-cell>
          <table:table-cell office:value-type="float" office:value="90356.881147294713" table:style-name="ce9">
            <text:p><text:s/>90,357<text:s/></text:p>
          </table:table-cell>
          <table:table-cell office:value-type="float" office:value="52176.474588310855" table:style-name="ce9">
            <text:p><text:s/>52,176<text:s/></text:p>
          </table:table-cell>
          <table:table-cell office:value-type="float" office:value="89983.68520280566" table:style-name="ce9">
            <text:p><text:s/>89,98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alth education</text:p>
          </table:table-cell>
          <table:table-cell office:value-type="float" office:value="1339.4906462103991" table:style-name="ce9">
            <text:p><text:s/>1,339<text:s/></text:p>
          </table:table-cell>
          <table:table-cell office:value-type="float" office:value="1956.4449962199581" table:style-name="ce9">
            <text:p><text:s/>1,956<text:s/></text:p>
          </table:table-cell>
          <table:table-cell office:value-type="float" office:value="1683.2571855771498" table:style-name="ce9">
            <text:p><text:s/>1,683<text:s/></text:p>
          </table:table-cell>
          <table:table-cell office:value-type="float" office:value="2111.9502750018637" table:style-name="ce9">
            <text:p><text:s/>2,112<text:s/></text:p>
          </table:table-cell>
          <table:table-cell office:value-type="float" office:value="2234.5128328184396" table:style-name="ce9">
            <text:p><text:s/>2,235<text:s/></text:p>
          </table:table-cell>
          <table:table-cell office:value-type="float" office:value="2146.8477942128657" table:style-name="ce9">
            <text:p><text:s/>2,147<text:s/></text:p>
          </table:table-cell>
          <table:table-cell office:value-type="float" office:value="1653.7402123720572" table:style-name="ce9">
            <text:p><text:s/>1,654<text:s/></text:p>
          </table:table-cell>
          <table:table-cell office:value-type="float" office:value="4051.5635065601223" table:style-name="ce9">
            <text:p><text:s/>4,05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alaria control</text:p>
          </table:table-cell>
          <table:table-cell office:value-type="float" office:value="97108.432774242858" table:style-name="ce9">
            <text:p><text:s/>97,108<text:s/></text:p>
          </table:table-cell>
          <table:table-cell office:value-type="float" office:value="51257.604196448454" table:style-name="ce9">
            <text:p><text:s/>51,258<text:s/></text:p>
          </table:table-cell>
          <table:table-cell office:value-type="float" office:value="42490.896091157534" table:style-name="ce9">
            <text:p><text:s/>42,491<text:s/></text:p>
          </table:table-cell>
          <table:table-cell office:value-type="float" office:value="149805.48389882475" table:style-name="ce9">
            <text:p><text:s/>149,805<text:s/></text:p>
          </table:table-cell>
          <table:table-cell office:value-type="float" office:value="90717.013280798245" table:style-name="ce9">
            <text:p><text:s/>90,717<text:s/></text:p>
          </table:table-cell>
          <table:table-cell office:value-type="float" office:value="30408.610354779834" table:style-name="ce9">
            <text:p><text:s/>30,409<text:s/></text:p>
          </table:table-cell>
          <table:table-cell office:value-type="float" office:value="49056.49805030736" table:style-name="ce9">
            <text:p><text:s/>49,056<text:s/></text:p>
          </table:table-cell>
          <table:table-cell office:value-type="float" office:value="108001.69485523706" table:style-name="ce9">
            <text:p><text:s/>108,00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uberculosis control</text:p>
          </table:table-cell>
          <table:table-cell office:value-type="float" office:value="52181.182180078089" table:style-name="ce9">
            <text:p><text:s/>52,181<text:s/></text:p>
          </table:table-cell>
          <table:table-cell office:value-type="float" office:value="32447.251631645555" table:style-name="ce9">
            <text:p><text:s/>32,447<text:s/></text:p>
          </table:table-cell>
          <table:table-cell office:value-type="float" office:value="20042.535460196574" table:style-name="ce9">
            <text:p><text:s/>20,043<text:s/></text:p>
          </table:table-cell>
          <table:table-cell office:value-type="float" office:value="108930.84401995878" table:style-name="ce9">
            <text:p><text:s/>108,931<text:s/></text:p>
          </table:table-cell>
          <table:table-cell office:value-type="float" office:value="45168.28878914682" table:style-name="ce9">
            <text:p><text:s/>45,168<text:s/></text:p>
          </table:table-cell>
          <table:table-cell office:value-type="float" office:value="16236.119231809287" table:style-name="ce9">
            <text:p><text:s/>16,236<text:s/></text:p>
          </table:table-cell>
          <table:table-cell office:value-type="float" office:value="29179.080924963568" table:style-name="ce9">
            <text:p><text:s/>29,179<text:s/></text:p>
          </table:table-cell>
          <table:table-cell office:value-type="float" office:value="58236.884692949148" table:style-name="ce9">
            <text:p><text:s/>58,23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ealth personnel development</text:p>
          </table:table-cell>
          <table:table-cell office:value-type="float" office:value="2099.8310922291585" table:style-name="ce9">
            <text:p><text:s/>2,100<text:s/></text:p>
          </table:table-cell>
          <table:table-cell office:value-type="float" office:value="1545.0359740308404" table:style-name="ce9">
            <text:p><text:s/>1,545<text:s/></text:p>
          </table:table-cell>
          <table:table-cell office:value-type="float" office:value="2102.4172531931035" table:style-name="ce9">
            <text:p><text:s/>2,102<text:s/></text:p>
          </table:table-cell>
          <table:table-cell office:value-type="float" office:value="1194.0857702729145" table:style-name="ce9">
            <text:p><text:s/>1,194<text:s/></text:p>
          </table:table-cell>
          <table:table-cell office:value-type="float" office:value="2086.8795960823591" table:style-name="ce9">
            <text:p><text:s/>2,087<text:s/></text:p>
          </table:table-cell>
          <table:table-cell office:value-type="float" office:value="2677.9026619429401" table:style-name="ce9">
            <text:p><text:s/>2,678<text:s/></text:p>
          </table:table-cell>
          <table:table-cell office:value-type="float" office:value="1611.9611938771332" table:style-name="ce9">
            <text:p><text:s/>1,612<text:s/></text:p>
          </table:table-cell>
          <table:table-cell office:value-type="float" office:value="2073.8503927594429" table:style-name="ce9">
            <text:p><text:s/>2,07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opulation policy and administrative management</text:p>
          </table:table-cell>
          <table:table-cell office:value-type="float" office:value="15306.725155963743" table:style-name="ce9">
            <text:p><text:s/>15,307<text:s/></text:p>
          </table:table-cell>
          <table:table-cell office:value-type="float" office:value="14549.191347296797" table:style-name="ce9">
            <text:p><text:s/>14,549<text:s/></text:p>
          </table:table-cell>
          <table:table-cell office:value-type="float" office:value="17459.549204950734" table:style-name="ce9">
            <text:p><text:s/>17,460<text:s/></text:p>
          </table:table-cell>
          <table:table-cell office:value-type="float" office:value="16641.235001171724" table:style-name="ce9">
            <text:p><text:s/>16,641<text:s/></text:p>
          </table:table-cell>
          <table:table-cell office:value-type="float" office:value="20178.5714519631" table:style-name="ce9">
            <text:p><text:s/>20,179<text:s/></text:p>
          </table:table-cell>
          <table:table-cell office:value-type="float" office:value="17022.270657715799" table:style-name="ce9">
            <text:p><text:s/>17,022<text:s/></text:p>
          </table:table-cell>
          <table:table-cell office:value-type="float" office:value="11716.363452380387" table:style-name="ce9">
            <text:p><text:s/>11,716<text:s/></text:p>
          </table:table-cell>
          <table:table-cell office:value-type="float" office:value="15234.042690877603" table:style-name="ce9">
            <text:p><text:s/>15,23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productive health care</text:p>
          </table:table-cell>
          <table:table-cell office:value-type="float" office:value="18167.393040844432" table:style-name="ce9">
            <text:p><text:s/>18,167<text:s/></text:p>
          </table:table-cell>
          <table:table-cell office:value-type="float" office:value="20939.181549127788" table:style-name="ce9">
            <text:p><text:s/>20,939<text:s/></text:p>
          </table:table-cell>
          <table:table-cell office:value-type="float" office:value="11316.103046542743" table:style-name="ce9">
            <text:p><text:s/>11,316<text:s/></text:p>
          </table:table-cell>
          <table:table-cell office:value-type="float" office:value="15320.797612462364" table:style-name="ce9">
            <text:p><text:s/>15,321<text:s/></text:p>
          </table:table-cell>
          <table:table-cell office:value-type="float" office:value="13488.639071589278" table:style-name="ce9">
            <text:p><text:s/>13,489<text:s/></text:p>
          </table:table-cell>
          <table:table-cell office:value-type="float" office:value="12773.036763936836" table:style-name="ce9">
            <text:p><text:s/>12,773<text:s/></text:p>
          </table:table-cell>
          <table:table-cell office:value-type="float" office:value="19703.573041667296" table:style-name="ce9">
            <text:p><text:s/>19,704<text:s/></text:p>
          </table:table-cell>
          <table:table-cell office:value-type="float" office:value="17903.332381979839" table:style-name="ce9">
            <text:p><text:s/>17,90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amily planning</text:p>
          </table:table-cell>
          <table:table-cell office:value-type="float" office:value="160.57339465749294" table:style-name="ce9">
            <text:p><text:s/>16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28.8853416242746" table:style-name="ce9">
            <text:p><text:s/>2,529<text:s/></text:p>
          </table:table-cell>
          <table:table-cell office:value-type="float" office:value="1996.9041979609892" table:style-name="ce9">
            <text:p><text:s/>1,997<text:s/></text:p>
          </table:table-cell>
          <table:table-cell office:value-type="float" office:value="2707.8671611612153" table:style-name="ce9">
            <text:p><text:s/>2,708<text:s/></text:p>
          </table:table-cell>
          <table:table-cell office:value-type="float" office:value="1821.1953745870449" table:style-name="ce9">
            <text:p><text:s/>1,821<text:s/></text:p>
          </table:table-cell>
          <table:table-cell office:value-type="float" office:value="3565.2855786014879" table:style-name="ce9">
            <text:p><text:s/>3,565<text:s/></text:p>
          </table:table-cell>
          <table:table-cell office:value-type="float" office:value="3904.2643198721207" table:style-name="ce9">
            <text:p><text:s/>3,90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d control including HIV/AIDS</text:p>
          </table:table-cell>
          <table:table-cell office:value-type="float" office:value="174791.15306851274" table:style-name="ce9">
            <text:p><text:s/>174,791<text:s/></text:p>
          </table:table-cell>
          <table:table-cell office:value-type="float" office:value="133119.3189183973" table:style-name="ce9">
            <text:p><text:s/>133,119<text:s/></text:p>
          </table:table-cell>
          <table:table-cell office:value-type="float" office:value="88155.877421096578" table:style-name="ce9">
            <text:p><text:s/>88,156<text:s/></text:p>
          </table:table-cell>
          <table:table-cell office:value-type="float" office:value="302610.7289701816" table:style-name="ce9">
            <text:p><text:s/>302,611<text:s/></text:p>
          </table:table-cell>
          <table:table-cell office:value-type="float" office:value="169974.33609469712" table:style-name="ce9">
            <text:p><text:s/>169,974<text:s/></text:p>
          </table:table-cell>
          <table:table-cell office:value-type="float" office:value="64343.061620241177" table:style-name="ce9">
            <text:p><text:s/>64,343<text:s/></text:p>
          </table:table-cell>
          <table:table-cell office:value-type="float" office:value="82710.171976167621" table:style-name="ce9">
            <text:p><text:s/>82,710<text:s/></text:p>
          </table:table-cell>
          <table:table-cell office:value-type="float" office:value="131581.61523132547" table:style-name="ce9">
            <text:p><text:s/>131,58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nel development for population &amp; reproductive health</text:p>
          </table:table-cell>
          <table:table-cell office:value-type="float" office:value="43.002202098687619" table:style-name="ce9">
            <text:p><text:s/>43<text:s/></text:p>
          </table:table-cell>
          <table:table-cell office:value-type="float" office:value="36.981049785564871" table:style-name="ce9">
            <text:p><text:s/>37<text:s/></text:p>
          </table:table-cell>
          <table:table-cell office:value-type="float" office:value="5.1051094256411629" table:style-name="ce9">
            <text:p><text:s/>5<text:s/></text:p>
          </table:table-cell>
          <table:table-cell office:value-type="float" office:value="143.44145169859044" table:style-name="ce9">
            <text:p><text:s/>143<text:s/></text:p>
          </table:table-cell>
          <table:table-cell office:value-type="float" office:value="343.97937011514489" table:style-name="ce9">
            <text:p><text:s/>344<text:s/></text:p>
          </table:table-cell>
          <table:table-cell office:value-type="float" office:value="2560.3124631876713" table:style-name="ce9">
            <text:p><text:s/>2,560<text:s/></text:p>
          </table:table-cell>
          <table:table-cell office:value-type="float" office:value="2738.4672383876486" table:style-name="ce9">
            <text:p><text:s/>2,738<text:s/></text:p>
          </table:table-cell>
          <table:table-cell office:value-type="float" office:value="2861.8321819187699" table:style-name="ce9">
            <text:p><text:s/>2,862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ater Supply and Sanitation:</text:p>
          </table:table-cell>
          <table:table-cell table:number-columns-repeated="6" table:style-name="ce9"/>
          <table:table-cell table:number-columns-repeated="16377" table:style-name="ce3"/>
        </table:table-row>
        <table:table-row table:style-name="ro2">
          <table:table-cell office:value-type="string" table:style-name="ce3">
            <text:p>Water resources conservation (including data collection)</text:p>
          </table:table-cell>
          <table:table-cell table:number-columns-repeated="6" table:style-name="ce9"/>
          <table:table-cell table:style-name="ce3"/>
          <table:table-cell office:value-type="float" office:value="4714.2102263782135" table:style-name="ce9">
            <text:p><text:s/>4,71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ter resources policy/administrative management</text:p>
          </table:table-cell>
          <table:table-cell office:value-type="float" office:value="20791.830646474857" table:style-name="ce9">
            <text:p><text:s/>20,792<text:s/></text:p>
          </table:table-cell>
          <table:table-cell office:value-type="float" office:value="18403.527315270989" table:style-name="ce9">
            <text:p><text:s/>18,404<text:s/></text:p>
          </table:table-cell>
          <table:table-cell office:value-type="float" office:value="21525.907815980114" table:style-name="ce9">
            <text:p><text:s/>21,526<text:s/></text:p>
          </table:table-cell>
          <table:table-cell office:value-type="float" office:value="23674.667638098163" table:style-name="ce9">
            <text:p><text:s/>23,675<text:s/></text:p>
          </table:table-cell>
          <table:table-cell office:value-type="float" office:value="51219.045702528165" table:style-name="ce9">
            <text:p><text:s/>51,219<text:s/></text:p>
          </table:table-cell>
          <table:table-cell office:value-type="float" office:value="48909.741350743054" table:style-name="ce9">
            <text:p><text:s/>48,910<text:s/></text:p>
          </table:table-cell>
          <table:table-cell office:value-type="float" office:value="44614.116847906276" table:style-name="ce9">
            <text:p><text:s/>44,614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ter sector policy and administrative management</text:p>
          </table:table-cell>
          <table:table-cell table:number-columns-repeated="7" table:style-name="ce9"/>
          <table:table-cell office:value-type="float" office:value="30832.330779776745" table:style-name="ce9">
            <text:p><text:s/>30,83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ter resources protection</text:p>
          </table:table-cell>
          <table:table-cell office:value-type="float" office:value="3974.3996889263376" table:style-name="ce9">
            <text:p><text:s/>3,974<text:s/></text:p>
          </table:table-cell>
          <table:table-cell office:value-type="float" office:value="1786.9161547255046" table:style-name="ce9">
            <text:p><text:s/>1,787<text:s/></text:p>
          </table:table-cell>
          <table:table-cell office:value-type="float" office:value="3811.1562341997824" table:style-name="ce9">
            <text:p><text:s/>3,811<text:s/></text:p>
          </table:table-cell>
          <table:table-cell office:value-type="float" office:value="8368.8856768718906" table:style-name="ce9">
            <text:p><text:s/>8,369<text:s/></text:p>
          </table:table-cell>
          <table:table-cell office:value-type="float" office:value="7504.0370567492537" table:style-name="ce9">
            <text:p><text:s/>7,504<text:s/></text:p>
          </table:table-cell>
          <table:table-cell office:value-type="float" office:value="5606.7532730691637" table:style-name="ce9">
            <text:p><text:s/>5,607<text:s/></text:p>
          </table:table-cell>
          <table:table-cell office:value-type="float" office:value="5032.5123020197534" table:style-name="ce9">
            <text:p><text:s/>5,033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ter supply and sanitation - large systems</text:p>
          </table:table-cell>
          <table:table-cell office:value-type="float" office:value="37681.960483489827" table:style-name="ce9">
            <text:p><text:s/>37,682<text:s/></text:p>
          </table:table-cell>
          <table:table-cell office:value-type="float" office:value="37155.105752589858" table:style-name="ce9">
            <text:p><text:s/>37,155<text:s/></text:p>
          </table:table-cell>
          <table:table-cell office:value-type="float" office:value="24590.128383572785" table:style-name="ce9">
            <text:p><text:s/>24,590<text:s/></text:p>
          </table:table-cell>
          <table:table-cell office:value-type="float" office:value="40706.879304003785" table:style-name="ce9">
            <text:p><text:s/>40,707<text:s/></text:p>
          </table:table-cell>
          <table:table-cell office:value-type="float" office:value="24576.581494828111" table:style-name="ce9">
            <text:p><text:s/>24,577<text:s/></text:p>
          </table:table-cell>
          <table:table-cell office:value-type="float" office:value="19325.399102755702" table:style-name="ce9">
            <text:p><text:s/>19,325<text:s/></text:p>
          </table:table-cell>
          <table:table-cell office:value-type="float" office:value="22490.611977053355" table:style-name="ce9">
            <text:p><text:s/>22,491<text:s/></text:p>
          </table:table-cell>
          <table:table-cell office:value-type="float" office:value="27410.570793401588" table:style-name="ce9">
            <text:p><text:s/>27,41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ter supply - large systems</text:p>
          </table:table-cell>
          <table:table-cell office:value-type="float" office:value="19292.641747271358" table:style-name="ce9">
            <text:p><text:s/>19,293<text:s/></text:p>
          </table:table-cell>
          <table:table-cell office:value-type="float" office:value="23764.542112366824" table:style-name="ce9">
            <text:p><text:s/>23,765<text:s/></text:p>
          </table:table-cell>
          <table:table-cell office:value-type="float" office:value="12689.494080273606" table:style-name="ce9">
            <text:p><text:s/>12,689<text:s/></text:p>
          </table:table-cell>
          <table:table-cell office:value-type="float" office:value="21870.771574001035" table:style-name="ce9">
            <text:p><text:s/>21,871<text:s/></text:p>
          </table:table-cell>
          <table:table-cell office:value-type="float" office:value="36634.315131168049" table:style-name="ce9">
            <text:p><text:s/>36,634<text:s/></text:p>
          </table:table-cell>
          <table:table-cell office:value-type="float" office:value="29405.37179429557" table:style-name="ce9">
            <text:p><text:s/>29,405<text:s/></text:p>
          </table:table-cell>
          <table:table-cell office:value-type="float" office:value="35060.440528212384" table:style-name="ce9">
            <text:p><text:s/>35,060<text:s/></text:p>
          </table:table-cell>
          <table:table-cell office:value-type="float" office:value="27514.761694570974" table:style-name="ce9">
            <text:p><text:s/>27,51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anitation - large systems</text:p>
          </table:table-cell>
          <table:table-cell office:value-type="float" office:value="7562.7275379918956" table:style-name="ce9">
            <text:p><text:s/>7,563<text:s/></text:p>
          </table:table-cell>
          <table:table-cell office:value-type="float" office:value="12415.127214435841" table:style-name="ce9">
            <text:p><text:s/>12,415<text:s/></text:p>
          </table:table-cell>
          <table:table-cell office:value-type="float" office:value="12512.682684431678" table:style-name="ce9">
            <text:p><text:s/>12,513<text:s/></text:p>
          </table:table-cell>
          <table:table-cell office:value-type="float" office:value="16811.309935773825" table:style-name="ce9">
            <text:p><text:s/>16,811<text:s/></text:p>
          </table:table-cell>
          <table:table-cell office:value-type="float" office:value="19625.749905990917" table:style-name="ce9">
            <text:p><text:s/>19,626<text:s/></text:p>
          </table:table-cell>
          <table:table-cell office:value-type="float" office:value="15771.437090518348" table:style-name="ce9">
            <text:p><text:s/>15,771<text:s/></text:p>
          </table:table-cell>
          <table:table-cell office:value-type="float" office:value="24416.844599693752" table:style-name="ce9">
            <text:p><text:s/>24,417<text:s/></text:p>
          </table:table-cell>
          <table:table-cell office:value-type="float" office:value="19053.533965648574" table:style-name="ce9">
            <text:p><text:s/>19,05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c drinking water supply and basic sanitation</text:p>
          </table:table-cell>
          <table:table-cell office:value-type="float" office:value="15056.983318544882" table:style-name="ce9">
            <text:p><text:s/>15,057<text:s/></text:p>
          </table:table-cell>
          <table:table-cell office:value-type="float" office:value="9636.6161868779036" table:style-name="ce9">
            <text:p><text:s/>9,637<text:s/></text:p>
          </table:table-cell>
          <table:table-cell office:value-type="float" office:value="10602.462575526504" table:style-name="ce9">
            <text:p><text:s/>10,602<text:s/></text:p>
          </table:table-cell>
          <table:table-cell office:value-type="float" office:value="18821.821713707592" table:style-name="ce9">
            <text:p><text:s/>18,822<text:s/></text:p>
          </table:table-cell>
          <table:table-cell office:value-type="float" office:value="25068.023957294721" table:style-name="ce9">
            <text:p><text:s/>25,068<text:s/></text:p>
          </table:table-cell>
          <table:table-cell office:value-type="float" office:value="18062.755269643854" table:style-name="ce9">
            <text:p><text:s/>18,063<text:s/></text:p>
          </table:table-cell>
          <table:table-cell office:value-type="float" office:value="18422.434910312477" table:style-name="ce9">
            <text:p><text:s/>18,422<text:s/></text:p>
          </table:table-cell>
          <table:table-cell office:value-type="float" office:value="13117.867640645261" table:style-name="ce9">
            <text:p><text:s/>13,11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c drinking water supply</text:p>
          </table:table-cell>
          <table:table-cell office:value-type="float" office:value="7628.5965254881448" table:style-name="ce9">
            <text:p><text:s/>7,629<text:s/></text:p>
          </table:table-cell>
          <table:table-cell office:value-type="float" office:value="8441.3227264256093" table:style-name="ce9">
            <text:p><text:s/>8,441<text:s/></text:p>
          </table:table-cell>
          <table:table-cell office:value-type="float" office:value="7958.861159824919" table:style-name="ce9">
            <text:p><text:s/>7,959<text:s/></text:p>
          </table:table-cell>
          <table:table-cell office:value-type="float" office:value="11992.913367704075" table:style-name="ce9">
            <text:p><text:s/>11,993<text:s/></text:p>
          </table:table-cell>
          <table:table-cell office:value-type="float" office:value="13649.466685106623" table:style-name="ce9">
            <text:p><text:s/>13,649<text:s/></text:p>
          </table:table-cell>
          <table:table-cell office:value-type="float" office:value="6907.7543487668736" table:style-name="ce9">
            <text:p><text:s/>6,908<text:s/></text:p>
          </table:table-cell>
          <table:table-cell office:value-type="float" office:value="10536.826818313311" table:style-name="ce9">
            <text:p><text:s/>10,537<text:s/></text:p>
          </table:table-cell>
          <table:table-cell office:value-type="float" office:value="5382.3162731675411" table:style-name="ce9">
            <text:p><text:s/>5,38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c sanitation</text:p>
          </table:table-cell>
          <table:table-cell office:value-type="float" office:value="5892.5408274969013" table:style-name="ce9">
            <text:p><text:s/>5,893<text:s/></text:p>
          </table:table-cell>
          <table:table-cell office:value-type="float" office:value="3042.0050358096605" table:style-name="ce9">
            <text:p><text:s/>3,042<text:s/></text:p>
          </table:table-cell>
          <table:table-cell office:value-type="float" office:value="4366.7467849716604" table:style-name="ce9">
            <text:p><text:s/>4,367<text:s/></text:p>
          </table:table-cell>
          <table:table-cell office:value-type="float" office:value="3258.2632667257258" table:style-name="ce9">
            <text:p><text:s/>3,258<text:s/></text:p>
          </table:table-cell>
          <table:table-cell office:value-type="float" office:value="6273.5198807818633" table:style-name="ce9">
            <text:p><text:s/>6,274<text:s/></text:p>
          </table:table-cell>
          <table:table-cell office:value-type="float" office:value="3553.3374660241971" table:style-name="ce9">
            <text:p><text:s/>3,553<text:s/></text:p>
          </table:table-cell>
          <table:table-cell office:value-type="float" office:value="4582.1363654494562" table:style-name="ce9">
            <text:p><text:s/>4,582<text:s/></text:p>
          </table:table-cell>
          <table:table-cell office:value-type="float" office:value="3490.0824871949981" table:style-name="ce9">
            <text:p><text:s/>3,49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iver basins development</text:p>
          </table:table-cell>
          <table:table-cell office:value-type="float" office:value="3329.3528614908155" table:style-name="ce9">
            <text:p><text:s/>3,329<text:s/></text:p>
          </table:table-cell>
          <table:table-cell office:value-type="float" office:value="4699.4428263172113" table:style-name="ce9">
            <text:p><text:s/>4,699<text:s/></text:p>
          </table:table-cell>
          <table:table-cell office:value-type="float" office:value="3771.2703567617186" table:style-name="ce9">
            <text:p><text:s/>3,771<text:s/></text:p>
          </table:table-cell>
          <table:table-cell office:value-type="float" office:value="6892.3827738516147" table:style-name="ce9">
            <text:p><text:s/>6,892<text:s/></text:p>
          </table:table-cell>
          <table:table-cell office:value-type="float" office:value="14347.546157421373" table:style-name="ce9">
            <text:p><text:s/>14,348<text:s/></text:p>
          </table:table-cell>
          <table:table-cell office:value-type="float" office:value="8561.5915539680354" table:style-name="ce9">
            <text:p><text:s/>8,562<text:s/></text:p>
          </table:table-cell>
          <table:table-cell office:value-type="float" office:value="11505.758645076781" table:style-name="ce9">
            <text:p><text:s/>11,506<text:s/></text:p>
          </table:table-cell>
          <table:table-cell office:value-type="float" office:value="8250.0506300272573" table:style-name="ce9">
            <text:p><text:s/>8,25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ste management/disposal</text:p>
          </table:table-cell>
          <table:table-cell office:value-type="float" office:value="6316.8047361983045" table:style-name="ce9">
            <text:p><text:s/>6,317<text:s/></text:p>
          </table:table-cell>
          <table:table-cell office:value-type="float" office:value="6469.6831029441009" table:style-name="ce9">
            <text:p><text:s/>6,470<text:s/></text:p>
          </table:table-cell>
          <table:table-cell office:value-type="float" office:value="10742.26986578982" table:style-name="ce9">
            <text:p><text:s/>10,742<text:s/></text:p>
          </table:table-cell>
          <table:table-cell office:value-type="float" office:value="11061.46761809734" table:style-name="ce9">
            <text:p><text:s/>11,061<text:s/></text:p>
          </table:table-cell>
          <table:table-cell office:value-type="float" office:value="9686.0620461727212" table:style-name="ce9">
            <text:p><text:s/>9,686<text:s/></text:p>
          </table:table-cell>
          <table:table-cell office:value-type="float" office:value="11170.973782761044" table:style-name="ce9">
            <text:p><text:s/>11,171<text:s/></text:p>
          </table:table-cell>
          <table:table-cell office:value-type="float" office:value="9929.4256946168771" table:style-name="ce9">
            <text:p><text:s/>9,929<text:s/></text:p>
          </table:table-cell>
          <table:table-cell office:value-type="float" office:value="8277.9928543163423" table:style-name="ce9">
            <text:p><text:s/>8,27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cation and training in water supply and sanitation</text:p>
          </table:table-cell>
          <table:table-cell office:value-type="float" office:value="229.65554090378834" table:style-name="ce9">
            <text:p><text:s/>230<text:s/></text:p>
          </table:table-cell>
          <table:table-cell office:value-type="float" office:value="139.9125455288216" table:style-name="ce9">
            <text:p><text:s/>140<text:s/></text:p>
          </table:table-cell>
          <table:table-cell office:value-type="float" office:value="193.00203902816605" table:style-name="ce9">
            <text:p><text:s/>193<text:s/></text:p>
          </table:table-cell>
          <table:table-cell office:value-type="float" office:value="153.33795489781278" table:style-name="ce9">
            <text:p><text:s/>153<text:s/></text:p>
          </table:table-cell>
          <table:table-cell office:value-type="float" office:value="274.99087656612488" table:style-name="ce9">
            <text:p><text:s/>275<text:s/></text:p>
          </table:table-cell>
          <table:table-cell office:value-type="float" office:value="286.53252355721224" table:style-name="ce9">
            <text:p><text:s/>287<text:s/></text:p>
          </table:table-cell>
          <table:table-cell office:value-type="float" office:value="331.99775472331959" table:style-name="ce9">
            <text:p><text:s/>332<text:s/></text:p>
          </table:table-cell>
          <table:table-cell office:value-type="float" office:value="114.9680132111269" table:style-name="ce9">
            <text:p><text:s/>115<text:s/>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overnment and Civil Society<text:s/></text:p>
          </table:table-cell>
          <table:table-cell table:number-columns-repeated="7" table:style-name="ce9"/>
          <table:table-cell table:number-columns-repeated="16376" table:style-name="ce3"/>
        </table:table-row>
        <table:table-row table:style-name="ro2">
          <table:table-cell office:value-type="string" table:style-name="ce3">
            <text:p>Public sector policy and administrative management</text:p>
          </table:table-cell>
          <table:table-cell office:value-type="float" office:value="82836.628369427795" table:style-name="ce9">
            <text:p><text:s/>82,837<text:s/></text:p>
          </table:table-cell>
          <table:table-cell office:value-type="float" office:value="78712.534393237467" table:style-name="ce9">
            <text:p><text:s/>78,713<text:s/></text:p>
          </table:table-cell>
          <table:table-cell office:value-type="float" office:value="44118.477688292573" table:style-name="ce9">
            <text:p><text:s/>44,118<text:s/></text:p>
          </table:table-cell>
          <table:table-cell office:value-type="float" office:value="76414.686566723321" table:style-name="ce9">
            <text:p><text:s/>76,415<text:s/></text:p>
          </table:table-cell>
          <table:table-cell office:value-type="float" office:value="91819.748756301284" table:style-name="ce9">
            <text:p><text:s/>91,820<text:s/></text:p>
          </table:table-cell>
          <table:table-cell office:value-type="float" office:value="87688.942672288133" table:style-name="ce9">
            <text:p><text:s/>87,689<text:s/></text:p>
          </table:table-cell>
          <table:table-cell office:value-type="float" office:value="97089.52872739642" table:style-name="ce9">
            <text:p><text:s/>97,090<text:s/></text:p>
          </table:table-cell>
          <table:table-cell office:value-type="float" office:value="105136.9638149853" table:style-name="ce9">
            <text:p><text:s/>105,13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ublic finance management</text:p>
          </table:table-cell>
          <table:table-cell office:value-type="float" office:value="101568.70670170133" table:style-name="ce9">
            <text:p><text:s/>101,569<text:s/></text:p>
          </table:table-cell>
          <table:table-cell office:value-type="float" office:value="86421.023097788726" table:style-name="ce9">
            <text:p><text:s/>86,421<text:s/></text:p>
          </table:table-cell>
          <table:table-cell office:value-type="float" office:value="39216.403009883281" table:style-name="ce9">
            <text:p><text:s/>39,216<text:s/></text:p>
          </table:table-cell>
          <table:table-cell office:value-type="float" office:value="73820.97596410301" table:style-name="ce9">
            <text:p><text:s/>73,821<text:s/></text:p>
          </table:table-cell>
          <table:table-cell office:value-type="float" office:value="107676.98718703281" table:style-name="ce9">
            <text:p><text:s/>107,677<text:s/></text:p>
          </table:table-cell>
          <table:table-cell office:value-type="float" office:value="80237.59477205477" table:style-name="ce9">
            <text:p><text:s/>80,238<text:s/></text:p>
          </table:table-cell>
          <table:table-cell office:value-type="float" office:value="53332.943998054092" table:style-name="ce9">
            <text:p><text:s/>53,333<text:s/></text:p>
          </table:table-cell>
          <table:table-cell office:value-type="float" office:value="52434.084244253849" table:style-name="ce9">
            <text:p><text:s/>52,43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ax policy and tax administration support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424.8507291813467" table:style-name="ce9">
            <text:p><text:s/>1,425<text:s/></text:p>
          </table:table-cell>
          <table:table-cell table:style-name="ce9"/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centralisation and support to subnational government</text:p>
          </table:table-cell>
          <table:table-cell office:value-type="float" office:value="32797.648516089124" table:style-name="ce9">
            <text:p><text:s/>32,798<text:s/></text:p>
          </table:table-cell>
          <table:table-cell office:value-type="float" office:value="35094.327111953695" table:style-name="ce9">
            <text:p><text:s/>35,094<text:s/></text:p>
          </table:table-cell>
          <table:table-cell office:value-type="float" office:value="26016.832982247783" table:style-name="ce9">
            <text:p><text:s/>26,017<text:s/></text:p>
          </table:table-cell>
          <table:table-cell office:value-type="float" office:value="42501.818769560348" table:style-name="ce9">
            <text:p><text:s/>42,502<text:s/></text:p>
          </table:table-cell>
          <table:table-cell office:value-type="float" office:value="50063.489855070715" table:style-name="ce9">
            <text:p><text:s/>50,063<text:s/></text:p>
          </table:table-cell>
          <table:table-cell office:value-type="float" office:value="44756.30776196083" table:style-name="ce9">
            <text:p><text:s/>44,756<text:s/></text:p>
          </table:table-cell>
          <table:table-cell office:value-type="float" office:value="52045.196943758667" table:style-name="ce9">
            <text:p><text:s/>52,045<text:s/></text:p>
          </table:table-cell>
          <table:table-cell office:value-type="float" office:value="54461.284709965868" table:style-name="ce9">
            <text:p><text:s/>54,46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nti-corruption organisations and institutions</text:p>
          </table:table-cell>
          <table:table-cell office:value-type="float" office:value="2968.8204281536068" table:style-name="ce9">
            <text:p><text:s/>2,969<text:s/></text:p>
          </table:table-cell>
          <table:table-cell office:value-type="float" office:value="3696.0664370772947" table:style-name="ce9">
            <text:p><text:s/>3,696<text:s/></text:p>
          </table:table-cell>
          <table:table-cell office:value-type="float" office:value="2886.9093678347472" table:style-name="ce9">
            <text:p><text:s/>2,887<text:s/></text:p>
          </table:table-cell>
          <table:table-cell office:value-type="float" office:value="4960.9344696371736" table:style-name="ce9">
            <text:p><text:s/>4,961<text:s/></text:p>
          </table:table-cell>
          <table:table-cell office:value-type="float" office:value="8846.480664067205" table:style-name="ce9">
            <text:p><text:s/>8,846<text:s/></text:p>
          </table:table-cell>
          <table:table-cell office:value-type="float" office:value="5834.0447332264439" table:style-name="ce9">
            <text:p><text:s/>5,834<text:s/></text:p>
          </table:table-cell>
          <table:table-cell office:value-type="float" office:value="3030.4655532613078" table:style-name="ce9">
            <text:p><text:s/>3,030<text:s/></text:p>
          </table:table-cell>
          <table:table-cell office:value-type="float" office:value="5551.9121428911185" table:style-name="ce9">
            <text:p><text:s/>5,55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omestic revenue mobilisation</text:p>
          </table:table-cell>
          <table:table-cell table:number-columns-repeated="6" table:style-name="ce9"/>
          <table:table-cell office:value-type="float" office:value="3814.6189210495995" table:style-name="ce9">
            <text:p><text:s/>3,815<text:s/></text:p>
          </table:table-cell>
          <table:table-cell office:value-type="float" office:value="8780.46928853391" table:style-name="ce9">
            <text:p><text:s/>8,78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gal and judicial development</text:p>
          </table:table-cell>
          <table:table-cell office:value-type="float" office:value="22444.924400046566" table:style-name="ce9">
            <text:p><text:s/>22,445<text:s/></text:p>
          </table:table-cell>
          <table:table-cell office:value-type="float" office:value="21042.923622254071" table:style-name="ce9">
            <text:p><text:s/>21,043<text:s/></text:p>
          </table:table-cell>
          <table:table-cell office:value-type="float" office:value="33174.623974505164" table:style-name="ce9">
            <text:p><text:s/>33,175<text:s/></text:p>
          </table:table-cell>
          <table:table-cell office:value-type="float" office:value="34406.941263576511" table:style-name="ce9">
            <text:p><text:s/>34,407<text:s/></text:p>
          </table:table-cell>
          <table:table-cell office:value-type="float" office:value="31549.839823569106" table:style-name="ce9">
            <text:p><text:s/>31,550<text:s/></text:p>
          </table:table-cell>
          <table:table-cell office:value-type="float" office:value="35370.508530506806" table:style-name="ce9">
            <text:p><text:s/>35,371<text:s/></text:p>
          </table:table-cell>
          <table:table-cell office:value-type="float" office:value="30685.946788799058" table:style-name="ce9">
            <text:p><text:s/>30,686<text:s/></text:p>
          </table:table-cell>
          <table:table-cell office:value-type="float" office:value="37554.94948219545" table:style-name="ce9">
            <text:p><text:s/>37,55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mocratic participation and civil society</text:p>
          </table:table-cell>
          <table:table-cell office:value-type="float" office:value="26997.418308229473" table:style-name="ce9">
            <text:p><text:s/>26,997<text:s/></text:p>
          </table:table-cell>
          <table:table-cell office:value-type="float" office:value="18166.31120006102" table:style-name="ce9">
            <text:p><text:s/>18,166<text:s/></text:p>
          </table:table-cell>
          <table:table-cell office:value-type="float" office:value="22197.55603243224" table:style-name="ce9">
            <text:p><text:s/>22,198<text:s/></text:p>
          </table:table-cell>
          <table:table-cell office:value-type="float" office:value="20271.462540644807" table:style-name="ce9">
            <text:p><text:s/>20,271<text:s/></text:p>
          </table:table-cell>
          <table:table-cell office:value-type="float" office:value="19586.181990335674" table:style-name="ce9">
            <text:p><text:s/>19,586<text:s/></text:p>
          </table:table-cell>
          <table:table-cell office:value-type="float" office:value="21670.179662451672" table:style-name="ce9">
            <text:p><text:s/>21,670<text:s/></text:p>
          </table:table-cell>
          <table:table-cell office:value-type="float" office:value="21178.114032649566" table:style-name="ce9">
            <text:p><text:s/>21,178<text:s/></text:p>
          </table:table-cell>
          <table:table-cell office:value-type="float" office:value="27907.933074127923" table:style-name="ce9">
            <text:p><text:s/>27,90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lections</text:p>
          </table:table-cell>
          <table:table-cell office:value-type="float" office:value="20293.414959788814" table:style-name="ce9">
            <text:p><text:s/>20,293<text:s/></text:p>
          </table:table-cell>
          <table:table-cell office:value-type="float" office:value="11336.721362245402" table:style-name="ce9">
            <text:p><text:s/>11,337<text:s/></text:p>
          </table:table-cell>
          <table:table-cell office:value-type="float" office:value="8124.0105679035905" table:style-name="ce9">
            <text:p><text:s/>8,124<text:s/></text:p>
          </table:table-cell>
          <table:table-cell office:value-type="float" office:value="11512.16006869882" table:style-name="ce9">
            <text:p><text:s/>11,512<text:s/></text:p>
          </table:table-cell>
          <table:table-cell office:value-type="float" office:value="9599.4230871333384" table:style-name="ce9">
            <text:p><text:s/>9,599<text:s/></text:p>
          </table:table-cell>
          <table:table-cell office:value-type="float" office:value="11924.279061920834" table:style-name="ce9">
            <text:p><text:s/>11,924<text:s/></text:p>
          </table:table-cell>
          <table:table-cell office:value-type="float" office:value="11512.979554380141" table:style-name="ce9">
            <text:p><text:s/>11,513<text:s/></text:p>
          </table:table-cell>
          <table:table-cell office:value-type="float" office:value="8985.7851053717022" table:style-name="ce9">
            <text:p><text:s/>8,98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egislatures and political parties</text:p>
          </table:table-cell>
          <table:table-cell office:value-type="float" office:value="2791.7773469728209" table:style-name="ce9">
            <text:p><text:s/>2,792<text:s/></text:p>
          </table:table-cell>
          <table:table-cell office:value-type="float" office:value="2471.5451153004014" table:style-name="ce9">
            <text:p><text:s/>2,472<text:s/></text:p>
          </table:table-cell>
          <table:table-cell office:value-type="float" office:value="2537.815616419352" table:style-name="ce9">
            <text:p><text:s/>2,538<text:s/></text:p>
          </table:table-cell>
          <table:table-cell office:value-type="float" office:value="2478.8816742611934" table:style-name="ce9">
            <text:p><text:s/>2,479<text:s/></text:p>
          </table:table-cell>
          <table:table-cell office:value-type="float" office:value="2026.270726076785" table:style-name="ce9">
            <text:p><text:s/>2,026<text:s/></text:p>
          </table:table-cell>
          <table:table-cell office:value-type="float" office:value="1737.0174197192782" table:style-name="ce9">
            <text:p><text:s/>1,737<text:s/></text:p>
          </table:table-cell>
          <table:table-cell office:value-type="float" office:value="730.84749009554912" table:style-name="ce9">
            <text:p><text:s/>731<text:s/></text:p>
          </table:table-cell>
          <table:table-cell office:value-type="float" office:value="747.27029786320259" table:style-name="ce9">
            <text:p><text:s/>74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dia and free flow of information</text:p>
          </table:table-cell>
          <table:table-cell office:value-type="float" office:value="2186.7525036070069" table:style-name="ce9">
            <text:p><text:s/>2,187<text:s/></text:p>
          </table:table-cell>
          <table:table-cell office:value-type="float" office:value="1486.799020970072" table:style-name="ce9">
            <text:p><text:s/>1,487<text:s/></text:p>
          </table:table-cell>
          <table:table-cell office:value-type="float" office:value="1419.1691004242273" table:style-name="ce9">
            <text:p><text:s/>1,419<text:s/></text:p>
          </table:table-cell>
          <table:table-cell office:value-type="float" office:value="1107.1001902952062" table:style-name="ce9">
            <text:p><text:s/>1,107<text:s/></text:p>
          </table:table-cell>
          <table:table-cell office:value-type="float" office:value="1590.8555937425604" table:style-name="ce9">
            <text:p><text:s/>1,591<text:s/></text:p>
          </table:table-cell>
          <table:table-cell office:value-type="float" office:value="1308.6666281168325" table:style-name="ce9">
            <text:p><text:s/>1,309<text:s/></text:p>
          </table:table-cell>
          <table:table-cell office:value-type="float" office:value="1576.6323298048542" table:style-name="ce9">
            <text:p><text:s/>1,577<text:s/></text:p>
          </table:table-cell>
          <table:table-cell office:value-type="float" office:value="1842.8155516282613" table:style-name="ce9">
            <text:p><text:s/>1,84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uman rights</text:p>
          </table:table-cell>
          <table:table-cell office:value-type="float" office:value="20754.60968812053" table:style-name="ce9">
            <text:p><text:s/>20,755<text:s/></text:p>
          </table:table-cell>
          <table:table-cell office:value-type="float" office:value="19514.360500002611" table:style-name="ce9">
            <text:p><text:s/>19,514<text:s/></text:p>
          </table:table-cell>
          <table:table-cell office:value-type="float" office:value="11989.877714409075" table:style-name="ce9">
            <text:p><text:s/>11,990<text:s/></text:p>
          </table:table-cell>
          <table:table-cell office:value-type="float" office:value="17550.7911816007" table:style-name="ce9">
            <text:p><text:s/>17,551<text:s/></text:p>
          </table:table-cell>
          <table:table-cell office:value-type="float" office:value="14641.49022433891" table:style-name="ce9">
            <text:p><text:s/>14,641<text:s/></text:p>
          </table:table-cell>
          <table:table-cell office:value-type="float" office:value="16714.897333779481" table:style-name="ce9">
            <text:p><text:s/>16,715<text:s/></text:p>
          </table:table-cell>
          <table:table-cell office:value-type="float" office:value="17628.19530380952" table:style-name="ce9">
            <text:p><text:s/>17,628<text:s/></text:p>
          </table:table-cell>
          <table:table-cell office:value-type="float" office:value="16129.330746931962" table:style-name="ce9">
            <text:p><text:s/>16,12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omen's equality organisations and institutions</text:p>
          </table:table-cell>
          <table:table-cell office:value-type="float" office:value="2992.3101839656583" table:style-name="ce9">
            <text:p><text:s/>2,992<text:s/></text:p>
          </table:table-cell>
          <table:table-cell office:value-type="float" office:value="2302.7253354488503" table:style-name="ce9">
            <text:p><text:s/>2,303<text:s/></text:p>
          </table:table-cell>
          <table:table-cell office:value-type="float" office:value="3668.2988913289919" table:style-name="ce9">
            <text:p><text:s/>3,668<text:s/></text:p>
          </table:table-cell>
          <table:table-cell office:value-type="float" office:value="3847.8790293876364" table:style-name="ce9">
            <text:p><text:s/>3,848<text:s/></text:p>
          </table:table-cell>
          <table:table-cell office:value-type="float" office:value="5104.718393840938" table:style-name="ce9">
            <text:p><text:s/>5,105<text:s/></text:p>
          </table:table-cell>
          <table:table-cell office:value-type="float" office:value="5758.1460811543357" table:style-name="ce9">
            <text:p><text:s/>5,758<text:s/></text:p>
          </table:table-cell>
          <table:table-cell office:value-type="float" office:value="6461.6361520644359" table:style-name="ce9">
            <text:p><text:s/>6,462<text:s/></text:p>
          </table:table-cell>
          <table:table-cell office:value-type="float" office:value="5669.0242638983091" table:style-name="ce9">
            <text:p><text:s/>5,66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ding violence against women and girls</text:p>
          </table:table-cell>
          <table:table-cell table:number-columns-repeated="6" table:style-name="ce9"/>
          <table:table-cell office:value-type="float" office:value="2287.5128746368855" table:style-name="ce9">
            <text:p><text:s/>2,288<text:s/></text:p>
          </table:table-cell>
          <table:table-cell office:value-type="float" office:value="2252.4930735531611" table:style-name="ce9">
            <text:p><text:s/>2,25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ecurity system management and reform</text:p>
          </table:table-cell>
          <table:table-cell office:value-type="float" office:value="37746.855873254142" table:style-name="ce9">
            <text:p><text:s/>37,747<text:s/></text:p>
          </table:table-cell>
          <table:table-cell office:value-type="float" office:value="31806.319208370442" table:style-name="ce9">
            <text:p><text:s/>31,806<text:s/></text:p>
          </table:table-cell>
          <table:table-cell office:value-type="float" office:value="6745.3999908821943" table:style-name="ce9">
            <text:p><text:s/>6,745<text:s/></text:p>
          </table:table-cell>
          <table:table-cell office:value-type="float" office:value="16177.503020500224" table:style-name="ce9">
            <text:p><text:s/>16,178<text:s/></text:p>
          </table:table-cell>
          <table:table-cell office:value-type="float" office:value="22456.30866906821" table:style-name="ce9">
            <text:p><text:s/>22,456<text:s/></text:p>
          </table:table-cell>
          <table:table-cell office:value-type="float" office:value="24140.38917164311" table:style-name="ce9">
            <text:p><text:s/>24,140<text:s/></text:p>
          </table:table-cell>
          <table:table-cell office:value-type="float" office:value="25377.146236563782" table:style-name="ce9">
            <text:p><text:s/>25,377<text:s/></text:p>
          </table:table-cell>
          <table:table-cell office:value-type="float" office:value="20305.390695269321" table:style-name="ce9">
            <text:p><text:s/>20,30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vilian peace-building, conflict prevention and resolution</text:p>
          </table:table-cell>
          <table:table-cell office:value-type="float" office:value="16709.205565578399" table:style-name="ce9">
            <text:p><text:s/>16,709<text:s/></text:p>
          </table:table-cell>
          <table:table-cell office:value-type="float" office:value="17442.051590326959" table:style-name="ce9">
            <text:p><text:s/>17,442<text:s/></text:p>
          </table:table-cell>
          <table:table-cell office:value-type="float" office:value="18245.555961488823" table:style-name="ce9">
            <text:p><text:s/>18,246<text:s/></text:p>
          </table:table-cell>
          <table:table-cell office:value-type="float" office:value="28565.233922587853" table:style-name="ce9">
            <text:p><text:s/>28,565<text:s/></text:p>
          </table:table-cell>
          <table:table-cell office:value-type="float" office:value="24346.096725913576" table:style-name="ce9">
            <text:p><text:s/>24,346<text:s/></text:p>
          </table:table-cell>
          <table:table-cell office:value-type="float" office:value="30326.123489600781" table:style-name="ce9">
            <text:p><text:s/>30,326<text:s/></text:p>
          </table:table-cell>
          <table:table-cell office:value-type="float" office:value="23167.980339591741" table:style-name="ce9">
            <text:p><text:s/>23,168<text:s/></text:p>
          </table:table-cell>
          <table:table-cell office:value-type="float" office:value="27803.033065181964" table:style-name="ce9">
            <text:p><text:s/>27,80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articipation in international peacekeeping operations</text:p>
          </table:table-cell>
          <table:table-cell office:value-type="float" office:value="6.8723187751473236E-2" table:style-name="ce9">
            <text:p><text:s/>0<text:s/></text:p>
          </table:table-cell>
          <table:table-cell office:value-type="float" office:value="372.54896163044316" table:style-name="ce9">
            <text:p><text:s/>373<text:s/></text:p>
          </table:table-cell>
          <table:table-cell office:value-type="float" office:value="522.86843915090481" table:style-name="ce9">
            <text:p><text:s/>523<text:s/></text:p>
          </table:table-cell>
          <table:table-cell office:value-type="float" office:value="942.9800602645862" table:style-name="ce9">
            <text:p><text:s/>943<text:s/></text:p>
          </table:table-cell>
          <table:table-cell office:value-type="float" office:value="451.2403420534846" table:style-name="ce9">
            <text:p><text:s/>451<text:s/></text:p>
          </table:table-cell>
          <table:table-cell office:value-type="float" office:value="1568.8635880369357" table:style-name="ce9">
            <text:p><text:s/>1,569<text:s/></text:p>
          </table:table-cell>
          <table:table-cell office:value-type="float" office:value="2228.5695988528569" table:style-name="ce9">
            <text:p><text:s/>2,229<text:s/></text:p>
          </table:table-cell>
          <table:table-cell office:value-type="float" office:value="1705.2994100796923" table:style-name="ce9">
            <text:p><text:s/>1,70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integration and SALW control</text:p>
          </table:table-cell>
          <table:table-cell office:value-type="float" office:value="2816.1433505363684" table:style-name="ce9">
            <text:p><text:s/>2,816<text:s/></text:p>
          </table:table-cell>
          <table:table-cell office:value-type="float" office:value="3128.8205476990784" table:style-name="ce9">
            <text:p><text:s/>3,129<text:s/></text:p>
          </table:table-cell>
          <table:table-cell office:value-type="float" office:value="1492.4130218637292" table:style-name="ce9">
            <text:p><text:s/>1,492<text:s/></text:p>
          </table:table-cell>
          <table:table-cell office:value-type="float" office:value="1736.7498261114047" table:style-name="ce9">
            <text:p><text:s/>1,737<text:s/></text:p>
          </table:table-cell>
          <table:table-cell office:value-type="float" office:value="1559.8353600547589" table:style-name="ce9">
            <text:p><text:s/>1,560<text:s/></text:p>
          </table:table-cell>
          <table:table-cell office:value-type="float" office:value="1230.7142638023781" table:style-name="ce9">
            <text:p><text:s/>1,231<text:s/></text:p>
          </table:table-cell>
          <table:table-cell office:value-type="float" office:value="1101.039617598947" table:style-name="ce9">
            <text:p><text:s/>1,101<text:s/></text:p>
          </table:table-cell>
          <table:table-cell office:value-type="float" office:value="1639.7426323753789" table:style-name="ce9">
            <text:p><text:s/>1,64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moval of land mines and explosive remnants of war</text:p>
          </table:table-cell>
          <table:table-cell office:value-type="float" office:value="3337.2146525269495" table:style-name="ce9">
            <text:p><text:s/>3,337<text:s/></text:p>
          </table:table-cell>
          <table:table-cell office:value-type="float" office:value="1523.0105168691289" table:style-name="ce9">
            <text:p><text:s/>1,523<text:s/></text:p>
          </table:table-cell>
          <table:table-cell office:value-type="float" office:value="2176.5196212458682" table:style-name="ce9">
            <text:p><text:s/>2,177<text:s/></text:p>
          </table:table-cell>
          <table:table-cell office:value-type="float" office:value="2010.4336076010377" table:style-name="ce9">
            <text:p><text:s/>2,010<text:s/></text:p>
          </table:table-cell>
          <table:table-cell office:value-type="float" office:value="3320.8487348449562" table:style-name="ce9">
            <text:p><text:s/>3,321<text:s/></text:p>
          </table:table-cell>
          <table:table-cell office:value-type="float" office:value="1871.0030234739829" table:style-name="ce9">
            <text:p><text:s/>1,871<text:s/></text:p>
          </table:table-cell>
          <table:table-cell office:value-type="float" office:value="2090.1577456694054" table:style-name="ce9">
            <text:p><text:s/>2,090<text:s/></text:p>
          </table:table-cell>
          <table:table-cell office:value-type="float" office:value="1435.1804195670593" table:style-name="ce9">
            <text:p><text:s/>1,43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ild soldiers (prevention and demobilisation)</text:p>
          </table:table-cell>
          <table:table-cell office:value-type="float" office:value="306.12023565921044" table:style-name="ce9">
            <text:p><text:s/>306<text:s/></text:p>
          </table:table-cell>
          <table:table-cell office:value-type="float" office:value="760.65573761460371" table:style-name="ce9">
            <text:p><text:s/>761<text:s/></text:p>
          </table:table-cell>
          <table:table-cell office:value-type="float" office:value="457.81282776310888" table:style-name="ce9">
            <text:p><text:s/>458<text:s/></text:p>
          </table:table-cell>
          <table:table-cell office:value-type="float" office:value="417.63364291459709" table:style-name="ce9">
            <text:p><text:s/>418<text:s/></text:p>
          </table:table-cell>
          <table:table-cell office:value-type="float" office:value="261.67005025061479" table:style-name="ce9">
            <text:p><text:s/>262<text:s/></text:p>
          </table:table-cell>
          <table:table-cell office:value-type="float" office:value="135.42680491015577" table:style-name="ce9">
            <text:p><text:s/>135<text:s/></text:p>
          </table:table-cell>
          <table:table-cell office:value-type="float" office:value="144.74117552095271" table:style-name="ce9">
            <text:p><text:s/>145<text:s/></text:p>
          </table:table-cell>
          <table:table-cell office:value-type="float" office:value="426.94055464417823" table:style-name="ce9">
            <text:p><text:s/>427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Other social infrastructure &amp; services</text:p>
          </table:table-cell>
          <table:table-cell table:number-columns-repeated="7" table:style-name="ce9"/>
          <table:table-cell table:number-columns-repeated="16376" table:style-name="ce3"/>
        </table:table-row>
        <table:table-row table:style-name="ro2">
          <table:table-cell office:value-type="string" table:style-name="ce3">
            <text:p>Social/welfare services</text:p>
          </table:table-cell>
          <table:table-cell office:value-type="float" office:value="79850.707856222856" table:style-name="ce9">
            <text:p><text:s/>79,851<text:s/></text:p>
          </table:table-cell>
          <table:table-cell office:value-type="float" office:value="76596.778659773176" table:style-name="ce9">
            <text:p><text:s/>76,597<text:s/></text:p>
          </table:table-cell>
          <table:table-cell office:value-type="float" office:value="50140.851946994961" table:style-name="ce9">
            <text:p><text:s/>50,141<text:s/></text:p>
          </table:table-cell>
          <table:table-cell office:value-type="float" office:value="81644.8512295166" table:style-name="ce9">
            <text:p><text:s/>81,645<text:s/></text:p>
          </table:table-cell>
          <table:table-cell office:value-type="float" office:value="94037.908447581533" table:style-name="ce9">
            <text:p><text:s/>94,038<text:s/></text:p>
          </table:table-cell>
          <table:table-cell office:value-type="float" office:value="97123.691055323507" table:style-name="ce9">
            <text:p><text:s/>97,124<text:s/></text:p>
          </table:table-cell>
          <table:table-cell office:value-type="float" office:value="103469.5578435818" table:style-name="ce9">
            <text:p><text:s/>103,470<text:s/></text:p>
          </table:table-cell>
          <table:table-cell office:value-type="float" office:value="107676.64782142597" table:style-name="ce9">
            <text:p><text:s/>107,67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ployment policy and administrative management</text:p>
          </table:table-cell>
          <table:table-cell office:value-type="float" office:value="13942.149131814649" table:style-name="ce9">
            <text:p><text:s/>13,942<text:s/></text:p>
          </table:table-cell>
          <table:table-cell office:value-type="float" office:value="17339.036066201723" table:style-name="ce9">
            <text:p><text:s/>17,339<text:s/></text:p>
          </table:table-cell>
          <table:table-cell office:value-type="float" office:value="20356.693811002973" table:style-name="ce9">
            <text:p><text:s/>20,357<text:s/></text:p>
          </table:table-cell>
          <table:table-cell office:value-type="float" office:value="31604.87329282863" table:style-name="ce9">
            <text:p><text:s/>31,605<text:s/></text:p>
          </table:table-cell>
          <table:table-cell office:value-type="float" office:value="51788.135975570585" table:style-name="ce9">
            <text:p><text:s/>51,788<text:s/></text:p>
          </table:table-cell>
          <table:table-cell office:value-type="float" office:value="32063.720549740308" table:style-name="ce9">
            <text:p><text:s/>32,064<text:s/></text:p>
          </table:table-cell>
          <table:table-cell office:value-type="float" office:value="26313.328050229022" table:style-name="ce9">
            <text:p><text:s/>26,313<text:s/></text:p>
          </table:table-cell>
          <table:table-cell office:value-type="float" office:value="27621.38390796931" table:style-name="ce9">
            <text:p><text:s/>27,62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ousing policy and administrative management</text:p>
          </table:table-cell>
          <table:table-cell office:value-type="float" office:value="4030.1104323104364" table:style-name="ce9">
            <text:p><text:s/>4,030<text:s/></text:p>
          </table:table-cell>
          <table:table-cell office:value-type="float" office:value="7506.3121094099506" table:style-name="ce9">
            <text:p><text:s/>7,506<text:s/></text:p>
          </table:table-cell>
          <table:table-cell office:value-type="float" office:value="631.5441072739344" table:style-name="ce9">
            <text:p><text:s/>632<text:s/></text:p>
          </table:table-cell>
          <table:table-cell office:value-type="float" office:value="581.63861714114773" table:style-name="ce9">
            <text:p><text:s/>582<text:s/></text:p>
          </table:table-cell>
          <table:table-cell office:value-type="float" office:value="2917.0341932166884" table:style-name="ce9">
            <text:p><text:s/>2,917<text:s/></text:p>
          </table:table-cell>
          <table:table-cell office:value-type="float" office:value="2958.2379248688717" table:style-name="ce9">
            <text:p><text:s/>2,958<text:s/></text:p>
          </table:table-cell>
          <table:table-cell office:value-type="float" office:value="1174.9855753050658" table:style-name="ce9">
            <text:p><text:s/>1,175<text:s/></text:p>
          </table:table-cell>
          <table:table-cell office:value-type="float" office:value="1985.0616322668466" table:style-name="ce9">
            <text:p><text:s/>1,98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ow-cost housing</text:p>
          </table:table-cell>
          <table:table-cell office:value-type="float" office:value="536.30113763274812" table:style-name="ce9">
            <text:p><text:s/>536<text:s/></text:p>
          </table:table-cell>
          <table:table-cell office:value-type="float" office:value="1144.3489269055947" table:style-name="ce9">
            <text:p><text:s/>1,144<text:s/></text:p>
          </table:table-cell>
          <table:table-cell office:value-type="float" office:value="1091.674083545596" table:style-name="ce9">
            <text:p><text:s/>1,092<text:s/></text:p>
          </table:table-cell>
          <table:table-cell office:value-type="float" office:value="897.9050817522791" table:style-name="ce9">
            <text:p><text:s/>898<text:s/></text:p>
          </table:table-cell>
          <table:table-cell office:value-type="float" office:value="920.94742584993264" table:style-name="ce9">
            <text:p><text:s/>921<text:s/></text:p>
          </table:table-cell>
          <table:table-cell office:value-type="float" office:value="1993.5746278476013" table:style-name="ce9">
            <text:p><text:s/>1,994<text:s/></text:p>
          </table:table-cell>
          <table:table-cell office:value-type="float" office:value="1184.3081143140137" table:style-name="ce9">
            <text:p><text:s/>1,184<text:s/></text:p>
          </table:table-cell>
          <table:table-cell office:value-type="float" office:value="1111.2889026603052" table:style-name="ce9">
            <text:p><text:s/>1,11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ultisector aid for basic social services</text:p>
          </table:table-cell>
          <table:table-cell office:value-type="float" office:value="12476.577170946581" table:style-name="ce9">
            <text:p><text:s/>12,477<text:s/></text:p>
          </table:table-cell>
          <table:table-cell office:value-type="float" office:value="14786.457401041907" table:style-name="ce9">
            <text:p><text:s/>14,786<text:s/></text:p>
          </table:table-cell>
          <table:table-cell office:value-type="float" office:value="13699.520829035691" table:style-name="ce9">
            <text:p><text:s/>13,700<text:s/></text:p>
          </table:table-cell>
          <table:table-cell office:value-type="float" office:value="26460.060271456641" table:style-name="ce9">
            <text:p><text:s/>26,460<text:s/></text:p>
          </table:table-cell>
          <table:table-cell office:value-type="float" office:value="17938.906302781746" table:style-name="ce9">
            <text:p><text:s/>17,939<text:s/></text:p>
          </table:table-cell>
          <table:table-cell office:value-type="float" office:value="14660.62183942615" table:style-name="ce9">
            <text:p><text:s/>14,661<text:s/></text:p>
          </table:table-cell>
          <table:table-cell office:value-type="float" office:value="27969.496878218441" table:style-name="ce9">
            <text:p><text:s/>27,969<text:s/></text:p>
          </table:table-cell>
          <table:table-cell office:value-type="float" office:value="23392.582180624333" table:style-name="ce9">
            <text:p><text:s/>23,39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ulture and recreation</text:p>
          </table:table-cell>
          <table:table-cell office:value-type="float" office:value="4071.4140493338682" table:style-name="ce9">
            <text:p><text:s/>4,071<text:s/></text:p>
          </table:table-cell>
          <table:table-cell office:value-type="float" office:value="2500.201150551497" table:style-name="ce9">
            <text:p><text:s/>2,500<text:s/></text:p>
          </table:table-cell>
          <table:table-cell office:value-type="float" office:value="2596.0575123033509" table:style-name="ce9">
            <text:p><text:s/>2,596<text:s/></text:p>
          </table:table-cell>
          <table:table-cell office:value-type="float" office:value="2741.4699837455328" table:style-name="ce9">
            <text:p><text:s/>2,741<text:s/></text:p>
          </table:table-cell>
          <table:table-cell office:value-type="float" office:value="3035.4174883529263" table:style-name="ce9">
            <text:p><text:s/>3,035<text:s/></text:p>
          </table:table-cell>
          <table:table-cell office:value-type="float" office:value="3057.3218268138817" table:style-name="ce9">
            <text:p><text:s/>3,057<text:s/></text:p>
          </table:table-cell>
          <table:table-cell office:value-type="float" office:value="2762.3275948824185" table:style-name="ce9">
            <text:p><text:s/>2,762<text:s/></text:p>
          </table:table-cell>
          <table:table-cell office:value-type="float" office:value="2069.7980002704085" table:style-name="ce9">
            <text:p><text:s/>2,07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atistical capacity building</text:p>
          </table:table-cell>
          <table:table-cell office:value-type="float" office:value="5110.8207115344849" table:style-name="ce9">
            <text:p><text:s/>5,111<text:s/></text:p>
          </table:table-cell>
          <table:table-cell office:value-type="float" office:value="3914.5013196708733" table:style-name="ce9">
            <text:p><text:s/>3,915<text:s/></text:p>
          </table:table-cell>
          <table:table-cell office:value-type="float" office:value="5227.5688383579682" table:style-name="ce9">
            <text:p><text:s/>5,228<text:s/></text:p>
          </table:table-cell>
          <table:table-cell office:value-type="float" office:value="7070.8541658245304" table:style-name="ce9">
            <text:p><text:s/>7,071<text:s/></text:p>
          </table:table-cell>
          <table:table-cell office:value-type="float" office:value="3092.986928198201" table:style-name="ce9">
            <text:p><text:s/>3,093<text:s/></text:p>
          </table:table-cell>
          <table:table-cell office:value-type="float" office:value="5719.8131890486493" table:style-name="ce9">
            <text:p><text:s/>5,720<text:s/></text:p>
          </table:table-cell>
          <table:table-cell office:value-type="float" office:value="4784.7767151402313" table:style-name="ce9">
            <text:p><text:s/>4,785<text:s/></text:p>
          </table:table-cell>
          <table:table-cell office:value-type="float" office:value="5572.5116031822963" table:style-name="ce9">
            <text:p><text:s/>5,57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arcotics control</text:p>
          </table:table-cell>
          <table:table-cell office:value-type="float" office:value="1902.2312637883922" table:style-name="ce9">
            <text:p><text:s/>1,902<text:s/></text:p>
          </table:table-cell>
          <table:table-cell office:value-type="float" office:value="371.55906826087659" table:style-name="ce9">
            <text:p><text:s/>372<text:s/></text:p>
          </table:table-cell>
          <table:table-cell office:value-type="float" office:value="978.03011746493962" table:style-name="ce9">
            <text:p><text:s/>978<text:s/></text:p>
          </table:table-cell>
          <table:table-cell office:value-type="float" office:value="1036.5505911538667" table:style-name="ce9">
            <text:p><text:s/>1,037<text:s/></text:p>
          </table:table-cell>
          <table:table-cell office:value-type="float" office:value="1352.2821997105873" table:style-name="ce9">
            <text:p><text:s/>1,352<text:s/></text:p>
          </table:table-cell>
          <table:table-cell office:value-type="float" office:value="2462.9124158953496" table:style-name="ce9">
            <text:p><text:s/>2,463<text:s/></text:p>
          </table:table-cell>
          <table:table-cell office:value-type="float" office:value="3858.4323813076389" table:style-name="ce9">
            <text:p><text:s/>3,858<text:s/></text:p>
          </table:table-cell>
          <table:table-cell office:value-type="float" office:value="3237.4482811133607" table:style-name="ce9">
            <text:p><text:s/>3,23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cial mitigation of HIV/AIDS</text:p>
          </table:table-cell>
          <table:table-cell office:value-type="float" office:value="5152.7396789268405" table:style-name="ce9">
            <text:p><text:s/>5,153<text:s/></text:p>
          </table:table-cell>
          <table:table-cell office:value-type="float" office:value="4956.846081254921" table:style-name="ce9">
            <text:p><text:s/>4,957<text:s/></text:p>
          </table:table-cell>
          <table:table-cell office:value-type="float" office:value="3573.5842682916737" table:style-name="ce9">
            <text:p><text:s/>3,574<text:s/></text:p>
          </table:table-cell>
          <table:table-cell office:value-type="float" office:value="6071.5332132577687" table:style-name="ce9">
            <text:p><text:s/>6,072<text:s/></text:p>
          </table:table-cell>
          <table:table-cell office:value-type="float" office:value="1767.7739710622548" table:style-name="ce9">
            <text:p><text:s/>1,768<text:s/></text:p>
          </table:table-cell>
          <table:table-cell office:value-type="float" office:value="6081.9674494475885" table:style-name="ce9">
            <text:p><text:s/>6,082<text:s/></text:p>
          </table:table-cell>
          <table:table-cell office:value-type="float" office:value="3885.1478931329016" table:style-name="ce9">
            <text:p><text:s/>3,885<text:s/></text:p>
          </table:table-cell>
          <table:table-cell office:value-type="float" office:value="3589.2706459986757" table:style-name="ce9">
            <text:p><text:s/>3,58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Economic Infrastructure &amp; Services</text:p>
          </table:table-cell>
          <table:table-cell table:number-columns-repeated="7" table:style-name="ce9"/>
          <table:table-cell table:number-columns-repeated="16376" table:style-name="ce3"/>
        </table:table-row>
        <table:table-row table:style-name="ro2">
          <table:table-cell office:value-type="string" table:style-name="ce3">
            <text:p>Transport policy &amp; administrative management</text:p>
          </table:table-cell>
          <table:table-cell office:value-type="float" office:value="26898.251354874137" table:style-name="ce9">
            <text:p><text:s/>26,898<text:s/></text:p>
          </table:table-cell>
          <table:table-cell office:value-type="float" office:value="23666.193216286709" table:style-name="ce9">
            <text:p><text:s/>23,666<text:s/></text:p>
          </table:table-cell>
          <table:table-cell office:value-type="float" office:value="24794.895845907868" table:style-name="ce9">
            <text:p><text:s/>24,795<text:s/></text:p>
          </table:table-cell>
          <table:table-cell office:value-type="float" office:value="40727.929628409074" table:style-name="ce9">
            <text:p><text:s/>40,728<text:s/></text:p>
          </table:table-cell>
          <table:table-cell office:value-type="float" office:value="39499.657957016774" table:style-name="ce9">
            <text:p><text:s/>39,500<text:s/></text:p>
          </table:table-cell>
          <table:table-cell office:value-type="float" office:value="28421.331389520717" table:style-name="ce9">
            <text:p><text:s/>28,421<text:s/></text:p>
          </table:table-cell>
          <table:table-cell office:value-type="float" office:value="31096.127860296758" table:style-name="ce9">
            <text:p><text:s/>31,096<text:s/></text:p>
          </table:table-cell>
          <table:table-cell office:value-type="float" office:value="21659.779759562902" table:style-name="ce9">
            <text:p><text:s/>21,66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oad transport</text:p>
          </table:table-cell>
          <table:table-cell office:value-type="float" office:value="170342.28984929679" table:style-name="ce9">
            <text:p><text:s/>170,342<text:s/></text:p>
          </table:table-cell>
          <table:table-cell office:value-type="float" office:value="219087.34392898736" table:style-name="ce9">
            <text:p><text:s/>219,087<text:s/></text:p>
          </table:table-cell>
          <table:table-cell office:value-type="float" office:value="202540.3888679384" table:style-name="ce9">
            <text:p><text:s/>202,540<text:s/></text:p>
          </table:table-cell>
          <table:table-cell office:value-type="float" office:value="289491.22928942915" table:style-name="ce9">
            <text:p><text:s/>289,491<text:s/></text:p>
          </table:table-cell>
          <table:table-cell office:value-type="float" office:value="316331.61401585612" table:style-name="ce9">
            <text:p><text:s/>316,332<text:s/></text:p>
          </table:table-cell>
          <table:table-cell office:value-type="float" office:value="256562.54082868077" table:style-name="ce9">
            <text:p><text:s/>256,563<text:s/></text:p>
          </table:table-cell>
          <table:table-cell office:value-type="float" office:value="240283.64291008731" table:style-name="ce9">
            <text:p><text:s/>240,284<text:s/></text:p>
          </table:table-cell>
          <table:table-cell office:value-type="float" office:value="220520.29447325144" table:style-name="ce9">
            <text:p><text:s/>220,52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ail transport</text:p>
          </table:table-cell>
          <table:table-cell office:value-type="float" office:value="12757.883110840057" table:style-name="ce9">
            <text:p><text:s/>12,758<text:s/></text:p>
          </table:table-cell>
          <table:table-cell office:value-type="float" office:value="37207.473703536358" table:style-name="ce9">
            <text:p><text:s/>37,207<text:s/></text:p>
          </table:table-cell>
          <table:table-cell office:value-type="float" office:value="46128.165927621834" table:style-name="ce9">
            <text:p><text:s/>46,128<text:s/></text:p>
          </table:table-cell>
          <table:table-cell office:value-type="float" office:value="27658.949284352551" table:style-name="ce9">
            <text:p><text:s/>27,659<text:s/></text:p>
          </table:table-cell>
          <table:table-cell office:value-type="float" office:value="24206.764428126662" table:style-name="ce9">
            <text:p><text:s/>24,207<text:s/></text:p>
          </table:table-cell>
          <table:table-cell office:value-type="float" office:value="39696.851203760743" table:style-name="ce9">
            <text:p><text:s/>39,697<text:s/></text:p>
          </table:table-cell>
          <table:table-cell office:value-type="float" office:value="54422.038738464442" table:style-name="ce9">
            <text:p><text:s/>54,422<text:s/></text:p>
          </table:table-cell>
          <table:table-cell office:value-type="float" office:value="56683.815512971159" table:style-name="ce9">
            <text:p><text:s/>56,68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ater transport</text:p>
          </table:table-cell>
          <table:table-cell office:value-type="float" office:value="4563.6258336973387" table:style-name="ce9">
            <text:p><text:s/>4,564<text:s/></text:p>
          </table:table-cell>
          <table:table-cell office:value-type="float" office:value="5769.1149860298865" table:style-name="ce9">
            <text:p><text:s/>5,769<text:s/></text:p>
          </table:table-cell>
          <table:table-cell office:value-type="float" office:value="11336.347779148638" table:style-name="ce9">
            <text:p><text:s/>11,336<text:s/></text:p>
          </table:table-cell>
          <table:table-cell office:value-type="float" office:value="18164.173309446538" table:style-name="ce9">
            <text:p><text:s/>18,164<text:s/></text:p>
          </table:table-cell>
          <table:table-cell office:value-type="float" office:value="13029.210832233755" table:style-name="ce9">
            <text:p><text:s/>13,029<text:s/></text:p>
          </table:table-cell>
          <table:table-cell office:value-type="float" office:value="12860.725139407334" table:style-name="ce9">
            <text:p><text:s/>12,861<text:s/></text:p>
          </table:table-cell>
          <table:table-cell office:value-type="float" office:value="11722.044483200965" table:style-name="ce9">
            <text:p><text:s/>11,722<text:s/></text:p>
          </table:table-cell>
          <table:table-cell office:value-type="float" office:value="6456.9984915125697" table:style-name="ce9">
            <text:p><text:s/>6,45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ir transport</text:p>
          </table:table-cell>
          <table:table-cell office:value-type="float" office:value="6028.2545457596425" table:style-name="ce9">
            <text:p><text:s/>6,028<text:s/></text:p>
          </table:table-cell>
          <table:table-cell office:value-type="float" office:value="6954.191780101939" table:style-name="ce9">
            <text:p><text:s/>6,954<text:s/></text:p>
          </table:table-cell>
          <table:table-cell office:value-type="float" office:value="4816.3203230476302" table:style-name="ce9">
            <text:p><text:s/>4,816<text:s/></text:p>
          </table:table-cell>
          <table:table-cell office:value-type="float" office:value="8845.3790498986418" table:style-name="ce9">
            <text:p><text:s/>8,845<text:s/></text:p>
          </table:table-cell>
          <table:table-cell office:value-type="float" office:value="11352.418753750984" table:style-name="ce9">
            <text:p><text:s/>11,352<text:s/></text:p>
          </table:table-cell>
          <table:table-cell office:value-type="float" office:value="10427.634586271794" table:style-name="ce9">
            <text:p><text:s/>10,428<text:s/></text:p>
          </table:table-cell>
          <table:table-cell office:value-type="float" office:value="5974.6162862181709" table:style-name="ce9">
            <text:p><text:s/>5,975<text:s/></text:p>
          </table:table-cell>
          <table:table-cell office:value-type="float" office:value="7182.5279462612798" table:style-name="ce9">
            <text:p><text:s/>7,18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orage</text:p>
          </table:table-cell>
          <table:table-cell office:value-type="float" office:value="141.30323082072655" table:style-name="ce9">
            <text:p><text:s/>141<text:s/></text:p>
          </table:table-cell>
          <table:table-cell office:value-type="float" office:value="78.76928231675214" table:style-name="ce9">
            <text:p><text:s/>79<text:s/></text:p>
          </table:table-cell>
          <table:table-cell office:value-type="float" office:value="2.7581971135231427E-3" table:style-name="ce9">
            <text:p><text:s/>0<text:s/></text:p>
          </table:table-cell>
          <table:table-cell office:value-type="float" office:value="50.373695467215754" table:style-name="ce9">
            <text:p><text:s/>50<text:s/></text:p>
          </table:table-cell>
          <table:table-cell office:value-type="float" office:value="218.98152611789661" table:style-name="ce9">
            <text:p><text:s/>219<text:s/></text:p>
          </table:table-cell>
          <table:table-cell office:value-type="float" office:value="111.88243907428415" table:style-name="ce9">
            <text:p><text:s/>112<text:s/></text:p>
          </table:table-cell>
          <table:table-cell office:value-type="float" office:value="229.39564025675742" table:style-name="ce9">
            <text:p><text:s/>229<text:s/></text:p>
          </table:table-cell>
          <table:table-cell office:value-type="float" office:value="254.10090101954529" table:style-name="ce9">
            <text:p><text:s/>25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cation and training in transport and storage</text:p>
          </table:table-cell>
          <table:table-cell office:value-type="float" office:value="138.07123693129645" table:style-name="ce9">
            <text:p><text:s/>13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4.998074326064632" table:style-name="ce9">
            <text:p><text:s/>45<text:s/></text:p>
          </table:table-cell>
          <table:table-cell office:value-type="float" office:value="22.145657294055571" table:style-name="ce9">
            <text:p><text:s/>22<text:s/></text:p>
          </table:table-cell>
          <table:table-cell office:value-type="float" office:value="4.9994942933861779" table:style-name="ce9">
            <text:p><text:s/>5<text:s/></text:p>
          </table:table-cell>
          <table:table-cell office:value-type="float" office:value="10.896721793416724" table:style-name="ce9">
            <text:p><text:s/>11<text:s/></text:p>
          </table:table-cell>
          <table:table-cell office:value-type="float" office:value="16.961415867648814" table:style-name="ce9">
            <text:p><text:s/>17<text:s/></text:p>
          </table:table-cell>
          <table:table-cell office:value-type="float" office:value="46.440734124434464" table:style-name="ce9">
            <text:p><text:s/>4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mmunications policy and administrative management</text:p>
          </table:table-cell>
          <table:table-cell office:value-type="float" office:value="1409.0658107665895" table:style-name="ce9">
            <text:p><text:s/>1,409<text:s/></text:p>
          </table:table-cell>
          <table:table-cell office:value-type="float" office:value="1982.529056799747" table:style-name="ce9">
            <text:p><text:s/>1,983<text:s/></text:p>
          </table:table-cell>
          <table:table-cell office:value-type="float" office:value="1641.530096487448" table:style-name="ce9">
            <text:p><text:s/>1,642<text:s/></text:p>
          </table:table-cell>
          <table:table-cell office:value-type="float" office:value="3029.4257752164767" table:style-name="ce9">
            <text:p><text:s/>3,029<text:s/></text:p>
          </table:table-cell>
          <table:table-cell office:value-type="float" office:value="5648.2073635227698" table:style-name="ce9">
            <text:p><text:s/>5,648<text:s/></text:p>
          </table:table-cell>
          <table:table-cell office:value-type="float" office:value="4758.9204565874807" table:style-name="ce9">
            <text:p><text:s/>4,759<text:s/></text:p>
          </table:table-cell>
          <table:table-cell office:value-type="float" office:value="5217.7556798939331" table:style-name="ce9">
            <text:p><text:s/>5,218<text:s/></text:p>
          </table:table-cell>
          <table:table-cell office:value-type="float" office:value="5538.9620735933895" table:style-name="ce9">
            <text:p><text:s/>5,53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lecommunications</text:p>
          </table:table-cell>
          <table:table-cell office:value-type="float" office:value="2124.7627959767419" table:style-name="ce9">
            <text:p><text:s/>2,125<text:s/></text:p>
          </table:table-cell>
          <table:table-cell office:value-type="float" office:value="18594.457990044368" table:style-name="ce9">
            <text:p><text:s/>18,594<text:s/></text:p>
          </table:table-cell>
          <table:table-cell office:value-type="float" office:value="12454.472782949479" table:style-name="ce9">
            <text:p><text:s/>12,454<text:s/></text:p>
          </table:table-cell>
          <table:table-cell office:value-type="float" office:value="35756.126573487185" table:style-name="ce9">
            <text:p><text:s/>35,756<text:s/></text:p>
          </table:table-cell>
          <table:table-cell office:value-type="float" office:value="12351.147481015034" table:style-name="ce9">
            <text:p><text:s/>12,351<text:s/></text:p>
          </table:table-cell>
          <table:table-cell office:value-type="float" office:value="2993.9495178420675" table:style-name="ce9">
            <text:p><text:s/>2,994<text:s/></text:p>
          </table:table-cell>
          <table:table-cell office:value-type="float" office:value="6270.6354548008858" table:style-name="ce9">
            <text:p><text:s/>6,271<text:s/></text:p>
          </table:table-cell>
          <table:table-cell office:value-type="float" office:value="6112.9538799422116" table:style-name="ce9">
            <text:p><text:s/>6,11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adio/television/print media</text:p>
          </table:table-cell>
          <table:table-cell office:value-type="float" office:value="506.40862636409611" table:style-name="ce9">
            <text:p><text:s/>506<text:s/></text:p>
          </table:table-cell>
          <table:table-cell office:value-type="float" office:value="363.07424163167406" table:style-name="ce9">
            <text:p><text:s/>363<text:s/></text:p>
          </table:table-cell>
          <table:table-cell office:value-type="float" office:value="203.35372402089081" table:style-name="ce9">
            <text:p><text:s/>203<text:s/></text:p>
          </table:table-cell>
          <table:table-cell office:value-type="float" office:value="317.47293667489117" table:style-name="ce9">
            <text:p><text:s/>317<text:s/></text:p>
          </table:table-cell>
          <table:table-cell office:value-type="float" office:value="174.73717416794437" table:style-name="ce9">
            <text:p><text:s/>175<text:s/></text:p>
          </table:table-cell>
          <table:table-cell office:value-type="float" office:value="153.39727465945822" table:style-name="ce9">
            <text:p><text:s/>153<text:s/></text:p>
          </table:table-cell>
          <table:table-cell office:value-type="float" office:value="69.534425654988198" table:style-name="ce9">
            <text:p><text:s/>70<text:s/></text:p>
          </table:table-cell>
          <table:table-cell office:value-type="float" office:value="268.89407251390793" table:style-name="ce9">
            <text:p><text:s/>26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tion and communication technology (ICT)</text:p>
          </table:table-cell>
          <table:table-cell office:value-type="float" office:value="3932.397984450979" table:style-name="ce9">
            <text:p><text:s/>3,932<text:s/></text:p>
          </table:table-cell>
          <table:table-cell office:value-type="float" office:value="7101.4575039536439" table:style-name="ce9">
            <text:p><text:s/>7,101<text:s/></text:p>
          </table:table-cell>
          <table:table-cell office:value-type="float" office:value="4414.5756423480125" table:style-name="ce9">
            <text:p><text:s/>4,415<text:s/></text:p>
          </table:table-cell>
          <table:table-cell office:value-type="float" office:value="8255.0506532065992" table:style-name="ce9">
            <text:p><text:s/>8,255<text:s/></text:p>
          </table:table-cell>
          <table:table-cell office:value-type="float" office:value="6126.8563991151968" table:style-name="ce9">
            <text:p><text:s/>6,127<text:s/></text:p>
          </table:table-cell>
          <table:table-cell office:value-type="float" office:value="5518.5197945886412" table:style-name="ce9">
            <text:p><text:s/>5,519<text:s/></text:p>
          </table:table-cell>
          <table:table-cell office:value-type="float" office:value="10362.152157189299" table:style-name="ce9">
            <text:p><text:s/>10,362<text:s/></text:p>
          </table:table-cell>
          <table:table-cell office:value-type="float" office:value="14803.201027320352" table:style-name="ce9">
            <text:p><text:s/>14,80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ergy policy and administrative management</text:p>
          </table:table-cell>
          <table:table-cell office:value-type="float" office:value="37322.433684556163" table:style-name="ce9">
            <text:p><text:s/>37,322<text:s/></text:p>
          </table:table-cell>
          <table:table-cell office:value-type="float" office:value="28197.154360253455" table:style-name="ce9">
            <text:p><text:s/>28,197<text:s/></text:p>
          </table:table-cell>
          <table:table-cell office:value-type="float" office:value="35435.492940344891" table:style-name="ce9">
            <text:p><text:s/>35,435<text:s/></text:p>
          </table:table-cell>
          <table:table-cell office:value-type="float" office:value="59800.308017087518" table:style-name="ce9">
            <text:p><text:s/>59,800<text:s/></text:p>
          </table:table-cell>
          <table:table-cell office:value-type="float" office:value="148934.39623101073" table:style-name="ce9">
            <text:p><text:s/>148,934<text:s/></text:p>
          </table:table-cell>
          <table:table-cell office:value-type="float" office:value="103663.49035353235" table:style-name="ce9">
            <text:p><text:s/>103,663<text:s/></text:p>
          </table:table-cell>
          <table:table-cell office:value-type="float" office:value="43395.139415319041" table:style-name="ce9">
            <text:p><text:s/>43,395<text:s/></text:p>
          </table:table-cell>
          <table:table-cell office:value-type="float" office:value="39605.52038852284" table:style-name="ce9">
            <text:p><text:s/>39,60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ergy generation, non-renewable sources, unspecified</text:p>
          </table:table-cell>
          <table:table-cell office:value-type="float" office:value="12272.877302254017" table:style-name="ce9">
            <text:p><text:s/>12,273<text:s/></text:p>
          </table:table-cell>
          <table:table-cell office:value-type="float" office:value="10028.778557952979" table:style-name="ce9">
            <text:p><text:s/>10,029<text:s/></text:p>
          </table:table-cell>
          <table:table-cell office:value-type="float" office:value="67047.27693706697" table:style-name="ce9">
            <text:p><text:s/>67,047<text:s/></text:p>
          </table:table-cell>
          <table:table-cell office:value-type="float" office:value="43604.484157818828" table:style-name="ce9">
            <text:p><text:s/>43,604<text:s/></text:p>
          </table:table-cell>
          <table:table-cell office:value-type="float" office:value="32214.895786475856" table:style-name="ce9">
            <text:p><text:s/>32,215<text:s/></text:p>
          </table:table-cell>
          <table:table-cell office:value-type="float" office:value="2942.8759813430388" table:style-name="ce9">
            <text:p><text:s/>2,943<text:s/></text:p>
          </table:table-cell>
          <table:table-cell office:value-type="float" office:value="8378.1588236301832" table:style-name="ce9">
            <text:p><text:s/>8,378<text:s/></text:p>
          </table:table-cell>
          <table:table-cell office:value-type="float" office:value="7132.315184867748" table:style-name="ce9">
            <text:p><text:s/>7,13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ergy generation, renewable sources - multiple technologies</text:p>
          </table:table-cell>
          <table:table-cell office:value-type="float" office:value="7020.2254558994537" table:style-name="ce9">
            <text:p><text:s/>7,020<text:s/></text:p>
          </table:table-cell>
          <table:table-cell office:value-type="float" office:value="43181.300524593149" table:style-name="ce9">
            <text:p><text:s/>43,181<text:s/></text:p>
          </table:table-cell>
          <table:table-cell office:value-type="float" office:value="6900.9082420100403" table:style-name="ce9">
            <text:p><text:s/>6,901<text:s/></text:p>
          </table:table-cell>
          <table:table-cell office:value-type="float" office:value="17570.593622103126" table:style-name="ce9">
            <text:p><text:s/>17,571<text:s/></text:p>
          </table:table-cell>
          <table:table-cell office:value-type="float" office:value="12943.233249637025" table:style-name="ce9">
            <text:p><text:s/>12,943<text:s/></text:p>
          </table:table-cell>
          <table:table-cell office:value-type="float" office:value="25339.513679415028" table:style-name="ce9">
            <text:p><text:s/>25,340<text:s/></text:p>
          </table:table-cell>
          <table:table-cell office:value-type="float" office:value="48811.789079432747" table:style-name="ce9">
            <text:p><text:s/>48,812<text:s/></text:p>
          </table:table-cell>
          <table:table-cell office:value-type="float" office:value="57641.97706018584" table:style-name="ce9">
            <text:p><text:s/>57,64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lectric power transmission and distribution</text:p>
          </table:table-cell>
          <table:table-cell office:value-type="float" office:value="43980.622554237198" table:style-name="ce9">
            <text:p><text:s/>43,981<text:s/></text:p>
          </table:table-cell>
          <table:table-cell office:value-type="float" office:value="66440.473320964549" table:style-name="ce9">
            <text:p><text:s/>66,440<text:s/></text:p>
          </table:table-cell>
          <table:table-cell office:value-type="float" office:value="58785.028851172603" table:style-name="ce9">
            <text:p><text:s/>58,785<text:s/></text:p>
          </table:table-cell>
          <table:table-cell office:value-type="float" office:value="99100.625925812346" table:style-name="ce9">
            <text:p><text:s/>99,101<text:s/></text:p>
          </table:table-cell>
          <table:table-cell office:value-type="float" office:value="102150.58337526004" table:style-name="ce9">
            <text:p><text:s/>102,151<text:s/></text:p>
          </table:table-cell>
          <table:table-cell office:value-type="float" office:value="84252.207059271168" table:style-name="ce9">
            <text:p><text:s/>84,252<text:s/></text:p>
          </table:table-cell>
          <table:table-cell office:value-type="float" office:value="104711.07693965416" table:style-name="ce9">
            <text:p><text:s/>104,711<text:s/></text:p>
          </table:table-cell>
          <table:table-cell office:value-type="float" office:value="130901.56278756836" table:style-name="ce9">
            <text:p><text:s/>130,90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as distribution</text:p>
          </table:table-cell>
          <table:table-cell office:value-type="float" office:value="712.84805444330414" table:style-name="ce9">
            <text:p><text:s/>713<text:s/></text:p>
          </table:table-cell>
          <table:table-cell office:value-type="float" office:value="1572.9319850848192" table:style-name="ce9">
            <text:p><text:s/>1,573<text:s/></text:p>
          </table:table-cell>
          <table:table-cell office:value-type="float" office:value="1803.7144747132081" table:style-name="ce9">
            <text:p><text:s/>1,804<text:s/></text:p>
          </table:table-cell>
          <table:table-cell office:value-type="float" office:value="650.3978886730622" table:style-name="ce9">
            <text:p><text:s/>650<text:s/></text:p>
          </table:table-cell>
          <table:table-cell office:value-type="float" office:value="2980.0834476282803" table:style-name="ce9">
            <text:p><text:s/>2,980<text:s/></text:p>
          </table:table-cell>
          <table:table-cell office:value-type="float" office:value="225.93189178303268" table:style-name="ce9">
            <text:p><text:s/>226<text:s/></text:p>
          </table:table-cell>
          <table:table-cell office:value-type="float" office:value="21513.858500761504" table:style-name="ce9">
            <text:p><text:s/>21,514<text:s/></text:p>
          </table:table-cell>
          <table:table-cell office:value-type="float" office:value="520.02612954995061" table:style-name="ce9">
            <text:p><text:s/>52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il-fired electric power plants</text:p>
          </table:table-cell>
          <table:table-cell office:value-type="float" office:value="122.90811793494237" table:style-name="ce9">
            <text:p><text:s/>123<text:s/></text:p>
          </table:table-cell>
          <table:table-cell office:value-type="float" office:value="71.736627941252365" table:style-name="ce9">
            <text:p><text:s/>7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4.307224467262323" table:style-name="ce9">
            <text:p><text:s/>34<text:s/></text:p>
          </table:table-cell>
          <table:table-cell office:value-type="float" office:value="833.38428403266732" table:style-name="ce9">
            <text:p><text:s/>833<text:s/></text:p>
          </table:table-cell>
          <table:table-cell office:value-type="float" office:value="0.90729433745691657" table:style-name="ce9">
            <text:p><text:s/>1<text:s/></text:p>
          </table:table-cell>
          <table:table-cell office:value-type="float" office:value="117.093057861586" table:style-name="ce9">
            <text:p><text:s/>117<text:s/></text:p>
          </table:table-cell>
          <table:table-cell office:value-type="float" office:value="737.87034611855438" table:style-name="ce9">
            <text:p><text:s/>73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atural gas-fired electric power plants</text:p>
          </table:table-cell>
          <table:table-cell office:value-type="float" office:value="38.78448436538374" table:style-name="ce9">
            <text:p><text:s/>39<text:s/></text:p>
          </table:table-cell>
          <table:table-cell office:value-type="float" office:value="20947.578999413556" table:style-name="ce9">
            <text:p><text:s/>20,948<text:s/></text:p>
          </table:table-cell>
          <table:table-cell office:value-type="float" office:value="2123.960598130971" table:style-name="ce9">
            <text:p><text:s/>2,124<text:s/></text:p>
          </table:table-cell>
          <table:table-cell office:value-type="float" office:value="1028.4864386738152" table:style-name="ce9">
            <text:p><text:s/>1,028<text:s/></text:p>
          </table:table-cell>
          <table:table-cell office:value-type="float" office:value="7210.6115362934015" table:style-name="ce9">
            <text:p><text:s/>7,211<text:s/></text:p>
          </table:table-cell>
          <table:table-cell office:value-type="float" office:value="7995.96746515409" table:style-name="ce9">
            <text:p><text:s/>7,996<text:s/></text:p>
          </table:table-cell>
          <table:table-cell office:value-type="float" office:value="5282.0016057860512" table:style-name="ce9">
            <text:p><text:s/>5,282<text:s/></text:p>
          </table:table-cell>
          <table:table-cell office:value-type="float" office:value="14479.519715965673" table:style-name="ce9">
            <text:p><text:s/>14,48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al-fired electric power plants</text:p>
          </table:table-cell>
          <table:table-cell office:value-type="float" office:value="469.91958981903701" table:style-name="ce9">
            <text:p><text:s/>470<text:s/></text:p>
          </table:table-cell>
          <table:table-cell office:value-type="float" office:value="690.40833429541271" table:style-name="ce9">
            <text:p><text:s/>690<text:s/></text:p>
          </table:table-cell>
          <table:table-cell office:value-type="float" office:value="376.79279426493798" table:style-name="ce9">
            <text:p><text:s/>377<text:s/></text:p>
          </table:table-cell>
          <table:table-cell office:value-type="float" office:value="103.4118967677132" table:style-name="ce9">
            <text:p><text:s/>103<text:s/></text:p>
          </table:table-cell>
          <table:table-cell office:value-type="float" office:value="76.901002406306446" table:style-name="ce9">
            <text:p><text:s/>77<text:s/></text:p>
          </table:table-cell>
          <table:table-cell office:value-type="float" office:value="4.2801175338214099" table:style-name="ce9">
            <text:p><text:s/>4<text:s/></text:p>
          </table:table-cell>
          <table:table-cell office:value-type="float" office:value="41.621107668106923" table:style-name="ce9">
            <text:p><text:s/>42<text:s/></text:p>
          </table:table-cell>
          <table:table-cell office:value-type="float" office:value="57.085814452137711" table:style-name="ce9">
            <text:p><text:s/>5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clear energy electric power plants</text:p>
          </table:table-cell>
          <table:table-cell office:value-type="float" office:value="4805.8367578383641" table:style-name="ce9">
            <text:p><text:s/>4,806<text:s/></text:p>
          </table:table-cell>
          <table:table-cell office:value-type="float" office:value="2483.2371841180607" table:style-name="ce9">
            <text:p><text:s/>2,483<text:s/></text:p>
          </table:table-cell>
          <table:table-cell office:value-type="float" office:value="2016.8292098528093" table:style-name="ce9">
            <text:p><text:s/>2,017<text:s/></text:p>
          </table:table-cell>
          <table:table-cell office:value-type="float" office:value="4222.3017163912436" table:style-name="ce9">
            <text:p><text:s/>4,222<text:s/></text:p>
          </table:table-cell>
          <table:table-cell office:value-type="float" office:value="2815.2636607836121" table:style-name="ce9">
            <text:p><text:s/>2,815<text:s/></text:p>
          </table:table-cell>
          <table:table-cell office:value-type="float" office:value="3621.6060040770794" table:style-name="ce9">
            <text:p><text:s/>3,622<text:s/></text:p>
          </table:table-cell>
          <table:table-cell office:value-type="float" office:value="9669.3025483934452" table:style-name="ce9">
            <text:p><text:s/>9,669<text:s/></text:p>
          </table:table-cell>
          <table:table-cell office:value-type="float" office:value="5490.4828224319763" table:style-name="ce9">
            <text:p><text:s/>5,49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Hydro-electric power plants</text:p>
          </table:table-cell>
          <table:table-cell office:value-type="float" office:value="9794.4957537974715" table:style-name="ce9">
            <text:p><text:s/>9,794<text:s/></text:p>
          </table:table-cell>
          <table:table-cell office:value-type="float" office:value="19894.206692164909" table:style-name="ce9">
            <text:p><text:s/>19,894<text:s/></text:p>
          </table:table-cell>
          <table:table-cell office:value-type="float" office:value="8918.9154218642125" table:style-name="ce9">
            <text:p><text:s/>8,919<text:s/></text:p>
          </table:table-cell>
          <table:table-cell office:value-type="float" office:value="18978.366740908754" table:style-name="ce9">
            <text:p><text:s/>18,978<text:s/></text:p>
          </table:table-cell>
          <table:table-cell office:value-type="float" office:value="20647.101163907617" table:style-name="ce9">
            <text:p><text:s/>20,647<text:s/></text:p>
          </table:table-cell>
          <table:table-cell office:value-type="float" office:value="19956.884051552373" table:style-name="ce9">
            <text:p><text:s/>19,957<text:s/></text:p>
          </table:table-cell>
          <table:table-cell office:value-type="float" office:value="19058.530987735059" table:style-name="ce9">
            <text:p><text:s/>19,059<text:s/></text:p>
          </table:table-cell>
          <table:table-cell office:value-type="float" office:value="18475.501868561609" table:style-name="ce9">
            <text:p><text:s/>18,47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eothermal energy</text:p>
          </table:table-cell>
          <table:table-cell office:value-type="float" office:value="875.52861227740732" table:style-name="ce9">
            <text:p><text:s/>876<text:s/></text:p>
          </table:table-cell>
          <table:table-cell office:value-type="float" office:value="1891.4821190388811" table:style-name="ce9">
            <text:p><text:s/>1,891<text:s/></text:p>
          </table:table-cell>
          <table:table-cell office:value-type="float" office:value="1466.3317526028384" table:style-name="ce9">
            <text:p><text:s/>1,466<text:s/></text:p>
          </table:table-cell>
          <table:table-cell office:value-type="float" office:value="7802.6771670657099" table:style-name="ce9">
            <text:p><text:s/>7,803<text:s/></text:p>
          </table:table-cell>
          <table:table-cell office:value-type="float" office:value="8209.6047710288585" table:style-name="ce9">
            <text:p><text:s/>8,210<text:s/></text:p>
          </table:table-cell>
          <table:table-cell office:value-type="float" office:value="4543.1013575332581" table:style-name="ce9">
            <text:p><text:s/>4,543<text:s/></text:p>
          </table:table-cell>
          <table:table-cell office:value-type="float" office:value="4337.5026302312608" table:style-name="ce9">
            <text:p><text:s/>4,338<text:s/></text:p>
          </table:table-cell>
          <table:table-cell office:value-type="float" office:value="4169.0281050569047" table:style-name="ce9">
            <text:p><text:s/>4,16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olar energy</text:p>
          </table:table-cell>
          <table:table-cell office:value-type="float" office:value="2607.303013730876" table:style-name="ce9">
            <text:p><text:s/>2,607<text:s/></text:p>
          </table:table-cell>
          <table:table-cell office:value-type="float" office:value="5404.3805708215268" table:style-name="ce9">
            <text:p><text:s/>5,404<text:s/></text:p>
          </table:table-cell>
          <table:table-cell office:value-type="float" office:value="1687.6916755394382" table:style-name="ce9">
            <text:p><text:s/>1,688<text:s/></text:p>
          </table:table-cell>
          <table:table-cell office:value-type="float" office:value="146538.08684136119" table:style-name="ce9">
            <text:p><text:s/>146,538<text:s/></text:p>
          </table:table-cell>
          <table:table-cell office:value-type="float" office:value="116131.41441371277" table:style-name="ce9">
            <text:p><text:s/>116,131<text:s/></text:p>
          </table:table-cell>
          <table:table-cell office:value-type="float" office:value="171469.2527693109" table:style-name="ce9">
            <text:p><text:s/>171,469<text:s/></text:p>
          </table:table-cell>
          <table:table-cell office:value-type="float" office:value="16938.366471793779" table:style-name="ce9">
            <text:p><text:s/>16,938<text:s/></text:p>
          </table:table-cell>
          <table:table-cell office:value-type="float" office:value="14158.481364151001" table:style-name="ce9">
            <text:p><text:s/>14,15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Wind energy</text:p>
          </table:table-cell>
          <table:table-cell office:value-type="float" office:value="3224.4396545165973" table:style-name="ce9">
            <text:p><text:s/>3,224<text:s/></text:p>
          </table:table-cell>
          <table:table-cell office:value-type="float" office:value="1227.2644158630374" table:style-name="ce9">
            <text:p><text:s/>1,227<text:s/></text:p>
          </table:table-cell>
          <table:table-cell office:value-type="float" office:value="263.91271576820753" table:style-name="ce9">
            <text:p><text:s/>264<text:s/></text:p>
          </table:table-cell>
          <table:table-cell office:value-type="float" office:value="7791.8205114919765" table:style-name="ce9">
            <text:p><text:s/>7,792<text:s/></text:p>
          </table:table-cell>
          <table:table-cell office:value-type="float" office:value="1862.0836378968797" table:style-name="ce9">
            <text:p><text:s/>1,862<text:s/></text:p>
          </table:table-cell>
          <table:table-cell office:value-type="float" office:value="5774.3625012797102" table:style-name="ce9">
            <text:p><text:s/>5,774<text:s/></text:p>
          </table:table-cell>
          <table:table-cell office:value-type="float" office:value="7924.7134932728222" table:style-name="ce9">
            <text:p><text:s/>7,925<text:s/></text:p>
          </table:table-cell>
          <table:table-cell office:value-type="float" office:value="2752.2302589726382" table:style-name="ce9">
            <text:p><text:s/>2,75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iofuel-fired power plants</text:p>
          </table:table-cell>
          <table:table-cell office:value-type="float" office:value="831.16721436465923" table:style-name="ce9">
            <text:p><text:s/>831<text:s/></text:p>
          </table:table-cell>
          <table:table-cell office:value-type="float" office:value="1477.2902114138387" table:style-name="ce9">
            <text:p><text:s/>1,477<text:s/></text:p>
          </table:table-cell>
          <table:table-cell office:value-type="float" office:value="1168.2845745056093" table:style-name="ce9">
            <text:p><text:s/>1,168<text:s/></text:p>
          </table:table-cell>
          <table:table-cell office:value-type="float" office:value="1226.2791409561646" table:style-name="ce9">
            <text:p><text:s/>1,226<text:s/></text:p>
          </table:table-cell>
          <table:table-cell office:value-type="float" office:value="707.95520155666964" table:style-name="ce9">
            <text:p><text:s/>708<text:s/></text:p>
          </table:table-cell>
          <table:table-cell office:value-type="float" office:value="1208.1187605154382" table:style-name="ce9">
            <text:p><text:s/>1,208<text:s/></text:p>
          </table:table-cell>
          <table:table-cell office:value-type="float" office:value="810.16856172590565" table:style-name="ce9">
            <text:p><text:s/>810<text:s/></text:p>
          </table:table-cell>
          <table:table-cell office:value-type="float" office:value="2197.6458111797288" table:style-name="ce9">
            <text:p><text:s/>2,19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strict heating and cooling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.7830743324518576" table:style-name="ce9">
            <text:p><text:s/>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.4279470297453969" table:style-name="ce9">
            <text:p><text:s/>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ergy conservation and demand-side efficiency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7.1489572626482" table:style-name="ce9">
            <text:p><text:s/>477<text:s/></text:p>
          </table:table-cell>
          <table:table-cell office:value-type="float" office:value="705.11484516387827" table:style-name="ce9">
            <text:p><text:s/>705<text:s/></text:p>
          </table:table-cell>
          <table:table-cell office:value-type="float" office:value="2520.4132976100523" table:style-name="ce9">
            <text:p><text:s/>2,52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ssil fuel electric power plants with carbon capture and storage (CCS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207.7940940384015" table:style-name="ce9">
            <text:p><text:s/>1,208<text:s/></text:p>
          </table:table-cell>
          <table:table-cell office:value-type="float" office:value="328.89509974310857" table:style-name="ce9">
            <text:p><text:s/>329<text:s/></text:p>
          </table:table-cell>
          <table:table-cell office:value-type="float" office:value="448.78789180512888" table:style-name="ce9">
            <text:p><text:s/>449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Hybrid energy electric power plants</text:p>
          </table:table-cell>
          <table:table-cell table:number-columns-repeated="7" table:style-name="ce9"/>
          <table:table-cell office:value-type="float" office:value="427.20856982679413" table:style-name="ce9">
            <text:p><text:s/>42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ergy education/training</text:p>
          </table:table-cell>
          <table:table-cell office:value-type="float" office:value="537.15204138345166" table:style-name="ce9">
            <text:p><text:s/>537<text:s/></text:p>
          </table:table-cell>
          <table:table-cell office:value-type="float" office:value="729.26690627409118" table:style-name="ce9">
            <text:p><text:s/>729<text:s/></text:p>
          </table:table-cell>
          <table:table-cell office:value-type="float" office:value="270.63599330893766" table:style-name="ce9">
            <text:p><text:s/>271<text:s/></text:p>
          </table:table-cell>
          <table:table-cell office:value-type="float" office:value="582.55510791464803" table:style-name="ce9">
            <text:p><text:s/>583<text:s/></text:p>
          </table:table-cell>
          <table:table-cell office:value-type="float" office:value="2888.1587867791427" table:style-name="ce9">
            <text:p><text:s/>2,888<text:s/></text:p>
          </table:table-cell>
          <table:table-cell office:value-type="float" office:value="2716.8186100645366" table:style-name="ce9">
            <text:p><text:s/>2,717<text:s/></text:p>
          </table:table-cell>
          <table:table-cell office:value-type="float" office:value="456.83547902021047" table:style-name="ce9">
            <text:p><text:s/>457<text:s/></text:p>
          </table:table-cell>
          <table:table-cell office:value-type="float" office:value="249.71119226962753" table:style-name="ce9">
            <text:p><text:s/>25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ergy research</text:p>
          </table:table-cell>
          <table:table-cell office:value-type="float" office:value="180.27830746987189" table:style-name="ce9">
            <text:p><text:s/>180<text:s/></text:p>
          </table:table-cell>
          <table:table-cell office:value-type="float" office:value="65.779798459166543" table:style-name="ce9">
            <text:p><text:s/>66<text:s/></text:p>
          </table:table-cell>
          <table:table-cell office:value-type="float" office:value="139.90653964115572" table:style-name="ce9">
            <text:p><text:s/>140<text:s/></text:p>
          </table:table-cell>
          <table:table-cell office:value-type="float" office:value="25.257037350290066" table:style-name="ce9">
            <text:p><text:s/>25<text:s/></text:p>
          </table:table-cell>
          <table:table-cell office:value-type="float" office:value="36.970171297766321" table:style-name="ce9">
            <text:p><text:s/>37<text:s/></text:p>
          </table:table-cell>
          <table:table-cell office:value-type="float" office:value="55.480502729762549" table:style-name="ce9">
            <text:p><text:s/>55<text:s/></text:p>
          </table:table-cell>
          <table:table-cell office:value-type="float" office:value="61.80075743523507" table:style-name="ce9">
            <text:p><text:s/>62<text:s/></text:p>
          </table:table-cell>
          <table:table-cell office:value-type="float" office:value="33.920962401336688" table:style-name="ce9">
            <text:p><text:s/>3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inancial policy &amp; administrative management</text:p>
          </table:table-cell>
          <table:table-cell office:value-type="float" office:value="20459.311653106161" table:style-name="ce9">
            <text:p><text:s/>20,459<text:s/></text:p>
          </table:table-cell>
          <table:table-cell office:value-type="float" office:value="11883.359600577158" table:style-name="ce9">
            <text:p><text:s/>11,883<text:s/></text:p>
          </table:table-cell>
          <table:table-cell office:value-type="float" office:value="5518.7840281246117" table:style-name="ce9">
            <text:p><text:s/>5,519<text:s/></text:p>
          </table:table-cell>
          <table:table-cell office:value-type="float" office:value="18004.294850864451" table:style-name="ce9">
            <text:p><text:s/>18,004<text:s/></text:p>
          </table:table-cell>
          <table:table-cell office:value-type="float" office:value="5075.732058045257" table:style-name="ce9">
            <text:p><text:s/>5,076<text:s/></text:p>
          </table:table-cell>
          <table:table-cell office:value-type="float" office:value="14818.04133131398" table:style-name="ce9">
            <text:p><text:s/>14,818<text:s/></text:p>
          </table:table-cell>
          <table:table-cell office:value-type="float" office:value="9540.4646393879666" table:style-name="ce9">
            <text:p><text:s/>9,540<text:s/></text:p>
          </table:table-cell>
          <table:table-cell office:value-type="float" office:value="47938.484931726445" table:style-name="ce9">
            <text:p><text:s/>47,93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netary institutions</text:p>
          </table:table-cell>
          <table:table-cell office:value-type="float" office:value="714.23124628733422" table:style-name="ce9">
            <text:p><text:s/>714<text:s/></text:p>
          </table:table-cell>
          <table:table-cell office:value-type="float" office:value="480.65566989679576" table:style-name="ce9">
            <text:p><text:s/>481<text:s/></text:p>
          </table:table-cell>
          <table:table-cell office:value-type="float" office:value="907.09081011003047" table:style-name="ce9">
            <text:p><text:s/>907<text:s/></text:p>
          </table:table-cell>
          <table:table-cell office:value-type="float" office:value="7080.7821082629207" table:style-name="ce9">
            <text:p><text:s/>7,081<text:s/></text:p>
          </table:table-cell>
          <table:table-cell office:value-type="float" office:value="12136.727002103213" table:style-name="ce9">
            <text:p><text:s/>12,137<text:s/></text:p>
          </table:table-cell>
          <table:table-cell office:value-type="float" office:value="1214.1997179974858" table:style-name="ce9">
            <text:p><text:s/>1,214<text:s/></text:p>
          </table:table-cell>
          <table:table-cell office:value-type="float" office:value="449.73045203162593" table:style-name="ce9">
            <text:p><text:s/>450<text:s/></text:p>
          </table:table-cell>
          <table:table-cell office:value-type="float" office:value="338.72804655279731" table:style-name="ce9">
            <text:p><text:s/>33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rmal sector financial intermediaries</text:p>
          </table:table-cell>
          <table:table-cell office:value-type="float" office:value="7272.518884977073" table:style-name="ce9">
            <text:p><text:s/>7,273<text:s/></text:p>
          </table:table-cell>
          <table:table-cell office:value-type="float" office:value="94755.726584041578" table:style-name="ce9">
            <text:p><text:s/>94,756<text:s/></text:p>
          </table:table-cell>
          <table:table-cell office:value-type="float" office:value="115700.8714303485" table:style-name="ce9">
            <text:p><text:s/>115,701<text:s/></text:p>
          </table:table-cell>
          <table:table-cell office:value-type="float" office:value="130553.42108808205" table:style-name="ce9">
            <text:p><text:s/>130,553<text:s/></text:p>
          </table:table-cell>
          <table:table-cell office:value-type="float" office:value="161128.54931572129" table:style-name="ce9">
            <text:p><text:s/>161,129<text:s/></text:p>
          </table:table-cell>
          <table:table-cell office:value-type="float" office:value="193882.81074405147" table:style-name="ce9">
            <text:p><text:s/>193,883<text:s/></text:p>
          </table:table-cell>
          <table:table-cell office:value-type="float" office:value="163262.30543522441" table:style-name="ce9">
            <text:p><text:s/>163,262<text:s/></text:p>
          </table:table-cell>
          <table:table-cell office:value-type="float" office:value="102935.11078352037" table:style-name="ce9">
            <text:p><text:s/>102,93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formal/semi-formal financial intermediaries</text:p>
          </table:table-cell>
          <table:table-cell office:value-type="float" office:value="9696.7649367263475" table:style-name="ce9">
            <text:p><text:s/>9,697<text:s/></text:p>
          </table:table-cell>
          <table:table-cell office:value-type="float" office:value="15716.67268052313" table:style-name="ce9">
            <text:p><text:s/>15,717<text:s/></text:p>
          </table:table-cell>
          <table:table-cell office:value-type="float" office:value="5833.3574730310675" table:style-name="ce9">
            <text:p><text:s/>5,833<text:s/></text:p>
          </table:table-cell>
          <table:table-cell office:value-type="float" office:value="9673.0839686122799" table:style-name="ce9">
            <text:p><text:s/>9,673<text:s/></text:p>
          </table:table-cell>
          <table:table-cell office:value-type="float" office:value="6399.9679665475314" table:style-name="ce9">
            <text:p><text:s/>6,400<text:s/></text:p>
          </table:table-cell>
          <table:table-cell office:value-type="float" office:value="6712.6018881711198" table:style-name="ce9">
            <text:p><text:s/>6,713<text:s/></text:p>
          </table:table-cell>
          <table:table-cell office:value-type="float" office:value="3758.1097245670817" table:style-name="ce9">
            <text:p><text:s/>3,758<text:s/></text:p>
          </table:table-cell>
          <table:table-cell office:value-type="float" office:value="7080.3575177064686" table:style-name="ce9">
            <text:p><text:s/>7,08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cation/training in banking &amp; financial services</text:p>
          </table:table-cell>
          <table:table-cell office:value-type="float" office:value="236.32145225412913" table:style-name="ce9">
            <text:p><text:s/>236<text:s/></text:p>
          </table:table-cell>
          <table:table-cell office:value-type="float" office:value="133.07487941661344" table:style-name="ce9">
            <text:p><text:s/>133<text:s/></text:p>
          </table:table-cell>
          <table:table-cell office:value-type="float" office:value="185.87142779311063" table:style-name="ce9">
            <text:p><text:s/>186<text:s/></text:p>
          </table:table-cell>
          <table:table-cell office:value-type="float" office:value="183.67295186426074" table:style-name="ce9">
            <text:p><text:s/>184<text:s/></text:p>
          </table:table-cell>
          <table:table-cell office:value-type="float" office:value="407.6265140947155" table:style-name="ce9">
            <text:p><text:s/>408<text:s/></text:p>
          </table:table-cell>
          <table:table-cell office:value-type="float" office:value="256.03706814569722" table:style-name="ce9">
            <text:p><text:s/>256<text:s/></text:p>
          </table:table-cell>
          <table:table-cell office:value-type="float" office:value="85.467783227447001" table:style-name="ce9">
            <text:p><text:s/>85<text:s/></text:p>
          </table:table-cell>
          <table:table-cell office:value-type="float" office:value="45.577293536436741" table:style-name="ce9">
            <text:p><text:s/>4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usiness support services &amp; institutions</text:p>
          </table:table-cell>
          <table:table-cell office:value-type="float" office:value="27086.164277155287" table:style-name="ce9">
            <text:p><text:s/>27,086<text:s/></text:p>
          </table:table-cell>
          <table:table-cell office:value-type="float" office:value="25437.655190362781" table:style-name="ce9">
            <text:p><text:s/>25,438<text:s/></text:p>
          </table:table-cell>
          <table:table-cell office:value-type="float" office:value="15381.639502829559" table:style-name="ce9">
            <text:p><text:s/>15,382<text:s/></text:p>
          </table:table-cell>
          <table:table-cell office:value-type="float" office:value="42440.217451958568" table:style-name="ce9">
            <text:p><text:s/>42,440<text:s/></text:p>
          </table:table-cell>
          <table:table-cell office:value-type="float" office:value="31360.441669153774" table:style-name="ce9">
            <text:p><text:s/>31,360<text:s/></text:p>
          </table:table-cell>
          <table:table-cell office:value-type="float" office:value="53656.196802302256" table:style-name="ce9">
            <text:p><text:s/>53,656<text:s/></text:p>
          </table:table-cell>
          <table:table-cell office:value-type="float" office:value="30540.401676913607" table:style-name="ce9">
            <text:p><text:s/>30,540<text:s/></text:p>
          </table:table-cell>
          <table:table-cell office:value-type="float" office:value="16827.452292445443" table:style-name="ce9">
            <text:p><text:s/>16,82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ivatisation</text:p>
          </table:table-cell>
          <table:table-cell office:value-type="float" office:value="3937.4911291752765" table:style-name="ce9">
            <text:p><text:s/>3,937<text:s/></text:p>
          </table:table-cell>
          <table:table-cell office:value-type="float" office:value="2151.0766462961283" table:style-name="ce9">
            <text:p><text:s/>2,151<text:s/></text:p>
          </table:table-cell>
          <table:table-cell office:value-type="float" office:value="865.08563013440107" table:style-name="ce9">
            <text:p><text:s/>865<text:s/></text:p>
          </table:table-cell>
          <table:table-cell office:value-type="float" office:value="3338.3554106141282" table:style-name="ce9">
            <text:p><text:s/>3,338<text:s/></text:p>
          </table:table-cell>
          <table:table-cell office:value-type="float" office:value="10990.788756135082" table:style-name="ce9">
            <text:p><text:s/>10,991<text:s/></text:p>
          </table:table-cell>
          <table:table-cell office:value-type="float" office:value="4258.9053075045258" table:style-name="ce9">
            <text:p><text:s/>4,259<text:s/></text:p>
          </table:table-cell>
          <table:table-cell office:value-type="float" office:value="3126.1056661327275" table:style-name="ce9">
            <text:p><text:s/>3,126<text:s/></text:p>
          </table:table-cell>
          <table:table-cell office:value-type="float" office:value="303.02759781031017" table:style-name="ce9">
            <text:p><text:s/>303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oduction Sectors:</text:p>
          </table:table-cell>
          <table:table-cell table:number-columns-repeated="7" table:style-name="ce9"/>
          <table:table-cell table:number-columns-repeated="16376" table:style-name="ce3"/>
        </table:table-row>
        <table:table-row table:style-name="ro2">
          <table:table-cell office:value-type="string" table:style-name="ce3">
            <text:p>Agricultural policy and administrative management</text:p>
          </table:table-cell>
          <table:table-cell office:value-type="float" office:value="34787.945856510487" table:style-name="ce9">
            <text:p><text:s/>34,788<text:s/></text:p>
          </table:table-cell>
          <table:table-cell office:value-type="float" office:value="40716.303555912789" table:style-name="ce9">
            <text:p><text:s/>40,716<text:s/></text:p>
          </table:table-cell>
          <table:table-cell office:value-type="float" office:value="21994.428857830379" table:style-name="ce9">
            <text:p><text:s/>21,994<text:s/></text:p>
          </table:table-cell>
          <table:table-cell office:value-type="float" office:value="31551.052097453281" table:style-name="ce9">
            <text:p><text:s/>31,551<text:s/></text:p>
          </table:table-cell>
          <table:table-cell office:value-type="float" office:value="46712.234792516712" table:style-name="ce9">
            <text:p><text:s/>46,712<text:s/></text:p>
          </table:table-cell>
          <table:table-cell office:value-type="float" office:value="43695.96074982862" table:style-name="ce9">
            <text:p><text:s/>43,696<text:s/></text:p>
          </table:table-cell>
          <table:table-cell office:value-type="float" office:value="65200.120211931237" table:style-name="ce9">
            <text:p><text:s/>65,200<text:s/></text:p>
          </table:table-cell>
          <table:table-cell office:value-type="float" office:value="48440.037152427205" table:style-name="ce9">
            <text:p><text:s/>48,44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development</text:p>
          </table:table-cell>
          <table:table-cell office:value-type="float" office:value="34243.622408588832" table:style-name="ce9">
            <text:p><text:s/>34,244<text:s/></text:p>
          </table:table-cell>
          <table:table-cell office:value-type="float" office:value="26736.112118059478" table:style-name="ce9">
            <text:p><text:s/>26,736<text:s/></text:p>
          </table:table-cell>
          <table:table-cell office:value-type="float" office:value="13077.162411796973" table:style-name="ce9">
            <text:p><text:s/>13,077<text:s/></text:p>
          </table:table-cell>
          <table:table-cell office:value-type="float" office:value="32481.121597449132" table:style-name="ce9">
            <text:p><text:s/>32,481<text:s/></text:p>
          </table:table-cell>
          <table:table-cell office:value-type="float" office:value="37425.257705492011" table:style-name="ce9">
            <text:p><text:s/>37,425<text:s/></text:p>
          </table:table-cell>
          <table:table-cell office:value-type="float" office:value="35183.018819554185" table:style-name="ce9">
            <text:p><text:s/>35,183<text:s/></text:p>
          </table:table-cell>
          <table:table-cell office:value-type="float" office:value="40951.2144884265" table:style-name="ce9">
            <text:p><text:s/>40,951<text:s/></text:p>
          </table:table-cell>
          <table:table-cell office:value-type="float" office:value="49393.258034745581" table:style-name="ce9">
            <text:p><text:s/>49,39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land resources</text:p>
          </table:table-cell>
          <table:table-cell office:value-type="float" office:value="8109.8287566716208" table:style-name="ce9">
            <text:p><text:s/>8,110<text:s/></text:p>
          </table:table-cell>
          <table:table-cell office:value-type="float" office:value="10974.695594037212" table:style-name="ce9">
            <text:p><text:s/>10,975<text:s/></text:p>
          </table:table-cell>
          <table:table-cell office:value-type="float" office:value="8469.3047433631546" table:style-name="ce9">
            <text:p><text:s/>8,469<text:s/></text:p>
          </table:table-cell>
          <table:table-cell office:value-type="float" office:value="9395.7993771013771" table:style-name="ce9">
            <text:p><text:s/>9,396<text:s/></text:p>
          </table:table-cell>
          <table:table-cell office:value-type="float" office:value="11439.27100302225" table:style-name="ce9">
            <text:p><text:s/>11,439<text:s/></text:p>
          </table:table-cell>
          <table:table-cell office:value-type="float" office:value="11230.438867533847" table:style-name="ce9">
            <text:p><text:s/>11,230<text:s/></text:p>
          </table:table-cell>
          <table:table-cell office:value-type="float" office:value="9974.3915112422692" table:style-name="ce9">
            <text:p><text:s/>9,974<text:s/></text:p>
          </table:table-cell>
          <table:table-cell office:value-type="float" office:value="15619.679813759923" table:style-name="ce9">
            <text:p><text:s/>15,62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water resources</text:p>
          </table:table-cell>
          <table:table-cell office:value-type="float" office:value="16647.671228248229" table:style-name="ce9">
            <text:p><text:s/>16,648<text:s/></text:p>
          </table:table-cell>
          <table:table-cell office:value-type="float" office:value="19097.086940445151" table:style-name="ce9">
            <text:p><text:s/>19,097<text:s/></text:p>
          </table:table-cell>
          <table:table-cell office:value-type="float" office:value="17861.911123782567" table:style-name="ce9">
            <text:p><text:s/>17,862<text:s/></text:p>
          </table:table-cell>
          <table:table-cell office:value-type="float" office:value="29560.43648962364" table:style-name="ce9">
            <text:p><text:s/>29,560<text:s/></text:p>
          </table:table-cell>
          <table:table-cell office:value-type="float" office:value="40471.082557034133" table:style-name="ce9">
            <text:p><text:s/>40,471<text:s/></text:p>
          </table:table-cell>
          <table:table-cell office:value-type="float" office:value="34143.481752630956" table:style-name="ce9">
            <text:p><text:s/>34,143<text:s/></text:p>
          </table:table-cell>
          <table:table-cell office:value-type="float" office:value="36355.402238480674" table:style-name="ce9">
            <text:p><text:s/>36,355<text:s/></text:p>
          </table:table-cell>
          <table:table-cell office:value-type="float" office:value="40690.663769408486" table:style-name="ce9">
            <text:p><text:s/>40,69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inputs</text:p>
          </table:table-cell>
          <table:table-cell office:value-type="float" office:value="3161.3273507222375" table:style-name="ce9">
            <text:p><text:s/>3,161<text:s/></text:p>
          </table:table-cell>
          <table:table-cell office:value-type="float" office:value="3277.8552377195256" table:style-name="ce9">
            <text:p><text:s/>3,278<text:s/></text:p>
          </table:table-cell>
          <table:table-cell office:value-type="float" office:value="2478.0292062301546" table:style-name="ce9">
            <text:p><text:s/>2,478<text:s/></text:p>
          </table:table-cell>
          <table:table-cell office:value-type="float" office:value="3272.119027426465" table:style-name="ce9">
            <text:p><text:s/>3,272<text:s/></text:p>
          </table:table-cell>
          <table:table-cell office:value-type="float" office:value="6650.7333630520334" table:style-name="ce9">
            <text:p><text:s/>6,651<text:s/></text:p>
          </table:table-cell>
          <table:table-cell office:value-type="float" office:value="3533.342369731065" table:style-name="ce9">
            <text:p><text:s/>3,533<text:s/></text:p>
          </table:table-cell>
          <table:table-cell office:value-type="float" office:value="1382.7846202483659" table:style-name="ce9">
            <text:p><text:s/>1,383<text:s/></text:p>
          </table:table-cell>
          <table:table-cell office:value-type="float" office:value="3774.5742013904328" table:style-name="ce9">
            <text:p><text:s/>3,77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od crop production</text:p>
          </table:table-cell>
          <table:table-cell office:value-type="float" office:value="8802.3100579686925" table:style-name="ce9">
            <text:p><text:s/>8,802<text:s/></text:p>
          </table:table-cell>
          <table:table-cell office:value-type="float" office:value="8653.9197112661241" table:style-name="ce9">
            <text:p><text:s/>8,654<text:s/></text:p>
          </table:table-cell>
          <table:table-cell office:value-type="float" office:value="6052.5518365605703" table:style-name="ce9">
            <text:p><text:s/>6,053<text:s/></text:p>
          </table:table-cell>
          <table:table-cell office:value-type="float" office:value="9357.3422632103557" table:style-name="ce9">
            <text:p><text:s/>9,357<text:s/></text:p>
          </table:table-cell>
          <table:table-cell office:value-type="float" office:value="10693.174339167754" table:style-name="ce9">
            <text:p><text:s/>10,693<text:s/></text:p>
          </table:table-cell>
          <table:table-cell office:value-type="float" office:value="7152.4508267068113" table:style-name="ce9">
            <text:p><text:s/>7,152<text:s/></text:p>
          </table:table-cell>
          <table:table-cell office:value-type="float" office:value="7519.5466250738355" table:style-name="ce9">
            <text:p><text:s/>7,520<text:s/></text:p>
          </table:table-cell>
          <table:table-cell office:value-type="float" office:value="8486.2135882718612" table:style-name="ce9">
            <text:p><text:s/>8,48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ustrial crops/export crops</text:p>
          </table:table-cell>
          <table:table-cell office:value-type="float" office:value="8332.6389698634484" table:style-name="ce9">
            <text:p><text:s/>8,333<text:s/></text:p>
          </table:table-cell>
          <table:table-cell office:value-type="float" office:value="4798.8022386125795" table:style-name="ce9">
            <text:p><text:s/>4,799<text:s/></text:p>
          </table:table-cell>
          <table:table-cell office:value-type="float" office:value="4728.444280425635" table:style-name="ce9">
            <text:p><text:s/>4,728<text:s/></text:p>
          </table:table-cell>
          <table:table-cell office:value-type="float" office:value="9151.8452937614402" table:style-name="ce9">
            <text:p><text:s/>9,152<text:s/></text:p>
          </table:table-cell>
          <table:table-cell office:value-type="float" office:value="5285.7135483406882" table:style-name="ce9">
            <text:p><text:s/>5,286<text:s/></text:p>
          </table:table-cell>
          <table:table-cell office:value-type="float" office:value="6201.0075628136437" table:style-name="ce9">
            <text:p><text:s/>6,201<text:s/></text:p>
          </table:table-cell>
          <table:table-cell office:value-type="float" office:value="9434.1956961548221" table:style-name="ce9">
            <text:p><text:s/>9,434<text:s/></text:p>
          </table:table-cell>
          <table:table-cell office:value-type="float" office:value="5380.9773370030325" table:style-name="ce9">
            <text:p><text:s/>5,38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stock</text:p>
          </table:table-cell>
          <table:table-cell office:value-type="float" office:value="2995.6417067312887" table:style-name="ce9">
            <text:p><text:s/>2,996<text:s/></text:p>
          </table:table-cell>
          <table:table-cell office:value-type="float" office:value="2733.0858853986856" table:style-name="ce9">
            <text:p><text:s/>2,733<text:s/></text:p>
          </table:table-cell>
          <table:table-cell office:value-type="float" office:value="4001.1655337486086" table:style-name="ce9">
            <text:p><text:s/>4,001<text:s/></text:p>
          </table:table-cell>
          <table:table-cell office:value-type="float" office:value="7232.649955117161" table:style-name="ce9">
            <text:p><text:s/>7,233<text:s/></text:p>
          </table:table-cell>
          <table:table-cell office:value-type="float" office:value="8442.4132026156294" table:style-name="ce9">
            <text:p><text:s/>8,442<text:s/></text:p>
          </table:table-cell>
          <table:table-cell office:value-type="float" office:value="9787.9516875212612" table:style-name="ce9">
            <text:p><text:s/>9,788<text:s/></text:p>
          </table:table-cell>
          <table:table-cell office:value-type="float" office:value="10994.910928384088" table:style-name="ce9">
            <text:p><text:s/>10,995<text:s/></text:p>
          </table:table-cell>
          <table:table-cell office:value-type="float" office:value="12690.015027214318" table:style-name="ce9">
            <text:p><text:s/>12,69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arian reform</text:p>
          </table:table-cell>
          <table:table-cell office:value-type="float" office:value="40.997471745881526" table:style-name="ce9">
            <text:p><text:s/>41<text:s/></text:p>
          </table:table-cell>
          <table:table-cell office:value-type="float" office:value="36.974780379296128" table:style-name="ce9">
            <text:p><text:s/>37<text:s/></text:p>
          </table:table-cell>
          <table:table-cell office:value-type="float" office:value="81.371328262391188" table:style-name="ce9">
            <text:p><text:s/>81<text:s/></text:p>
          </table:table-cell>
          <table:table-cell office:value-type="float" office:value="287.546044205155" table:style-name="ce9">
            <text:p><text:s/>288<text:s/></text:p>
          </table:table-cell>
          <table:table-cell office:value-type="float" office:value="183.1815080875412" table:style-name="ce9">
            <text:p><text:s/>183<text:s/></text:p>
          </table:table-cell>
          <table:table-cell office:value-type="float" office:value="342.92513195865433" table:style-name="ce9">
            <text:p><text:s/>343<text:s/></text:p>
          </table:table-cell>
          <table:table-cell office:value-type="float" office:value="683.80881878038304" table:style-name="ce9">
            <text:p><text:s/>684<text:s/></text:p>
          </table:table-cell>
          <table:table-cell office:value-type="float" office:value="255.7577126485389" table:style-name="ce9">
            <text:p><text:s/>25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alternative development</text:p>
          </table:table-cell>
          <table:table-cell office:value-type="float" office:value="2736.8248380372206" table:style-name="ce9">
            <text:p><text:s/>2,737<text:s/></text:p>
          </table:table-cell>
          <table:table-cell office:value-type="float" office:value="675.94758577092853" table:style-name="ce9">
            <text:p><text:s/>676<text:s/></text:p>
          </table:table-cell>
          <table:table-cell office:value-type="float" office:value="469.96682409388285" table:style-name="ce9">
            <text:p><text:s/>470<text:s/></text:p>
          </table:table-cell>
          <table:table-cell office:value-type="float" office:value="268.86679694454534" table:style-name="ce9">
            <text:p><text:s/>269<text:s/></text:p>
          </table:table-cell>
          <table:table-cell office:value-type="float" office:value="1046.5639655345988" table:style-name="ce9">
            <text:p><text:s/>1,047<text:s/></text:p>
          </table:table-cell>
          <table:table-cell office:value-type="float" office:value="634.13189722954053" table:style-name="ce9">
            <text:p><text:s/>634<text:s/></text:p>
          </table:table-cell>
          <table:table-cell office:value-type="float" office:value="793.02147616236732" table:style-name="ce9">
            <text:p><text:s/>793<text:s/></text:p>
          </table:table-cell>
          <table:table-cell office:value-type="float" office:value="501.23170214764309" table:style-name="ce9">
            <text:p><text:s/>50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extension</text:p>
          </table:table-cell>
          <table:table-cell office:value-type="float" office:value="5327.1008829998336" table:style-name="ce9">
            <text:p><text:s/>5,327<text:s/></text:p>
          </table:table-cell>
          <table:table-cell office:value-type="float" office:value="3970.8435752295122" table:style-name="ce9">
            <text:p><text:s/>3,971<text:s/></text:p>
          </table:table-cell>
          <table:table-cell office:value-type="float" office:value="1426.7572012991682" table:style-name="ce9">
            <text:p><text:s/>1,427<text:s/></text:p>
          </table:table-cell>
          <table:table-cell office:value-type="float" office:value="3210.5913349751104" table:style-name="ce9">
            <text:p><text:s/>3,211<text:s/></text:p>
          </table:table-cell>
          <table:table-cell office:value-type="float" office:value="5346.8458753455088" table:style-name="ce9">
            <text:p><text:s/>5,347<text:s/></text:p>
          </table:table-cell>
          <table:table-cell office:value-type="float" office:value="2601.9743213877518" table:style-name="ce9">
            <text:p><text:s/>2,602<text:s/></text:p>
          </table:table-cell>
          <table:table-cell office:value-type="float" office:value="5203.8449457574743" table:style-name="ce9">
            <text:p><text:s/>5,204<text:s/></text:p>
          </table:table-cell>
          <table:table-cell office:value-type="float" office:value="3561.258836969118" table:style-name="ce9">
            <text:p><text:s/>3,56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education/training</text:p>
          </table:table-cell>
          <table:table-cell office:value-type="float" office:value="1226.3279452184606" table:style-name="ce9">
            <text:p><text:s/>1,226<text:s/></text:p>
          </table:table-cell>
          <table:table-cell office:value-type="float" office:value="1020.62721950796" table:style-name="ce9">
            <text:p><text:s/>1,021<text:s/></text:p>
          </table:table-cell>
          <table:table-cell office:value-type="float" office:value="391.36655647612815" table:style-name="ce9">
            <text:p><text:s/>391<text:s/></text:p>
          </table:table-cell>
          <table:table-cell office:value-type="float" office:value="1296.3070332165203" table:style-name="ce9">
            <text:p><text:s/>1,296<text:s/></text:p>
          </table:table-cell>
          <table:table-cell office:value-type="float" office:value="651.3376694055039" table:style-name="ce9">
            <text:p><text:s/>651<text:s/></text:p>
          </table:table-cell>
          <table:table-cell office:value-type="float" office:value="463.40672199507634" table:style-name="ce9">
            <text:p><text:s/>463<text:s/></text:p>
          </table:table-cell>
          <table:table-cell office:value-type="float" office:value="930.79435339180282" table:style-name="ce9">
            <text:p><text:s/>931<text:s/></text:p>
          </table:table-cell>
          <table:table-cell office:value-type="float" office:value="740.47694538487394" table:style-name="ce9">
            <text:p><text:s/>74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research</text:p>
          </table:table-cell>
          <table:table-cell office:value-type="float" office:value="8407.9393327664948" table:style-name="ce9">
            <text:p><text:s/>8,408<text:s/></text:p>
          </table:table-cell>
          <table:table-cell office:value-type="float" office:value="11803.72152267138" table:style-name="ce9">
            <text:p><text:s/>11,804<text:s/></text:p>
          </table:table-cell>
          <table:table-cell office:value-type="float" office:value="7442.1518903113192" table:style-name="ce9">
            <text:p><text:s/>7,442<text:s/></text:p>
          </table:table-cell>
          <table:table-cell office:value-type="float" office:value="14057.180562789157" table:style-name="ce9">
            <text:p><text:s/>14,057<text:s/></text:p>
          </table:table-cell>
          <table:table-cell office:value-type="float" office:value="22103.910778382564" table:style-name="ce9">
            <text:p><text:s/>22,104<text:s/></text:p>
          </table:table-cell>
          <table:table-cell office:value-type="float" office:value="12812.048634094757" table:style-name="ce9">
            <text:p><text:s/>12,812<text:s/></text:p>
          </table:table-cell>
          <table:table-cell office:value-type="float" office:value="12865.25829422577" table:style-name="ce9">
            <text:p><text:s/>12,865<text:s/></text:p>
          </table:table-cell>
          <table:table-cell office:value-type="float" office:value="10439.34926509616" table:style-name="ce9">
            <text:p><text:s/>10,43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services</text:p>
          </table:table-cell>
          <table:table-cell office:value-type="float" office:value="2867.3606206171739" table:style-name="ce9">
            <text:p><text:s/>2,867<text:s/></text:p>
          </table:table-cell>
          <table:table-cell office:value-type="float" office:value="5265.5951177555853" table:style-name="ce9">
            <text:p><text:s/>5,266<text:s/></text:p>
          </table:table-cell>
          <table:table-cell office:value-type="float" office:value="2380.1299782810042" table:style-name="ce9">
            <text:p><text:s/>2,380<text:s/></text:p>
          </table:table-cell>
          <table:table-cell office:value-type="float" office:value="6938.8651883348448" table:style-name="ce9">
            <text:p><text:s/>6,939<text:s/></text:p>
          </table:table-cell>
          <table:table-cell office:value-type="float" office:value="9690.9964793020299" table:style-name="ce9">
            <text:p><text:s/>9,691<text:s/></text:p>
          </table:table-cell>
          <table:table-cell office:value-type="float" office:value="7499.8877560018536" table:style-name="ce9">
            <text:p><text:s/>7,500<text:s/></text:p>
          </table:table-cell>
          <table:table-cell office:value-type="float" office:value="7218.0144867437884" table:style-name="ce9">
            <text:p><text:s/>7,218<text:s/></text:p>
          </table:table-cell>
          <table:table-cell office:value-type="float" office:value="11143.876025180514" table:style-name="ce9">
            <text:p><text:s/>11,14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lant and post-harvest protection and pest control</text:p>
          </table:table-cell>
          <table:table-cell office:value-type="float" office:value="437.159029900485" table:style-name="ce9">
            <text:p><text:s/>437<text:s/></text:p>
          </table:table-cell>
          <table:table-cell office:value-type="float" office:value="237.4512664520152" table:style-name="ce9">
            <text:p><text:s/>237<text:s/></text:p>
          </table:table-cell>
          <table:table-cell office:value-type="float" office:value="322.63966932565194" table:style-name="ce9">
            <text:p><text:s/>323<text:s/></text:p>
          </table:table-cell>
          <table:table-cell office:value-type="float" office:value="896.91210807830385" table:style-name="ce9">
            <text:p><text:s/>897<text:s/></text:p>
          </table:table-cell>
          <table:table-cell office:value-type="float" office:value="757.99791195942612" table:style-name="ce9">
            <text:p><text:s/>758<text:s/></text:p>
          </table:table-cell>
          <table:table-cell office:value-type="float" office:value="152.12143857687445" table:style-name="ce9">
            <text:p><text:s/>152<text:s/></text:p>
          </table:table-cell>
          <table:table-cell office:value-type="float" office:value="657.77277175559539" table:style-name="ce9">
            <text:p><text:s/>658<text:s/></text:p>
          </table:table-cell>
          <table:table-cell office:value-type="float" office:value="813.88061291418353" table:style-name="ce9">
            <text:p><text:s/>81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financial services</text:p>
          </table:table-cell>
          <table:table-cell office:value-type="float" office:value="7917.7464227121882" table:style-name="ce9">
            <text:p><text:s/>7,918<text:s/></text:p>
          </table:table-cell>
          <table:table-cell office:value-type="float" office:value="3361.5910850594305" table:style-name="ce9">
            <text:p><text:s/>3,362<text:s/></text:p>
          </table:table-cell>
          <table:table-cell office:value-type="float" office:value="3909.0302641624621" table:style-name="ce9">
            <text:p><text:s/>3,909<text:s/></text:p>
          </table:table-cell>
          <table:table-cell office:value-type="float" office:value="4602.2834569814258" table:style-name="ce9">
            <text:p><text:s/>4,602<text:s/></text:p>
          </table:table-cell>
          <table:table-cell office:value-type="float" office:value="6225.414039519067" table:style-name="ce9">
            <text:p><text:s/>6,225<text:s/></text:p>
          </table:table-cell>
          <table:table-cell office:value-type="float" office:value="5882.4770926628426" table:style-name="ce9">
            <text:p><text:s/>5,882<text:s/></text:p>
          </table:table-cell>
          <table:table-cell office:value-type="float" office:value="14197.762259115563" table:style-name="ce9">
            <text:p><text:s/>14,198<text:s/></text:p>
          </table:table-cell>
          <table:table-cell office:value-type="float" office:value="8580.0957996763082" table:style-name="ce9">
            <text:p><text:s/>8,58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icultural co-operatives</text:p>
          </table:table-cell>
          <table:table-cell office:value-type="float" office:value="2538.7688066303017" table:style-name="ce9">
            <text:p><text:s/>2,539<text:s/></text:p>
          </table:table-cell>
          <table:table-cell office:value-type="float" office:value="2622.83340112513" table:style-name="ce9">
            <text:p><text:s/>2,623<text:s/></text:p>
          </table:table-cell>
          <table:table-cell office:value-type="float" office:value="2345.8524318828631" table:style-name="ce9">
            <text:p><text:s/>2,346<text:s/></text:p>
          </table:table-cell>
          <table:table-cell office:value-type="float" office:value="3468.9538964709291" table:style-name="ce9">
            <text:p><text:s/>3,469<text:s/></text:p>
          </table:table-cell>
          <table:table-cell office:value-type="float" office:value="5189.2269103865201" table:style-name="ce9">
            <text:p><text:s/>5,189<text:s/></text:p>
          </table:table-cell>
          <table:table-cell office:value-type="float" office:value="3836.0558853372959" table:style-name="ce9">
            <text:p><text:s/>3,836<text:s/></text:p>
          </table:table-cell>
          <table:table-cell office:value-type="float" office:value="4568.438082746743" table:style-name="ce9">
            <text:p><text:s/>4,568<text:s/></text:p>
          </table:table-cell>
          <table:table-cell office:value-type="float" office:value="3784.2233534986185" table:style-name="ce9">
            <text:p><text:s/>3,78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stock/veterinary services</text:p>
          </table:table-cell>
          <table:table-cell office:value-type="float" office:value="3425.0151224482411" table:style-name="ce9">
            <text:p><text:s/>3,425<text:s/></text:p>
          </table:table-cell>
          <table:table-cell office:value-type="float" office:value="3617.4384691155651" table:style-name="ce9">
            <text:p><text:s/>3,617<text:s/></text:p>
          </table:table-cell>
          <table:table-cell office:value-type="float" office:value="2019.22892371644" table:style-name="ce9">
            <text:p><text:s/>2,019<text:s/></text:p>
          </table:table-cell>
          <table:table-cell office:value-type="float" office:value="3653.7648056215571" table:style-name="ce9">
            <text:p><text:s/>3,654<text:s/></text:p>
          </table:table-cell>
          <table:table-cell office:value-type="float" office:value="3403.9543347712906" table:style-name="ce9">
            <text:p><text:s/>3,404<text:s/></text:p>
          </table:table-cell>
          <table:table-cell office:value-type="float" office:value="3070.181335027667" table:style-name="ce9">
            <text:p><text:s/>3,070<text:s/></text:p>
          </table:table-cell>
          <table:table-cell office:value-type="float" office:value="2741.2504523566527" table:style-name="ce9">
            <text:p><text:s/>2,741<text:s/></text:p>
          </table:table-cell>
          <table:table-cell office:value-type="float" office:value="1970.6575654191292" table:style-name="ce9">
            <text:p><text:s/>1,97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restry policy &amp; administrative management</text:p>
          </table:table-cell>
          <table:table-cell office:value-type="float" office:value="5849.760583363247" table:style-name="ce9">
            <text:p><text:s/>5,850<text:s/></text:p>
          </table:table-cell>
          <table:table-cell office:value-type="float" office:value="8574.5366281162642" table:style-name="ce9">
            <text:p><text:s/>8,575<text:s/></text:p>
          </table:table-cell>
          <table:table-cell office:value-type="float" office:value="7036.6333131755009" table:style-name="ce9">
            <text:p><text:s/>7,037<text:s/></text:p>
          </table:table-cell>
          <table:table-cell office:value-type="float" office:value="11826.647697021459" table:style-name="ce9">
            <text:p><text:s/>11,827<text:s/></text:p>
          </table:table-cell>
          <table:table-cell office:value-type="float" office:value="7357.8887503645437" table:style-name="ce9">
            <text:p><text:s/>7,358<text:s/></text:p>
          </table:table-cell>
          <table:table-cell office:value-type="float" office:value="4883.0981060632585" table:style-name="ce9">
            <text:p><text:s/>4,883<text:s/></text:p>
          </table:table-cell>
          <table:table-cell office:value-type="float" office:value="9726.8631825632528" table:style-name="ce9">
            <text:p><text:s/>9,727<text:s/></text:p>
          </table:table-cell>
          <table:table-cell office:value-type="float" office:value="5886.3838378497858" table:style-name="ce9">
            <text:p><text:s/>5,88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restry development</text:p>
          </table:table-cell>
          <table:table-cell office:value-type="float" office:value="2682.625620702328" table:style-name="ce9">
            <text:p><text:s/>2,683<text:s/></text:p>
          </table:table-cell>
          <table:table-cell office:value-type="float" office:value="20934.391382384743" table:style-name="ce9">
            <text:p><text:s/>20,934<text:s/></text:p>
          </table:table-cell>
          <table:table-cell office:value-type="float" office:value="2078.2571046796688" table:style-name="ce9">
            <text:p><text:s/>2,078<text:s/></text:p>
          </table:table-cell>
          <table:table-cell office:value-type="float" office:value="4521.17225284286" table:style-name="ce9">
            <text:p><text:s/>4,521<text:s/></text:p>
          </table:table-cell>
          <table:table-cell office:value-type="float" office:value="12646.816434526518" table:style-name="ce9">
            <text:p><text:s/>12,647<text:s/></text:p>
          </table:table-cell>
          <table:table-cell office:value-type="float" office:value="8906.8219715060168" table:style-name="ce9">
            <text:p><text:s/>8,907<text:s/></text:p>
          </table:table-cell>
          <table:table-cell office:value-type="float" office:value="8596.2061001865022" table:style-name="ce9">
            <text:p><text:s/>8,596<text:s/></text:p>
          </table:table-cell>
          <table:table-cell office:value-type="float" office:value="6232.7263065025609" table:style-name="ce9">
            <text:p><text:s/>6,23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uelwood/charcoal</text:p>
          </table:table-cell>
          <table:table-cell office:value-type="float" office:value="61.350355924747028" table:style-name="ce9">
            <text:p><text:s/>61<text:s/></text:p>
          </table:table-cell>
          <table:table-cell office:value-type="float" office:value="182.11072176134593" table:style-name="ce9">
            <text:p><text:s/>182<text:s/></text:p>
          </table:table-cell>
          <table:table-cell office:value-type="float" office:value="372.29669496035001" table:style-name="ce9">
            <text:p><text:s/>372<text:s/></text:p>
          </table:table-cell>
          <table:table-cell office:value-type="float" office:value="657.91479549178587" table:style-name="ce9">
            <text:p><text:s/>658<text:s/></text:p>
          </table:table-cell>
          <table:table-cell office:value-type="float" office:value="600.61413319264943" table:style-name="ce9">
            <text:p><text:s/>601<text:s/></text:p>
          </table:table-cell>
          <table:table-cell office:value-type="float" office:value="361.39407348438584" table:style-name="ce9">
            <text:p><text:s/>361<text:s/></text:p>
          </table:table-cell>
          <table:table-cell office:value-type="float" office:value="529.90824941780443" table:style-name="ce9">
            <text:p><text:s/>530<text:s/></text:p>
          </table:table-cell>
          <table:table-cell office:value-type="float" office:value="197.0329742770885" table:style-name="ce9">
            <text:p><text:s/>19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restry education/training</text:p>
          </table:table-cell>
          <table:table-cell office:value-type="float" office:value="115.68913403884703" table:style-name="ce9">
            <text:p><text:s/>116<text:s/></text:p>
          </table:table-cell>
          <table:table-cell office:value-type="float" office:value="137.3880329482588" table:style-name="ce9">
            <text:p><text:s/>137<text:s/></text:p>
          </table:table-cell>
          <table:table-cell office:value-type="float" office:value="153.34203121261714" table:style-name="ce9">
            <text:p><text:s/>153<text:s/></text:p>
          </table:table-cell>
          <table:table-cell office:value-type="float" office:value="111.04721988768827" table:style-name="ce9">
            <text:p><text:s/>111<text:s/></text:p>
          </table:table-cell>
          <table:table-cell office:value-type="float" office:value="12.985487018359724" table:style-name="ce9">
            <text:p><text:s/>13<text:s/></text:p>
          </table:table-cell>
          <table:table-cell office:value-type="float" office:value="206.99348591965287" table:style-name="ce9">
            <text:p><text:s/>207<text:s/></text:p>
          </table:table-cell>
          <table:table-cell office:value-type="float" office:value="172.52861752386937" table:style-name="ce9">
            <text:p><text:s/>173<text:s/></text:p>
          </table:table-cell>
          <table:table-cell office:value-type="float" office:value="11.72802928237485" table:style-name="ce9">
            <text:p><text:s/>1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restry research</text:p>
          </table:table-cell>
          <table:table-cell office:value-type="float" office:value="488.42411149361652" table:style-name="ce9">
            <text:p><text:s/>488<text:s/></text:p>
          </table:table-cell>
          <table:table-cell office:value-type="float" office:value="191.60389328799911" table:style-name="ce9">
            <text:p><text:s/>192<text:s/></text:p>
          </table:table-cell>
          <table:table-cell office:value-type="float" office:value="153.82409456857377" table:style-name="ce9">
            <text:p><text:s/>154<text:s/></text:p>
          </table:table-cell>
          <table:table-cell office:value-type="float" office:value="320.80654204498035" table:style-name="ce9">
            <text:p><text:s/>321<text:s/></text:p>
          </table:table-cell>
          <table:table-cell office:value-type="float" office:value="274.87976788783578" table:style-name="ce9">
            <text:p><text:s/>275<text:s/></text:p>
          </table:table-cell>
          <table:table-cell office:value-type="float" office:value="112.29981203441864" table:style-name="ce9">
            <text:p><text:s/>112<text:s/></text:p>
          </table:table-cell>
          <table:table-cell office:value-type="float" office:value="175.73494655777529" table:style-name="ce9">
            <text:p><text:s/>176<text:s/></text:p>
          </table:table-cell>
          <table:table-cell office:value-type="float" office:value="1.8694256597660377" table:style-name="ce9">
            <text:p><text:s/>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restry services</text:p>
          </table:table-cell>
          <table:table-cell office:value-type="float" office:value="21.863282820725118" table:style-name="ce9">
            <text:p><text:s/>22<text:s/></text:p>
          </table:table-cell>
          <table:table-cell office:value-type="float" office:value="46.574231282996287" table:style-name="ce9">
            <text:p><text:s/>47<text:s/></text:p>
          </table:table-cell>
          <table:table-cell office:value-type="float" office:value="141.14628655738633" table:style-name="ce9">
            <text:p><text:s/>141<text:s/></text:p>
          </table:table-cell>
          <table:table-cell office:value-type="float" office:value="140.10840257098604" table:style-name="ce9">
            <text:p><text:s/>140<text:s/></text:p>
          </table:table-cell>
          <table:table-cell office:value-type="float" office:value="9.848913911447557" table:style-name="ce9">
            <text:p><text:s/>1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4.25887418266527" table:style-name="ce9">
            <text:p><text:s/>104<text:s/></text:p>
          </table:table-cell>
          <table:table-cell office:value-type="float" office:value="162.21643296647903" table:style-name="ce9">
            <text:p><text:s/>16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ishing policy and administrative management</text:p>
          </table:table-cell>
          <table:table-cell office:value-type="float" office:value="2642.7807739759337" table:style-name="ce9">
            <text:p><text:s/>2,643<text:s/></text:p>
          </table:table-cell>
          <table:table-cell office:value-type="float" office:value="3426.5621853066191" table:style-name="ce9">
            <text:p><text:s/>3,427<text:s/></text:p>
          </table:table-cell>
          <table:table-cell office:value-type="float" office:value="1273.4606132030553" table:style-name="ce9">
            <text:p><text:s/>1,273<text:s/></text:p>
          </table:table-cell>
          <table:table-cell office:value-type="float" office:value="4616.2415120988671" table:style-name="ce9">
            <text:p><text:s/>4,616<text:s/></text:p>
          </table:table-cell>
          <table:table-cell office:value-type="float" office:value="6245.898233628528" table:style-name="ce9">
            <text:p><text:s/>6,246<text:s/></text:p>
          </table:table-cell>
          <table:table-cell office:value-type="float" office:value="3686.3697316109278" table:style-name="ce9">
            <text:p><text:s/>3,686<text:s/></text:p>
          </table:table-cell>
          <table:table-cell office:value-type="float" office:value="4947.6289943767333" table:style-name="ce9">
            <text:p><text:s/>4,948<text:s/></text:p>
          </table:table-cell>
          <table:table-cell office:value-type="float" office:value="4104.3193439814004" table:style-name="ce9">
            <text:p><text:s/>4,10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ishery development</text:p>
          </table:table-cell>
          <table:table-cell office:value-type="float" office:value="1678.9746977400291" table:style-name="ce9">
            <text:p><text:s/>1,679<text:s/></text:p>
          </table:table-cell>
          <table:table-cell office:value-type="float" office:value="1045.4552600491593" table:style-name="ce9">
            <text:p><text:s/>1,045<text:s/></text:p>
          </table:table-cell>
          <table:table-cell office:value-type="float" office:value="2993.6217589613016" table:style-name="ce9">
            <text:p><text:s/>2,994<text:s/></text:p>
          </table:table-cell>
          <table:table-cell office:value-type="float" office:value="3143.4311545406135" table:style-name="ce9">
            <text:p><text:s/>3,143<text:s/></text:p>
          </table:table-cell>
          <table:table-cell office:value-type="float" office:value="2835.5646980761649" table:style-name="ce9">
            <text:p><text:s/>2,836<text:s/></text:p>
          </table:table-cell>
          <table:table-cell office:value-type="float" office:value="2198.481837121969" table:style-name="ce9">
            <text:p><text:s/>2,198<text:s/></text:p>
          </table:table-cell>
          <table:table-cell office:value-type="float" office:value="2591.1269654404141" table:style-name="ce9">
            <text:p><text:s/>2,591<text:s/></text:p>
          </table:table-cell>
          <table:table-cell office:value-type="float" office:value="2579.1604175621046" table:style-name="ce9">
            <text:p><text:s/>2,57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ishery education/training</text:p>
          </table:table-cell>
          <table:table-cell office:value-type="float" office:value="146.87525807274673" table:style-name="ce9">
            <text:p><text:s/>14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3.335946431828908" table:style-name="ce9">
            <text:p><text:s/>33<text:s/></text:p>
          </table:table-cell>
          <table:table-cell office:value-type="float" office:value="137.87602801797723" table:style-name="ce9">
            <text:p><text:s/>138<text:s/></text:p>
          </table:table-cell>
          <table:table-cell office:value-type="float" office:value="121.78009600459954" table:style-name="ce9">
            <text:p><text:s/>122<text:s/></text:p>
          </table:table-cell>
          <table:table-cell office:value-type="float" office:value="172.35361894044081" table:style-name="ce9">
            <text:p><text:s/>172<text:s/></text:p>
          </table:table-cell>
          <table:table-cell office:value-type="float" office:value="335.13071174840314" table:style-name="ce9">
            <text:p><text:s/>335<text:s/></text:p>
          </table:table-cell>
          <table:table-cell office:value-type="float" office:value="576.21379901131297" table:style-name="ce9">
            <text:p><text:s/>57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ishery research</text:p>
          </table:table-cell>
          <table:table-cell office:value-type="float" office:value="354.28716796131329" table:style-name="ce9">
            <text:p><text:s/>354<text:s/></text:p>
          </table:table-cell>
          <table:table-cell office:value-type="float" office:value="250.07783637326963" table:style-name="ce9">
            <text:p><text:s/>250<text:s/></text:p>
          </table:table-cell>
          <table:table-cell office:value-type="float" office:value="91.261034425612152" table:style-name="ce9">
            <text:p><text:s/>91<text:s/></text:p>
          </table:table-cell>
          <table:table-cell office:value-type="float" office:value="267.87548963847524" table:style-name="ce9">
            <text:p><text:s/>268<text:s/></text:p>
          </table:table-cell>
          <table:table-cell office:value-type="float" office:value="367.31730278615134" table:style-name="ce9">
            <text:p><text:s/>367<text:s/></text:p>
          </table:table-cell>
          <table:table-cell office:value-type="float" office:value="62.493502181393751" table:style-name="ce9">
            <text:p><text:s/>62<text:s/></text:p>
          </table:table-cell>
          <table:table-cell office:value-type="float" office:value="82.355616511304447" table:style-name="ce9">
            <text:p><text:s/>82<text:s/></text:p>
          </table:table-cell>
          <table:table-cell office:value-type="float" office:value="87.097171821744766" table:style-name="ce9">
            <text:p><text:s/>8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ishery services</text:p>
          </table:table-cell>
          <table:table-cell office:value-type="float" office:value="347.25953346718813" table:style-name="ce9">
            <text:p><text:s/>347<text:s/></text:p>
          </table:table-cell>
          <table:table-cell office:value-type="float" office:value="158.2941270795132" table:style-name="ce9">
            <text:p><text:s/>158<text:s/></text:p>
          </table:table-cell>
          <table:table-cell office:value-type="float" office:value="228.1154385479708" table:style-name="ce9">
            <text:p><text:s/>228<text:s/></text:p>
          </table:table-cell>
          <table:table-cell office:value-type="float" office:value="60.149020432654062" table:style-name="ce9">
            <text:p><text:s/>60<text:s/></text:p>
          </table:table-cell>
          <table:table-cell office:value-type="float" office:value="283.08105172709645" table:style-name="ce9">
            <text:p><text:s/>283<text:s/></text:p>
          </table:table-cell>
          <table:table-cell office:value-type="float" office:value="36.056590250474265" table:style-name="ce9">
            <text:p><text:s/>36<text:s/></text:p>
          </table:table-cell>
          <table:table-cell office:value-type="float" office:value="315.58243975334005" table:style-name="ce9">
            <text:p><text:s/>316<text:s/></text:p>
          </table:table-cell>
          <table:table-cell office:value-type="float" office:value="189.68618327343617" table:style-name="ce9">
            <text:p><text:s/>19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ustrial policy &amp; admin. mgmt</text:p>
          </table:table-cell>
          <table:table-cell office:value-type="float" office:value="1744.4229866359494" table:style-name="ce9">
            <text:p><text:s/>1,744<text:s/></text:p>
          </table:table-cell>
          <table:table-cell office:value-type="float" office:value="3198.6380866280633" table:style-name="ce9">
            <text:p><text:s/>3,199<text:s/></text:p>
          </table:table-cell>
          <table:table-cell office:value-type="float" office:value="2831.4594071685824" table:style-name="ce9">
            <text:p><text:s/>2,831<text:s/></text:p>
          </table:table-cell>
          <table:table-cell office:value-type="float" office:value="3663.4608735471193" table:style-name="ce9">
            <text:p><text:s/>3,663<text:s/></text:p>
          </table:table-cell>
          <table:table-cell office:value-type="float" office:value="3326.4519253386238" table:style-name="ce9">
            <text:p><text:s/>3,326<text:s/></text:p>
          </table:table-cell>
          <table:table-cell office:value-type="float" office:value="1770.2112557733471" table:style-name="ce9">
            <text:p><text:s/>1,770<text:s/></text:p>
          </table:table-cell>
          <table:table-cell office:value-type="float" office:value="1405.1745921682727" table:style-name="ce9">
            <text:p><text:s/>1,405<text:s/></text:p>
          </table:table-cell>
          <table:table-cell office:value-type="float" office:value="3453.0780681342603" table:style-name="ce9">
            <text:p><text:s/>3,45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ustrial development</text:p>
          </table:table-cell>
          <table:table-cell office:value-type="float" office:value="4103.2566533746913" table:style-name="ce9">
            <text:p><text:s/>4,103<text:s/></text:p>
          </table:table-cell>
          <table:table-cell office:value-type="float" office:value="7118.2461236226081" table:style-name="ce9">
            <text:p><text:s/>7,118<text:s/></text:p>
          </table:table-cell>
          <table:table-cell office:value-type="float" office:value="2513.0024382820811" table:style-name="ce9">
            <text:p><text:s/>2,513<text:s/></text:p>
          </table:table-cell>
          <table:table-cell office:value-type="float" office:value="4250.3255758511423" table:style-name="ce9">
            <text:p><text:s/>4,250<text:s/></text:p>
          </table:table-cell>
          <table:table-cell office:value-type="float" office:value="1922.6208426891167" table:style-name="ce9">
            <text:p><text:s/>1,923<text:s/></text:p>
          </table:table-cell>
          <table:table-cell office:value-type="float" office:value="1584.8453067044561" table:style-name="ce9">
            <text:p><text:s/>1,585<text:s/></text:p>
          </table:table-cell>
          <table:table-cell office:value-type="float" office:value="2587.7562993642364" table:style-name="ce9">
            <text:p><text:s/>2,588<text:s/></text:p>
          </table:table-cell>
          <table:table-cell office:value-type="float" office:value="9948.9157359919827" table:style-name="ce9">
            <text:p><text:s/>9,94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mall and medium-sized enterprises (SME) development</text:p>
          </table:table-cell>
          <table:table-cell office:value-type="float" office:value="30757.576409040652" table:style-name="ce9">
            <text:p><text:s/>30,758<text:s/></text:p>
          </table:table-cell>
          <table:table-cell office:value-type="float" office:value="24725.197376635184" table:style-name="ce9">
            <text:p><text:s/>24,725<text:s/></text:p>
          </table:table-cell>
          <table:table-cell office:value-type="float" office:value="12932.291299341507" table:style-name="ce9">
            <text:p><text:s/>12,932<text:s/></text:p>
          </table:table-cell>
          <table:table-cell office:value-type="float" office:value="15426.748802522094" table:style-name="ce9">
            <text:p><text:s/>15,427<text:s/></text:p>
          </table:table-cell>
          <table:table-cell office:value-type="float" office:value="16528.541593454051" table:style-name="ce9">
            <text:p><text:s/>16,529<text:s/></text:p>
          </table:table-cell>
          <table:table-cell office:value-type="float" office:value="27961.346275061504" table:style-name="ce9">
            <text:p><text:s/>27,961<text:s/></text:p>
          </table:table-cell>
          <table:table-cell office:value-type="float" office:value="12828.09211428993" table:style-name="ce9">
            <text:p><text:s/>12,828<text:s/></text:p>
          </table:table-cell>
          <table:table-cell office:value-type="float" office:value="26543.743423221906" table:style-name="ce9">
            <text:p><text:s/>26,54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ttage industries &amp; handicraft</text:p>
          </table:table-cell>
          <table:table-cell office:value-type="float" office:value="46.685292464318948" table:style-name="ce9">
            <text:p><text:s/>47<text:s/></text:p>
          </table:table-cell>
          <table:table-cell office:value-type="float" office:value="195.68426160473066" table:style-name="ce9">
            <text:p><text:s/>196<text:s/></text:p>
          </table:table-cell>
          <table:table-cell office:value-type="float" office:value="146.91914269148535" table:style-name="ce9">
            <text:p><text:s/>147<text:s/></text:p>
          </table:table-cell>
          <table:table-cell office:value-type="float" office:value="5.7344273226043017" table:style-name="ce9">
            <text:p><text:s/>6<text:s/></text:p>
          </table:table-cell>
          <table:table-cell office:value-type="float" office:value="49.104594870384474" table:style-name="ce9">
            <text:p><text:s/>49<text:s/></text:p>
          </table:table-cell>
          <table:table-cell office:value-type="float" office:value="13.953870400816026" table:style-name="ce9">
            <text:p><text:s/>14<text:s/></text:p>
          </table:table-cell>
          <table:table-cell office:value-type="float" office:value="347.14273694100439" table:style-name="ce9">
            <text:p><text:s/>347<text:s/></text:p>
          </table:table-cell>
          <table:table-cell office:value-type="float" office:value="313.22130656781508" table:style-name="ce9">
            <text:p><text:s/>31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gro-industries</text:p>
          </table:table-cell>
          <table:table-cell office:value-type="float" office:value="6429.6257100391194" table:style-name="ce9">
            <text:p><text:s/>6,430<text:s/></text:p>
          </table:table-cell>
          <table:table-cell office:value-type="float" office:value="7188.808417153442" table:style-name="ce9">
            <text:p><text:s/>7,189<text:s/></text:p>
          </table:table-cell>
          <table:table-cell office:value-type="float" office:value="2466.8927092083013" table:style-name="ce9">
            <text:p><text:s/>2,467<text:s/></text:p>
          </table:table-cell>
          <table:table-cell office:value-type="float" office:value="4419.1513301146169" table:style-name="ce9">
            <text:p><text:s/>4,419<text:s/></text:p>
          </table:table-cell>
          <table:table-cell office:value-type="float" office:value="6435.1850603024832" table:style-name="ce9">
            <text:p><text:s/>6,435<text:s/></text:p>
          </table:table-cell>
          <table:table-cell office:value-type="float" office:value="4671.2767342126726" table:style-name="ce9">
            <text:p><text:s/>4,671<text:s/></text:p>
          </table:table-cell>
          <table:table-cell office:value-type="float" office:value="4077.0942029995999" table:style-name="ce9">
            <text:p><text:s/>4,077<text:s/></text:p>
          </table:table-cell>
          <table:table-cell office:value-type="float" office:value="10503.686526349602" table:style-name="ce9">
            <text:p><text:s/>10,50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rest industries</text:p>
          </table:table-cell>
          <table:table-cell office:value-type="float" office:value="167.80852483804171" table:style-name="ce9">
            <text:p><text:s/>168<text:s/></text:p>
          </table:table-cell>
          <table:table-cell office:value-type="float" office:value="6892.4091017987839" table:style-name="ce9">
            <text:p><text:s/>6,892<text:s/></text:p>
          </table:table-cell>
          <table:table-cell office:value-type="float" office:value="75.830694355787628" table:style-name="ce9">
            <text:p><text:s/>76<text:s/></text:p>
          </table:table-cell>
          <table:table-cell office:value-type="float" office:value="54.508018797760677" table:style-name="ce9">
            <text:p><text:s/>55<text:s/></text:p>
          </table:table-cell>
          <table:table-cell office:value-type="float" office:value="111.98748646450102" table:style-name="ce9">
            <text:p><text:s/>112<text:s/></text:p>
          </table:table-cell>
          <table:table-cell office:value-type="float" office:value="1052.0461971703937" table:style-name="ce9">
            <text:p><text:s/>1,052<text:s/></text:p>
          </table:table-cell>
          <table:table-cell office:value-type="float" office:value="110.23071765304545" table:style-name="ce9">
            <text:p><text:s/>110<text:s/></text:p>
          </table:table-cell>
          <table:table-cell office:value-type="float" office:value="24.056447923509072" table:style-name="ce9">
            <text:p><text:s/>2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xtiles - leather &amp; substitutes</text:p>
          </table:table-cell>
          <table:table-cell office:value-type="float" office:value="290.83485771433982" table:style-name="ce9">
            <text:p><text:s/>291<text:s/></text:p>
          </table:table-cell>
          <table:table-cell office:value-type="float" office:value="48.242471554967068" table:style-name="ce9">
            <text:p><text:s/>48<text:s/></text:p>
          </table:table-cell>
          <table:table-cell office:value-type="float" office:value="83.853759045823026" table:style-name="ce9">
            <text:p><text:s/>84<text:s/></text:p>
          </table:table-cell>
          <table:table-cell office:value-type="float" office:value="78.640432802261557" table:style-name="ce9">
            <text:p><text:s/>79<text:s/></text:p>
          </table:table-cell>
          <table:table-cell office:value-type="float" office:value="116.75772209462784" table:style-name="ce9">
            <text:p><text:s/>117<text:s/></text:p>
          </table:table-cell>
          <table:table-cell office:value-type="float" office:value="69.135656037755382" table:style-name="ce9">
            <text:p><text:s/>69<text:s/></text:p>
          </table:table-cell>
          <table:table-cell office:value-type="float" office:value="135.3022230648651" table:style-name="ce9">
            <text:p><text:s/>135<text:s/></text:p>
          </table:table-cell>
          <table:table-cell office:value-type="float" office:value="359.0579888733738" table:style-name="ce9">
            <text:p><text:s/>35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hemicals</text:p>
          </table:table-cell>
          <table:table-cell office:value-type="float" office:value="453.78067185007598" table:style-name="ce9">
            <text:p><text:s/>454<text:s/></text:p>
          </table:table-cell>
          <table:table-cell office:value-type="float" office:value="1949.9466844897011" table:style-name="ce9">
            <text:p><text:s/>1,950<text:s/></text:p>
          </table:table-cell>
          <table:table-cell office:value-type="float" office:value="5709.6894329975639" table:style-name="ce9">
            <text:p><text:s/>5,710<text:s/></text:p>
          </table:table-cell>
          <table:table-cell office:value-type="float" office:value="11469.37568070809" table:style-name="ce9">
            <text:p><text:s/>11,469<text:s/></text:p>
          </table:table-cell>
          <table:table-cell office:value-type="float" office:value="7837.3483979133916" table:style-name="ce9">
            <text:p><text:s/>7,837<text:s/></text:p>
          </table:table-cell>
          <table:table-cell office:value-type="float" office:value="7589.5769276454494" table:style-name="ce9">
            <text:p><text:s/>7,590<text:s/></text:p>
          </table:table-cell>
          <table:table-cell office:value-type="float" office:value="3.3125287975377073" table:style-name="ce9">
            <text:p><text:s/>3<text:s/></text:p>
          </table:table-cell>
          <table:table-cell office:value-type="float" office:value="14.687579252373855" table:style-name="ce9">
            <text:p><text:s/>1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rtilizer plants</text:p>
          </table:table-cell>
          <table:table-cell office:value-type="float" office:value="4.3140879153428936E-2" table:style-name="ce9">
            <text:p><text:s/>0<text:s/></text:p>
          </table:table-cell>
          <table:table-cell office:value-type="float" office:value="1782.4336462790686" table:style-name="ce9">
            <text:p><text:s/>1,78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ement/lime/plaster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9.307453240556299" table:style-name="ce9">
            <text:p><text:s/>89<text:s/></text:p>
          </table:table-cell>
          <table:table-cell office:value-type="float" office:value="34.941361448813467" table:style-name="ce9">
            <text:p><text:s/>3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.303332399100526" table:style-name="ce9">
            <text:p><text:s/>54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ergy manufacturing</text:p>
          </table:table-cell>
          <table:table-cell office:value-type="float" office:value="8.0962319263257552" table:style-name="ce9">
            <text:p><text:s/>8<text:s/></text:p>
          </table:table-cell>
          <table:table-cell office:value-type="float" office:value="2.9016792024253566" table:style-name="ce9">
            <text:p><text:s/>3<text:s/></text:p>
          </table:table-cell>
          <table:table-cell office:value-type="float" office:value="19423.563958537918" table:style-name="ce9">
            <text:p><text:s/>19,424<text:s/></text:p>
          </table:table-cell>
          <table:table-cell office:value-type="float" office:value="0.55363125789911871" table:style-name="ce9">
            <text:p><text:s/>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.9982831058285393" table:style-name="ce9">
            <text:p><text:s/>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harmaceutical production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.4285139037300141" table:style-name="ce9">
            <text:p><text:s/>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.7199786420340759" table:style-name="ce9">
            <text:p><text:s/>4<text:s/></text:p>
          </table:table-cell>
          <table:table-cell office:value-type="float" office:value="3.5783435459187931" table:style-name="ce9">
            <text:p><text:s/>4<text:s/></text:p>
          </table:table-cell>
          <table:table-cell office:value-type="float" office:value="12.36865386725785" table:style-name="ce9">
            <text:p><text:s/>12<text:s/></text:p>
          </table:table-cell>
          <table:table-cell office:value-type="float" office:value="29.725523657713214" table:style-name="ce9">
            <text:p><text:s/>30<text:s/></text:p>
          </table:table-cell>
          <table:table-cell office:value-type="float" office:value="22.09565141713728" table:style-name="ce9">
            <text:p><text:s/>2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sic metal industrie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611.4729650843119" table:style-name="ce9">
            <text:p><text:s/>1,61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.496537825930531" table:style-name="ce9">
            <text:p><text:s/>54<text:s/></text:p>
          </table:table-cell>
          <table:table-cell office:value-type="float" office:value="50.358097070598376" table:style-name="ce9">
            <text:p><text:s/>5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n-ferrous metal industrie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.440603829066085" table:style-name="ce9">
            <text:p><text:s/>4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.200181849245801" table:style-name="ce9">
            <text:p><text:s/>59<text:s/></text:p>
          </table:table-cell>
          <table:table-cell office:value-type="float" office:value="29.524620900696526" table:style-name="ce9">
            <text:p><text:s/>30<text:s/></text:p>
          </table:table-cell>
          <table:table-cell office:value-type="float" office:value="3.7867881668842474" table:style-name="ce9">
            <text:p><text:s/>4<text:s/></text:p>
          </table:table-cell>
          <table:table-cell office:value-type="float" office:value="27.936348156587496" table:style-name="ce9">
            <text:p><text:s/>28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gineering</text:p>
          </table:table-cell>
          <table:table-cell office:value-type="float" office:value="647.67532823904139" table:style-name="ce9">
            <text:p><text:s/>648<text:s/></text:p>
          </table:table-cell>
          <table:table-cell office:value-type="float" office:value="654.36195399389248" table:style-name="ce9">
            <text:p><text:s/>654<text:s/></text:p>
          </table:table-cell>
          <table:table-cell office:value-type="float" office:value="8143.7390844437959" table:style-name="ce9">
            <text:p><text:s/>8,144<text:s/></text:p>
          </table:table-cell>
          <table:table-cell office:value-type="float" office:value="30.65694905475716" table:style-name="ce9">
            <text:p><text:s/>31<text:s/></text:p>
          </table:table-cell>
          <table:table-cell office:value-type="float" office:value="9.3070464317962944" table:style-name="ce9">
            <text:p><text:s/>9<text:s/></text:p>
          </table:table-cell>
          <table:table-cell office:value-type="float" office:value="62.42481011781652" table:style-name="ce9">
            <text:p><text:s/>62<text:s/></text:p>
          </table:table-cell>
          <table:table-cell office:value-type="float" office:value="21.662734308181264" table:style-name="ce9">
            <text:p><text:s/>22<text:s/></text:p>
          </table:table-cell>
          <table:table-cell office:value-type="float" office:value="31.389861687132438" table:style-name="ce9">
            <text:p><text:s/>3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nsport equipment industry</text:p>
          </table:table-cell>
          <table:table-cell office:value-type="float" office:value="42.36354527647466" table:style-name="ce9">
            <text:p><text:s/>42<text:s/></text:p>
          </table:table-cell>
          <table:table-cell office:value-type="float" office:value="28760.905481463527" table:style-name="ce9">
            <text:p><text:s/>28,761<text:s/></text:p>
          </table:table-cell>
          <table:table-cell office:value-type="float" office:value="36788.702336553979" table:style-name="ce9">
            <text:p><text:s/>36,789<text:s/></text:p>
          </table:table-cell>
          <table:table-cell office:value-type="float" office:value="174.10413646410299" table:style-name="ce9">
            <text:p><text:s/>174<text:s/></text:p>
          </table:table-cell>
          <table:table-cell office:value-type="float" office:value="95.012760260461334" table:style-name="ce9">
            <text:p><text:s/>95<text:s/></text:p>
          </table:table-cell>
          <table:table-cell office:value-type="float" office:value="86.623387090452397" table:style-name="ce9">
            <text:p><text:s/>87<text:s/></text:p>
          </table:table-cell>
          <table:table-cell office:value-type="float" office:value="23.210216578245166" table:style-name="ce9">
            <text:p><text:s/>23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echnological research and development</text:p>
          </table:table-cell>
          <table:table-cell office:value-type="float" office:value="358.43433771066219" table:style-name="ce9">
            <text:p><text:s/>358<text:s/></text:p>
          </table:table-cell>
          <table:table-cell office:value-type="float" office:value="1199.1183199600894" table:style-name="ce9">
            <text:p><text:s/>1,199<text:s/></text:p>
          </table:table-cell>
          <table:table-cell office:value-type="float" office:value="1019.5713241917116" table:style-name="ce9">
            <text:p><text:s/>1,020<text:s/></text:p>
          </table:table-cell>
          <table:table-cell office:value-type="float" office:value="719.90269948671687" table:style-name="ce9">
            <text:p><text:s/>720<text:s/></text:p>
          </table:table-cell>
          <table:table-cell office:value-type="float" office:value="441.6245382918039" table:style-name="ce9">
            <text:p><text:s/>442<text:s/></text:p>
          </table:table-cell>
          <table:table-cell office:value-type="float" office:value="161.20492566296471" table:style-name="ce9">
            <text:p><text:s/>161<text:s/></text:p>
          </table:table-cell>
          <table:table-cell office:value-type="float" office:value="4910.5636147323821" table:style-name="ce9">
            <text:p><text:s/>4,911<text:s/></text:p>
          </table:table-cell>
          <table:table-cell office:value-type="float" office:value="16534.841705610725" table:style-name="ce9">
            <text:p><text:s/>16,53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eral/mining policy &amp; admin. mgmt</text:p>
          </table:table-cell>
          <table:table-cell office:value-type="float" office:value="4873.2332518859976" table:style-name="ce9">
            <text:p><text:s/>4,873<text:s/></text:p>
          </table:table-cell>
          <table:table-cell office:value-type="float" office:value="10812.050163176835" table:style-name="ce9">
            <text:p><text:s/>10,812<text:s/></text:p>
          </table:table-cell>
          <table:table-cell office:value-type="float" office:value="3634.5456399903951" table:style-name="ce9">
            <text:p><text:s/>3,635<text:s/></text:p>
          </table:table-cell>
          <table:table-cell office:value-type="float" office:value="8584.998209563737" table:style-name="ce9">
            <text:p><text:s/>8,585<text:s/></text:p>
          </table:table-cell>
          <table:table-cell office:value-type="float" office:value="6864.7836208649533" table:style-name="ce9">
            <text:p><text:s/>6,865<text:s/></text:p>
          </table:table-cell>
          <table:table-cell office:value-type="float" office:value="8898.9091508264573" table:style-name="ce9">
            <text:p><text:s/>8,899<text:s/></text:p>
          </table:table-cell>
          <table:table-cell office:value-type="float" office:value="5396.8651045382121" table:style-name="ce9">
            <text:p><text:s/>5,397<text:s/></text:p>
          </table:table-cell>
          <table:table-cell office:value-type="float" office:value="5172.0318470103302" table:style-name="ce9">
            <text:p><text:s/>5,17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ineral prospection and exploration</text:p>
          </table:table-cell>
          <table:table-cell office:value-type="float" office:value="2189.7335563896722" table:style-name="ce9">
            <text:p><text:s/>2,190<text:s/></text:p>
          </table:table-cell>
          <table:table-cell office:value-type="float" office:value="1331.2144514745717" table:style-name="ce9">
            <text:p><text:s/>1,331<text:s/></text:p>
          </table:table-cell>
          <table:table-cell office:value-type="float" office:value="1566.7712266818239" table:style-name="ce9">
            <text:p><text:s/>1,567<text:s/></text:p>
          </table:table-cell>
          <table:table-cell office:value-type="float" office:value="2100.4104788646973" table:style-name="ce9">
            <text:p><text:s/>2,100<text:s/></text:p>
          </table:table-cell>
          <table:table-cell office:value-type="float" office:value="3041.9906161278368" table:style-name="ce9">
            <text:p><text:s/>3,042<text:s/></text:p>
          </table:table-cell>
          <table:table-cell office:value-type="float" office:value="382.60646133831062" table:style-name="ce9">
            <text:p><text:s/>383<text:s/></text:p>
          </table:table-cell>
          <table:table-cell office:value-type="float" office:value="2947.8208800340062" table:style-name="ce9">
            <text:p><text:s/>2,948<text:s/></text:p>
          </table:table-cell>
          <table:table-cell office:value-type="float" office:value="364.72620728314348" table:style-name="ce9">
            <text:p><text:s/>36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al</text:p>
          </table:table-cell>
          <table:table-cell office:value-type="float" office:value="78.475079701250124" table:style-name="ce9">
            <text:p><text:s/>78<text:s/></text:p>
          </table:table-cell>
          <table:table-cell office:value-type="float" office:value="1485.0482195214063" table:style-name="ce9">
            <text:p><text:s/>1,485<text:s/></text:p>
          </table:table-cell>
          <table:table-cell office:value-type="float" office:value="16.75604746465309" table:style-name="ce9">
            <text:p><text:s/>17<text:s/></text:p>
          </table:table-cell>
          <table:table-cell office:value-type="float" office:value="3.8906928615556442" table:style-name="ce9">
            <text:p><text:s/>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il and gas</text:p>
          </table:table-cell>
          <table:table-cell office:value-type="float" office:value="1002.1081746781042" table:style-name="ce9">
            <text:p><text:s/>1,002<text:s/></text:p>
          </table:table-cell>
          <table:table-cell office:value-type="float" office:value="743.1359997121707" table:style-name="ce9">
            <text:p><text:s/>743<text:s/></text:p>
          </table:table-cell>
          <table:table-cell office:value-type="float" office:value="1497.2420672126457" table:style-name="ce9">
            <text:p><text:s/>1,497<text:s/></text:p>
          </table:table-cell>
          <table:table-cell office:value-type="float" office:value="3355.4854658668419" table:style-name="ce9">
            <text:p><text:s/>3,355<text:s/></text:p>
          </table:table-cell>
          <table:table-cell office:value-type="float" office:value="6645.0747488953257" table:style-name="ce9">
            <text:p><text:s/>6,645<text:s/></text:p>
          </table:table-cell>
          <table:table-cell office:value-type="float" office:value="16146.286213407766" table:style-name="ce9">
            <text:p><text:s/>16,146<text:s/></text:p>
          </table:table-cell>
          <table:table-cell office:value-type="float" office:value="12084.477054802261" table:style-name="ce9">
            <text:p><text:s/>12,084<text:s/></text:p>
          </table:table-cell>
          <table:table-cell office:value-type="float" office:value="10732.016106336745" table:style-name="ce9">
            <text:p><text:s/>10,73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rrous metals</text:p>
          </table:table-cell>
          <table:table-cell office:value-type="float" office:value="4.8144060123521495" table:style-name="ce9">
            <text:p><text:s/>5<text:s/></text:p>
          </table:table-cell>
          <table:table-cell office:value-type="float" office:value="922.76401352760331" table:style-name="ce9">
            <text:p><text:s/>9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2.911572408337619" table:style-name="ce9">
            <text:p><text:s/>93<text:s/></text:p>
          </table:table-cell>
          <table:table-cell office:value-type="float" office:value="188.74092311066872" table:style-name="ce9">
            <text:p><text:s/>189<text:s/></text:p>
          </table:table-cell>
          <table:table-cell office:value-type="float" office:value="107.54306142732136" table:style-name="ce9">
            <text:p><text:s/>108<text:s/></text:p>
          </table:table-cell>
          <table:table-cell office:value-type="float" office:value="120.04730802561772" table:style-name="ce9">
            <text:p><text:s/>120<text:s/></text:p>
          </table:table-cell>
          <table:table-cell office:value-type="float" office:value="153.55109841489369" table:style-name="ce9">
            <text:p><text:s/>15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n-ferrous metal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80.6757024031294" table:style-name="ce9">
            <text:p><text:s/>2,5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ecious metals/materials</text:p>
          </table:table-cell>
          <table:table-cell office:value-type="float" office:value="32.831671260127422" table:style-name="ce9">
            <text:p><text:s/>33<text:s/></text:p>
          </table:table-cell>
          <table:table-cell office:value-type="float" office:value="38.11772613896327" table:style-name="ce9">
            <text:p><text:s/>38<text:s/></text:p>
          </table:table-cell>
          <table:table-cell office:value-type="float" office:value="47.131723570522539" table:style-name="ce9">
            <text:p><text:s/>47<text:s/></text:p>
          </table:table-cell>
          <table:table-cell office:value-type="float" office:value="103.29428235941698" table:style-name="ce9">
            <text:p><text:s/>103<text:s/></text:p>
          </table:table-cell>
          <table:table-cell office:value-type="float" office:value="92.392173616491988" table:style-name="ce9">
            <text:p><text:s/>92<text:s/></text:p>
          </table:table-cell>
          <table:table-cell office:value-type="float" office:value="104.2907867670867" table:style-name="ce9">
            <text:p><text:s/>104<text:s/></text:p>
          </table:table-cell>
          <table:table-cell office:value-type="float" office:value="148.52956911469624" table:style-name="ce9">
            <text:p><text:s/>149<text:s/></text:p>
          </table:table-cell>
          <table:table-cell office:value-type="float" office:value="77.274757429745009" table:style-name="ce9">
            <text:p><text:s/>7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ndustrial minerals</text:p>
          </table:table-cell>
          <table:table-cell office:value-type="float" office:value="0.13324887088001286" table:style-name="ce9">
            <text:p><text:s/>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.3006970143036192" table:style-name="ce9">
            <text:p><text:s/>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.255780147089224" table:style-name="ce9">
            <text:p><text:s/>8<text:s/></text:p>
          </table:table-cell>
          <table:table-cell office:value-type="float" office:value="0.53270768144059033" table:style-name="ce9">
            <text:p><text:s/>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ertilizer minerals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08.56112945527656" table:style-name="ce9">
            <text:p><text:s/>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607.714609123073" table:style-name="ce9">
            <text:p><text:s/>10,60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ff-shore minerals</text:p>
          </table:table-cell>
          <table:table-cell office:value-type="float" office:value="92.019576630456271" table:style-name="ce9">
            <text:p><text:s/>9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6.92869114261222" table:style-name="ce9">
            <text:p><text:s/>1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24.85915564049795" table:style-name="ce9">
            <text:p><text:s/>125<text:s/></text:p>
          </table:table-cell>
          <table:table-cell office:value-type="float" office:value="1.9180035575967453" table:style-name="ce9">
            <text:p><text:s/>2<text:s/></text:p>
          </table:table-cell>
          <table:table-cell office:value-type="float" office:value="48.773613329365986" table:style-name="ce9">
            <text:p><text:s/>49<text:s/></text:p>
          </table:table-cell>
          <table:table-cell office:value-type="float" office:value="0.14527752261869578" table:style-name="ce9">
            <text:p><text:s/>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nstruction policy and admin. mgmt</text:p>
          </table:table-cell>
          <table:table-cell office:value-type="float" office:value="513.65618238641116" table:style-name="ce9">
            <text:p><text:s/>514<text:s/></text:p>
          </table:table-cell>
          <table:table-cell office:value-type="float" office:value="402.81889941321964" table:style-name="ce9">
            <text:p><text:s/>403<text:s/></text:p>
          </table:table-cell>
          <table:table-cell office:value-type="float" office:value="679.40711538633207" table:style-name="ce9">
            <text:p><text:s/>679<text:s/></text:p>
          </table:table-cell>
          <table:table-cell office:value-type="float" office:value="1728.1370827958772" table:style-name="ce9">
            <text:p><text:s/>1,728<text:s/></text:p>
          </table:table-cell>
          <table:table-cell office:value-type="float" office:value="1595.598796822381" table:style-name="ce9">
            <text:p><text:s/>1,596<text:s/></text:p>
          </table:table-cell>
          <table:table-cell office:value-type="float" office:value="1501.5899095786328" table:style-name="ce9">
            <text:p><text:s/>1,502<text:s/></text:p>
          </table:table-cell>
          <table:table-cell office:value-type="float" office:value="2213.9494891519416" table:style-name="ce9">
            <text:p><text:s/>2,214<text:s/></text:p>
          </table:table-cell>
          <table:table-cell office:value-type="float" office:value="72.97928462402173" table:style-name="ce9">
            <text:p><text:s/>7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de policy and admin. management</text:p>
          </table:table-cell>
          <table:table-cell office:value-type="float" office:value="13249.470808454227" table:style-name="ce9">
            <text:p><text:s/>13,249<text:s/></text:p>
          </table:table-cell>
          <table:table-cell office:value-type="float" office:value="9776.5733193892866" table:style-name="ce9">
            <text:p><text:s/>9,777<text:s/></text:p>
          </table:table-cell>
          <table:table-cell office:value-type="float" office:value="5183.5296738038442" table:style-name="ce9">
            <text:p><text:s/>5,184<text:s/></text:p>
          </table:table-cell>
          <table:table-cell office:value-type="float" office:value="6786.4173840380518" table:style-name="ce9">
            <text:p><text:s/>6,786<text:s/></text:p>
          </table:table-cell>
          <table:table-cell office:value-type="float" office:value="7790.1565789810129" table:style-name="ce9">
            <text:p><text:s/>7,790<text:s/></text:p>
          </table:table-cell>
          <table:table-cell office:value-type="float" office:value="7989.5894582394958" table:style-name="ce9">
            <text:p><text:s/>7,990<text:s/></text:p>
          </table:table-cell>
          <table:table-cell office:value-type="float" office:value="21998.669421647573" table:style-name="ce9">
            <text:p><text:s/>21,999<text:s/></text:p>
          </table:table-cell>
          <table:table-cell office:value-type="float" office:value="8093.328676953075" table:style-name="ce9">
            <text:p><text:s/>8,09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de facilitation</text:p>
          </table:table-cell>
          <table:table-cell office:value-type="float" office:value="10763.672273448619" table:style-name="ce9">
            <text:p><text:s/>10,764<text:s/></text:p>
          </table:table-cell>
          <table:table-cell office:value-type="float" office:value="10006.463322138366" table:style-name="ce9">
            <text:p><text:s/>10,006<text:s/></text:p>
          </table:table-cell>
          <table:table-cell office:value-type="float" office:value="7339.8483943427282" table:style-name="ce9">
            <text:p><text:s/>7,340<text:s/></text:p>
          </table:table-cell>
          <table:table-cell office:value-type="float" office:value="16102.124639863721" table:style-name="ce9">
            <text:p><text:s/>16,102<text:s/></text:p>
          </table:table-cell>
          <table:table-cell office:value-type="float" office:value="14562.269715480596" table:style-name="ce9">
            <text:p><text:s/>14,562<text:s/></text:p>
          </table:table-cell>
          <table:table-cell office:value-type="float" office:value="15576.031940368892" table:style-name="ce9">
            <text:p><text:s/>15,576<text:s/></text:p>
          </table:table-cell>
          <table:table-cell office:value-type="float" office:value="18823.490747723219" table:style-name="ce9">
            <text:p><text:s/>18,823<text:s/></text:p>
          </table:table-cell>
          <table:table-cell office:value-type="float" office:value="11458.927761208713" table:style-name="ce9">
            <text:p><text:s/>11,45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gional trade agreements (RTAs)</text:p>
          </table:table-cell>
          <table:table-cell office:value-type="float" office:value="1737.6143446376902" table:style-name="ce9">
            <text:p><text:s/>1,738<text:s/></text:p>
          </table:table-cell>
          <table:table-cell office:value-type="float" office:value="3722.2992534911368" table:style-name="ce9">
            <text:p><text:s/>3,722<text:s/></text:p>
          </table:table-cell>
          <table:table-cell office:value-type="float" office:value="4054.1805850864748" table:style-name="ce9">
            <text:p><text:s/>4,054<text:s/></text:p>
          </table:table-cell>
          <table:table-cell office:value-type="float" office:value="9565.9909929543501" table:style-name="ce9">
            <text:p><text:s/>9,566<text:s/></text:p>
          </table:table-cell>
          <table:table-cell office:value-type="float" office:value="5773.0141415952903" table:style-name="ce9">
            <text:p><text:s/>5,773<text:s/></text:p>
          </table:table-cell>
          <table:table-cell office:value-type="float" office:value="3310.2124224320501" table:style-name="ce9">
            <text:p><text:s/>3,310<text:s/></text:p>
          </table:table-cell>
          <table:table-cell office:value-type="float" office:value="6938.5568233720442" table:style-name="ce9">
            <text:p><text:s/>6,939<text:s/></text:p>
          </table:table-cell>
          <table:table-cell office:value-type="float" office:value="3095.5377590624016" table:style-name="ce9">
            <text:p><text:s/>3,09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ultilateral trade negotiations</text:p>
          </table:table-cell>
          <table:table-cell office:value-type="float" office:value="1215.7340356179261" table:style-name="ce9">
            <text:p><text:s/>1,216<text:s/></text:p>
          </table:table-cell>
          <table:table-cell office:value-type="float" office:value="929.70569938674851" table:style-name="ce9">
            <text:p><text:s/>930<text:s/></text:p>
          </table:table-cell>
          <table:table-cell office:value-type="float" office:value="789.36609150164895" table:style-name="ce9">
            <text:p><text:s/>789<text:s/></text:p>
          </table:table-cell>
          <table:table-cell office:value-type="float" office:value="438.40121994360237" table:style-name="ce9">
            <text:p><text:s/>438<text:s/></text:p>
          </table:table-cell>
          <table:table-cell office:value-type="float" office:value="88.952643251330073" table:style-name="ce9">
            <text:p><text:s/>89<text:s/></text:p>
          </table:table-cell>
          <table:table-cell office:value-type="float" office:value="348.15974197935623" table:style-name="ce9">
            <text:p><text:s/>348<text:s/></text:p>
          </table:table-cell>
          <table:table-cell office:value-type="float" office:value="97.319655736663748" table:style-name="ce9">
            <text:p><text:s/>97<text:s/></text:p>
          </table:table-cell>
          <table:table-cell office:value-type="float" office:value="135.23527720491424" table:style-name="ce9">
            <text:p><text:s/>13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de-related adjustment</text:p>
          </table:table-cell>
          <table:table-cell office:value-type="float" office:value="7292.4311205258391" table:style-name="ce9">
            <text:p><text:s/>7,292<text:s/></text:p>
          </table:table-cell>
          <table:table-cell office:value-type="float" office:value="857.70729554100535" table:style-name="ce9">
            <text:p><text:s/>858<text:s/></text:p>
          </table:table-cell>
          <table:table-cell office:value-type="float" office:value="310.7592720403793" table:style-name="ce9">
            <text:p><text:s/>311<text:s/></text:p>
          </table:table-cell>
          <table:table-cell office:value-type="float" office:value="959.53463135759819" table:style-name="ce9">
            <text:p><text:s/>960<text:s/></text:p>
          </table:table-cell>
          <table:table-cell office:value-type="float" office:value="1756.0417962887504" table:style-name="ce9">
            <text:p><text:s/>1,756<text:s/></text:p>
          </table:table-cell>
          <table:table-cell office:value-type="float" office:value="999.0414358986767" table:style-name="ce9">
            <text:p><text:s/>999<text:s/></text:p>
          </table:table-cell>
          <table:table-cell office:value-type="float" office:value="192.04495875503494" table:style-name="ce9">
            <text:p><text:s/>192<text:s/></text:p>
          </table:table-cell>
          <table:table-cell office:value-type="float" office:value="90.376753726483059" table:style-name="ce9">
            <text:p><text:s/>9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rade education/training</text:p>
          </table:table-cell>
          <table:table-cell office:value-type="float" office:value="636.3726181645178" table:style-name="ce9">
            <text:p><text:s/>636<text:s/></text:p>
          </table:table-cell>
          <table:table-cell office:value-type="float" office:value="324.70449552704213" table:style-name="ce9">
            <text:p><text:s/>325<text:s/></text:p>
          </table:table-cell>
          <table:table-cell office:value-type="float" office:value="154.24339749205689" table:style-name="ce9">
            <text:p><text:s/>154<text:s/></text:p>
          </table:table-cell>
          <table:table-cell office:value-type="float" office:value="233.40058038885928" table:style-name="ce9">
            <text:p><text:s/>233<text:s/></text:p>
          </table:table-cell>
          <table:table-cell office:value-type="float" office:value="132.87761704006695" table:style-name="ce9">
            <text:p><text:s/>133<text:s/></text:p>
          </table:table-cell>
          <table:table-cell office:value-type="float" office:value="39.799789366082905" table:style-name="ce9">
            <text:p><text:s/>40<text:s/></text:p>
          </table:table-cell>
          <table:table-cell office:value-type="float" office:value="31.518330609723002" table:style-name="ce9">
            <text:p><text:s/>32<text:s/></text:p>
          </table:table-cell>
          <table:table-cell office:value-type="float" office:value="106.39048661657273" table:style-name="ce9">
            <text:p><text:s/>10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urism policy and admin. management</text:p>
          </table:table-cell>
          <table:table-cell office:value-type="float" office:value="3084.4211956103873" table:style-name="ce9">
            <text:p><text:s/>3,084<text:s/></text:p>
          </table:table-cell>
          <table:table-cell office:value-type="float" office:value="1515.1067466796151" table:style-name="ce9">
            <text:p><text:s/>1,515<text:s/></text:p>
          </table:table-cell>
          <table:table-cell office:value-type="float" office:value="1339.3221373305441" table:style-name="ce9">
            <text:p><text:s/>1,339<text:s/></text:p>
          </table:table-cell>
          <table:table-cell office:value-type="float" office:value="3571.1313231186" table:style-name="ce9">
            <text:p><text:s/>3,571<text:s/></text:p>
          </table:table-cell>
          <table:table-cell office:value-type="float" office:value="2983.4430054114478" table:style-name="ce9">
            <text:p><text:s/>2,983<text:s/></text:p>
          </table:table-cell>
          <table:table-cell office:value-type="float" office:value="4448.3583486512725" table:style-name="ce9">
            <text:p><text:s/>4,448<text:s/></text:p>
          </table:table-cell>
          <table:table-cell office:value-type="float" office:value="3338.2975179511068" table:style-name="ce9">
            <text:p><text:s/>3,338<text:s/></text:p>
          </table:table-cell>
          <table:table-cell office:value-type="float" office:value="4702.8822198076996" table:style-name="ce9">
            <text:p><text:s/>4,70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Multisector / Cross-Cutting:</text:p>
          </table:table-cell>
          <table:table-cell table:number-columns-repeated="7" table:style-name="ce9"/>
          <table:table-cell table:number-columns-repeated="16376" table:style-name="ce3"/>
        </table:table-row>
        <table:table-row table:style-name="ro2">
          <table:table-cell office:value-type="string" table:style-name="ce3">
            <text:p>Environmental policy and administrative management</text:p>
          </table:table-cell>
          <table:table-cell office:value-type="float" office:value="30707.459659990702" table:style-name="ce9">
            <text:p><text:s/>30,707<text:s/></text:p>
          </table:table-cell>
          <table:table-cell office:value-type="float" office:value="49761.063939740321" table:style-name="ce9">
            <text:p><text:s/>49,761<text:s/></text:p>
          </table:table-cell>
          <table:table-cell office:value-type="float" office:value="47944.233394941381" table:style-name="ce9">
            <text:p><text:s/>47,944<text:s/></text:p>
          </table:table-cell>
          <table:table-cell office:value-type="float" office:value="133501.56501636689" table:style-name="ce9">
            <text:p><text:s/>133,502<text:s/></text:p>
          </table:table-cell>
          <table:table-cell office:value-type="float" office:value="298774.0550878286" table:style-name="ce9">
            <text:p><text:s/>298,774<text:s/></text:p>
          </table:table-cell>
          <table:table-cell office:value-type="float" office:value="38055.228570507075" table:style-name="ce9">
            <text:p><text:s/>38,055<text:s/></text:p>
          </table:table-cell>
          <table:table-cell office:value-type="float" office:value="91874.984108824312" table:style-name="ce9">
            <text:p><text:s/>91,875<text:s/></text:p>
          </table:table-cell>
          <table:table-cell office:value-type="float" office:value="80369.912508499605" table:style-name="ce9">
            <text:p><text:s/>80,37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iosphere protection</text:p>
          </table:table-cell>
          <table:table-cell office:value-type="float" office:value="10356.834947543317" table:style-name="ce9">
            <text:p><text:s/>10,357<text:s/></text:p>
          </table:table-cell>
          <table:table-cell office:value-type="float" office:value="28469.828763826325" table:style-name="ce9">
            <text:p><text:s/>28,470<text:s/></text:p>
          </table:table-cell>
          <table:table-cell office:value-type="float" office:value="14699.815240574231" table:style-name="ce9">
            <text:p><text:s/>14,700<text:s/></text:p>
          </table:table-cell>
          <table:table-cell office:value-type="float" office:value="22331.110870394215" table:style-name="ce9">
            <text:p><text:s/>22,331<text:s/></text:p>
          </table:table-cell>
          <table:table-cell office:value-type="float" office:value="14674.716165649515" table:style-name="ce9">
            <text:p><text:s/>14,675<text:s/></text:p>
          </table:table-cell>
          <table:table-cell office:value-type="float" office:value="1444.769688532321" table:style-name="ce9">
            <text:p><text:s/>1,445<text:s/></text:p>
          </table:table-cell>
          <table:table-cell office:value-type="float" office:value="19989.379006349634" table:style-name="ce9">
            <text:p><text:s/>19,989<text:s/></text:p>
          </table:table-cell>
          <table:table-cell office:value-type="float" office:value="3685.6251193981943" table:style-name="ce9">
            <text:p><text:s/>3,68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io-diversity</text:p>
          </table:table-cell>
          <table:table-cell office:value-type="float" office:value="12787.786002418441" table:style-name="ce9">
            <text:p><text:s/>12,788<text:s/></text:p>
          </table:table-cell>
          <table:table-cell office:value-type="float" office:value="26177.564747893521" table:style-name="ce9">
            <text:p><text:s/>26,178<text:s/></text:p>
          </table:table-cell>
          <table:table-cell office:value-type="float" office:value="12993.565396958704" table:style-name="ce9">
            <text:p><text:s/>12,994<text:s/></text:p>
          </table:table-cell>
          <table:table-cell office:value-type="float" office:value="26187.053137644798" table:style-name="ce9">
            <text:p><text:s/>26,187<text:s/></text:p>
          </table:table-cell>
          <table:table-cell office:value-type="float" office:value="15369.776385633431" table:style-name="ce9">
            <text:p><text:s/>15,370<text:s/></text:p>
          </table:table-cell>
          <table:table-cell office:value-type="float" office:value="5910.8963911649689" table:style-name="ce9">
            <text:p><text:s/>5,911<text:s/></text:p>
          </table:table-cell>
          <table:table-cell office:value-type="float" office:value="21982.15284475423" table:style-name="ce9">
            <text:p><text:s/>21,982<text:s/></text:p>
          </table:table-cell>
          <table:table-cell office:value-type="float" office:value="8569.9458625842508" table:style-name="ce9">
            <text:p><text:s/>8,57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ite preservation</text:p>
          </table:table-cell>
          <table:table-cell office:value-type="float" office:value="977.57614648530557" table:style-name="ce9">
            <text:p><text:s/>978<text:s/></text:p>
          </table:table-cell>
          <table:table-cell office:value-type="float" office:value="1547.1996905767535" table:style-name="ce9">
            <text:p><text:s/>1,547<text:s/></text:p>
          </table:table-cell>
          <table:table-cell office:value-type="float" office:value="804.38107869411454" table:style-name="ce9">
            <text:p><text:s/>804<text:s/></text:p>
          </table:table-cell>
          <table:table-cell office:value-type="float" office:value="1734.9632340371343" table:style-name="ce9">
            <text:p><text:s/>1,735<text:s/></text:p>
          </table:table-cell>
          <table:table-cell office:value-type="float" office:value="1900.6407600685902" table:style-name="ce9">
            <text:p><text:s/>1,901<text:s/></text:p>
          </table:table-cell>
          <table:table-cell office:value-type="float" office:value="1429.0241794671294" table:style-name="ce9">
            <text:p><text:s/>1,429<text:s/></text:p>
          </table:table-cell>
          <table:table-cell office:value-type="float" office:value="2424.3273630480317" table:style-name="ce9">
            <text:p><text:s/>2,424<text:s/></text:p>
          </table:table-cell>
          <table:table-cell office:value-type="float" office:value="1650.3845164476854" table:style-name="ce9">
            <text:p><text:s/>1,65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lood prevention/control</text:p>
          </table:table-cell>
          <table:table-cell office:value-type="float" office:value="5284.116246413274" table:style-name="ce9">
            <text:p><text:s/>5,284<text:s/></text:p>
          </table:table-cell>
          <table:table-cell office:value-type="float" office:value="8516.0141131774981" table:style-name="ce9">
            <text:p><text:s/>8,516<text:s/></text:p>
          </table:table-cell>
          <table:table-cell office:value-type="float" office:value="3166.2685424132524" table:style-name="ce9">
            <text:p><text:s/>3,166<text:s/></text:p>
          </table:table-cell>
          <table:table-cell office:value-type="float" office:value="10880.169868854997" table:style-name="ce9">
            <text:p><text:s/>10,880<text:s/></text:p>
          </table:table-cell>
          <table:table-cell office:value-type="float" office:value="16329.356160081314" table:style-name="ce9">
            <text:p><text:s/>16,329<text:s/></text:p>
          </table:table-cell>
          <table:table-cell office:value-type="float" office:value="14613.086279988025" table:style-name="ce9">
            <text:p><text:s/>14,613<text:s/></text:p>
          </table:table-cell>
          <table:table-cell office:value-type="float" office:value="16636.547736858272" table:style-name="ce9">
            <text:p><text:s/>16,637<text:s/></text:p>
          </table:table-cell>
          <table:table-cell office:value-type="float" office:value="24201.88979746624" table:style-name="ce9">
            <text:p><text:s/>24,20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vironmental education/training</text:p>
          </table:table-cell>
          <table:table-cell office:value-type="float" office:value="1005.1178462372714" table:style-name="ce9">
            <text:p><text:s/>1,005<text:s/></text:p>
          </table:table-cell>
          <table:table-cell office:value-type="float" office:value="584.66277507151506" table:style-name="ce9">
            <text:p><text:s/>585<text:s/></text:p>
          </table:table-cell>
          <table:table-cell office:value-type="float" office:value="630.65734694990215" table:style-name="ce9">
            <text:p><text:s/>631<text:s/></text:p>
          </table:table-cell>
          <table:table-cell office:value-type="float" office:value="960.65576154210612" table:style-name="ce9">
            <text:p><text:s/>961<text:s/></text:p>
          </table:table-cell>
          <table:table-cell office:value-type="float" office:value="900.23607309449471" table:style-name="ce9">
            <text:p><text:s/>900<text:s/></text:p>
          </table:table-cell>
          <table:table-cell office:value-type="float" office:value="1139.2607693748805" table:style-name="ce9">
            <text:p><text:s/>1,139<text:s/></text:p>
          </table:table-cell>
          <table:table-cell office:value-type="float" office:value="1304.8824462033381" table:style-name="ce9">
            <text:p><text:s/>1,305<text:s/></text:p>
          </table:table-cell>
          <table:table-cell office:value-type="float" office:value="511.60750748164884" table:style-name="ce9">
            <text:p><text:s/>51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nvironmental research</text:p>
          </table:table-cell>
          <table:table-cell office:value-type="float" office:value="785.02696194495684" table:style-name="ce9">
            <text:p><text:s/>785<text:s/></text:p>
          </table:table-cell>
          <table:table-cell office:value-type="float" office:value="248.3719863782199" table:style-name="ce9">
            <text:p><text:s/>248<text:s/></text:p>
          </table:table-cell>
          <table:table-cell office:value-type="float" office:value="581.76454715469868" table:style-name="ce9">
            <text:p><text:s/>582<text:s/></text:p>
          </table:table-cell>
          <table:table-cell office:value-type="float" office:value="563.88194164121046" table:style-name="ce9">
            <text:p><text:s/>564<text:s/></text:p>
          </table:table-cell>
          <table:table-cell office:value-type="float" office:value="862.31521126139194" table:style-name="ce9">
            <text:p><text:s/>862<text:s/></text:p>
          </table:table-cell>
          <table:table-cell office:value-type="float" office:value="952.04002465913334" table:style-name="ce9">
            <text:p><text:s/>952<text:s/></text:p>
          </table:table-cell>
          <table:table-cell office:value-type="float" office:value="1335.2521030745104" table:style-name="ce9">
            <text:p><text:s/>1,335<text:s/></text:p>
          </table:table-cell>
          <table:table-cell office:value-type="float" office:value="993.33206824631066" table:style-name="ce9">
            <text:p><text:s/>99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ultisector aid</text:p>
          </table:table-cell>
          <table:table-cell office:value-type="float" office:value="84898.028891825044" table:style-name="ce9">
            <text:p><text:s/>84,898<text:s/></text:p>
          </table:table-cell>
          <table:table-cell office:value-type="float" office:value="57677.166109380989" table:style-name="ce9">
            <text:p><text:s/>57,677<text:s/></text:p>
          </table:table-cell>
          <table:table-cell office:value-type="float" office:value="56311.618316415792" table:style-name="ce9">
            <text:p><text:s/>56,312<text:s/></text:p>
          </table:table-cell>
          <table:table-cell office:value-type="float" office:value="74506.797569878574" table:style-name="ce9">
            <text:p><text:s/>74,507<text:s/></text:p>
          </table:table-cell>
          <table:table-cell office:value-type="float" office:value="60782.758790856991" table:style-name="ce9">
            <text:p><text:s/>60,783<text:s/></text:p>
          </table:table-cell>
          <table:table-cell office:value-type="float" office:value="66878.705479928307" table:style-name="ce9">
            <text:p><text:s/>66,879<text:s/></text:p>
          </table:table-cell>
          <table:table-cell office:value-type="float" office:value="104177.1583044564" table:style-name="ce9">
            <text:p><text:s/>104,177<text:s/></text:p>
          </table:table-cell>
          <table:table-cell office:value-type="float" office:value="115397.40522669257" table:style-name="ce9">
            <text:p><text:s/>115,39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Urban development and management</text:p>
          </table:table-cell>
          <table:table-cell office:value-type="float" office:value="21309.141687432733" table:style-name="ce9">
            <text:p><text:s/>21,309<text:s/></text:p>
          </table:table-cell>
          <table:table-cell office:value-type="float" office:value="24982.599581451948" table:style-name="ce9">
            <text:p><text:s/>24,983<text:s/></text:p>
          </table:table-cell>
          <table:table-cell office:value-type="float" office:value="28558.328085218618" table:style-name="ce9">
            <text:p><text:s/>28,558<text:s/></text:p>
          </table:table-cell>
          <table:table-cell office:value-type="float" office:value="45842.152562913303" table:style-name="ce9">
            <text:p><text:s/>45,842<text:s/></text:p>
          </table:table-cell>
          <table:table-cell office:value-type="float" office:value="54390.258094773832" table:style-name="ce9">
            <text:p><text:s/>54,390<text:s/></text:p>
          </table:table-cell>
          <table:table-cell office:value-type="float" office:value="48430.950132877828" table:style-name="ce9">
            <text:p><text:s/>48,431<text:s/></text:p>
          </table:table-cell>
          <table:table-cell office:value-type="float" office:value="50064.626099505556" table:style-name="ce9">
            <text:p><text:s/>50,065<text:s/></text:p>
          </table:table-cell>
          <table:table-cell office:value-type="float" office:value="37592.286470970314" table:style-name="ce9">
            <text:p><text:s/>37,592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ural development</text:p>
          </table:table-cell>
          <table:table-cell office:value-type="float" office:value="52681.640513405524" table:style-name="ce9">
            <text:p><text:s/>52,682<text:s/></text:p>
          </table:table-cell>
          <table:table-cell office:value-type="float" office:value="73875.318272235527" table:style-name="ce9">
            <text:p><text:s/>73,875<text:s/></text:p>
          </table:table-cell>
          <table:table-cell office:value-type="float" office:value="48834.260748123641" table:style-name="ce9">
            <text:p><text:s/>48,834<text:s/></text:p>
          </table:table-cell>
          <table:table-cell office:value-type="float" office:value="73524.411585415801" table:style-name="ce9">
            <text:p><text:s/>73,524<text:s/></text:p>
          </table:table-cell>
          <table:table-cell office:value-type="float" office:value="85311.086663787006" table:style-name="ce9">
            <text:p><text:s/>85,311<text:s/></text:p>
          </table:table-cell>
          <table:table-cell office:value-type="float" office:value="45564.856769328217" table:style-name="ce9">
            <text:p><text:s/>45,565<text:s/></text:p>
          </table:table-cell>
          <table:table-cell office:value-type="float" office:value="92985.055140659635" table:style-name="ce9">
            <text:p><text:s/>92,985<text:s/></text:p>
          </table:table-cell>
          <table:table-cell office:value-type="float" office:value="62214.726737140212" table:style-name="ce9">
            <text:p><text:s/>62,21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on-agricultural alternative dvpt</text:p>
          </table:table-cell>
          <table:table-cell office:value-type="float" office:value="36.421757859843908" table:style-name="ce9">
            <text:p><text:s/>36<text:s/></text:p>
          </table:table-cell>
          <table:table-cell office:value-type="float" office:value="51.818226661174634" table:style-name="ce9">
            <text:p><text:s/>52<text:s/></text:p>
          </table:table-cell>
          <table:table-cell office:value-type="float" office:value="347.485884266688" table:style-name="ce9">
            <text:p><text:s/>347<text:s/></text:p>
          </table:table-cell>
          <table:table-cell office:value-type="float" office:value="81.389975575797337" table:style-name="ce9">
            <text:p><text:s/>81<text:s/></text:p>
          </table:table-cell>
          <table:table-cell office:value-type="float" office:value="147.85893613613587" table:style-name="ce9">
            <text:p><text:s/>148<text:s/></text:p>
          </table:table-cell>
          <table:table-cell office:value-type="float" office:value="143.18158859480587" table:style-name="ce9">
            <text:p><text:s/>143<text:s/></text:p>
          </table:table-cell>
          <table:table-cell office:value-type="float" office:value="24.016963566867865" table:style-name="ce9">
            <text:p><text:s/>24<text:s/></text:p>
          </table:table-cell>
          <table:table-cell office:value-type="float" office:value="21.30845576526087" table:style-name="ce9">
            <text:p><text:s/>21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ultisector education/training</text:p>
          </table:table-cell>
          <table:table-cell office:value-type="float" office:value="346.74341005563844" table:style-name="ce9">
            <text:p><text:s/>347<text:s/></text:p>
          </table:table-cell>
          <table:table-cell office:value-type="float" office:value="158.67873017509103" table:style-name="ce9">
            <text:p><text:s/>159<text:s/></text:p>
          </table:table-cell>
          <table:table-cell office:value-type="float" office:value="320.5807370913364" table:style-name="ce9">
            <text:p><text:s/>321<text:s/></text:p>
          </table:table-cell>
          <table:table-cell office:value-type="float" office:value="1454.6543251423636" table:style-name="ce9">
            <text:p><text:s/>1,455<text:s/></text:p>
          </table:table-cell>
          <table:table-cell office:value-type="float" office:value="353.88773348233144" table:style-name="ce9">
            <text:p><text:s/>354<text:s/></text:p>
          </table:table-cell>
          <table:table-cell office:value-type="float" office:value="938.16590124700201" table:style-name="ce9">
            <text:p><text:s/>938<text:s/></text:p>
          </table:table-cell>
          <table:table-cell office:value-type="float" office:value="233.85559166709649" table:style-name="ce9">
            <text:p><text:s/>234<text:s/></text:p>
          </table:table-cell>
          <table:table-cell office:value-type="float" office:value="167.15232185030877" table:style-name="ce9">
            <text:p><text:s/>167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search/scientific institutions</text:p>
          </table:table-cell>
          <table:table-cell office:value-type="float" office:value="2256.4551346423596" table:style-name="ce9">
            <text:p><text:s/>2,256<text:s/></text:p>
          </table:table-cell>
          <table:table-cell office:value-type="float" office:value="3231.3262177798492" table:style-name="ce9">
            <text:p><text:s/>3,231<text:s/></text:p>
          </table:table-cell>
          <table:table-cell office:value-type="float" office:value="2055.5542135533428" table:style-name="ce9">
            <text:p><text:s/>2,056<text:s/></text:p>
          </table:table-cell>
          <table:table-cell office:value-type="float" office:value="1631.1958259681039" table:style-name="ce9">
            <text:p><text:s/>1,631<text:s/></text:p>
          </table:table-cell>
          <table:table-cell office:value-type="float" office:value="3111.0463507127329" table:style-name="ce9">
            <text:p><text:s/>3,111<text:s/></text:p>
          </table:table-cell>
          <table:table-cell office:value-type="float" office:value="1849.5593729979109" table:style-name="ce9">
            <text:p><text:s/>1,850<text:s/></text:p>
          </table:table-cell>
          <table:table-cell office:value-type="float" office:value="1772.8147091133078" table:style-name="ce9">
            <text:p><text:s/>1,773<text:s/></text:p>
          </table:table-cell>
          <table:table-cell office:value-type="float" office:value="3042.8662765720705" table:style-name="ce9">
            <text:p><text:s/>3,043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Commodity and General Programme Assistance: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3">
            <text:p>General budget support-related aid</text:p>
          </table:table-cell>
          <table:table-cell office:value-type="float" office:value="190126.53322356407" table:style-name="ce9">
            <text:p><text:s/>190,127<text:s/></text:p>
          </table:table-cell>
          <table:table-cell office:value-type="float" office:value="106686.71604717034" table:style-name="ce9">
            <text:p><text:s/>106,687<text:s/></text:p>
          </table:table-cell>
          <table:table-cell office:value-type="float" office:value="92598.629670875933" table:style-name="ce9">
            <text:p><text:s/>92,599<text:s/></text:p>
          </table:table-cell>
          <table:table-cell office:value-type="float" office:value="135592.27940255668" table:style-name="ce9">
            <text:p><text:s/>135,592<text:s/></text:p>
          </table:table-cell>
          <table:table-cell office:value-type="float" office:value="101671.26713921805" table:style-name="ce9">
            <text:p><text:s/>101,671<text:s/></text:p>
          </table:table-cell>
          <table:table-cell office:value-type="float" office:value="188265.47172412902" table:style-name="ce9">
            <text:p><text:s/>188,265<text:s/></text:p>
          </table:table-cell>
          <table:table-cell office:value-type="float" office:value="514677.94104329648" table:style-name="ce9">
            <text:p><text:s/>514,678<text:s/></text:p>
          </table:table-cell>
          <table:table-cell office:value-type="float" office:value="781375.5291156763" table:style-name="ce9">
            <text:p><text:s/>781,37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Food aid/Food security programmes</text:p>
          </table:table-cell>
          <table:table-cell office:value-type="float" office:value="47472.529391243675" table:style-name="ce9">
            <text:p><text:s/>47,473<text:s/></text:p>
          </table:table-cell>
          <table:table-cell office:value-type="float" office:value="22992.149578595559" table:style-name="ce9">
            <text:p><text:s/>22,992<text:s/></text:p>
          </table:table-cell>
          <table:table-cell office:value-type="float" office:value="20098.961078478787" table:style-name="ce9">
            <text:p><text:s/>20,099<text:s/></text:p>
          </table:table-cell>
          <table:table-cell office:value-type="float" office:value="21545.908868639508" table:style-name="ce9">
            <text:p><text:s/>21,546<text:s/></text:p>
          </table:table-cell>
          <table:table-cell office:value-type="float" office:value="16833.024331297594" table:style-name="ce9">
            <text:p><text:s/>16,833<text:s/></text:p>
          </table:table-cell>
          <table:table-cell office:value-type="float" office:value="25110.337935894706" table:style-name="ce9">
            <text:p><text:s/>25,110<text:s/></text:p>
          </table:table-cell>
          <table:table-cell office:value-type="float" office:value="21691.966348022936" table:style-name="ce9">
            <text:p><text:s/>21,692<text:s/></text:p>
          </table:table-cell>
          <table:table-cell office:value-type="float" office:value="19183.776220758638" table:style-name="ce9">
            <text:p><text:s/>19,184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Action relating to debt: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3">
            <text:p>Action relating to debt</text:p>
          </table:table-cell>
          <table:table-cell office:value-type="float" office:value="2455.414672109699" table:style-name="ce9">
            <text:p><text:s/>2,45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4.320423270071231" table:style-name="ce9">
            <text:p><text:s/>94<text:s/></text:p>
          </table:table-cell>
          <table:table-cell office:value-type="float" office:value="82.211923338083409" table:style-name="ce9">
            <text:p><text:s/>82<text:s/></text:p>
          </table:table-cell>
          <table:table-cell office:value-type="float" office:value="4.7310754420719707" table:style-name="ce9">
            <text:p><text:s/>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ebt forgiveness</text:p>
          </table:table-cell>
          <table:table-cell office:value-type="float" office:value="152615.36755832247" table:style-name="ce9">
            <text:p><text:s/>152,615<text:s/></text:p>
          </table:table-cell>
          <table:table-cell office:value-type="float" office:value="82227.534050685659" table:style-name="ce9">
            <text:p><text:s/>82,228<text:s/></text:p>
          </table:table-cell>
          <table:table-cell office:value-type="float" office:value="160281.57251498534" table:style-name="ce9">
            <text:p><text:s/>160,282<text:s/></text:p>
          </table:table-cell>
          <table:table-cell office:value-type="float" office:value="9839.2401764960614" table:style-name="ce9">
            <text:p><text:s/>9,839<text:s/></text:p>
          </table:table-cell>
          <table:table-cell office:value-type="float" office:value="6259.1606417538005" table:style-name="ce9">
            <text:p><text:s/>6,259<text:s/></text:p>
          </table:table-cell>
          <table:table-cell office:value-type="float" office:value="62299.519657426332" table:style-name="ce9">
            <text:p><text:s/>62,300<text:s/></text:p>
          </table:table-cell>
          <table:table-cell office:value-type="float" office:value="6522.2939615570067" table:style-name="ce9">
            <text:p><text:s/>6,522<text:s/></text:p>
          </table:table-cell>
          <table:table-cell office:value-type="float" office:value="6192.5235211335612" table:style-name="ce9">
            <text:p><text:s/>6,193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lief of multilateral debt</text:p>
          </table:table-cell>
          <table:table-cell office:value-type="float" office:value="32053.74629393228" table:style-name="ce9">
            <text:p><text:s/>32,0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5495.967948897684" table:style-name="ce9">
            <text:p><text:s/>45,496<text:s/></text:p>
          </table:table-cell>
          <table:table-cell office:value-type="float" office:value="70.740264170961808" table:style-name="ce9">
            <text:p><text:s/>7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Humanitarian aid: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3">
            <text:p>Material relief assistance and services</text:p>
          </table:table-cell>
          <table:table-cell office:value-type="float" office:value="103108.8832406688" table:style-name="ce9">
            <text:p><text:s/>103,109<text:s/></text:p>
          </table:table-cell>
          <table:table-cell office:value-type="float" office:value="102390.77336896458" table:style-name="ce9">
            <text:p><text:s/>102,391<text:s/></text:p>
          </table:table-cell>
          <table:table-cell office:value-type="float" office:value="83224.43096279625" table:style-name="ce9">
            <text:p><text:s/>83,224<text:s/></text:p>
          </table:table-cell>
          <table:table-cell office:value-type="float" office:value="110659.09669916077" table:style-name="ce9">
            <text:p><text:s/>110,659<text:s/></text:p>
          </table:table-cell>
          <table:table-cell office:value-type="float" office:value="126064.33676363043" table:style-name="ce9">
            <text:p><text:s/>126,064<text:s/></text:p>
          </table:table-cell>
          <table:table-cell office:value-type="float" office:value="122256.3095599025" table:style-name="ce9">
            <text:p><text:s/>122,256<text:s/></text:p>
          </table:table-cell>
          <table:table-cell office:value-type="float" office:value="116673.07248247373" table:style-name="ce9">
            <text:p><text:s/>116,673<text:s/></text:p>
          </table:table-cell>
          <table:table-cell office:value-type="float" office:value="143464.46899214591" table:style-name="ce9">
            <text:p><text:s/>143,464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ergency food aid</text:p>
          </table:table-cell>
          <table:table-cell office:value-type="float" office:value="42957.063230941618" table:style-name="ce9">
            <text:p><text:s/>42,957<text:s/></text:p>
          </table:table-cell>
          <table:table-cell office:value-type="float" office:value="43258.0493771771" table:style-name="ce9">
            <text:p><text:s/>43,258<text:s/></text:p>
          </table:table-cell>
          <table:table-cell office:value-type="float" office:value="29723.233851358458" table:style-name="ce9">
            <text:p><text:s/>29,723<text:s/></text:p>
          </table:table-cell>
          <table:table-cell office:value-type="float" office:value="41376.417095818775" table:style-name="ce9">
            <text:p><text:s/>41,376<text:s/></text:p>
          </table:table-cell>
          <table:table-cell office:value-type="float" office:value="45638.633094698816" table:style-name="ce9">
            <text:p><text:s/>45,639<text:s/></text:p>
          </table:table-cell>
          <table:table-cell office:value-type="float" office:value="46281.448434522506" table:style-name="ce9">
            <text:p><text:s/>46,281<text:s/></text:p>
          </table:table-cell>
          <table:table-cell office:value-type="float" office:value="87735.92669250218" table:style-name="ce9">
            <text:p><text:s/>87,736<text:s/></text:p>
          </table:table-cell>
          <table:table-cell office:value-type="float" office:value="88355.467073904962" table:style-name="ce9">
            <text:p><text:s/>88,355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lief co-ordination; protection and support services</text:p>
          </table:table-cell>
          <table:table-cell office:value-type="float" office:value="3598.6271680512164" table:style-name="ce9">
            <text:p><text:s/>3,599<text:s/></text:p>
          </table:table-cell>
          <table:table-cell office:value-type="float" office:value="18709.57077548161" table:style-name="ce9">
            <text:p><text:s/>18,710<text:s/></text:p>
          </table:table-cell>
          <table:table-cell office:value-type="float" office:value="1090.4671304001145" table:style-name="ce9">
            <text:p><text:s/>1,090<text:s/></text:p>
          </table:table-cell>
          <table:table-cell office:value-type="float" office:value="1943.2721302570917" table:style-name="ce9">
            <text:p><text:s/>1,943<text:s/></text:p>
          </table:table-cell>
          <table:table-cell office:value-type="float" office:value="5477.7191410188516" table:style-name="ce9">
            <text:p><text:s/>5,478<text:s/></text:p>
          </table:table-cell>
          <table:table-cell office:value-type="float" office:value="23826.474265515481" table:style-name="ce9">
            <text:p><text:s/>23,826<text:s/></text:p>
          </table:table-cell>
          <table:table-cell office:value-type="float" office:value="24246.39355950242" table:style-name="ce9">
            <text:p><text:s/>24,246<text:s/></text:p>
          </table:table-cell>
          <table:table-cell office:value-type="float" office:value="27966.431076606863" table:style-name="ce9">
            <text:p><text:s/>27,966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econstruction relief and rehabilitation</text:p>
          </table:table-cell>
          <table:table-cell office:value-type="float" office:value="21802.100780165616" table:style-name="ce9">
            <text:p><text:s/>21,802<text:s/></text:p>
          </table:table-cell>
          <table:table-cell office:value-type="float" office:value="42724.279504404542" table:style-name="ce9">
            <text:p><text:s/>42,724<text:s/></text:p>
          </table:table-cell>
          <table:table-cell office:value-type="float" office:value="14270.016549879751" table:style-name="ce9">
            <text:p><text:s/>14,270<text:s/></text:p>
          </table:table-cell>
          <table:table-cell office:value-type="float" office:value="19994.038652363095" table:style-name="ce9">
            <text:p><text:s/>19,994<text:s/></text:p>
          </table:table-cell>
          <table:table-cell office:value-type="float" office:value="37091.239269023426" table:style-name="ce9">
            <text:p><text:s/>37,091<text:s/></text:p>
          </table:table-cell>
          <table:table-cell office:value-type="float" office:value="24074.279969171297" table:style-name="ce9">
            <text:p><text:s/>24,074<text:s/></text:p>
          </table:table-cell>
          <table:table-cell office:value-type="float" office:value="24128.109995991654" table:style-name="ce9">
            <text:p><text:s/>24,128<text:s/></text:p>
          </table:table-cell>
          <table:table-cell office:value-type="float" office:value="31049.306040662075" table:style-name="ce9">
            <text:p><text:s/>31,049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saster prevention and preparedness</text:p>
          </table:table-cell>
          <table:table-cell office:value-type="float" office:value="14892.260629996197" table:style-name="ce9">
            <text:p><text:s/>14,892<text:s/></text:p>
          </table:table-cell>
          <table:table-cell office:value-type="float" office:value="17583.692411959975" table:style-name="ce9">
            <text:p><text:s/>17,584<text:s/></text:p>
          </table:table-cell>
          <table:table-cell office:value-type="float" office:value="17002.650373036176" table:style-name="ce9">
            <text:p><text:s/>17,003<text:s/></text:p>
          </table:table-cell>
          <table:table-cell office:value-type="float" office:value="29374.564438255151" table:style-name="ce9">
            <text:p><text:s/>29,375<text:s/></text:p>
          </table:table-cell>
          <table:table-cell office:value-type="float" office:value="38344.611743009933" table:style-name="ce9">
            <text:p><text:s/>38,345<text:s/></text:p>
          </table:table-cell>
          <table:table-cell office:value-type="float" office:value="42513.998802331153" table:style-name="ce9">
            <text:p><text:s/>42,514<text:s/></text:p>
          </table:table-cell>
          <table:table-cell office:value-type="float" office:value="56513.773289957586" table:style-name="ce9">
            <text:p><text:s/>56,514<text:s/></text:p>
          </table:table-cell>
          <table:table-cell office:value-type="float" office:value="55347.364714173091" table:style-name="ce9">
            <text:p><text:s/>55,347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dministrative Costs of Donors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3">
            <text:p>Administrative costs (non-sector allocable)</text:p>
          </table:table-cell>
          <table:table-cell office:value-type="float" office:value="88495.74189074579" table:style-name="ce9">
            <text:p><text:s/>88,496<text:s/></text:p>
          </table:table-cell>
          <table:table-cell office:value-type="float" office:value="82650.21337966327" table:style-name="ce9">
            <text:p><text:s/>82,650<text:s/></text:p>
          </table:table-cell>
          <table:table-cell office:value-type="float" office:value="82900.791685279386" table:style-name="ce9">
            <text:p><text:s/>82,901<text:s/></text:p>
          </table:table-cell>
          <table:table-cell office:value-type="float" office:value="100874.12818159873" table:style-name="ce9">
            <text:p><text:s/>100,874<text:s/></text:p>
          </table:table-cell>
          <table:table-cell office:value-type="float" office:value="98784.811704527732" table:style-name="ce9">
            <text:p><text:s/>98,785<text:s/></text:p>
          </table:table-cell>
          <table:table-cell office:value-type="float" office:value="94141.663978837241" table:style-name="ce9">
            <text:p><text:s/>94,142<text:s/></text:p>
          </table:table-cell>
          <table:table-cell office:value-type="float" office:value="91808.561209176929" table:style-name="ce9">
            <text:p><text:s/>91,809<text:s/></text:p>
          </table:table-cell>
          <table:table-cell office:value-type="float" office:value="89218.26058405792" table:style-name="ce9">
            <text:p><text:s/>89,218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Refugees in Donor Countries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3">
            <text:p>Refugees in donor countries (non-sector allocable)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299.2417737423571" table:style-name="ce9">
            <text:p><text:s/>1,299<text:s/></text:p>
          </table:table-cell>
          <table:table-cell office:value-type="float" office:value="1741.8720810858013" table:style-name="ce9">
            <text:p><text:s/>1,7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0" table:style-name="ce9">
            <text:p><text:s/>-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Unallocated / <text:s/>Unspecified</text:p>
          </table:table-cell>
          <table:table-cell table:number-columns-repeated="7" table:style-name="ce9"/>
          <table:table-cell table:style-name="ce14"/>
          <table:table-cell table:number-columns-repeated="16375"/>
        </table:table-row>
        <table:table-row table:style-name="ro2">
          <table:table-cell office:value-type="string" table:style-name="ce3">
            <text:p>Sectors not specified</text:p>
          </table:table-cell>
          <table:table-cell office:value-type="float" office:value="362266.56641047844" table:style-name="ce9">
            <text:p><text:s/>362,267<text:s/></text:p>
          </table:table-cell>
          <table:table-cell office:value-type="float" office:value="316097.29019004991" table:style-name="ce9">
            <text:p><text:s/>316,097<text:s/></text:p>
          </table:table-cell>
          <table:table-cell office:value-type="float" office:value="591619.19626000046" table:style-name="ce9">
            <text:p><text:s/>591,619<text:s/></text:p>
          </table:table-cell>
          <table:table-cell office:value-type="float" office:value="578513.74041118426" table:style-name="ce9">
            <text:p><text:s/>578,514<text:s/></text:p>
          </table:table-cell>
          <table:table-cell office:value-type="float" office:value="549412.90418448672" table:style-name="ce9">
            <text:p><text:s/>549,413<text:s/></text:p>
          </table:table-cell>
          <table:table-cell office:value-type="float" office:value="715020.78143636882" table:style-name="ce9">
            <text:p><text:s/>715,021<text:s/></text:p>
          </table:table-cell>
          <table:table-cell office:value-type="float" office:value="722657.4983219672" table:style-name="ce9">
            <text:p><text:s/>722,657<text:s/></text:p>
          </table:table-cell>
          <table:table-cell office:value-type="float" office:value="765467.752161677" table:style-name="ce9">
            <text:p><text:s/>765,468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motion of development awareness <text:s/>(non-sector allocable)</text:p>
          </table:table-cell>
          <table:table-cell office:value-type="float" office:value="6819.6603101865312" table:style-name="ce9">
            <text:p><text:s/>6,820<text:s/></text:p>
          </table:table-cell>
          <table:table-cell office:value-type="float" office:value="8557.6670956979651" table:style-name="ce9">
            <text:p><text:s/>8,558<text:s/></text:p>
          </table:table-cell>
          <table:table-cell office:value-type="float" office:value="7484.6279529955928" table:style-name="ce9">
            <text:p><text:s/>7,485<text:s/></text:p>
          </table:table-cell>
          <table:table-cell office:value-type="float" office:value="10058.969305252989" table:style-name="ce9">
            <text:p><text:s/>10,059<text:s/></text:p>
          </table:table-cell>
          <table:table-cell office:value-type="float" office:value="3624.9103899414526" table:style-name="ce9">
            <text:p><text:s/>3,625<text:s/></text:p>
          </table:table-cell>
          <table:table-cell office:value-type="float" office:value="12.910941037330224" table:style-name="ce9">
            <text:p><text:s/>13<text:s/></text:p>
          </table:table-cell>
          <table:table-cell office:value-type="float" office:value="4399.4381062218654" table:style-name="ce9">
            <text:p><text:s/>4,399<text:s/></text:p>
          </table:table-cell>
          <table:table-cell office:value-type="float" office:value="2528.6661756301446" table:style-name="ce9">
            <text:p><text:s/>2,529<text:s/></text:p>
          </table:table-cell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7">
            <text:p>All <text:s/>sectors</text:p>
          </table:table-cell>
          <table:table-cell office:value-type="float" office:value="3339146.5320411287" table:formula="of:=SUM([.B6:.B217])" table:style-name="ce15">
            <text:p><text:s/>3,339,147<text:s/></text:p>
          </table:table-cell>
          <table:table-cell office:value-type="float" office:value="3368791.0005289982" table:formula="of:=SUM([.C6:.C217])" table:style-name="ce15">
            <text:p><text:s/>3,368,791<text:s/></text:p>
          </table:table-cell>
          <table:table-cell office:value-type="float" office:value="3242212.1948513999" table:formula="of:=SUM([.D6:.D217])" table:style-name="ce15">
            <text:p><text:s/>3,242,212<text:s/></text:p>
          </table:table-cell>
          <table:table-cell office:value-type="float" office:value="4685995.4917374784" table:formula="of:=SUM([.E6:.E217])" table:style-name="ce15">
            <text:p><text:s/>4,685,995<text:s/></text:p>
          </table:table-cell>
          <table:table-cell office:value-type="float" office:value="4877981.306574001" table:formula="of:=SUM([.F6:.F217])" table:style-name="ce15">
            <text:p><text:s/>4,877,981<text:s/></text:p>
          </table:table-cell>
          <table:table-cell office:value-type="float" office:value="4473393.0761050005" table:formula="of:=SUM([.G6:.G217])" table:style-name="ce15">
            <text:p><text:s/>4,473,393<text:s/></text:p>
          </table:table-cell>
          <table:table-cell office:value-type="float" office:value="4842972.6360124014" table:formula="of:=SUM([.H6:.H217])" table:style-name="ce15">
            <text:p><text:s/>4,842,973<text:s/></text:p>
          </table:table-cell>
          <table:table-cell office:value-type="float" office:value="5256166.5734740021" table:formula="of:=SUM([.I6:.I217])" table:style-name="ce15">
            <text:p><text:s/>5,256,167<text:s/>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- No value</text:p>
          </table:table-cell>
          <table:table-cell table:number-columns-repeated="16383" table:style-name="ce3"/>
        </table:table-row>
        <table:table-row table:style-name="ro2">
          <table:table-cell table:number-columns-repeated="8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3">
            <text:p>1. It is not possible to track directly the destination or purpose of UK funding to the general core budgets of the multilateral organisations,</text:p>
          </table:table-cell>
          <table:table-cell table:number-columns-repeated="6" table:style-name="ce16"/>
          <table:table-cell table:number-columns-repeated="16377" table:style-name="ce3"/>
        </table:table-row>
        <table:table-row table:style-name="ro2">
          <table:table-cell office:value-type="string" table:style-name="ce3">
            <text:p>where the multilaterals have general control over the use of the funding. However <text:s/>a good indication of where UK funding goes is provided b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s/>OECD DAC data where the multilaterals report aid spend by country and sector. These estimates have been calculated on the basis of the UK's sha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of the multilaterals' reported aid spending to the OECD.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2. The OECD data cover most of the main multilaterals the UK funds. <text:s/>About 15% of the UK's cor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<text:a xlink:href="https://www.gov.uk/government/uploads/system/uploads/attachment_data/file/659208/annexes-1-4.pdf">multilateral funding is not covered by the OECD data, and this unreported spending is allocated to the sectors not specified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ategory. <text:s text:c="2"/>More details on the estimates' quality is found in the <text:s/>Imputed multilateral share quality report.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R Revised to reflect updates reported to the OECD DAC</text:p>
          </table:table-cell>
          <table:table-cell table:number-columns-repeated="16383" table:style-name="ce3"/>
        </table:table-row>
        <table:table-row table:number-rows-repeated="6" table:style-name="ro2">
          <table:table-cell table:number-columns-repeated="9" table:style-name="ce3"/>
          <table:table-cell table:number-columns-repeated="11" table:style-name="ce17"/>
          <table:table-cell table:number-columns-repeated="16364"/>
        </table:table-row>
        <table:table-row table:number-rows-repeated="9" table:style-name="ro5">
          <table:table-cell table:number-columns-repeated="16384"/>
        </table:table-row>
        <table:table-row table:number-rows-repeated="7" table:style-name="ro2">
          <table:table-cell table:number-columns-repeated="9"/>
          <table:table-cell table:number-columns-repeated="7" table:style-name="ce17"/>
          <table:table-cell table:number-columns-repeated="16368"/>
        </table:table-row>
        <table:table-row table:number-rows-repeated="1048322" table:style-name="ro5">
          <table:table-cell table:number-columns-repeated="16384"/>
        </table:table-row>
        <table:named-expressions>
          <table:named-range table:name="agencycountry" table:cell-range-address="'file:///C:/Users/e-kulasinghe/AppData/Local/Microsoft/Windows/INetCache/IE/0GLL71T9/SID%202016%20Tables%20-%20AM.xlsx'#Raw_Table_A4f1.$B$6:Raw_Table_A4f1.$V$150" table:base-cell-address="Table_A9.$A$1"/>
          <table:named-range table:name="common" table:cell-range-address="'file:///C:/Users/e-kulasinghe/AppData/Local/Microsoft/Windows/INetCache/IE/0GLL71T9/SID%202016%20Tables%20-%20AM.xlsx'#Commonwealth.$B$7:Commonwealth.$W$167" table:base-cell-address="Table_A9.$A$1"/>
          <table:named-range table:name="country" table:cell-range-address="'file:///C:/Users/e-kulasinghe/AppData/Local/Microsoft/Windows/INetCache/IE/0GLL71T9/SID%202016%20Tables%20-%20AM.xlsx'#RAW_Table_C81.$B$7:RAW_Table_C81.$D$150" table:base-cell-address="Table_A9.$A$1"/>
          <table:named-range table:name="departbimult" table:cell-range-address="'file:///C:/Users/e-kulasinghe/AppData/Local/Microsoft/Windows/INetCache/IE/0GLL71T9/SID%202016%20Tables%20-%20AM.xlsx'#RAW_TABLE_101.$B$53:RAW_TABLE_101.$AR$75" table:base-cell-address="Table_A9.$A$1"/>
          <table:named-range table:name="OGD" table:cell-range-address="'file:///C:/Users/e-kulasinghe/AppData/Local/Microsoft/Windows/INetCache/IE/0GLL71T9/SID%202016%20Tables%20-%20AM.xlsx'#RAW_Table_31.$B$8:RAW_Table_31.$P$31" table:base-cell-address="Table_A9.$A$1"/>
          <table:named-range table:name="Print_Titles" table:cell-range-address="Table_A9.$A$1:Table_A9.$XFD$4" table:base-cell-address="Table_A9.$A$1"/>
          <table:named-range table:name="wales" table:cell-range-address="'file:///C:/Users/e-kulasinghe/AppData/Local/Microsoft/Windows/INetCache/IE/0GLL71T9/SID%202016%20Tables%20-%20AM.xlsx'#RAW_TABLE_101.$B$76:RAW_TABLE_101.$AR$76" table:base-cell-address="Table_A9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9.$A$1"/>
        <table:named-expression table:name="africa" table:expression="of:=[.#REF!]" table:base-cell-address="Table_A9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9.$A$1"/>
        <table:named-expression table:name="america" table:expression="of:=[.#REF!]" table:base-cell-address="Table_A9.$A$1"/>
        <table:named-range table:name="Americas" table:cell-range-address="'file:///C:/Users/e-kulasinghe/AppData/Local/Microsoft/Windows/INetCache/IE/0GLL71T9/Additional%20tables_workings.xlsx'#Raw_Table_A4c.$B$7:Raw_Table_A4c.$T$43" table:base-cell-address="Table_A9.$A$1"/>
        <table:named-expression table:name="Asia" table:expression="of:=[.#REF!]" table:base-cell-address="Table_A9.$A$1"/>
        <table:named-expression table:name="asia_a4b" table:expression="of:=[.#REF!]" table:base-cell-address="Table_A9.$A$1"/>
        <table:named-expression table:name="bimultitba6" table:expression="of:=[.#REF!]" table:base-cell-address="Table_A9.$A$1"/>
        <table:named-range table:name="common" table:cell-range-address="'file:///C:/Users/e-kulasinghe/AppData/Local/Microsoft/Windows/INetCache/IE/0GLL71T9/SID%202016%20Tables%20-%20AM.xlsx'#Commonwealth.$B$7:Commonwealth.$W$167" table:base-cell-address="Table_A9.$A$1"/>
        <table:named-expression table:name="commonwealth" table:expression="of:=[.#REF!]" table:base-cell-address="Table_A9.$A$1"/>
        <table:named-expression table:name="commonwealth_A4G" table:expression="of:=[.#REF!]" table:base-cell-address="Table_A9.$A$1"/>
        <table:named-range table:name="country" table:cell-range-address="'file:///C:/Users/e-kulasinghe/AppData/Local/Microsoft/Windows/INetCache/IE/0GLL71T9/SID%202016%20Tables%20-%20AM.xlsx'#RAW_Table_C81.$B$7:RAW_Table_C81.$D$150" table:base-cell-address="Table_A9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9.$A$1"/>
        <table:named-range table:name="detailsector" table:cell-range-address="'file:///C:/Users/e-kulasinghe/AppData/Local/Microsoft/Windows/INetCache/IE/0GLL71T9/Additional%20tables_workings.xlsx'#Raw_Table_A7.$C$5:Raw_Table_A7.$R$44" table:base-cell-address="Table_A9.$A$1"/>
        <table:named-expression table:name="Europe" table:expression="of:=[.#REF!]" table:base-cell-address="Table_A9.$A$1"/>
        <table:named-expression table:name="europetab" table:expression="of:=[.#REF!]" table:base-cell-address="Table_A9.$A$1"/>
        <table:named-expression table:name="melon" table:expression="of:=[.#REF!]" table:base-cell-address="Table_A9.$A$1"/>
        <table:named-expression table:name="multi_bimultiA8" table:expression="of:=[.#REF!]" table:base-cell-address="Table_A9.$A$1"/>
        <table:named-expression table:name="multibi" table:expression="of:=[.#REF!]" table:base-cell-address="Table_A9.$A$1"/>
        <table:named-range table:name="OGD" table:cell-range-address="'file:///C:/Users/e-kulasinghe/AppData/Local/Microsoft/Windows/INetCache/IE/0GLL71T9/SID%202016%20Tables%20-%20AM.xlsx'#RAW_Table_31.$B$8:RAW_Table_31.$P$31" table:base-cell-address="Table_A9.$A$1"/>
        <table:named-expression table:name="pacific" table:expression="of:=[.#REF!]" table:base-cell-address="Table_A9.$A$1"/>
        <table:named-range table:name="rawa2" table:cell-range-address="'file:///C:/Users/e-kulasinghe/AppData/Local/Microsoft/Windows/INetCache/IE/0GLL71T9/Additional%20tables_workings.xlsx'#Raw_Table_A2.$B$7:Raw_Table_A2.$AX$35" table:base-cell-address="Table_A9.$A$1"/>
        <table:named-range table:name="rawa3" table:cell-range-address="'file:///C:/Users/e-kulasinghe/AppData/Local/Microsoft/Windows/INetCache/IE/0GLL71T9/Additional%20tables_workings.xlsx'#Raw_Table_A3.$B$5:Raw_Table_A3.$R$33" table:base-cell-address="Table_A9.$A$1"/>
        <table:named-range table:name="rawa8" table:cell-range-address="'file:///C:/Users/e-kulasinghe/AppData/Local/Microsoft/Windows/INetCache/IE/0GLL71T9/Additional%20tables_workings.xlsx'#Raw_Table_A8.$B$9:Raw_Table_A8.$AN$103" table:base-cell-address="Table_A9.$A$1"/>
        <table:named-expression table:name="region" table:expression="of:=[.#REF!]" table:base-cell-address="Table_A9.$A$1"/>
        <table:named-expression table:name="tab_A2lookup" table:expression="of:=[.#REF!]" table:base-cell-address="Table_A9.$A$1"/>
        <table:named-expression table:name="tab_A4f" table:expression="of:=[.#REF!]" table:base-cell-address="Table_A9.$A$1"/>
        <table:named-expression table:name="tab_A7" table:expression="of:=[.#REF!]" table:base-cell-address="Table_A9.$A$1"/>
        <table:named-expression table:name="taba8_multi" table:expression="of:=[.#REF!]" table:base-cell-address="Table_A9.$A$1"/>
        <table:named-expression table:name="table_a2" table:expression="of:=[.#REF!]" table:base-cell-address="Table_A9.$A$1"/>
        <table:named-expression table:name="tbl" table:expression="of:=[.#REF!]" table:base-cell-address="Table_A9.$A$1"/>
        <table:named-expression table:name="tbl3A3" table:expression="of:=[.#REF!]" table:base-cell-address="Table_A9.$A$1"/>
        <table:named-range table:name="tbleA5" table:cell-range-address="'file:///C:/Users/e-kulasinghe/AppData/Local/Microsoft/Windows/INetCache/IE/0GLL71T9/Additional%20tables_workings.xlsx'#Raw_Table_A5.$B$5:Raw_Table_A5.$L$132" table:base-cell-address="Table_A9.$A$1"/>
        <table:named-range table:name="tbleA6" table:cell-range-address="'file:///C:/Users/e-kulasinghe/AppData/Local/Microsoft/Windows/INetCache/IE/0GLL71T9/Additional%20tables_workings.xlsx'#Raw_Table_A6.$B$7:Raw_Table_A6.$AX$13" table:base-cell-address="Table_A9.$A$1"/>
        <table:named-expression table:name="tbleA8" table:expression="of:=[.#REF!]" table:base-cell-address="Table_A9.$A$1"/>
        <table:named-range table:name="wales" table:cell-range-address="'file:///C:/Users/e-kulasinghe/AppData/Local/Microsoft/Windows/INetCache/IE/0GLL71T9/SID%202016%20Tables%20-%20AM.xlsx'#RAW_TABLE_101.$B$76:RAW_TABLE_101.$AR$76" table:base-cell-address="Table_A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4-03T13:37:18Z</meta:creation-date>
    <dc:date>2019-04-03T13:38:25Z</dc:date>
  </office:meta>
</office:document-meta>
</file>