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Comma" style:data-style-name="N36"/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Comma_32_2_32_2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Comma_32_2_32_2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Comma_32_2_32_2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Raw_32_Table_32_A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Comma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Comma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Raw_TabA8_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ackground-color="#FFFFFF"/>
    </style:style>
    <style:style style:name="ce24" style:family="table-cell" style:parent-style-name="Normal_Raw_TabA8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Raw_32_Table_32_A8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Raw_TabA8_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Comma" style:data-style-name="N36">
      <style:table-cell-properties fo:background-color="#FFFFFF"/>
    </style:style>
    <style:style style:name="ce29" style:family="table-cell" style:parent-style-name="Default" style:data-style-name="N0">
      <style:table-cell-properties fo:border-top="thin solid #8EA9DB" fo:border-bottom="none" fo:border-left="none" fo:border-right="none"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able-cell-properties fo:background-color="#FFFFFF"/>
    </style:style>
    <style:style style:name="ce34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35" style:family="table-cell" style:parent-style-name="Normal_Raw_TabA8_1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Comma_32_2_32_2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0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8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4" table:default-cell-style-name="ce5"/>
        <table:table-column table:style-name="co5" table:default-cell-style-name="ce5"/>
        <table:table-column table:style-name="co11" table:default-cell-style-name="ce5"/>
        <table:table-column table:style-name="co12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default-cell-style-name="ce5" table:visibility="collapse"/>
        <table:table-column table:style-name="co17" table:default-cell-style-name="ce5" table:visibility="collapse"/>
        <table:table-column table:style-name="co10" table:number-columns-repeated="16358" table:default-cell-style-name="ce5"/>
        <table:table-row table:style-name="ro1">
          <table:table-cell office:value-type="string" table:style-name="ce2">
            <text:p>Table A8 <text:s/>UK ODA by Multilateral Organisation</text:p>
          </table:table-cell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4" table:style-name="ce3"/>
          <table:table-cell table:style-name="ce4"/>
          <table:table-cell table:number-columns-repeated="4" table:style-name="ce3"/>
          <table:table-cell table:number-columns-repeated="5" table:style-name="ce5"/>
          <table:table-cell office:value-type="string" table:style-name="ce6">
            <text:p>Row Labels</text:p>
          </table:table-cell>
          <table:table-cell office:value-type="string" table:style-name="ce6">
            <text:p>Sum of NetODA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16 - 2017</text:p>
          </table:table-cell>
          <table:table-cell table:number-columns-repeated="12" table:style-name="ce8"/>
          <table:table-cell table:style-name="ce9"/>
          <table:table-cell table:number-columns-repeated="5" table:style-name="ce8"/>
          <table:table-cell office:value-type="string" table:style-name="ce10">
            <text:p>£ thousands</text:p>
          </table:table-cell>
          <table:table-cell table:number-columns-repeated="3" table:style-name="ce5"/>
          <table:table-cell office:value-type="string" table:style-name="ce11">
            <text:p>Advance Market Commitments</text:p>
          </table:table-cell>
          <table:table-cell office:value-type="float" office:value="26334.56523" table:style-name="ce12">
            <text:p><text:s/>26,335<text:s/>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3" table:style-name="ce41">
            <text:p>Multilateral Organisation<text:span text:style-name="T1">1</text:span></text:p>
          </table:table-cell>
          <table:table-cell office:value-type="float" office:value="2016" table:number-columns-spanned="9" table:number-rows-spanned="1" table:style-name="ce42">
            <text:p>2016</text:p>
          </table:table-cell>
          <table:covered-table-cell table:number-columns-repeated="8"/>
          <table:table-cell table:style-name="ce13"/>
          <table:table-cell office:value-type="float" office:value="2017" table:number-columns-spanned="9" table:number-rows-spanned="1" table:style-name="ce42">
            <text:p>2017</text:p>
          </table:table-cell>
          <table:covered-table-cell table:number-columns-repeated="8"/>
          <table:table-cell table:number-columns-repeated="3" table:style-name="ce5"/>
          <table:table-cell office:value-type="string" table:style-name="ce11">
            <text:p>African Development Bank</text:p>
          </table:table-cell>
          <table:table-cell office:value-type="float" office:value="6392.4525599999997" table:style-name="ce12">
            <text:p><text:s/>6,392<text:s/>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3" table:number-rows-spanned="1" table:style-name="ce42">
            <text:p>Multilateral ODA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2">
            <text:p>Bilateral through Multilateral ODA</text:p>
          </table:table-cell>
          <table:covered-table-cell table:number-columns-repeated="2"/>
          <table:table-cell table:style-name="ce13"/>
          <table:table-cell office:value-type="string" table:number-columns-spanned="1" table:number-rows-spanned="2" table:style-name="ce43">
            <text:p>Total UK ODA, 2016</text:p>
          </table:table-cell>
          <table:table-cell table:style-name="ce14"/>
          <table:table-cell office:value-type="string" table:number-columns-spanned="3" table:number-rows-spanned="1" table:style-name="ce42">
            <text:p>Multilateral ODA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2">
            <text:p>Bilateral through Multilateral ODA</text:p>
          </table:table-cell>
          <table:covered-table-cell table:number-columns-repeated="2"/>
          <table:table-cell table:style-name="ce13"/>
          <table:table-cell office:value-type="string" table:number-columns-spanned="1" table:number-rows-spanned="2" table:style-name="ce43">
            <text:p>Total UK ODA, 2017</text:p>
          </table:table-cell>
          <table:table-cell table:number-columns-repeated="3" table:style-name="ce5"/>
          <table:table-cell office:value-type="string" table:style-name="ce11">
            <text:p>African Development Fund</text:p>
          </table:table-cell>
          <table:table-cell office:value-type="float" office:value="213630.70553000001" table:style-name="ce12">
            <text:p><text:s/>213,631<text:s/>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15">
            <text:p>DFID</text:p>
          </table:table-cell>
          <table:table-cell office:value-type="string" table:style-name="ce16">
            <text:p>Other extending agencies</text:p>
          </table:table-cell>
          <table:table-cell office:value-type="string" table:style-name="ce17">
            <text:p>Total</text:p>
          </table:table-cell>
          <table:table-cell table:style-name="ce15"/>
          <table:table-cell office:value-type="string" table:style-name="ce15">
            <text:p>DFID</text:p>
          </table:table-cell>
          <table:table-cell office:value-type="string" table:style-name="ce16">
            <text:p>Other extending agencies</text:p>
          </table:table-cell>
          <table:table-cell office:value-type="string" table:style-name="ce15">
            <text:p>Total</text:p>
          </table:table-cell>
          <table:table-cell table:style-name="ce15"/>
          <table:covered-table-cell/>
          <table:table-cell table:style-name="ce18"/>
          <table:table-cell office:value-type="string" table:style-name="ce15">
            <text:p>DFID</text:p>
          </table:table-cell>
          <table:table-cell office:value-type="string" table:style-name="ce16">
            <text:p>Other extending agencies</text:p>
          </table:table-cell>
          <table:table-cell office:value-type="string" table:style-name="ce17">
            <text:p>Total</text:p>
          </table:table-cell>
          <table:table-cell table:style-name="ce15"/>
          <table:table-cell office:value-type="string" table:style-name="ce15">
            <text:p>DFID</text:p>
          </table:table-cell>
          <table:table-cell office:value-type="string" table:style-name="ce16">
            <text:p>Other extending agencies</text:p>
          </table:table-cell>
          <table:table-cell office:value-type="string" table:style-name="ce15">
            <text:p>Total</text:p>
          </table:table-cell>
          <table:table-cell table:style-name="ce15"/>
          <table:covered-table-cell/>
          <table:table-cell table:number-columns-repeated="3" table:style-name="ce5"/>
          <table:table-cell office:value-type="string" table:style-name="ce11">
            <text:p>Asian Development Fund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Advance Market Commitments</text:p>
          </table:table-cell>
          <table:table-cell office:value-type="float" office:value="26334.56523" table:style-name="ce20">
            <text:p><text:s/>26,335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6334.56523" table:style-name="ce21">
            <text:p><text:s/>26,335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26334.56523" table:style-name="ce21">
            <text:p><text:s/>26,335<text:s/></text:p>
          </table:table-cell>
          <table:table-cell table:style-name="ce21"/>
          <table:table-cell office:value-type="float" office:value="34750.368130000003" table:style-name="ce20">
            <text:p><text:s/>34,75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4750.368130000003" table:style-name="ce21">
            <text:p><text:s/>34,75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34750.368130000003" table:style-name="ce21">
            <text:p><text:s/>34,75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Asian Infrastructure Investment Bank</text:p>
          </table:table-cell>
          <table:table-cell office:value-type="float" office:value="72090.131099000006" table:style-name="ce12">
            <text:p><text:s/>72,09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African Development Bank</text:p>
          </table:table-cell>
          <table:table-cell office:value-type="float" office:value="6392.4525599999997" table:style-name="ce20">
            <text:p><text:s/>6,39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392.4525599999997" table:style-name="ce21">
            <text:p><text:s/>6,392<text:s/></text:p>
          </table:table-cell>
          <table:table-cell table:style-name="ce20"/>
          <table:table-cell office:value-type="float" office:value="2825.7349999999997" table:style-name="ce20">
            <text:p><text:s/>2,826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825.7349999999997" table:style-name="ce21">
            <text:p><text:s/>2,826<text:s/></text:p>
          </table:table-cell>
          <table:table-cell table:style-name="ce5"/>
          <table:table-cell office:value-type="float" office:value="9218.1875600000003" table:style-name="ce21">
            <text:p><text:s/>9,218<text:s/></text:p>
          </table:table-cell>
          <table:table-cell table:style-name="ce21"/>
          <table:table-cell office:value-type="float" office:value="6252.6870600000002" table:style-name="ce20">
            <text:p><text:s/>6,25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252.6870600000002" table:style-name="ce21">
            <text:p><text:s/>6,253<text:s/></text:p>
          </table:table-cell>
          <table:table-cell table:style-name="ce20"/>
          <table:table-cell office:value-type="float" office:value="9554.9480000000003" table:style-name="ce20">
            <text:p><text:s/>9,555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554.9480000000003" table:style-name="ce21">
            <text:p><text:s/>9,555<text:s/></text:p>
          </table:table-cell>
          <table:table-cell table:style-name="ce5"/>
          <table:table-cell office:value-type="float" office:value="15807.635060000001" table:style-name="ce21">
            <text:p><text:s/>15,808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Caribbean Development Bank</text:p>
          </table:table-cell>
          <table:table-cell office:value-type="float" office:value="9361.8258999999998" table:style-name="ce12">
            <text:p><text:s/>9,362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African Development Fund</text:p>
          </table:table-cell>
          <table:table-cell office:value-type="float" office:value="213630.70553000001" table:style-name="ce20">
            <text:p><text:s/>213,631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13630.70553000001" table:style-name="ce21">
            <text:p><text:s/>213,631<text:s/></text:p>
          </table:table-cell>
          <table:table-cell table:style-name="ce20"/>
          <table:table-cell office:value-type="float" office:value="1500" table:style-name="ce20">
            <text:p><text:s/>1,5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500" table:style-name="ce21">
            <text:p><text:s/>1,500<text:s/></text:p>
          </table:table-cell>
          <table:table-cell table:style-name="ce5"/>
          <table:table-cell office:value-type="float" office:value="215130.70553000001" table:style-name="ce21">
            <text:p><text:s/>215,131<text:s/></text:p>
          </table:table-cell>
          <table:table-cell table:style-name="ce21"/>
          <table:table-cell office:value-type="float" office:value="170139.69485" table:style-name="ce20">
            <text:p><text:s/>170,14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70139.69485" table:style-name="ce21">
            <text:p><text:s/>170,14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170139.69485" table:style-name="ce21">
            <text:p><text:s/>170,14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Central Emergency Response Fund</text:p>
          </table:table-cell>
          <table:table-cell office:value-type="float" office:value="55000" table:style-name="ce12">
            <text:p><text:s/>55,00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African Union (excluding peacekeeping facilities)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500" table:style-name="ce20">
            <text:p><text:s/>500<text:s/></text:p>
          </table:table-cell>
          <table:table-cell office:value-type="float" office:value="3353.3320000000003" table:style-name="ce20">
            <text:p><text:s/>3,353<text:s/></text:p>
          </table:table-cell>
          <table:table-cell office:value-type="float" office:value="3853.3319999999999" table:style-name="ce21">
            <text:p><text:s/>3,853<text:s/></text:p>
          </table:table-cell>
          <table:table-cell table:style-name="ce5"/>
          <table:table-cell office:value-type="float" office:value="3853.3319999999999" table:style-name="ce21">
            <text:p><text:s/>3,853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1087.92445" table:style-name="ce20">
            <text:p><text:s/>1,088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087.92445" table:style-name="ce21">
            <text:p><text:s/>1,088<text:s/></text:p>
          </table:table-cell>
          <table:table-cell table:style-name="ce5"/>
          <table:table-cell office:value-type="float" office:value="1087.92445" table:style-name="ce21">
            <text:p><text:s/>1,088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CGIAR Fund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Andean Development Corporation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62.198270000000001" table:style-name="ce20">
            <text:p><text:s/>62<text:s/></text:p>
          </table:table-cell>
          <table:table-cell office:value-type="float" office:value="62.198270000000001" table:style-name="ce21">
            <text:p><text:s/>62<text:s/></text:p>
          </table:table-cell>
          <table:table-cell table:style-name="ce5"/>
          <table:table-cell office:value-type="float" office:value="62.198270000000001" table:style-name="ce21">
            <text:p><text:s/>62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CITES</text:p>
          </table:table-cell>
          <table:table-cell office:value-type="float" office:value="218.19040000000001" table:style-name="ce12">
            <text:p><text:s/>218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Asian Development Bank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9518.7226200000005" table:style-name="ce20">
            <text:p><text:s/>9,519<text:s/></text:p>
          </table:table-cell>
          <table:table-cell office:value-type="float" office:value="5000" table:style-name="ce20">
            <text:p><text:s/>5,000<text:s/></text:p>
          </table:table-cell>
          <table:table-cell office:value-type="float" office:value="14518.72262" table:style-name="ce21">
            <text:p><text:s/>14,519<text:s/></text:p>
          </table:table-cell>
          <table:table-cell table:style-name="ce5"/>
          <table:table-cell office:value-type="float" office:value="14518.72262" table:style-name="ce21">
            <text:p><text:s/>14,519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93811.52824" table:style-name="ce20">
            <text:p><text:s/>93,812<text:s/></text:p>
          </table:table-cell>
          <table:table-cell office:value-type="float" office:value="4659.37" table:style-name="ce20">
            <text:p><text:s/>4,659<text:s/></text:p>
          </table:table-cell>
          <table:table-cell office:value-type="float" office:value="98470.898239999995" table:style-name="ce21">
            <text:p><text:s/>98,471<text:s/></text:p>
          </table:table-cell>
          <table:table-cell table:style-name="ce5"/>
          <table:table-cell office:value-type="float" office:value="98470.898239999995" table:style-name="ce21">
            <text:p><text:s/>98,471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Clean Technology Fund</text:p>
          </table:table-cell>
          <table:table-cell office:value-type="float" office:value="50505.93" table:style-name="ce12">
            <text:p><text:s/>50,506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Asian Development Fund</text:p>
          </table:table-cell>
          <table:table-cell office:value-type="float" office:value="50000" table:style-name="ce20">
            <text:p><text:s/>50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0000" table:style-name="ce21">
            <text:p><text:s/>50,0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50000" table:style-name="ce21">
            <text:p><text:s/>50,000<text:s/></text:p>
          </table:table-cell>
          <table:table-cell table:style-name="ce21"/>
          <table:table-cell office:value-type="float" office:value="27500" table:style-name="ce20">
            <text:p><text:s/>27,5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7500" table:style-name="ce21">
            <text:p><text:s/>27,5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27500" table:style-name="ce21">
            <text:p><text:s/>27,50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Commonwealth Foundation</text:p>
          </table:table-cell>
          <table:table-cell office:value-type="float" office:value="1024.5" table:style-name="ce12">
            <text:p><text:s/>1,025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Asian Infrastructure Investment Bank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2090.131099000006" table:style-name="ce20">
            <text:p><text:s/>72,090<text:s/></text:p>
          </table:table-cell>
          <table:table-cell office:value-type="float" office:value="72090.131099000006" table:style-name="ce21">
            <text:p><text:s/>72,09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72090.131099000006" table:style-name="ce21">
            <text:p><text:s/>72,090<text:s/></text:p>
          </table:table-cell>
          <table:table-cell table:style-name="ce21"/>
          <table:table-cell office:value-type="float" office:value="83282.938519999996" table:style-name="ce20">
            <text:p><text:s/>83,28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3282.938519999996" table:style-name="ce21">
            <text:p><text:s/>83,283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83282.938519999996" table:style-name="ce21">
            <text:p><text:s/>83,283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Commonwealth of Learning</text:p>
          </table:table-cell>
          <table:table-cell office:value-type="float" office:value="650" table:style-name="ce12">
            <text:p><text:s/>65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Caribbean Development Bank</text:p>
          </table:table-cell>
          <table:table-cell office:value-type="float" office:value="9361.8258999999998" table:style-name="ce20">
            <text:p><text:s/>9,36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361.8258999999998" table:style-name="ce21">
            <text:p><text:s/>9,362<text:s/></text:p>
          </table:table-cell>
          <table:table-cell table:style-name="ce20"/>
          <table:table-cell office:value-type="float" office:value="49550.428" table:style-name="ce20">
            <text:p><text:s/>49,55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9550.428" table:style-name="ce21">
            <text:p><text:s/>49,550<text:s/></text:p>
          </table:table-cell>
          <table:table-cell table:style-name="ce5"/>
          <table:table-cell office:value-type="float" office:value="58912.253899999996" table:style-name="ce21">
            <text:p><text:s/>58,912<text:s/></text:p>
          </table:table-cell>
          <table:table-cell table:style-name="ce21"/>
          <table:table-cell office:value-type="float" office:value="4500" table:style-name="ce20">
            <text:p><text:s/>4,5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500" table:style-name="ce21">
            <text:p><text:s/>4,500<text:s/></text:p>
          </table:table-cell>
          <table:table-cell table:style-name="ce20"/>
          <table:table-cell office:value-type="float" office:value="70239.287469999996" table:style-name="ce20">
            <text:p><text:s/>70,23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0239.287469999996" table:style-name="ce21">
            <text:p><text:s/>70,239<text:s/></text:p>
          </table:table-cell>
          <table:table-cell table:style-name="ce5"/>
          <table:table-cell office:value-type="float" office:value="74739.287469999996" table:style-name="ce21">
            <text:p><text:s/>74,739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Commonwealth Secretariat (ODA-eligible contributions only)</text:p>
          </table:table-cell>
          <table:table-cell office:value-type="float" office:value="5480.76" table:style-name="ce12">
            <text:p><text:s/>5,481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Central Emergency Response Fund</text:p>
          </table:table-cell>
          <table:table-cell office:value-type="float" office:value="55000" table:style-name="ce20">
            <text:p><text:s/>55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5000" table:style-name="ce21">
            <text:p><text:s/>55,0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55000" table:style-name="ce21">
            <text:p><text:s/>55,000<text:s/></text:p>
          </table:table-cell>
          <table:table-cell table:style-name="ce21"/>
          <table:table-cell office:value-type="float" office:value="55000" table:style-name="ce20">
            <text:p><text:s/>55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5000" table:style-name="ce21">
            <text:p><text:s/>55,0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55000" table:style-name="ce21">
            <text:p><text:s/>55,00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Council of Europe</text:p>
          </table:table-cell>
          <table:table-cell office:value-type="float" office:value="9889.4152599999998" table:style-name="ce12">
            <text:p><text:s/>9,889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CGIAR Fund</text:p>
          </table:table-cell>
          <table:table-cell office:value-type="float" office:value="30000" table:style-name="ce20">
            <text:p><text:s/>30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0000" table:style-name="ce21">
            <text:p><text:s/>30,000<text:s/></text:p>
          </table:table-cell>
          <table:table-cell table:style-name="ce20"/>
          <table:table-cell office:value-type="float" office:value="800" table:style-name="ce20">
            <text:p><text:s/>8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00" table:style-name="ce21">
            <text:p><text:s/>800<text:s/></text:p>
          </table:table-cell>
          <table:table-cell table:style-name="ce5"/>
          <table:table-cell office:value-type="float" office:value="30800" table:style-name="ce21">
            <text:p><text:s/>30,800<text:s/></text:p>
          </table:table-cell>
          <table:table-cell table:style-name="ce21"/>
          <table:table-cell office:value-type="float" office:value="30000" table:style-name="ce20">
            <text:p><text:s/>30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0000" table:style-name="ce21">
            <text:p><text:s/>30,000<text:s/></text:p>
          </table:table-cell>
          <table:table-cell table:style-name="ce20"/>
          <table:table-cell office:value-type="float" office:value="1150" table:style-name="ce20">
            <text:p><text:s/>1,15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150" table:style-name="ce21">
            <text:p><text:s/>1,150<text:s/></text:p>
          </table:table-cell>
          <table:table-cell table:style-name="ce5"/>
          <table:table-cell office:value-type="float" office:value="31150" table:style-name="ce21">
            <text:p><text:s/>31,15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European and Mediterranean Plant Protection Organisation</text:p>
          </table:table-cell>
          <table:table-cell office:value-type="float" office:value="107.64188" table:style-name="ce12">
            <text:p><text:s/>108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Clean Technology Fund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0505.93" table:style-name="ce20">
            <text:p><text:s/>50,506<text:s/></text:p>
          </table:table-cell>
          <table:table-cell office:value-type="float" office:value="50505.93" table:style-name="ce21">
            <text:p><text:s/>50,506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50505.93" table:style-name="ce21">
            <text:p><text:s/>50,506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European Commission - Development Share of Budget</text:p>
          </table:table-cell>
          <table:table-cell office:value-type="float" office:value="532596.75099999993" table:style-name="ce12">
            <text:p><text:s/>532,597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Commonwealth Foundation</text:p>
          </table:table-cell>
          <table:table-cell office:value-type="float" office:value="307.35000000000002" table:style-name="ce20">
            <text:p><text:s/>307<text:s/></text:p>
          </table:table-cell>
          <table:table-cell office:value-type="float" office:value="717.15" table:style-name="ce20">
            <text:p><text:s/>717<text:s/></text:p>
          </table:table-cell>
          <table:table-cell office:value-type="float" office:value="1024.5" table:style-name="ce21">
            <text:p><text:s/>1,025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1024.5" table:style-name="ce21">
            <text:p><text:s/>1,025<text:s/></text:p>
          </table:table-cell>
          <table:table-cell table:style-name="ce21"/>
          <table:table-cell office:value-type="float" office:value="307.35000000000002" table:style-name="ce20">
            <text:p><text:s/>307<text:s/></text:p>
          </table:table-cell>
          <table:table-cell office:value-type="float" office:value="717.15" table:style-name="ce20">
            <text:p><text:s/>717<text:s/></text:p>
          </table:table-cell>
          <table:table-cell office:value-type="float" office:value="1024.5" table:style-name="ce21">
            <text:p><text:s/>1,025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1024.5" table:style-name="ce21">
            <text:p><text:s/>1,025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European Commission - Development Share of Budget (DFID)</text:p>
          </table:table-cell>
          <table:table-cell office:value-type="float" office:value="498000" table:style-name="ce12">
            <text:p><text:s/>498,00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Commonwealth of Learning</text:p>
          </table:table-cell>
          <table:table-cell office:value-type="float" office:value="650" table:style-name="ce20">
            <text:p><text:s/>65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50" table:style-name="ce21">
            <text:p><text:s/>65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650" table:style-name="ce21">
            <text:p><text:s/>650<text:s/></text:p>
          </table:table-cell>
          <table:table-cell table:style-name="ce21"/>
          <table:table-cell office:value-type="float" office:value="2600" table:style-name="ce20">
            <text:p><text:s/>2,6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600" table:style-name="ce21">
            <text:p><text:s/>2,6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2600" table:style-name="ce21">
            <text:p><text:s/>2,60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European Commission - European Development Fund</text:p>
          </table:table-cell>
          <table:table-cell office:value-type="float" office:value="472625.75722000003" table:style-name="ce12">
            <text:p><text:s/>472,626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Commonwealth Secretariat (ODA-eligible contributions only)</text:p>
          </table:table-cell>
          <table:table-cell office:value-type="float" office:value="5480.76" table:style-name="ce20">
            <text:p><text:s/>5,481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480.76" table:style-name="ce21">
            <text:p><text:s/>5,481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206.17399999999998" table:style-name="ce20">
            <text:p><text:s/>206<text:s/></text:p>
          </table:table-cell>
          <table:table-cell office:value-type="float" office:value="206.17399999999998" table:style-name="ce21">
            <text:p><text:s/>206<text:s/></text:p>
          </table:table-cell>
          <table:table-cell table:style-name="ce5"/>
          <table:table-cell office:value-type="float" office:value="5686.9340000000002" table:style-name="ce21">
            <text:p><text:s/>5,687<text:s/></text:p>
          </table:table-cell>
          <table:table-cell table:style-name="ce21"/>
          <table:table-cell office:value-type="float" office:value="13028.151" table:style-name="ce20">
            <text:p><text:s/>13,028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3028.151" table:style-name="ce21">
            <text:p><text:s/>13,028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1185.28" table:style-name="ce20">
            <text:p><text:s/>1,185<text:s/></text:p>
          </table:table-cell>
          <table:table-cell office:value-type="float" office:value="1185.28" table:style-name="ce21">
            <text:p><text:s/>1,185<text:s/></text:p>
          </table:table-cell>
          <table:table-cell table:style-name="ce5"/>
          <table:table-cell office:value-type="float" office:value="14213.431" table:style-name="ce21">
            <text:p><text:s/>14,213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Food and Agricultural Organisation</text:p>
          </table:table-cell>
          <table:table-cell office:value-type="float" office:value="9017.4136120000003" table:style-name="ce12">
            <text:p><text:s/>9,017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Convention on International Trade in Endangered Species of Wild Flora and Fauna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18.19040000000001" table:style-name="ce20">
            <text:p><text:s/>218<text:s/></text:p>
          </table:table-cell>
          <table:table-cell office:value-type="float" office:value="218.19040000000001" table:style-name="ce21">
            <text:p><text:s/>218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126.52168" table:style-name="ce20">
            <text:p><text:s/>127<text:s/></text:p>
          </table:table-cell>
          <table:table-cell office:value-type="float" office:value="126.52168" table:style-name="ce21">
            <text:p><text:s/>127<text:s/></text:p>
          </table:table-cell>
          <table:table-cell table:style-name="ce5"/>
          <table:table-cell office:value-type="float" office:value="344.71208000000001" table:style-name="ce21">
            <text:p><text:s/>345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222.40361999999999" table:style-name="ce20">
            <text:p><text:s/>222<text:s/></text:p>
          </table:table-cell>
          <table:table-cell office:value-type="float" office:value="222.40361999999999" table:style-name="ce21">
            <text:p><text:s/>222<text:s/></text:p>
          </table:table-cell>
          <table:table-cell table:style-name="ce5"/>
          <table:table-cell office:value-type="float" office:value="222.40361999999999" table:style-name="ce21">
            <text:p><text:s/>222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Global Alliance for Vaccines and Immunization</text:p>
          </table:table-cell>
          <table:table-cell office:value-type="float" office:value="200000" table:style-name="ce12">
            <text:p><text:s/>200,00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Convention to Combat Desertification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342.29678000000001" table:style-name="ce20">
            <text:p><text:s/>34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42.29678000000001" table:style-name="ce21">
            <text:p><text:s/>342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342.29678000000001" table:style-name="ce21">
            <text:p><text:s/>342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Global Environment Facility - Least Developed Countries Fund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Council of Europe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889.4152599999998" table:style-name="ce20">
            <text:p><text:s/>9,889<text:s/></text:p>
          </table:table-cell>
          <table:table-cell office:value-type="float" office:value="9889.4152599999998" table:style-name="ce21">
            <text:p><text:s/>9,889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117.21044000000001" table:style-name="ce20">
            <text:p><text:s/>117<text:s/></text:p>
          </table:table-cell>
          <table:table-cell office:value-type="float" office:value="117.21044000000001" table:style-name="ce21">
            <text:p><text:s/>117<text:s/></text:p>
          </table:table-cell>
          <table:table-cell table:style-name="ce5"/>
          <table:table-cell office:value-type="float" office:value="10006.625699999999" table:style-name="ce21">
            <text:p><text:s/>10,007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10957.90756" table:style-name="ce20">
            <text:p><text:s/>10,958<text:s/></text:p>
          </table:table-cell>
          <table:table-cell office:value-type="float" office:value="10957.90756" table:style-name="ce21">
            <text:p><text:s/>10,958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10957.90756" table:style-name="ce21">
            <text:p><text:s/>10,958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Global Environment Facility - Special Climate Change Fund</text:p>
          </table:table-cell>
          <table:table-cell office:value-type="float" office:value="52500" table:style-name="ce12">
            <text:p><text:s/>52,500<text:s/></text:p>
          </table:table-cell>
          <table:table-cell table:number-columns-repeated="16359"/>
        </table:table-row>
        <table:table-row table:style-name="ro4">
          <table:table-cell office:value-type="string" table:style-name="ce24">
            <text:p>Economic Commission for Africa</text:p>
          </table:table-cell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1"/>
          <table:table-cell table:style-name="ce5"/>
          <table:table-cell table:number-columns-repeated="2" table:style-name="ce21"/>
          <table:table-cell office:value-type="float" office:value="615" table:style-name="ce20">
            <text:p><text:s/>615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15" table:style-name="ce21">
            <text:p><text:s/>615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615" table:style-name="ce21">
            <text:p><text:s/>615<text:s/></text:p>
          </table:table-cell>
          <table:table-cell table:style-name="ce22"/>
          <table:table-cell table:style-name="ce23"/>
          <table:table-cell table:style-name="ce5"/>
          <table:table-cell table:style-name="ce11"/>
          <table:table-cell table:style-name="ce12"/>
          <table:table-cell table:number-columns-repeated="16359"/>
        </table:table-row>
        <table:table-row table:style-name="ro4">
          <table:table-cell office:value-type="string" table:style-name="ce19">
            <text:p>Economic Commission for Latin America and the Caribbean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Global Fund to Fight AIDS, Tuberculosis and Malaria</text:p>
          </table:table-cell>
          <table:table-cell office:value-type="float" office:value="152940" table:style-name="ce12">
            <text:p><text:s/>152,94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European and Mediterranean Plant Protection Organisation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07.64188" table:style-name="ce20">
            <text:p><text:s/>108<text:s/></text:p>
          </table:table-cell>
          <table:table-cell office:value-type="float" office:value="107.64188" table:style-name="ce21">
            <text:p><text:s/>108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107.64188" table:style-name="ce21">
            <text:p><text:s/>108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110.22238" table:style-name="ce20">
            <text:p><text:s/>110<text:s/></text:p>
          </table:table-cell>
          <table:table-cell office:value-type="float" office:value="110.22238" table:style-name="ce21">
            <text:p><text:s/>11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110.22238" table:style-name="ce21">
            <text:p><text:s/>11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Global Green Growth Institute</text:p>
          </table:table-cell>
          <table:table-cell office:value-type="float" office:value="4731" table:style-name="ce12">
            <text:p><text:s/>4,731<text:s/>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European Bank for Reconstruction and Development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700" table:style-name="ce20">
            <text:p><text:s/>7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00" table:style-name="ce21">
            <text:p><text:s/>700<text:s/></text:p>
          </table:table-cell>
          <table:table-cell table:style-name="ce5"/>
          <table:table-cell office:value-type="float" office:value="700" table:style-name="ce21">
            <text:p><text:s/>700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4250" table:style-name="ce20">
            <text:p><text:s/>4,25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250" table:style-name="ce21">
            <text:p><text:s/>4,250<text:s/></text:p>
          </table:table-cell>
          <table:table-cell table:style-name="ce5"/>
          <table:table-cell office:value-type="float" office:value="4250" table:style-name="ce21">
            <text:p><text:s/>4,25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Green Climate Fund</text:p>
          </table:table-cell>
          <table:table-cell office:value-type="float" office:value="161720.03899999999" table:style-name="ce12">
            <text:p><text:s/>161,72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European Bank for Reconstruction and Development – technical co-operation and special funds (ODA-eligible countries only)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250" table:style-name="ce20">
            <text:p><text:s/>25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50" table:style-name="ce21">
            <text:p><text:s/>250<text:s/></text:p>
          </table:table-cell>
          <table:table-cell table:style-name="ce5"/>
          <table:table-cell office:value-type="float" office:value="250" table:style-name="ce21">
            <text:p><text:s/>250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IBRD, Inter-American Investment Corporation and Multilateral Investment Fund</text:p>
          </table:table-cell>
          <table:table-cell office:value-type="float" office:value="2362.9750300000001" table:style-name="ce12">
            <text:p><text:s/>2,363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European Commission - Development Share of Budget</text:p>
          </table:table-cell>
          <table:table-cell office:value-type="float" office:value="498000" table:style-name="ce20">
            <text:p><text:s/>498,000<text:s/></text:p>
          </table:table-cell>
          <table:table-cell office:value-type="float" office:value="532596.75099999993" table:style-name="ce20">
            <text:p><text:s/>532,597<text:s/></text:p>
          </table:table-cell>
          <table:table-cell office:value-type="float" office:value="1030596.751" table:style-name="ce21">
            <text:p><text:s/>1,030,597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1030596.751" table:style-name="ce21">
            <text:p><text:s/>1,030,597<text:s/></text:p>
          </table:table-cell>
          <table:table-cell table:style-name="ce21"/>
          <table:table-cell office:value-type="float" office:value="439000" table:style-name="ce20">
            <text:p><text:s/>439,000<text:s/></text:p>
          </table:table-cell>
          <table:table-cell office:value-type="float" office:value="472000" table:style-name="ce20">
            <text:p><text:s/>472,000<text:s/></text:p>
          </table:table-cell>
          <table:table-cell office:value-type="float" office:value="911000" table:style-name="ce21">
            <text:p><text:s/>911,0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911000" table:style-name="ce21">
            <text:p><text:s/>911,00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Intergovernmental Panel on Climate Change</text:p>
          </table:table-cell>
          <table:table-cell office:value-type="float" office:value="60" table:style-name="ce12">
            <text:p><text:s/>6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European Commission - European Development Fund</text:p>
          </table:table-cell>
          <table:table-cell office:value-type="float" office:value="472625.75722000003" table:style-name="ce20">
            <text:p><text:s/>472,626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72625.75722000003" table:style-name="ce21">
            <text:p><text:s/>472,626<text:s/></text:p>
          </table:table-cell>
          <table:table-cell table:style-name="ce20"/>
          <table:table-cell office:value-type="float" office:value="49800" table:style-name="ce20">
            <text:p><text:s/>49,8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9800" table:style-name="ce21">
            <text:p><text:s/>49,800<text:s/></text:p>
          </table:table-cell>
          <table:table-cell table:style-name="ce5"/>
          <table:table-cell office:value-type="float" office:value="522425.75722000003" table:style-name="ce21">
            <text:p><text:s/>522,426<text:s/></text:p>
          </table:table-cell>
          <table:table-cell table:style-name="ce21"/>
          <table:table-cell office:value-type="float" office:value="443047.77419999999" table:style-name="ce20">
            <text:p><text:s/>443,048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43047.77419999999" table:style-name="ce21">
            <text:p><text:s/>443,048<text:s/></text:p>
          </table:table-cell>
          <table:table-cell table:style-name="ce20"/>
          <table:table-cell office:value-type="float" office:value="52235.627739999996" table:style-name="ce20">
            <text:p><text:s/>52,236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2235.627739999996" table:style-name="ce21">
            <text:p><text:s/>52,236<text:s/></text:p>
          </table:table-cell>
          <table:table-cell table:style-name="ce5"/>
          <table:table-cell office:value-type="float" office:value="495283.40194000001" table:style-name="ce21">
            <text:p><text:s/>495,283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International Atomic Energy Agency - assessed contributions</text:p>
          </table:table-cell>
          <table:table-cell office:value-type="float" office:value="8878.5300000000007" table:style-name="ce12">
            <text:p><text:s/>8,879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European Investment Bank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42436.750999999997" table:style-name="ce20">
            <text:p><text:s/>42,437<text:s/></text:p>
          </table:table-cell>
          <table:table-cell office:value-type="float" office:value="42436.750999999997" table:style-name="ce21">
            <text:p><text:s/>42,437<text:s/></text:p>
          </table:table-cell>
          <table:table-cell table:style-name="ce5"/>
          <table:table-cell office:value-type="float" office:value="42436.750999999997" table:style-name="ce21">
            <text:p><text:s/>42,437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6000" table:style-name="ce20">
            <text:p><text:s/>6,000<text:s/></text:p>
          </table:table-cell>
          <table:table-cell office:value-type="float" office:value="2763.2489999999998" table:style-name="ce20">
            <text:p><text:s/>2,763<text:s/></text:p>
          </table:table-cell>
          <table:table-cell office:value-type="float" office:value="8763.2489999999998" table:style-name="ce21">
            <text:p><text:s/>8,763<text:s/></text:p>
          </table:table-cell>
          <table:table-cell table:style-name="ce5"/>
          <table:table-cell office:value-type="float" office:value="8763.2489999999998" table:style-name="ce21">
            <text:p><text:s/>8,763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International Atomic Energy Agency (Contributions to Technical Cooperation Fund Only)</text:p>
          </table:table-cell>
          <table:table-cell office:value-type="float" office:value="6173.2690000000002" table:style-name="ce12">
            <text:p><text:s/>6,173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European Union Institution (EU)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84236.46905449999" table:style-name="ce20">
            <text:p><text:s/>84,236<text:s/></text:p>
          </table:table-cell>
          <table:table-cell office:value-type="float" office:value="60.319999999999993" table:style-name="ce20">
            <text:p><text:s/>60<text:s/></text:p>
          </table:table-cell>
          <table:table-cell office:value-type="float" office:value="84296.789054499997" table:style-name="ce21">
            <text:p><text:s/>84,297<text:s/></text:p>
          </table:table-cell>
          <table:table-cell table:style-name="ce5"/>
          <table:table-cell office:value-type="float" office:value="84296.789054499997" table:style-name="ce21">
            <text:p><text:s/>84,297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134658.66694" table:style-name="ce20">
            <text:p><text:s/>134,659<text:s/></text:p>
          </table:table-cell>
          <table:table-cell office:value-type="float" office:value="291.39699999999999" table:style-name="ce20">
            <text:p><text:s/>291<text:s/></text:p>
          </table:table-cell>
          <table:table-cell office:value-type="float" office:value="134950.06393999999" table:style-name="ce21">
            <text:p><text:s/>134,950<text:s/></text:p>
          </table:table-cell>
          <table:table-cell table:style-name="ce5"/>
          <table:table-cell office:value-type="float" office:value="134950.06393999999" table:style-name="ce21">
            <text:p><text:s/>134,95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International Development Association</text:p>
          </table:table-cell>
          <table:table-cell office:value-type="float" office:value="1060725.8489999999" table:style-name="ce12">
            <text:p><text:s/>1,060,726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Food and Agricultural Organisation</text:p>
          </table:table-cell>
          <table:table-cell office:value-type="float" office:value="9017.4136120000003" table:style-name="ce20">
            <text:p><text:s/>9,017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017.4136120000003" table:style-name="ce21">
            <text:p><text:s/>9,017<text:s/></text:p>
          </table:table-cell>
          <table:table-cell table:style-name="ce20"/>
          <table:table-cell office:value-type="float" office:value="34470.822309999996" table:style-name="ce20">
            <text:p><text:s/>34,471<text:s/></text:p>
          </table:table-cell>
          <table:table-cell office:value-type="float" office:value="2511.4830400000001" table:style-name="ce20">
            <text:p><text:s/>2,511<text:s/></text:p>
          </table:table-cell>
          <table:table-cell office:value-type="float" office:value="36982.305349999995" table:style-name="ce21">
            <text:p><text:s/>36,982<text:s/></text:p>
          </table:table-cell>
          <table:table-cell table:style-name="ce5"/>
          <table:table-cell office:value-type="float" office:value="45999.718961999999" table:style-name="ce21">
            <text:p><text:s/>46,000<text:s/></text:p>
          </table:table-cell>
          <table:table-cell table:style-name="ce21"/>
          <table:table-cell office:value-type="float" office:value="9936.475488" table:style-name="ce20">
            <text:p><text:s/>9,936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936.475488" table:style-name="ce21">
            <text:p><text:s/>9,936<text:s/></text:p>
          </table:table-cell>
          <table:table-cell table:style-name="ce20"/>
          <table:table-cell office:value-type="float" office:value="25796.676709999996" table:style-name="ce20">
            <text:p><text:s/>25,797<text:s/></text:p>
          </table:table-cell>
          <table:table-cell office:value-type="float" office:value="2087.18498" table:style-name="ce20">
            <text:p><text:s/>2,087<text:s/></text:p>
          </table:table-cell>
          <table:table-cell office:value-type="float" office:value="27883.861689999998" table:style-name="ce21">
            <text:p><text:s/>27,884<text:s/></text:p>
          </table:table-cell>
          <table:table-cell table:style-name="ce5"/>
          <table:table-cell office:value-type="float" office:value="37820.337178000002" table:style-name="ce21">
            <text:p><text:s/>37,82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International Development Association - Multilateral Debt Relief Initiative</text:p>
          </table:table-cell>
          <table:table-cell office:value-type="float" office:value="84350" table:style-name="ce12">
            <text:p><text:s/>84,35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Geneva Centre for the Democratic Control of Armed Forces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12.044" table:style-name="ce20">
            <text:p><text:s/>1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2.044" table:style-name="ce21">
            <text:p><text:s/>12<text:s/></text:p>
          </table:table-cell>
          <table:table-cell table:style-name="ce5"/>
          <table:table-cell office:value-type="float" office:value="12.044" table:style-name="ce21">
            <text:p><text:s/>12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6.6656000000000004" table:style-name="ce20">
            <text:p><text:s/>7<text:s/></text:p>
          </table:table-cell>
          <table:table-cell office:value-type="float" office:value="6.6656000000000004" table:style-name="ce21">
            <text:p><text:s/>7<text:s/></text:p>
          </table:table-cell>
          <table:table-cell table:style-name="ce5"/>
          <table:table-cell office:value-type="float" office:value="6.6656000000000004" table:style-name="ce21">
            <text:p><text:s/>7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International drug purchase facility</text:p>
          </table:table-cell>
          <table:table-cell office:value-type="float" office:value="0.16511000000000001" table:style-name="ce12">
            <text:p><text:s/>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Global Alliance for Vaccines and Immunization</text:p>
          </table:table-cell>
          <table:table-cell office:value-type="float" office:value="200000" table:style-name="ce20">
            <text:p><text:s/>200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00000" table:style-name="ce21">
            <text:p><text:s/>200,000<text:s/></text:p>
          </table:table-cell>
          <table:table-cell table:style-name="ce20"/>
          <table:table-cell office:value-type="float" office:value="14000" table:style-name="ce20">
            <text:p><text:s/>14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4000" table:style-name="ce21">
            <text:p><text:s/>14,000<text:s/></text:p>
          </table:table-cell>
          <table:table-cell table:style-name="ce5"/>
          <table:table-cell office:value-type="float" office:value="214000" table:style-name="ce21">
            <text:p><text:s/>214,000<text:s/></text:p>
          </table:table-cell>
          <table:table-cell table:style-name="ce21"/>
          <table:table-cell office:value-type="float" office:value="200000" table:style-name="ce20">
            <text:p><text:s/>200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00000" table:style-name="ce21">
            <text:p><text:s/>200,000<text:s/></text:p>
          </table:table-cell>
          <table:table-cell table:style-name="ce20"/>
          <table:table-cell office:value-type="float" office:value="9000" table:style-name="ce20">
            <text:p><text:s/>9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000" table:style-name="ce21">
            <text:p><text:s/>9,000<text:s/></text:p>
          </table:table-cell>
          <table:table-cell table:style-name="ce5"/>
          <table:table-cell office:value-type="float" office:value="209000" table:style-name="ce21">
            <text:p><text:s/>209,00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International Finance Facility for Immunisation</text:p>
          </table:table-cell>
          <table:table-cell office:value-type="float" office:value="92464.90208" table:style-name="ce12">
            <text:p><text:s/>92,465<text:s/></text:p>
          </table:table-cell>
          <table:table-cell table:number-columns-repeated="16359"/>
        </table:table-row>
        <table:table-row table:style-name="ro4">
          <table:table-cell office:value-type="string" table:style-name="ce24">
            <text:p>Global Community Engagement and Resilience Fund</text:p>
          </table:table-cell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1"/>
          <table:table-cell table:style-name="ce5"/>
          <table:table-cell table:number-columns-repeated="2"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200" table:style-name="ce21">
            <text:p><text:s/>200<text:s/></text:p>
          </table:table-cell>
          <table:table-cell table:style-name="ce5"/>
          <table:table-cell office:value-type="float" office:value="200" table:style-name="ce21">
            <text:p><text:s/>200<text:s/></text:p>
          </table:table-cell>
          <table:table-cell table:style-name="ce22"/>
          <table:table-cell table:style-name="ce23"/>
          <table:table-cell table:style-name="ce5"/>
          <table:table-cell table:style-name="ce11"/>
          <table:table-cell table:style-name="ce12"/>
          <table:table-cell table:number-columns-repeated="16359"/>
        </table:table-row>
        <table:table-row table:style-name="ro4">
          <table:table-cell office:value-type="string" table:style-name="ce19">
            <text:p>Global Environment Facility - Least Developed Countries Fund</text:p>
          </table:table-cell>
          <table:table-cell office:value-type="float" office:value="30000" table:style-name="ce20">
            <text:p><text:s/>30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0000" table:style-name="ce21">
            <text:p><text:s/>30,0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30000" table:style-name="ce21">
            <text:p><text:s/>30,000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International Fund for Agricultural Development</text:p>
          </table:table-cell>
          <table:table-cell office:value-type="float" office:value="19025" table:style-name="ce12">
            <text:p><text:s/>19,025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Global Environment Facility - Special Climate Change Fund</text:p>
          </table:table-cell>
          <table:table-cell office:value-type="float" office:value="52500" table:style-name="ce20">
            <text:p><text:s/>52,5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2500" table:style-name="ce21">
            <text:p><text:s/>52,5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52500" table:style-name="ce21">
            <text:p><text:s/>52,500<text:s/></text:p>
          </table:table-cell>
          <table:table-cell table:style-name="ce21"/>
          <table:table-cell office:value-type="float" office:value="31500" table:style-name="ce20">
            <text:p><text:s/>31,5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1500" table:style-name="ce21">
            <text:p><text:s/>31,5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31500" table:style-name="ce21">
            <text:p><text:s/>31,50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International Labour Organisation - Assessed Contributions</text:p>
          </table:table-cell>
          <table:table-cell office:value-type="float" office:value="8206.9331999999995" table:style-name="ce12">
            <text:p><text:s/>8,207<text:s/></text:p>
          </table:table-cell>
          <table:table-cell table:number-columns-repeated="16359"/>
        </table:table-row>
        <table:table-row table:style-name="ro4">
          <table:table-cell office:value-type="string" table:style-name="ce26">
            <text:p>Global Environment Facility Trust Fund</text:p>
          </table:table-cell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1"/>
          <table:table-cell table:style-name="ce5"/>
          <table:table-cell table:number-columns-repeated="2" table:style-name="ce21"/>
          <table:table-cell office:value-type="float" office:value="0" table:style-name="ce20">
            <text:p><text:s/>-00<text:s/></text:p>
          </table:table-cell>
          <table:table-cell office:value-type="float" office:value="31450" table:style-name="ce20">
            <text:p><text:s/>31,450<text:s/></text:p>
          </table:table-cell>
          <table:table-cell office:value-type="float" office:value="31450" table:style-name="ce21">
            <text:p><text:s/>31,45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31450" table:style-name="ce21">
            <text:p><text:s/>31,450<text:s/></text:p>
          </table:table-cell>
          <table:table-cell table:style-name="ce22"/>
          <table:table-cell table:style-name="ce23"/>
          <table:table-cell table:style-name="ce5"/>
          <table:table-cell table:style-name="ce11"/>
          <table:table-cell table:style-name="ce12"/>
          <table:table-cell table:number-columns-repeated="16359"/>
        </table:table-row>
        <table:table-row table:style-name="ro4">
          <table:table-cell office:value-type="string" table:style-name="ce19">
            <text:p>Global Fund to Fight AIDS, Tuberculosis and Malaria</text:p>
          </table:table-cell>
          <table:table-cell office:value-type="float" office:value="152940" table:style-name="ce20">
            <text:p><text:s/>152,94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52940" table:style-name="ce21">
            <text:p><text:s/>152,94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152940" table:style-name="ce21">
            <text:p><text:s/>152,940<text:s/></text:p>
          </table:table-cell>
          <table:table-cell table:style-name="ce21"/>
          <table:table-cell office:value-type="float" office:value="317060" table:style-name="ce20">
            <text:p><text:s/>317,06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17060" table:style-name="ce21">
            <text:p><text:s/>317,06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317060" table:style-name="ce21">
            <text:p><text:s/>317,06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International Monetary Fund - Poverty Reduction and Growth Trust</text:p>
          </table:table-cell>
          <table:table-cell office:value-type="float" office:value="446318.49661999999" table:style-name="ce12">
            <text:p><text:s/>446,318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Global Green Growth Institute</text:p>
          </table:table-cell>
          <table:table-cell office:value-type="float" office:value="4731" table:style-name="ce20">
            <text:p><text:s/>4,731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731" table:style-name="ce21">
            <text:p><text:s/>4,731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4731" table:style-name="ce21">
            <text:p><text:s/>4,731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International Organisation for Migration</text:p>
          </table:table-cell>
          <table:table-cell office:value-type="float" office:value="1988.6564900000001" table:style-name="ce12">
            <text:p><text:s/>1,989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Global Partnership for Education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106000" table:style-name="ce20">
            <text:p><text:s/>106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06000" table:style-name="ce21">
            <text:p><text:s/>106,000<text:s/></text:p>
          </table:table-cell>
          <table:table-cell table:style-name="ce5"/>
          <table:table-cell office:value-type="float" office:value="106000" table:style-name="ce21">
            <text:p><text:s/>106,000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77000" table:style-name="ce20">
            <text:p><text:s/>77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7000" table:style-name="ce21">
            <text:p><text:s/>77,000<text:s/></text:p>
          </table:table-cell>
          <table:table-cell table:style-name="ce5"/>
          <table:table-cell office:value-type="float" office:value="77000" table:style-name="ce21">
            <text:p><text:s/>77,00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International Telecommunications Union</text:p>
          </table:table-cell>
          <table:table-cell office:value-type="float" office:value="445.41287999999997" table:style-name="ce12">
            <text:p><text:s/>445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Green Climate Fund</text:p>
          </table:table-cell>
          <table:table-cell office:value-type="float" office:value="60000" table:style-name="ce20">
            <text:p><text:s/>60,000<text:s/></text:p>
          </table:table-cell>
          <table:table-cell office:value-type="float" office:value="101720.039" table:style-name="ce20">
            <text:p><text:s/>101,720<text:s/></text:p>
          </table:table-cell>
          <table:table-cell office:value-type="float" office:value="161720.03900000002" table:style-name="ce21">
            <text:p><text:s/>161,72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161720.03900000002" table:style-name="ce21">
            <text:p><text:s/>161,720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122816.389" table:style-name="ce20">
            <text:p><text:s/>122,816<text:s/></text:p>
          </table:table-cell>
          <table:table-cell office:value-type="float" office:value="122816.389" table:style-name="ce21">
            <text:p><text:s/>122,816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122816.389" table:style-name="ce21">
            <text:p><text:s/>122,816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Joint United Nations Programme on HIV/AIDS</text:p>
          </table:table-cell>
          <table:table-cell office:value-type="float" office:value="15000" table:style-name="ce12">
            <text:p><text:s/>15,00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IBRD, Inter-American Investment Corporation and Multilateral Investment Fund</text:p>
          </table:table-cell>
          <table:table-cell office:value-type="float" office:value="2362.9750300000001" table:style-name="ce20">
            <text:p><text:s/>2,36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362.9750300000001" table:style-name="ce21">
            <text:p><text:s/>2,363<text:s/></text:p>
          </table:table-cell>
          <table:table-cell table:style-name="ce20"/>
          <table:table-cell office:value-type="float" office:value="2860" table:style-name="ce20">
            <text:p><text:s/>2,860<text:s/></text:p>
          </table:table-cell>
          <table:table-cell office:value-type="float" office:value="30000" table:style-name="ce20">
            <text:p><text:s/>30,000<text:s/></text:p>
          </table:table-cell>
          <table:table-cell office:value-type="float" office:value="32860" table:style-name="ce21">
            <text:p><text:s/>32,860<text:s/></text:p>
          </table:table-cell>
          <table:table-cell table:style-name="ce5"/>
          <table:table-cell office:value-type="float" office:value="35222.975030000001" table:style-name="ce21">
            <text:p><text:s/>35,223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4200" table:style-name="ce20">
            <text:p><text:s/>4,200<text:s/></text:p>
          </table:table-cell>
          <table:table-cell office:value-type="float" office:value="52000" table:style-name="ce20">
            <text:p><text:s/>52,000<text:s/></text:p>
          </table:table-cell>
          <table:table-cell office:value-type="float" office:value="56200" table:style-name="ce21">
            <text:p><text:s/>56,200<text:s/></text:p>
          </table:table-cell>
          <table:table-cell table:style-name="ce5"/>
          <table:table-cell office:value-type="float" office:value="56200" table:style-name="ce21">
            <text:p><text:s/>56,200<text:s/></text:p>
          </table:table-cell>
          <table:table-cell table:style-name="ce19"/>
          <table:table-cell table:style-name="ce23"/>
          <table:table-cell table:style-name="ce5"/>
          <table:table-cell office:value-type="string" table:style-name="ce11">
            <text:p>Multilateral Fund for the Implementation of the Montreal Protocol</text:p>
          </table:table-cell>
          <table:table-cell office:value-type="float" office:value="6637.7725999999993" table:style-name="ce12">
            <text:p><text:s/>6,638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Intergovernmental Panel on Climate Change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60" table:style-name="ce21">
            <text:p><text:s/>6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60" table:style-name="ce21">
            <text:p><text:s/>60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15" table:style-name="ce21">
            <text:p><text:s/>115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166.70599999999999" table:style-name="ce20">
            <text:p><text:s/>167<text:s/></text:p>
          </table:table-cell>
          <table:table-cell office:value-type="float" office:value="166.70599999999999" table:style-name="ce21">
            <text:p><text:s/>167<text:s/></text:p>
          </table:table-cell>
          <table:table-cell table:style-name="ce5"/>
          <table:table-cell office:value-type="float" office:value="281.70600000000002" table:style-name="ce21">
            <text:p><text:s/>282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OECD Development Centre</text:p>
          </table:table-cell>
          <table:table-cell office:value-type="float" office:value="666.12117999999998" table:style-name="ce12">
            <text:p><text:s/>666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International Atomic Energy Agency - assessed contributions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878.5300000000007" table:style-name="ce20">
            <text:p><text:s/>8,879<text:s/></text:p>
          </table:table-cell>
          <table:table-cell office:value-type="float" office:value="8878.5300000000007" table:style-name="ce21">
            <text:p><text:s/>8,879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25.204339999999998" table:style-name="ce20">
            <text:p><text:s/>25<text:s/></text:p>
          </table:table-cell>
          <table:table-cell office:value-type="float" office:value="25.204339999999998" table:style-name="ce21">
            <text:p><text:s/>25<text:s/></text:p>
          </table:table-cell>
          <table:table-cell table:style-name="ce5"/>
          <table:table-cell office:value-type="float" office:value="8903.7343400000009" table:style-name="ce21">
            <text:p><text:s/>8,904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4599.3862200000003" table:style-name="ce20">
            <text:p><text:s/>4,599<text:s/></text:p>
          </table:table-cell>
          <table:table-cell office:value-type="float" office:value="4599.3862200000003" table:style-name="ce21">
            <text:p><text:s/>4,599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4599.3862200000003" table:style-name="ce21">
            <text:p><text:s/>4,599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Organization for Security and Co_operation in Europe</text:p>
          </table:table-cell>
          <table:table-cell office:value-type="float" office:value="9440.7440029999998" table:style-name="ce12">
            <text:p><text:s/>9,441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International Atomic Energy Agency (Contributions to Technical Cooperation Fund Only)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173.2690000000002" table:style-name="ce20">
            <text:p><text:s/>6,173<text:s/></text:p>
          </table:table-cell>
          <table:table-cell office:value-type="float" office:value="6173.2690000000002" table:style-name="ce21">
            <text:p><text:s/>6,173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6173.2690000000002" table:style-name="ce21">
            <text:p><text:s/>6,173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3237.0390000000002" table:style-name="ce20">
            <text:p><text:s/>3,237<text:s/></text:p>
          </table:table-cell>
          <table:table-cell office:value-type="float" office:value="3237.0390000000002" table:style-name="ce21">
            <text:p><text:s/>3,237<text:s/></text:p>
          </table:table-cell>
          <table:table-cell table:style-name="ce5"/>
          <table:table-cell office:value-type="float" office:value="3237.0390000000002" table:style-name="ce21">
            <text:p><text:s/>3,237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Pacific Regional Environment Programme</text:p>
          </table:table-cell>
          <table:table-cell office:value-type="float" office:value="112.66731" table:style-name="ce12">
            <text:p><text:s/>113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International Bank for Reconstruction and Development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435493.13817999989" table:style-name="ce20">
            <text:p><text:s/>435,493<text:s/></text:p>
          </table:table-cell>
          <table:table-cell office:value-type="float" office:value="72000" table:style-name="ce20">
            <text:p><text:s/>72,000<text:s/></text:p>
          </table:table-cell>
          <table:table-cell office:value-type="float" office:value="507493.13817999989" table:style-name="ce21">
            <text:p><text:s/>507,493<text:s/></text:p>
          </table:table-cell>
          <table:table-cell table:style-name="ce5"/>
          <table:table-cell office:value-type="float" office:value="507493.13817999989" table:style-name="ce21">
            <text:p><text:s/>507,493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294847.0683499999" table:style-name="ce20">
            <text:p><text:s/>294,847<text:s/></text:p>
          </table:table-cell>
          <table:table-cell office:value-type="float" office:value="38634.245999999999" table:style-name="ce20">
            <text:p><text:s/>38,634<text:s/></text:p>
          </table:table-cell>
          <table:table-cell office:value-type="float" office:value="333481.31434999988" table:style-name="ce21">
            <text:p><text:s/>333,481<text:s/></text:p>
          </table:table-cell>
          <table:table-cell table:style-name="ce5"/>
          <table:table-cell office:value-type="float" office:value="333481.31434999988" table:style-name="ce21">
            <text:p><text:s/>333,481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Private Infrastructure Development Group</text:p>
          </table:table-cell>
          <table:table-cell office:value-type="float" office:value="53385.720999999998" table:style-name="ce12">
            <text:p><text:s/>53,386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International Development Association</text:p>
          </table:table-cell>
          <table:table-cell office:value-type="float" office:value="1060725.8489999999" table:style-name="ce20">
            <text:p><text:s/>1,060,726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060725.8489999999" table:style-name="ce21">
            <text:p><text:s/>1,060,726<text:s/></text:p>
          </table:table-cell>
          <table:table-cell table:style-name="ce20"/>
          <table:table-cell office:value-type="float" office:value="10618.51376" table:style-name="ce20">
            <text:p><text:s/>10,61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0618.51376" table:style-name="ce21">
            <text:p><text:s/>10,619<text:s/></text:p>
          </table:table-cell>
          <table:table-cell table:style-name="ce5"/>
          <table:table-cell office:value-type="float" office:value="1071344.3627599999" table:style-name="ce21">
            <text:p><text:s/>1,071,344<text:s/></text:p>
          </table:table-cell>
          <table:table-cell table:style-name="ce21"/>
          <table:table-cell office:value-type="float" office:value="1241000" table:style-name="ce20">
            <text:p><text:s/>1,241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241000" table:style-name="ce21">
            <text:p><text:s/>1,241,000<text:s/></text:p>
          </table:table-cell>
          <table:table-cell table:style-name="ce20"/>
          <table:table-cell office:value-type="float" office:value="6229.308" table:style-name="ce20">
            <text:p><text:s/>6,22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229.308" table:style-name="ce21">
            <text:p><text:s/>6,229<text:s/></text:p>
          </table:table-cell>
          <table:table-cell table:style-name="ce5"/>
          <table:table-cell office:value-type="float" office:value="1247229.308" table:style-name="ce21">
            <text:p><text:s/>1,247,229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United Nations</text:p>
          </table:table-cell>
          <table:table-cell office:value-type="float" office:value="13358.297" table:style-name="ce12">
            <text:p><text:s/>13,358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International Development Association - Multilateral Debt Relief Initiative</text:p>
          </table:table-cell>
          <table:table-cell office:value-type="float" office:value="84350" table:style-name="ce20">
            <text:p><text:s/>84,35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4350" table:style-name="ce21">
            <text:p><text:s/>84,35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84350" table:style-name="ce21">
            <text:p><text:s/>84,350<text:s/></text:p>
          </table:table-cell>
          <table:table-cell table:style-name="ce21"/>
          <table:table-cell office:value-type="float" office:value="89410" table:style-name="ce20">
            <text:p><text:s/>89,41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9410" table:style-name="ce21">
            <text:p><text:s/>89,41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89410" table:style-name="ce21">
            <text:p><text:s/>89,41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United Nations Children’s Fund</text:p>
          </table:table-cell>
          <table:table-cell office:value-type="float" office:value="48000" table:style-name="ce12">
            <text:p><text:s/>48,00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International drug purchase facility</text:p>
          </table:table-cell>
          <table:table-cell office:value-type="float" office:value="0.16511000000000001" table:style-name="ce20">
            <text:p><text:s/>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.16511000000000001" table:style-name="ce21">
            <text:p><text:s/>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.16511000000000001" table:style-name="ce21">
            <text:p><text:s/>0<text:s/></text:p>
          </table:table-cell>
          <table:table-cell table:style-name="ce21"/>
          <table:table-cell office:value-type="float" office:value="88000" table:style-name="ce20">
            <text:p><text:s/>88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8000" table:style-name="ce21">
            <text:p><text:s/>88,0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88000" table:style-name="ce21">
            <text:p><text:s/>88,00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United Nations Department of Peacekeeping Operations</text:p>
          </table:table-cell>
          <table:table-cell office:value-type="float" office:value="50853.944000000003" table:style-name="ce12">
            <text:p><text:s/>50,854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International Finance Corporation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35691.565649999997" table:style-name="ce20">
            <text:p><text:s/>35,69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5691.565649999997" table:style-name="ce21">
            <text:p><text:s/>35,692<text:s/></text:p>
          </table:table-cell>
          <table:table-cell table:style-name="ce5"/>
          <table:table-cell office:value-type="float" office:value="35691.565649999997" table:style-name="ce21">
            <text:p><text:s/>35,692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12681.60456" table:style-name="ce20">
            <text:p><text:s/>12,682<text:s/></text:p>
          </table:table-cell>
          <table:table-cell office:value-type="float" office:value="6500" table:style-name="ce20">
            <text:p><text:s/>6,500<text:s/></text:p>
          </table:table-cell>
          <table:table-cell office:value-type="float" office:value="19181.60456" table:style-name="ce21">
            <text:p><text:s/>19,182<text:s/></text:p>
          </table:table-cell>
          <table:table-cell table:style-name="ce5"/>
          <table:table-cell office:value-type="float" office:value="19181.60456" table:style-name="ce21">
            <text:p><text:s/>19,182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United Nations Department of Political Affairs, Trust Fund in Support of Political Affairs</text:p>
          </table:table-cell>
          <table:table-cell office:value-type="float" office:value="2800" table:style-name="ce12">
            <text:p><text:s/>2,80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International Finance Facility for Immunisation</text:p>
          </table:table-cell>
          <table:table-cell office:value-type="float" office:value="92464.90208" table:style-name="ce20">
            <text:p><text:s/>92,465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2464.90208" table:style-name="ce21">
            <text:p><text:s/>92,465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92464.90208" table:style-name="ce21">
            <text:p><text:s/>92,465<text:s/></text:p>
          </table:table-cell>
          <table:table-cell table:style-name="ce21"/>
          <table:table-cell office:value-type="float" office:value="101443.43709000001" table:style-name="ce20">
            <text:p><text:s/>101,44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01443.43709000001" table:style-name="ce21">
            <text:p><text:s/>101,443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101443.43709000001" table:style-name="ce21">
            <text:p><text:s/>101,443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United Nations Development Programme</text:p>
          </table:table-cell>
          <table:table-cell office:value-type="float" office:value="55000" table:style-name="ce12">
            <text:p><text:s/>55,00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International Fund for Agricultural Development</text:p>
          </table:table-cell>
          <table:table-cell office:value-type="float" office:value="19025" table:style-name="ce20">
            <text:p><text:s/>19,025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9025" table:style-name="ce21">
            <text:p><text:s/>19,025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19025" table:style-name="ce21">
            <text:p><text:s/>19,025<text:s/></text:p>
          </table:table-cell>
          <table:table-cell table:style-name="ce21"/>
          <table:table-cell office:value-type="float" office:value="19025" table:style-name="ce20">
            <text:p><text:s/>19,025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9025" table:style-name="ce21">
            <text:p><text:s/>19,025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19025" table:style-name="ce21">
            <text:p><text:s/>19,025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United Nations Educational, Scientific and Cultural Organisation</text:p>
          </table:table-cell>
          <table:table-cell office:value-type="float" office:value="5610.5354639999996" table:style-name="ce12">
            <text:p><text:s/>5,611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International Institute for Democracy and Electoral Assistance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610.5" table:style-name="ce20">
            <text:p><text:s/>611<text:s/></text:p>
          </table:table-cell>
          <table:table-cell office:value-type="float" office:value="610.5" table:style-name="ce21">
            <text:p><text:s/>611<text:s/></text:p>
          </table:table-cell>
          <table:table-cell table:style-name="ce5"/>
          <table:table-cell office:value-type="float" office:value="610.5" table:style-name="ce21">
            <text:p><text:s/>611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United Nations Entity for Gender Equality and the Empowerment of Women</text:p>
          </table:table-cell>
          <table:table-cell office:value-type="float" office:value="12500" table:style-name="ce12">
            <text:p><text:s/>12,50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International Labour Organisation - Assessed Contributions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206.9331999999995" table:style-name="ce20">
            <text:p><text:s/>8,207<text:s/></text:p>
          </table:table-cell>
          <table:table-cell office:value-type="float" office:value="8206.9331999999995" table:style-name="ce21">
            <text:p><text:s/>8,207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8206.9331999999995" table:style-name="ce21">
            <text:p><text:s/>8,207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8107.32" table:style-name="ce20">
            <text:p><text:s/>8,107<text:s/></text:p>
          </table:table-cell>
          <table:table-cell office:value-type="float" office:value="8107.32" table:style-name="ce21">
            <text:p><text:s/>8,107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8107.32" table:style-name="ce21">
            <text:p><text:s/>8,107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United Nations Environment Programme</text:p>
          </table:table-cell>
          <table:table-cell office:value-type="float" office:value="7509.2177499999998" table:style-name="ce12">
            <text:p><text:s/>7,509<text:s/></text:p>
          </table:table-cell>
          <table:table-cell table:number-columns-repeated="16359"/>
        </table:table-row>
        <table:table-row table:style-name="ro4">
          <table:table-cell office:value-type="string" table:style-name="ce22">
            <text:p>International Labour Organisation - Regular Budget Supplementary Account</text:p>
          </table:table-cell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1"/>
          <table:table-cell table:style-name="ce5"/>
          <table:table-cell table:number-columns-repeated="2"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35555" table:style-name="ce20">
            <text:p><text:s/>35,555<text:s/></text:p>
          </table:table-cell>
          <table:table-cell office:value-type="float" office:value="35555" table:style-name="ce21">
            <text:p><text:s/>35,555<text:s/></text:p>
          </table:table-cell>
          <table:table-cell table:style-name="ce5"/>
          <table:table-cell office:value-type="float" office:value="35555" table:style-name="ce21">
            <text:p><text:s/>35,555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United Nations Framework Convention on Climate Change</text:p>
          </table:table-cell>
          <table:table-cell office:value-type="float" office:value="687.78399999999999" table:style-name="ce12">
            <text:p><text:s/>688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International Monetary Fund - Post-Catastrophe Debt Relief Trust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United Nations High Commissioner for Human Rights (extrabudgetary contributions only)</text:p>
          </table:table-cell>
          <table:table-cell office:value-type="float" office:value="2395.7296000000001" table:style-name="ce12">
            <text:p><text:s/>2,396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International Monetary Fund - Poverty Reduction and Growth Trust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46318.49661999999" table:style-name="ce20">
            <text:p><text:s/>446,318<text:s/></text:p>
          </table:table-cell>
          <table:table-cell office:value-type="float" office:value="446318.49661999999" table:style-name="ce21">
            <text:p><text:s/>446,318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446318.49661999999" table:style-name="ce21">
            <text:p><text:s/>446,318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725862.91299999994" table:style-name="ce20">
            <text:p><text:s/>725,863<text:s/></text:p>
          </table:table-cell>
          <table:table-cell office:value-type="float" office:value="725862.91299999994" table:style-name="ce21">
            <text:p><text:s/>725,863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725862.91299999994" table:style-name="ce21">
            <text:p><text:s/>725,863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United Nations Office of Co-ordination of Humanitarian Affairs</text:p>
          </table:table-cell>
          <table:table-cell office:value-type="float" office:value="25000" table:style-name="ce12">
            <text:p><text:s/>25,00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International Monetary Fund (IMF)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9438.11708" table:style-name="ce20">
            <text:p><text:s/>9,438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438.11708" table:style-name="ce21">
            <text:p><text:s/>9,438<text:s/></text:p>
          </table:table-cell>
          <table:table-cell table:style-name="ce5"/>
          <table:table-cell office:value-type="float" office:value="9438.11708" table:style-name="ce21">
            <text:p><text:s/>9,438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10273.569120000002" table:style-name="ce20">
            <text:p><text:s/>10,274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0273.569120000002" table:style-name="ce21">
            <text:p><text:s/>10,274<text:s/></text:p>
          </table:table-cell>
          <table:table-cell table:style-name="ce5"/>
          <table:table-cell office:value-type="float" office:value="10273.569120000002" table:style-name="ce21">
            <text:p><text:s/>10,274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United Nations Office of the United Nations High Commissioner for Refugees</text:p>
          </table:table-cell>
          <table:table-cell office:value-type="float" office:value="35000" table:style-name="ce12">
            <text:p><text:s/>35,00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International Organisation for Migration</text:p>
          </table:table-cell>
          <table:table-cell office:value-type="float" office:value="1988.6564900000001" table:style-name="ce20">
            <text:p><text:s/>1,98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988.6564900000001" table:style-name="ce21">
            <text:p><text:s/>1,989<text:s/></text:p>
          </table:table-cell>
          <table:table-cell table:style-name="ce20"/>
          <table:table-cell office:value-type="float" office:value="51759.659599999992" table:style-name="ce20">
            <text:p><text:s/>51,760<text:s/></text:p>
          </table:table-cell>
          <table:table-cell office:value-type="float" office:value="394.90666999999996" table:style-name="ce20">
            <text:p><text:s/>395<text:s/></text:p>
          </table:table-cell>
          <table:table-cell office:value-type="float" office:value="52154.566269999988" table:style-name="ce21">
            <text:p><text:s/>52,155<text:s/></text:p>
          </table:table-cell>
          <table:table-cell table:style-name="ce5"/>
          <table:table-cell office:value-type="float" office:value="54143.222760000011" table:style-name="ce21">
            <text:p><text:s/>54,143<text:s/></text:p>
          </table:table-cell>
          <table:table-cell table:style-name="ce21"/>
          <table:table-cell office:value-type="float" office:value="5882.7674399999996" table:style-name="ce20">
            <text:p><text:s/>5,88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882.7674399999996" table:style-name="ce21">
            <text:p><text:s/>5,883<text:s/></text:p>
          </table:table-cell>
          <table:table-cell table:style-name="ce20"/>
          <table:table-cell office:value-type="float" office:value="47195.642800000009" table:style-name="ce20">
            <text:p><text:s/>47,196<text:s/></text:p>
          </table:table-cell>
          <table:table-cell office:value-type="float" office:value="576.12699999999995" table:style-name="ce20">
            <text:p><text:s/>576<text:s/></text:p>
          </table:table-cell>
          <table:table-cell office:value-type="float" office:value="47771.769800000009" table:style-name="ce21">
            <text:p><text:s/>47,772<text:s/></text:p>
          </table:table-cell>
          <table:table-cell table:style-name="ce5"/>
          <table:table-cell office:value-type="float" office:value="53654.537240000005" table:style-name="ce21">
            <text:p><text:s/>53,655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United Nations Peacebuilding Fund (Window One: <text:s/>Flexible Contributions Only)</text:p>
          </table:table-cell>
          <table:table-cell office:value-type="float" office:value="3560" table:style-name="ce12">
            <text:p><text:s/>3,56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International Telecommunications Union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45.41287999999997" table:style-name="ce20">
            <text:p><text:s/>445<text:s/></text:p>
          </table:table-cell>
          <table:table-cell office:value-type="float" office:value="445.41287999999997" table:style-name="ce21">
            <text:p><text:s/>445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445.41287999999997" table:style-name="ce21">
            <text:p><text:s/>445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441.59852000000001" table:style-name="ce20">
            <text:p><text:s/>442<text:s/></text:p>
          </table:table-cell>
          <table:table-cell office:value-type="float" office:value="441.59852000000001" table:style-name="ce21">
            <text:p><text:s/>442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441.59852000000001" table:style-name="ce21">
            <text:p><text:s/>442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United Nations Population Fund</text:p>
          </table:table-cell>
          <table:table-cell office:value-type="float" office:value="20000" table:style-name="ce12">
            <text:p><text:s/>20,00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Joint United Nations Programme on HIV/AIDS</text:p>
          </table:table-cell>
          <table:table-cell office:value-type="float" office:value="15000" table:style-name="ce20">
            <text:p><text:s/>15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5000" table:style-name="ce21">
            <text:p><text:s/>15,0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15000" table:style-name="ce21">
            <text:p><text:s/>15,000<text:s/></text:p>
          </table:table-cell>
          <table:table-cell table:style-name="ce21"/>
          <table:table-cell office:value-type="float" office:value="15000" table:style-name="ce20">
            <text:p><text:s/>15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5000" table:style-name="ce21">
            <text:p><text:s/>15,0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15000" table:style-name="ce21">
            <text:p><text:s/>15,00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United Nations Relief and Works Agency for Palestine Refugees in the Near East</text:p>
          </table:table-cell>
          <table:table-cell office:value-type="float" office:value="33434.989390000002" table:style-name="ce12">
            <text:p><text:s/>33,435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ltilateral Fund for the Implementation of the Montreal Protocol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637.7725999999993" table:style-name="ce20">
            <text:p><text:s/>6,638<text:s/></text:p>
          </table:table-cell>
          <table:table-cell office:value-type="float" office:value="6637.7725999999993" table:style-name="ce21">
            <text:p><text:s/>6,638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21.915839999999999" table:style-name="ce20">
            <text:p><text:s/>22<text:s/></text:p>
          </table:table-cell>
          <table:table-cell office:value-type="float" office:value="21.915839999999999" table:style-name="ce21">
            <text:p><text:s/>22<text:s/></text:p>
          </table:table-cell>
          <table:table-cell table:style-name="ce5"/>
          <table:table-cell office:value-type="float" office:value="6659.6884399999999" table:style-name="ce21">
            <text:p><text:s/>6,660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7698.4462700000004" table:style-name="ce20">
            <text:p><text:s/>7,698<text:s/></text:p>
          </table:table-cell>
          <table:table-cell office:value-type="float" office:value="7698.4462700000004" table:style-name="ce21">
            <text:p><text:s/>7,698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7698.4462700000004" table:style-name="ce21">
            <text:p><text:s/>7,698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World Customs Organisation Customs Co-operation Fund</text:p>
          </table:table-cell>
          <table:table-cell office:value-type="float" office:value="452.93822999999998" table:style-name="ce12">
            <text:p><text:s/>453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ltilateral Investment Guarantee Agency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World Food Programme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LTILATERAL ORGANISATIONS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12434.364719999998" table:style-name="ce20">
            <text:p><text:s/>12,434<text:s/></text:p>
          </table:table-cell>
          <table:table-cell office:value-type="float" office:value="37257.000015770696" table:style-name="ce20">
            <text:p><text:s/>37,257<text:s/></text:p>
          </table:table-cell>
          <table:table-cell office:value-type="float" office:value="49691.364735770716" table:style-name="ce21">
            <text:p><text:s/>49,691<text:s/></text:p>
          </table:table-cell>
          <table:table-cell table:style-name="ce5"/>
          <table:table-cell office:value-type="float" office:value="49691.364735770716" table:style-name="ce21">
            <text:p><text:s/>49,691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1357" table:style-name="ce20">
            <text:p><text:s/>1,357<text:s/></text:p>
          </table:table-cell>
          <table:table-cell office:value-type="float" office:value="27106.534420000004" table:style-name="ce20">
            <text:p><text:s/>27,107<text:s/></text:p>
          </table:table-cell>
          <table:table-cell office:value-type="float" office:value="28463.534420000004" table:style-name="ce21">
            <text:p><text:s/>28,464<text:s/></text:p>
          </table:table-cell>
          <table:table-cell table:style-name="ce5"/>
          <table:table-cell office:value-type="float" office:value="28463.534420000004" table:style-name="ce21">
            <text:p><text:s/>28,464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11">
            <text:p>World Health Organisation - assessed contributions</text:p>
          </table:table-cell>
          <table:table-cell office:value-type="float" office:value="11999.832234400001" table:style-name="ce12">
            <text:p><text:s/>12,000<text:s/></text:p>
          </table:table-cell>
          <table:table-cell table:number-columns-repeated="16359"/>
        </table:table-row>
        <table:table-row table:style-name="ro6">
          <table:table-cell office:value-type="string" table:style-name="ce19">
            <text:p>OECD Development Centre</text:p>
          </table:table-cell>
          <table:table-cell office:value-type="float" office:value="666.12117999999998" table:style-name="ce20">
            <text:p><text:s/>666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66.12117999999998" table:style-name="ce21">
            <text:p><text:s/>666<text:s/></text:p>
          </table:table-cell>
          <table:table-cell table:style-name="ce20"/>
          <table:table-cell office:value-type="float" office:value="17.236000000000001" table:style-name="ce20">
            <text:p><text:s/>17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7.236000000000001" table:style-name="ce21">
            <text:p><text:s/>17<text:s/></text:p>
          </table:table-cell>
          <table:table-cell table:style-name="ce5"/>
          <table:table-cell office:value-type="float" office:value="683.35717999999997" table:style-name="ce21">
            <text:p><text:s/>683<text:s/></text:p>
          </table:table-cell>
          <table:table-cell table:style-name="ce21"/>
          <table:table-cell office:value-type="float" office:value="1023.32807" table:style-name="ce20">
            <text:p><text:s/>1,02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023.32807" table:style-name="ce21">
            <text:p><text:s/>1,023<text:s/></text:p>
          </table:table-cell>
          <table:table-cell table:style-name="ce20"/>
          <table:table-cell office:value-type="float" office:value="72.5" table:style-name="ce20">
            <text:p><text:s/>7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2.5" table:style-name="ce21">
            <text:p><text:s/>73<text:s/></text:p>
          </table:table-cell>
          <table:table-cell table:style-name="ce5"/>
          <table:table-cell office:value-type="float" office:value="1095.82807" table:style-name="ce21">
            <text:p><text:s/>1,096<text:s/></text:p>
          </table:table-cell>
          <table:table-cell table:style-name="ce22"/>
          <table:table-cell table:style-name="ce23"/>
          <table:table-cell table:style-name="ce5"/>
          <table:table-cell table:style-name="ce11"/>
          <table:table-cell table:style-name="ce12"/>
          <table:table-cell table:number-columns-repeated="16359"/>
        </table:table-row>
        <table:table-row table:style-name="ro4">
          <table:table-cell office:value-type="string" table:style-name="ce19">
            <text:p>OECD (Contributions to special funds for Technical Co-operation Activities Only)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3244.7910499999998" table:style-name="ce20">
            <text:p><text:s/>3,245<text:s/></text:p>
          </table:table-cell>
          <table:table-cell office:value-type="float" office:value="213.27334999999999" table:style-name="ce20">
            <text:p><text:s/>213<text:s/></text:p>
          </table:table-cell>
          <table:table-cell office:value-type="float" office:value="3458.0644000000007" table:style-name="ce21">
            <text:p><text:s/>3,458<text:s/></text:p>
          </table:table-cell>
          <table:table-cell table:style-name="ce5"/>
          <table:table-cell office:value-type="float" office:value="3458.0644000000007" table:style-name="ce21">
            <text:p><text:s/>3,458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3639.6250199999999" table:style-name="ce20">
            <text:p><text:s/>3,640<text:s/></text:p>
          </table:table-cell>
          <table:table-cell office:value-type="float" office:value="125.13510999999998" table:style-name="ce20">
            <text:p><text:s/>125<text:s/></text:p>
          </table:table-cell>
          <table:table-cell office:value-type="float" office:value="3764.7601300000001" table:style-name="ce21">
            <text:p><text:s/>3,765<text:s/></text:p>
          </table:table-cell>
          <table:table-cell table:style-name="ce5"/>
          <table:table-cell office:value-type="float" office:value="3764.7601300000001" table:style-name="ce21">
            <text:p><text:s/>3,765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27">
            <text:p>World Health Organisation - core voluntary contributions account</text:p>
          </table:table-cell>
          <table:table-cell office:value-type="float" office:value="14500" table:style-name="ce28">
            <text:p><text:s/>14,50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Organization for Security and Co-operation in Europe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440.7440029999998" table:style-name="ce20">
            <text:p><text:s/>9,441<text:s/></text:p>
          </table:table-cell>
          <table:table-cell office:value-type="float" office:value="9440.7440029999998" table:style-name="ce21">
            <text:p><text:s/>9,441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4535.6389600000002" table:style-name="ce20">
            <text:p><text:s/>4,536<text:s/></text:p>
          </table:table-cell>
          <table:table-cell office:value-type="float" office:value="4535.6389600000002" table:style-name="ce21">
            <text:p><text:s/>4,536<text:s/></text:p>
          </table:table-cell>
          <table:table-cell table:style-name="ce5"/>
          <table:table-cell office:value-type="float" office:value="13976.382963" table:style-name="ce21">
            <text:p><text:s/>13,976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9394.4664000000012" table:style-name="ce20">
            <text:p><text:s/>9,394<text:s/></text:p>
          </table:table-cell>
          <table:table-cell office:value-type="float" office:value="9394.4664000000012" table:style-name="ce21">
            <text:p><text:s/>9,394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4641.5819999999994" table:style-name="ce20">
            <text:p><text:s/>4,642<text:s/></text:p>
          </table:table-cell>
          <table:table-cell office:value-type="float" office:value="4641.5819999999994" table:style-name="ce21">
            <text:p><text:s/>4,642<text:s/></text:p>
          </table:table-cell>
          <table:table-cell table:style-name="ce5"/>
          <table:table-cell office:value-type="float" office:value="14036.0484" table:style-name="ce21">
            <text:p><text:s/>14,036<text:s/></text:p>
          </table:table-cell>
          <table:table-cell table:style-name="ce22"/>
          <table:table-cell table:style-name="ce23"/>
          <table:table-cell table:style-name="ce5"/>
          <table:table-cell office:value-type="string" table:style-name="ce29">
            <text:p>Grand Total</text:p>
          </table:table-cell>
          <table:table-cell office:value-type="float" office:value="4843723.5618623998" table:style-name="ce30">
            <text:p>4843723.562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Organisation of American States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51.274000000000001" table:style-name="ce20">
            <text:p><text:s/>51<text:s/></text:p>
          </table:table-cell>
          <table:table-cell office:value-type="float" office:value="51.274000000000001" table:style-name="ce21">
            <text:p><text:s/>51<text:s/></text:p>
          </table:table-cell>
          <table:table-cell table:style-name="ce5"/>
          <table:table-cell office:value-type="float" office:value="51.274000000000001" table:style-name="ce21">
            <text:p><text:s/>51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table:style-name="ce22"/>
          <table:table-cell table:style-name="ce23"/>
          <table:table-cell table:number-columns-repeated="2" table:style-name="ce5"/>
          <table:table-cell office:value-type="float" office:value="0" table:style-name="ce23">
            <text:p><text:s/>-00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Other multilateral institution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501.60064" table:style-name="ce20">
            <text:p><text:s/>502<text:s/></text:p>
          </table:table-cell>
          <table:table-cell office:value-type="float" office:value="501.60064" table:style-name="ce21">
            <text:p><text:s/>502<text:s/></text:p>
          </table:table-cell>
          <table:table-cell table:style-name="ce5"/>
          <table:table-cell office:value-type="float" office:value="501.60064" table:style-name="ce21">
            <text:p><text:s/>502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3239.0181419999999" table:style-name="ce20">
            <text:p><text:s/>3,239<text:s/></text:p>
          </table:table-cell>
          <table:table-cell office:value-type="float" office:value="3239.0181419999999" table:style-name="ce21">
            <text:p><text:s/>3,239<text:s/></text:p>
          </table:table-cell>
          <table:table-cell table:style-name="ce20"/>
          <table:table-cell office:value-type="float" office:value="510.87018999999998" table:style-name="ce20">
            <text:p><text:s/>511<text:s/></text:p>
          </table:table-cell>
          <table:table-cell office:value-type="float" office:value="10235.081039999999" table:style-name="ce20">
            <text:p><text:s/>10,235<text:s/></text:p>
          </table:table-cell>
          <table:table-cell office:value-type="float" office:value="10745.951229999999" table:style-name="ce21">
            <text:p><text:s/>10,746<text:s/></text:p>
          </table:table-cell>
          <table:table-cell table:style-name="ce5"/>
          <table:table-cell office:value-type="float" office:value="13984.969372" table:style-name="ce21">
            <text:p><text:s/>13,985<text:s/></text:p>
          </table:table-cell>
          <table:table-cell table:style-name="ce22"/>
          <table:table-cell table:style-name="ce23"/>
          <table:table-cell table:number-columns-repeated="16362" table:style-name="ce5"/>
        </table:table-row>
        <table:table-row table:style-name="ro4">
          <table:table-cell office:value-type="string" table:style-name="ce19">
            <text:p>Pacific Regional Environment Programme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12.66731" table:style-name="ce20">
            <text:p><text:s/>113<text:s/></text:p>
          </table:table-cell>
          <table:table-cell office:value-type="float" office:value="112.66731" table:style-name="ce21">
            <text:p><text:s/>113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112.66731" table:style-name="ce21">
            <text:p><text:s/>113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table:style-name="ce22"/>
          <table:table-cell table:style-name="ce23"/>
          <table:table-cell table:number-columns-repeated="16362" table:style-name="ce5"/>
        </table:table-row>
        <table:table-row table:style-name="ro4">
          <table:table-cell office:value-type="string" table:style-name="ce19">
            <text:p>Private Infrastructure Development Group</text:p>
          </table:table-cell>
          <table:table-cell office:value-type="float" office:value="53385.721000000005" table:style-name="ce20">
            <text:p><text:s/>53,386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3385.721000000005" table:style-name="ce21">
            <text:p><text:s/>53,386<text:s/></text:p>
          </table:table-cell>
          <table:table-cell table:style-name="ce20"/>
          <table:table-cell office:value-type="float" office:value="2355" table:style-name="ce20">
            <text:p><text:s/>2,355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355" table:style-name="ce21">
            <text:p><text:s/>2,355<text:s/></text:p>
          </table:table-cell>
          <table:table-cell table:style-name="ce5"/>
          <table:table-cell office:value-type="float" office:value="55740.721000000005" table:style-name="ce21">
            <text:p><text:s/>55,741<text:s/></text:p>
          </table:table-cell>
          <table:table-cell table:style-name="ce21"/>
          <table:table-cell office:value-type="float" office:value="61464.062709999998" table:style-name="ce20">
            <text:p><text:s/>61,464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1464.062709999998" table:style-name="ce21">
            <text:p><text:s/>61,464<text:s/></text:p>
          </table:table-cell>
          <table:table-cell table:style-name="ce20"/>
          <table:table-cell office:value-type="float" office:value="5000" table:style-name="ce20">
            <text:p><text:s/>5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000" table:style-name="ce21">
            <text:p><text:s/>5,000<text:s/></text:p>
          </table:table-cell>
          <table:table-cell table:style-name="ce5"/>
          <table:table-cell office:value-type="float" office:value="66464.062709999998" table:style-name="ce21">
            <text:p><text:s/>66,464<text:s/></text:p>
          </table:table-cell>
          <table:table-cell table:style-name="ce22"/>
          <table:table-cell table:style-name="ce23"/>
          <table:table-cell table:number-columns-repeated="16362" table:style-name="ce5"/>
        </table:table-row>
        <table:table-row table:style-name="ro4">
          <table:table-cell office:value-type="string" table:style-name="ce19">
            <text:p>Regional Development Bank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1200" table:style-name="ce20">
            <text:p><text:s/>1,2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200" table:style-name="ce21">
            <text:p><text:s/>1,200<text:s/></text:p>
          </table:table-cell>
          <table:table-cell table:style-name="ce5"/>
          <table:table-cell office:value-type="float" office:value="1200" table:style-name="ce21">
            <text:p><text:s/>1,200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44000" table:style-name="ce20">
            <text:p><text:s/>44,000<text:s/></text:p>
          </table:table-cell>
          <table:table-cell office:value-type="float" office:value="44000" table:style-name="ce21">
            <text:p><text:s/>44,000<text:s/></text:p>
          </table:table-cell>
          <table:table-cell table:style-name="ce5"/>
          <table:table-cell office:value-type="float" office:value="44000" table:style-name="ce21">
            <text:p><text:s/>44,000<text:s/></text:p>
          </table:table-cell>
          <table:table-cell table:style-name="ce22"/>
          <table:table-cell table:style-name="ce23"/>
          <table:table-cell table:number-columns-repeated="16362" table:style-name="ce5"/>
        </table:table-row>
        <table:table-row table:style-name="ro4">
          <table:table-cell office:value-type="string" table:style-name="ce19">
            <text:p>Southern African Development Community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389.83699999999999" table:style-name="ce20">
            <text:p><text:s/>39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89.83699999999999" table:style-name="ce21">
            <text:p><text:s/>390<text:s/></text:p>
          </table:table-cell>
          <table:table-cell table:style-name="ce5"/>
          <table:table-cell office:value-type="float" office:value="389.83699999999999" table:style-name="ce21">
            <text:p><text:s/>390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table:style-name="ce22"/>
          <table:table-cell table:style-name="ce23"/>
          <table:table-cell table:number-columns-repeated="16362" table:style-name="ce5"/>
        </table:table-row>
        <table:table-row table:style-name="ro4">
          <table:table-cell office:value-type="string" table:style-name="ce19">
            <text:p>Strategic Climate Fund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.73357000000000006" table:style-name="ce20">
            <text:p><text:s/>1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.73357000000000006" table:style-name="ce21">
            <text:p><text:s/>1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.73357000000000006" table:style-name="ce21">
            <text:p><text:s/>1<text:s/></text:p>
          </table:table-cell>
          <table:table-cell table:style-name="ce22"/>
          <table:table-cell table:style-name="ce23"/>
          <table:table-cell table:number-columns-repeated="16362" table:style-name="ce5"/>
        </table:table-row>
        <table:table-row table:style-name="ro4">
          <table:table-cell office:value-type="string" table:style-name="ce19">
            <text:p>United Nations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3358.297" table:style-name="ce20">
            <text:p><text:s/>13,358<text:s/></text:p>
          </table:table-cell>
          <table:table-cell office:value-type="float" office:value="13358.297" table:style-name="ce21">
            <text:p><text:s/>13,358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38.471269999999997" table:style-name="ce20">
            <text:p><text:s/>38<text:s/></text:p>
          </table:table-cell>
          <table:table-cell office:value-type="float" office:value="38.471269999999997" table:style-name="ce21">
            <text:p><text:s/>38<text:s/></text:p>
          </table:table-cell>
          <table:table-cell table:style-name="ce5"/>
          <table:table-cell office:value-type="float" office:value="13396.76827" table:style-name="ce21">
            <text:p><text:s/>13,397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15860.72352" table:style-name="ce20">
            <text:p><text:s/>15,861<text:s/></text:p>
          </table:table-cell>
          <table:table-cell office:value-type="float" office:value="15860.72352" table:style-name="ce21">
            <text:p><text:s/>15,861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1411.3920000000001" table:style-name="ce20">
            <text:p><text:s/>1,411<text:s/></text:p>
          </table:table-cell>
          <table:table-cell office:value-type="float" office:value="1411.3920000000001" table:style-name="ce21">
            <text:p><text:s/>1,411<text:s/></text:p>
          </table:table-cell>
          <table:table-cell table:style-name="ce5"/>
          <table:table-cell office:value-type="float" office:value="17272.115519999999" table:style-name="ce21">
            <text:p><text:s/>17,272<text:s/></text:p>
          </table:table-cell>
          <table:table-cell table:style-name="ce22"/>
          <table:table-cell table:style-name="ce23"/>
          <table:table-cell table:number-columns-repeated="16362" table:style-name="ce5"/>
        </table:table-row>
        <table:table-row table:style-name="ro4">
          <table:table-cell office:value-type="string" table:style-name="ce19">
            <text:p>United Nations agency, fund or commission (UN)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76207.480779999998" table:style-name="ce20">
            <text:p><text:s/>76,207<text:s/></text:p>
          </table:table-cell>
          <table:table-cell office:value-type="float" office:value="20021.180760000007" table:style-name="ce20">
            <text:p><text:s/>20,021<text:s/></text:p>
          </table:table-cell>
          <table:table-cell office:value-type="float" office:value="96228.661539999957" table:style-name="ce21">
            <text:p><text:s/>96,229<text:s/></text:p>
          </table:table-cell>
          <table:table-cell table:style-name="ce5"/>
          <table:table-cell office:value-type="float" office:value="96228.661539999957" table:style-name="ce21">
            <text:p><text:s/>96,229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8981.2289899999978" table:style-name="ce20">
            <text:p><text:s/>8,981<text:s/></text:p>
          </table:table-cell>
          <table:table-cell office:value-type="float" office:value="27818.347000000002" table:style-name="ce20">
            <text:p><text:s/>27,818<text:s/></text:p>
          </table:table-cell>
          <table:table-cell office:value-type="float" office:value="36799.575989999998" table:style-name="ce21">
            <text:p><text:s/>36,800<text:s/></text:p>
          </table:table-cell>
          <table:table-cell table:style-name="ce5"/>
          <table:table-cell office:value-type="float" office:value="36799.575989999998" table:style-name="ce21">
            <text:p><text:s/>36,800<text:s/></text:p>
          </table:table-cell>
          <table:table-cell table:style-name="ce22"/>
          <table:table-cell table:style-name="ce23"/>
          <table:table-cell table:number-columns-repeated="16362" table:style-name="ce5"/>
        </table:table-row>
        <table:table-row table:style-name="ro4">
          <table:table-cell office:value-type="string" table:style-name="ce19">
            <text:p>United Nations Children’s Fund</text:p>
          </table:table-cell>
          <table:table-cell office:value-type="float" office:value="48000" table:style-name="ce20">
            <text:p><text:s/>48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8000" table:style-name="ce21">
            <text:p><text:s/>48,000<text:s/></text:p>
          </table:table-cell>
          <table:table-cell table:style-name="ce20"/>
          <table:table-cell office:value-type="float" office:value="343564.08798000007" table:style-name="ce20">
            <text:p><text:s/>343,564<text:s/></text:p>
          </table:table-cell>
          <table:table-cell office:value-type="float" office:value="10409.120999999999" table:style-name="ce20">
            <text:p><text:s/>10,409<text:s/></text:p>
          </table:table-cell>
          <table:table-cell office:value-type="float" office:value="353973.20898000005" table:style-name="ce21">
            <text:p><text:s/>353,973<text:s/></text:p>
          </table:table-cell>
          <table:table-cell table:style-name="ce5"/>
          <table:table-cell office:value-type="float" office:value="401973.20898000023" table:style-name="ce21">
            <text:p><text:s/>401,973<text:s/></text:p>
          </table:table-cell>
          <table:table-cell table:style-name="ce21"/>
          <table:table-cell office:value-type="float" office:value="48000" table:style-name="ce20">
            <text:p><text:s/>48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8000" table:style-name="ce21">
            <text:p><text:s/>48,000<text:s/></text:p>
          </table:table-cell>
          <table:table-cell table:style-name="ce20"/>
          <table:table-cell office:value-type="float" office:value="390071.72702999995" table:style-name="ce20">
            <text:p><text:s/>390,072<text:s/></text:p>
          </table:table-cell>
          <table:table-cell office:value-type="float" office:value="10000" table:style-name="ce20">
            <text:p><text:s/>10,000<text:s/></text:p>
          </table:table-cell>
          <table:table-cell office:value-type="float" office:value="400071.72702999995" table:style-name="ce21">
            <text:p><text:s/>400,072<text:s/></text:p>
          </table:table-cell>
          <table:table-cell table:style-name="ce5"/>
          <table:table-cell office:value-type="float" office:value="448071.72702999995" table:style-name="ce21">
            <text:p><text:s/>448,072<text:s/></text:p>
          </table:table-cell>
          <table:table-cell table:style-name="ce22"/>
          <table:table-cell table:style-name="ce23"/>
          <table:table-cell table:number-columns-repeated="16362" table:style-name="ce5"/>
        </table:table-row>
        <table:table-row table:style-name="ro4">
          <table:table-cell office:value-type="string" table:style-name="ce26">
            <text:p>United Nations Conference on Trade and Development</text:p>
          </table:table-cell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1"/>
          <table:table-cell table:style-name="ce5"/>
          <table:table-cell table:number-columns-repeated="2"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143.94466" table:style-name="ce20">
            <text:p><text:s/>144<text:s/></text:p>
          </table:table-cell>
          <table:table-cell office:value-type="float" office:value="143.94466" table:style-name="ce21">
            <text:p><text:s/>144<text:s/></text:p>
          </table:table-cell>
          <table:table-cell table:style-name="ce5"/>
          <table:table-cell office:value-type="float" office:value="143.94466" table:style-name="ce21">
            <text:p><text:s/>144<text:s/></text:p>
          </table:table-cell>
          <table:table-cell table:style-name="ce22"/>
          <table:table-cell table:style-name="ce23"/>
          <table:table-cell table:number-columns-repeated="16362" table:style-name="ce5"/>
        </table:table-row>
        <table:table-row table:style-name="ro4">
          <table:table-cell office:value-type="string" table:style-name="ce19">
            <text:p>United Nations Department of Peacekeeping Operations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0853.943999999996" table:style-name="ce20">
            <text:p><text:s/>50,854<text:s/></text:p>
          </table:table-cell>
          <table:table-cell office:value-type="float" office:value="50853.943999999996" table:style-name="ce21">
            <text:p><text:s/>50,854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3064.7060000000001" table:style-name="ce20">
            <text:p><text:s/>3,065<text:s/></text:p>
          </table:table-cell>
          <table:table-cell office:value-type="float" office:value="3064.7060000000001" table:style-name="ce21">
            <text:p><text:s/>3,065<text:s/></text:p>
          </table:table-cell>
          <table:table-cell table:style-name="ce5"/>
          <table:table-cell office:value-type="float" office:value="53918.649999999994" table:style-name="ce21">
            <text:p><text:s/>53,919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33112.055999999997" table:style-name="ce20">
            <text:p><text:s/>33,112<text:s/></text:p>
          </table:table-cell>
          <table:table-cell office:value-type="float" office:value="33112.055999999997" table:style-name="ce21">
            <text:p><text:s/>33,112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3286.1310000000003" table:style-name="ce20">
            <text:p><text:s/>3,286<text:s/></text:p>
          </table:table-cell>
          <table:table-cell office:value-type="float" office:value="3286.1310000000003" table:style-name="ce21">
            <text:p><text:s/>3,286<text:s/></text:p>
          </table:table-cell>
          <table:table-cell table:style-name="ce5"/>
          <table:table-cell office:value-type="float" office:value="36398.186999999998" table:style-name="ce21">
            <text:p><text:s/>36,398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9">
            <text:p>United Nations Department of Political Affairs, Trust Fund in Support of Political Affairs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800" table:style-name="ce20">
            <text:p><text:s/>2,800<text:s/></text:p>
          </table:table-cell>
          <table:table-cell office:value-type="float" office:value="2800" table:style-name="ce21">
            <text:p><text:s/>2,800<text:s/></text:p>
          </table:table-cell>
          <table:table-cell table:style-name="ce20"/>
          <table:table-cell office:value-type="float" office:value="14482.563929999998" table:style-name="ce20">
            <text:p><text:s/>14,483<text:s/></text:p>
          </table:table-cell>
          <table:table-cell office:value-type="float" office:value="941" table:style-name="ce20">
            <text:p><text:s/>941<text:s/></text:p>
          </table:table-cell>
          <table:table-cell office:value-type="float" office:value="15423.56393" table:style-name="ce21">
            <text:p><text:s/>15,424<text:s/></text:p>
          </table:table-cell>
          <table:table-cell table:style-name="ce5"/>
          <table:table-cell office:value-type="float" office:value="18223.56393" table:style-name="ce21">
            <text:p><text:s/>18,224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39708.447119999997" table:style-name="ce20">
            <text:p><text:s/>39,708<text:s/></text:p>
          </table:table-cell>
          <table:table-cell office:value-type="float" office:value="2834" table:style-name="ce20">
            <text:p><text:s/>2,834<text:s/></text:p>
          </table:table-cell>
          <table:table-cell office:value-type="float" office:value="42542.447119999997" table:style-name="ce21">
            <text:p><text:s/>42,542<text:s/></text:p>
          </table:table-cell>
          <table:table-cell table:style-name="ce5"/>
          <table:table-cell office:value-type="float" office:value="42542.447119999997" table:style-name="ce21">
            <text:p><text:s/>42,542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9">
            <text:p>United Nations Development Programme</text:p>
          </table:table-cell>
          <table:table-cell office:value-type="float" office:value="55000" table:style-name="ce20">
            <text:p><text:s/>55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5000" table:style-name="ce21">
            <text:p><text:s/>55,000<text:s/></text:p>
          </table:table-cell>
          <table:table-cell table:style-name="ce20"/>
          <table:table-cell office:value-type="float" office:value="127994.83514000001" table:style-name="ce20">
            <text:p><text:s/>127,995<text:s/></text:p>
          </table:table-cell>
          <table:table-cell office:value-type="float" office:value="75466.861699999994" table:style-name="ce20">
            <text:p><text:s/>75,467<text:s/></text:p>
          </table:table-cell>
          <table:table-cell office:value-type="float" office:value="203461.6968399999" table:style-name="ce21">
            <text:p><text:s/>203,462<text:s/></text:p>
          </table:table-cell>
          <table:table-cell table:style-name="ce5"/>
          <table:table-cell office:value-type="float" office:value="258461.69683999993" table:style-name="ce21">
            <text:p><text:s/>258,462<text:s/></text:p>
          </table:table-cell>
          <table:table-cell table:style-name="ce21"/>
          <table:table-cell office:value-type="float" office:value="56000" table:style-name="ce20">
            <text:p><text:s/>56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6000" table:style-name="ce21">
            <text:p><text:s/>56,000<text:s/></text:p>
          </table:table-cell>
          <table:table-cell table:style-name="ce20"/>
          <table:table-cell office:value-type="float" office:value="93489.837840000007" table:style-name="ce20">
            <text:p><text:s/>93,490<text:s/></text:p>
          </table:table-cell>
          <table:table-cell office:value-type="float" office:value="2146.5104500000002" table:style-name="ce20">
            <text:p><text:s/>2,147<text:s/></text:p>
          </table:table-cell>
          <table:table-cell office:value-type="float" office:value="95636.348290000009" table:style-name="ce21">
            <text:p><text:s/>95,636<text:s/></text:p>
          </table:table-cell>
          <table:table-cell table:style-name="ce5"/>
          <table:table-cell office:value-type="float" office:value="151636.34828999999" table:style-name="ce21">
            <text:p><text:s/>151,636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9">
            <text:p>United Nations Economic Commission for Europe (extrabudgetary contributions only)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1994.4046499999999" table:style-name="ce20">
            <text:p><text:s/>1,994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994.4046499999999" table:style-name="ce21">
            <text:p><text:s/>1,994<text:s/></text:p>
          </table:table-cell>
          <table:table-cell table:style-name="ce5"/>
          <table:table-cell office:value-type="float" office:value="1994.4046499999999" table:style-name="ce21">
            <text:p><text:s/>1,994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569.53916000000004" table:style-name="ce20">
            <text:p><text:s/>570<text:s/></text:p>
          </table:table-cell>
          <table:table-cell office:value-type="float" office:value="289.663408" table:style-name="ce20">
            <text:p><text:s/>290<text:s/></text:p>
          </table:table-cell>
          <table:table-cell office:value-type="float" office:value="859.20256800000004" table:style-name="ce21">
            <text:p><text:s/>859<text:s/></text:p>
          </table:table-cell>
          <table:table-cell table:style-name="ce5"/>
          <table:table-cell office:value-type="float" office:value="859.20256800000004" table:style-name="ce21">
            <text:p><text:s/>859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9">
            <text:p>United Nations Educational, Scientific and Cultural Organisation</text:p>
          </table:table-cell>
          <table:table-cell office:value-type="float" office:value="5610.5354639999996" table:style-name="ce20">
            <text:p><text:s/>5,611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610.5354639999996" table:style-name="ce21">
            <text:p><text:s/>5,611<text:s/></text:p>
          </table:table-cell>
          <table:table-cell table:style-name="ce20"/>
          <table:table-cell office:value-type="float" office:value="1500" table:style-name="ce20">
            <text:p><text:s/>1,5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500" table:style-name="ce21">
            <text:p><text:s/>1,500<text:s/></text:p>
          </table:table-cell>
          <table:table-cell table:style-name="ce5"/>
          <table:table-cell office:value-type="float" office:value="7110.5354640000005" table:style-name="ce21">
            <text:p><text:s/>7,111<text:s/></text:p>
          </table:table-cell>
          <table:table-cell table:style-name="ce21"/>
          <table:table-cell office:value-type="float" office:value="6625.0016640000003" table:style-name="ce20">
            <text:p><text:s/>6,625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625.0016640000003" table:style-name="ce21">
            <text:p><text:s/>6,625<text:s/></text:p>
          </table:table-cell>
          <table:table-cell table:style-name="ce20"/>
          <table:table-cell office:value-type="float" office:value="629.83344" table:style-name="ce20">
            <text:p><text:s/>63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29.83344" table:style-name="ce21">
            <text:p><text:s/>630<text:s/></text:p>
          </table:table-cell>
          <table:table-cell table:style-name="ce5"/>
          <table:table-cell office:value-type="float" office:value="7254.8351040000007" table:style-name="ce21">
            <text:p><text:s/>7,255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9">
            <text:p>United Nations Entity for Gender Equality and the Empowerment of Women</text:p>
          </table:table-cell>
          <table:table-cell office:value-type="float" office:value="12500" table:style-name="ce20">
            <text:p><text:s/>12,5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2500" table:style-name="ce21">
            <text:p><text:s/>12,500<text:s/></text:p>
          </table:table-cell>
          <table:table-cell table:style-name="ce20"/>
          <table:table-cell office:value-type="float" office:value="6770.902" table:style-name="ce20">
            <text:p><text:s/>6,771<text:s/></text:p>
          </table:table-cell>
          <table:table-cell office:value-type="float" office:value="1536.5260000000001" table:style-name="ce20">
            <text:p><text:s/>1,537<text:s/></text:p>
          </table:table-cell>
          <table:table-cell office:value-type="float" office:value="8307.4279999999981" table:style-name="ce21">
            <text:p><text:s/>8,307<text:s/></text:p>
          </table:table-cell>
          <table:table-cell table:style-name="ce5"/>
          <table:table-cell office:value-type="float" office:value="20807.428" table:style-name="ce21">
            <text:p><text:s/>20,807<text:s/></text:p>
          </table:table-cell>
          <table:table-cell table:style-name="ce21"/>
          <table:table-cell office:value-type="float" office:value="12500" table:style-name="ce20">
            <text:p><text:s/>12,5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2500" table:style-name="ce21">
            <text:p><text:s/>12,500<text:s/></text:p>
          </table:table-cell>
          <table:table-cell table:style-name="ce20"/>
          <table:table-cell office:value-type="float" office:value="6211.6527199999991" table:style-name="ce20">
            <text:p><text:s/>6,212<text:s/></text:p>
          </table:table-cell>
          <table:table-cell office:value-type="float" office:value="639.9670000000001" table:style-name="ce20">
            <text:p><text:s/>640<text:s/></text:p>
          </table:table-cell>
          <table:table-cell office:value-type="float" office:value="6851.6197199999988" table:style-name="ce21">
            <text:p><text:s/>6,852<text:s/></text:p>
          </table:table-cell>
          <table:table-cell table:style-name="ce5"/>
          <table:table-cell office:value-type="float" office:value="19351.619719999999" table:style-name="ce21">
            <text:p><text:s/>19,352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9">
            <text:p>United Nations Environment Programme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758.4570100000001" table:style-name="ce20">
            <text:p><text:s/>6,758<text:s/></text:p>
          </table:table-cell>
          <table:table-cell office:value-type="float" office:value="6758.4570100000001" table:style-name="ce21">
            <text:p><text:s/>6,758<text:s/></text:p>
          </table:table-cell>
          <table:table-cell table:style-name="ce20"/>
          <table:table-cell office:value-type="float" office:value="4569.8999999999996" table:style-name="ce20">
            <text:p><text:s/>4,570<text:s/></text:p>
          </table:table-cell>
          <table:table-cell office:value-type="float" office:value="1254.8334671000002" table:style-name="ce20">
            <text:p><text:s/>1,255<text:s/></text:p>
          </table:table-cell>
          <table:table-cell office:value-type="float" office:value="5824.7334671000008" table:style-name="ce21">
            <text:p><text:s/>5,825<text:s/></text:p>
          </table:table-cell>
          <table:table-cell table:style-name="ce5"/>
          <table:table-cell office:value-type="float" office:value="12583.190477100001" table:style-name="ce21">
            <text:p><text:s/>12,583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3300" table:style-name="ce20">
            <text:p><text:s/>3,300<text:s/></text:p>
          </table:table-cell>
          <table:table-cell office:value-type="float" office:value="3300" table:style-name="ce21">
            <text:p><text:s/>3,300<text:s/></text:p>
          </table:table-cell>
          <table:table-cell table:style-name="ce20"/>
          <table:table-cell office:value-type="float" office:value="2851" table:style-name="ce20">
            <text:p><text:s/>2,851<text:s/></text:p>
          </table:table-cell>
          <table:table-cell office:value-type="float" office:value="1656.9241904" table:style-name="ce20">
            <text:p><text:s/>1,657<text:s/></text:p>
          </table:table-cell>
          <table:table-cell office:value-type="float" office:value="4507.9241904" table:style-name="ce21">
            <text:p><text:s/>4,508<text:s/></text:p>
          </table:table-cell>
          <table:table-cell table:style-name="ce5"/>
          <table:table-cell office:value-type="float" office:value="7807.9241904" table:style-name="ce21">
            <text:p><text:s/>7,808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9">
            <text:p>United Nations Framework Convention on Climate Change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87.78399999999999" table:style-name="ce20">
            <text:p><text:s/>688<text:s/></text:p>
          </table:table-cell>
          <table:table-cell office:value-type="float" office:value="687.78399999999999" table:style-name="ce21">
            <text:p><text:s/>688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1000" table:style-name="ce20">
            <text:p><text:s/>1,000<text:s/></text:p>
          </table:table-cell>
          <table:table-cell office:value-type="float" office:value="1000" table:style-name="ce21">
            <text:p><text:s/>1,000<text:s/></text:p>
          </table:table-cell>
          <table:table-cell table:style-name="ce5"/>
          <table:table-cell office:value-type="float" office:value="1687.7840000000001" table:style-name="ce21">
            <text:p><text:s/>1,688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562.97753999999998" table:style-name="ce20">
            <text:p><text:s/>563<text:s/></text:p>
          </table:table-cell>
          <table:table-cell office:value-type="float" office:value="562.97753999999998" table:style-name="ce21">
            <text:p><text:s/>563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562.97753999999998" table:style-name="ce21">
            <text:p><text:s/>563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9">
            <text:p>United Nations High Commissioner for Human Rights (extrabudgetary contributions only)</text:p>
          </table:table-cell>
          <table:table-cell office:value-type="float" office:value="2200" table:style-name="ce20">
            <text:p><text:s/>2,200<text:s/></text:p>
          </table:table-cell>
          <table:table-cell office:value-type="float" office:value="195.7296" table:style-name="ce20">
            <text:p><text:s/>196<text:s/></text:p>
          </table:table-cell>
          <table:table-cell office:value-type="float" office:value="2395.7296000000001" table:style-name="ce21">
            <text:p><text:s/>2,396<text:s/></text:p>
          </table:table-cell>
          <table:table-cell table:style-name="ce20"/>
          <table:table-cell office:value-type="float" office:value="666.66600000000005" table:style-name="ce20">
            <text:p><text:s/>667<text:s/></text:p>
          </table:table-cell>
          <table:table-cell office:value-type="float" office:value="420" table:style-name="ce20">
            <text:p><text:s/>420<text:s/></text:p>
          </table:table-cell>
          <table:table-cell office:value-type="float" office:value="1086.6660000000002" table:style-name="ce21">
            <text:p><text:s/>1,087<text:s/></text:p>
          </table:table-cell>
          <table:table-cell table:style-name="ce5"/>
          <table:table-cell office:value-type="float" office:value="3482.3955999999998" table:style-name="ce21">
            <text:p><text:s/>3,482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2200" table:style-name="ce20">
            <text:p><text:s/>2,200<text:s/></text:p>
          </table:table-cell>
          <table:table-cell office:value-type="float" office:value="2200" table:style-name="ce21">
            <text:p><text:s/>2,200<text:s/></text:p>
          </table:table-cell>
          <table:table-cell table:style-name="ce20"/>
          <table:table-cell office:value-type="float" office:value="333.334" table:style-name="ce20">
            <text:p><text:s/>333<text:s/></text:p>
          </table:table-cell>
          <table:table-cell office:value-type="float" office:value="774.07099999999991" table:style-name="ce20">
            <text:p><text:s/>774<text:s/></text:p>
          </table:table-cell>
          <table:table-cell office:value-type="float" office:value="1107.405" table:style-name="ce21">
            <text:p><text:s/>1,107<text:s/></text:p>
          </table:table-cell>
          <table:table-cell table:style-name="ce5"/>
          <table:table-cell office:value-type="float" office:value="3307.4049999999997" table:style-name="ce21">
            <text:p><text:s/>3,307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9">
            <text:p>United Nations Human Settlement Programme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5137.4297100000003" table:style-name="ce20">
            <text:p><text:s/>5,137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137.4297100000003" table:style-name="ce21">
            <text:p><text:s/>5,137<text:s/></text:p>
          </table:table-cell>
          <table:table-cell table:style-name="ce5"/>
          <table:table-cell office:value-type="float" office:value="5137.4297100000003" table:style-name="ce21">
            <text:p><text:s/>5,137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4183.9985800000004" table:style-name="ce20">
            <text:p><text:s/>4,184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183.9985800000004" table:style-name="ce21">
            <text:p><text:s/>4,184<text:s/></text:p>
          </table:table-cell>
          <table:table-cell table:style-name="ce5"/>
          <table:table-cell office:value-type="float" office:value="4183.9985800000004" table:style-name="ce21">
            <text:p><text:s/>4,184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26">
            <text:p>United Nations Institute for Training and Research</text:p>
          </table:table-cell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1"/>
          <table:table-cell table:style-name="ce5"/>
          <table:table-cell table:number-columns-repeated="2"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1000" table:style-name="ce20">
            <text:p><text:s/>1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000" table:style-name="ce21">
            <text:p><text:s/>1,000<text:s/></text:p>
          </table:table-cell>
          <table:table-cell table:style-name="ce5"/>
          <table:table-cell office:value-type="float" office:value="1000" table:style-name="ce21">
            <text:p><text:s/>1,000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9">
            <text:p>United Nations Office for Project Services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12825" table:style-name="ce20">
            <text:p><text:s/>12,825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2825" table:style-name="ce21">
            <text:p><text:s/>12,825<text:s/></text:p>
          </table:table-cell>
          <table:table-cell table:style-name="ce5"/>
          <table:table-cell office:value-type="float" office:value="12825" table:style-name="ce21">
            <text:p><text:s/>12,825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92551.983850000004" table:style-name="ce20">
            <text:p><text:s/>92,552<text:s/></text:p>
          </table:table-cell>
          <table:table-cell office:value-type="float" office:value="2671.5420000000004" table:style-name="ce20">
            <text:p><text:s/>2,672<text:s/></text:p>
          </table:table-cell>
          <table:table-cell office:value-type="float" office:value="95223.525850000005" table:style-name="ce21">
            <text:p><text:s/>95,224<text:s/></text:p>
          </table:table-cell>
          <table:table-cell table:style-name="ce5"/>
          <table:table-cell office:value-type="float" office:value="95223.525850000005" table:style-name="ce21">
            <text:p><text:s/>95,224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9">
            <text:p>United Nations Office of Co-ordination of Humanitarian Affairs</text:p>
          </table:table-cell>
          <table:table-cell office:value-type="float" office:value="25000" table:style-name="ce20">
            <text:p><text:s/>25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5000" table:style-name="ce21">
            <text:p><text:s/>25,000<text:s/></text:p>
          </table:table-cell>
          <table:table-cell table:style-name="ce20"/>
          <table:table-cell office:value-type="float" office:value="149854.00412999999" table:style-name="ce20">
            <text:p><text:s/>149,854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49854.00412999999" table:style-name="ce21">
            <text:p><text:s/>149,854<text:s/></text:p>
          </table:table-cell>
          <table:table-cell table:style-name="ce5"/>
          <table:table-cell office:value-type="float" office:value="174854.00413000004" table:style-name="ce21">
            <text:p><text:s/>174,854<text:s/></text:p>
          </table:table-cell>
          <table:table-cell table:style-name="ce21"/>
          <table:table-cell office:value-type="float" office:value="20000" table:style-name="ce20">
            <text:p><text:s/>20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0000" table:style-name="ce21">
            <text:p><text:s/>20,000<text:s/></text:p>
          </table:table-cell>
          <table:table-cell table:style-name="ce20"/>
          <table:table-cell office:value-type="float" office:value="96460.966109999994" table:style-name="ce20">
            <text:p><text:s/>96,461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6460.966109999994" table:style-name="ce21">
            <text:p><text:s/>96,461<text:s/></text:p>
          </table:table-cell>
          <table:table-cell table:style-name="ce5"/>
          <table:table-cell office:value-type="float" office:value="116460.96610999999" table:style-name="ce21">
            <text:p><text:s/>116,461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9">
            <text:p>United Nations Office of the United Nations High Commissioner for Refugees</text:p>
          </table:table-cell>
          <table:table-cell office:value-type="float" office:value="35000" table:style-name="ce20">
            <text:p><text:s/>35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5000" table:style-name="ce21">
            <text:p><text:s/>35,000<text:s/></text:p>
          </table:table-cell>
          <table:table-cell table:style-name="ce20"/>
          <table:table-cell office:value-type="float" office:value="130860.79572000001" table:style-name="ce20">
            <text:p><text:s/>130,861<text:s/></text:p>
          </table:table-cell>
          <table:table-cell office:value-type="float" office:value="221.58850999999999" table:style-name="ce20">
            <text:p><text:s/>222<text:s/></text:p>
          </table:table-cell>
          <table:table-cell office:value-type="float" office:value="131082.38423000003" table:style-name="ce21">
            <text:p><text:s/>131,082<text:s/></text:p>
          </table:table-cell>
          <table:table-cell table:style-name="ce5"/>
          <table:table-cell office:value-type="float" office:value="166082.38422999997" table:style-name="ce21">
            <text:p><text:s/>166,082<text:s/></text:p>
          </table:table-cell>
          <table:table-cell table:style-name="ce21"/>
          <table:table-cell office:value-type="float" office:value="35000" table:style-name="ce20">
            <text:p><text:s/>35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5000" table:style-name="ce21">
            <text:p><text:s/>35,000<text:s/></text:p>
          </table:table-cell>
          <table:table-cell table:style-name="ce20"/>
          <table:table-cell office:value-type="float" office:value="56810.893720000007" table:style-name="ce20">
            <text:p><text:s/>56,811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6810.893720000007" table:style-name="ce21">
            <text:p><text:s/>56,811<text:s/></text:p>
          </table:table-cell>
          <table:table-cell table:style-name="ce5"/>
          <table:table-cell office:value-type="float" office:value="91810.893720000007" table:style-name="ce21">
            <text:p><text:s/>91,811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9">
            <text:p>United Nations Office on Drugs and Crime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1502.1469999999999" table:style-name="ce20">
            <text:p><text:s/>1,502<text:s/></text:p>
          </table:table-cell>
          <table:table-cell office:value-type="float" office:value="1449.0376799999999" table:style-name="ce20">
            <text:p><text:s/>1,449<text:s/></text:p>
          </table:table-cell>
          <table:table-cell office:value-type="float" office:value="2951.1846799999994" table:style-name="ce21">
            <text:p><text:s/>2,951<text:s/></text:p>
          </table:table-cell>
          <table:table-cell table:style-name="ce5"/>
          <table:table-cell office:value-type="float" office:value="2951.1846799999994" table:style-name="ce21">
            <text:p><text:s/>2,951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631.24699999999996" table:style-name="ce20">
            <text:p><text:s/>631<text:s/></text:p>
          </table:table-cell>
          <table:table-cell office:value-type="float" office:value="1474.1488099999999" table:style-name="ce20">
            <text:p><text:s/>1,474<text:s/></text:p>
          </table:table-cell>
          <table:table-cell office:value-type="float" office:value="2105.39581" table:style-name="ce21">
            <text:p><text:s/>2,105<text:s/></text:p>
          </table:table-cell>
          <table:table-cell table:style-name="ce5"/>
          <table:table-cell office:value-type="float" office:value="2105.39581" table:style-name="ce21">
            <text:p><text:s/>2,105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9">
            <text:p>United Nations Peacebuilding Fund (Window One: <text:s/>Flexible Contributions Only)</text:p>
          </table:table-cell>
          <table:table-cell office:value-type="float" office:value="3560" table:style-name="ce20">
            <text:p><text:s/>3,56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560" table:style-name="ce21">
            <text:p><text:s/>3,56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4000" table:style-name="ce20">
            <text:p><text:s/>4,000<text:s/></text:p>
          </table:table-cell>
          <table:table-cell office:value-type="float" office:value="4000" table:style-name="ce21">
            <text:p><text:s/>4,000<text:s/></text:p>
          </table:table-cell>
          <table:table-cell table:style-name="ce5"/>
          <table:table-cell office:value-type="float" office:value="7560" table:style-name="ce21">
            <text:p><text:s/>7,560<text:s/></text:p>
          </table:table-cell>
          <table:table-cell table:style-name="ce21"/>
          <table:table-cell office:value-type="float" office:value="3560" table:style-name="ce20">
            <text:p><text:s/>3,56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560" table:style-name="ce21">
            <text:p><text:s/>3,56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4000" table:style-name="ce20">
            <text:p><text:s/>4,000<text:s/></text:p>
          </table:table-cell>
          <table:table-cell office:value-type="float" office:value="4000" table:style-name="ce21">
            <text:p><text:s/>4,000<text:s/></text:p>
          </table:table-cell>
          <table:table-cell table:style-name="ce5"/>
          <table:table-cell office:value-type="float" office:value="7560" table:style-name="ce21">
            <text:p><text:s/>7,560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9">
            <text:p>United Nations Population Fund</text:p>
          </table:table-cell>
          <table:table-cell office:value-type="float" office:value="20000" table:style-name="ce20">
            <text:p><text:s/>20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0000" table:style-name="ce21">
            <text:p><text:s/>20,000<text:s/></text:p>
          </table:table-cell>
          <table:table-cell table:style-name="ce20"/>
          <table:table-cell office:value-type="float" office:value="87370.361650000021" table:style-name="ce20">
            <text:p><text:s/>87,370<text:s/></text:p>
          </table:table-cell>
          <table:table-cell office:value-type="float" office:value="98.344999999999999" table:style-name="ce20">
            <text:p><text:s/>98<text:s/></text:p>
          </table:table-cell>
          <table:table-cell office:value-type="float" office:value="87468.706650000022" table:style-name="ce21">
            <text:p><text:s/>87,469<text:s/></text:p>
          </table:table-cell>
          <table:table-cell table:style-name="ce5"/>
          <table:table-cell office:value-type="float" office:value="107468.70665000002" table:style-name="ce21">
            <text:p><text:s/>107,469<text:s/></text:p>
          </table:table-cell>
          <table:table-cell table:style-name="ce21"/>
          <table:table-cell office:value-type="float" office:value="20000" table:style-name="ce20">
            <text:p><text:s/>20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0000" table:style-name="ce21">
            <text:p><text:s/>20,000<text:s/></text:p>
          </table:table-cell>
          <table:table-cell table:style-name="ce20"/>
          <table:table-cell office:value-type="float" office:value="120470.54542999994" table:style-name="ce20">
            <text:p><text:s/>120,471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20470.54542999994" table:style-name="ce21">
            <text:p><text:s/>120,471<text:s/></text:p>
          </table:table-cell>
          <table:table-cell table:style-name="ce5"/>
          <table:table-cell office:value-type="float" office:value="140470.54542999994" table:style-name="ce21">
            <text:p><text:s/>140,471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9">
            <text:p>United Nations Relief and Works Agency for Palestine Refugees in the Near East</text:p>
          </table:table-cell>
          <table:table-cell office:value-type="float" office:value="33434.989390000002" table:style-name="ce20">
            <text:p><text:s/>33,435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3434.989390000002" table:style-name="ce21">
            <text:p><text:s/>33,435<text:s/></text:p>
          </table:table-cell>
          <table:table-cell table:style-name="ce20"/>
          <table:table-cell office:value-type="float" office:value="21000" table:style-name="ce20">
            <text:p><text:s/>21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1000" table:style-name="ce21">
            <text:p><text:s/>21,000<text:s/></text:p>
          </table:table-cell>
          <table:table-cell table:style-name="ce5"/>
          <table:table-cell office:value-type="float" office:value="54434.989389999995" table:style-name="ce21">
            <text:p><text:s/>54,435<text:s/></text:p>
          </table:table-cell>
          <table:table-cell table:style-name="ce21"/>
          <table:table-cell office:value-type="float" office:value="38497.29163" table:style-name="ce20">
            <text:p><text:s/>38,497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8497.29163" table:style-name="ce21">
            <text:p><text:s/>38,497<text:s/></text:p>
          </table:table-cell>
          <table:table-cell table:style-name="ce20"/>
          <table:table-cell office:value-type="float" office:value="12600" table:style-name="ce20">
            <text:p><text:s/>12,6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2600" table:style-name="ce21">
            <text:p><text:s/>12,600<text:s/></text:p>
          </table:table-cell>
          <table:table-cell table:style-name="ce5"/>
          <table:table-cell office:value-type="float" office:value="51097.29163" table:style-name="ce21">
            <text:p><text:s/>51,097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26">
            <text:p>United Nations University (including Endowment Fund)</text:p>
          </table:table-cell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1"/>
          <table:table-cell table:style-name="ce5"/>
          <table:table-cell table:number-columns-repeated="2"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1822.27619" table:style-name="ce20">
            <text:p><text:s/>1,82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822.27619" table:style-name="ce21">
            <text:p><text:s/>1,822<text:s/></text:p>
          </table:table-cell>
          <table:table-cell table:style-name="ce5"/>
          <table:table-cell office:value-type="float" office:value="1822.27619" table:style-name="ce21">
            <text:p><text:s/>1,822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22">
            <text:p>United Nations Volunteers</text:p>
          </table:table-cell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1"/>
          <table:table-cell table:style-name="ce5"/>
          <table:table-cell table:number-columns-repeated="2"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178.86099999999999" table:style-name="ce20">
            <text:p><text:s/>17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78.86099999999999" table:style-name="ce21">
            <text:p><text:s/>179<text:s/></text:p>
          </table:table-cell>
          <table:table-cell table:style-name="ce5"/>
          <table:table-cell office:value-type="float" office:value="178.86099999999999" table:style-name="ce21">
            <text:p><text:s/>179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9">
            <text:p>United Nations Voluntary Fund for Victims of Torture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9">
            <text:p>World Bank Group (WB)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31"/>
          <table:table-cell office:value-type="float" office:value="6498.6333599999998" table:style-name="ce20">
            <text:p><text:s/>6,499<text:s/></text:p>
          </table:table-cell>
          <table:table-cell office:value-type="float" office:value="346.33367999999996" table:style-name="ce20">
            <text:p><text:s/>346<text:s/></text:p>
          </table:table-cell>
          <table:table-cell office:value-type="float" office:value="6844.9670399999995" table:style-name="ce21">
            <text:p><text:s/>6,845<text:s/></text:p>
          </table:table-cell>
          <table:table-cell table:style-name="ce5"/>
          <table:table-cell office:value-type="float" office:value="6844.9670399999995" table:style-name="ce21">
            <text:p><text:s/>6,845<text:s/></text:p>
          </table:table-cell>
          <table:table-cell table:style-name="ce32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31"/>
          <table:table-cell office:value-type="float" office:value="20807.702319999997" table:style-name="ce20">
            <text:p><text:s/>20,808<text:s/></text:p>
          </table:table-cell>
          <table:table-cell office:value-type="float" office:value="13364" table:style-name="ce20">
            <text:p><text:s/>13,364<text:s/></text:p>
          </table:table-cell>
          <table:table-cell office:value-type="float" office:value="34171.702319999997" table:style-name="ce21">
            <text:p><text:s/>34,172<text:s/></text:p>
          </table:table-cell>
          <table:table-cell table:style-name="ce5"/>
          <table:table-cell office:value-type="float" office:value="34171.702319999997" table:style-name="ce21">
            <text:p><text:s/>34,172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9">
            <text:p>World Customs Organisation Customs Co-operation Fund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52.93822999999998" table:style-name="ce20">
            <text:p><text:s/>453<text:s/></text:p>
          </table:table-cell>
          <table:table-cell office:value-type="float" office:value="452.93822999999998" table:style-name="ce21">
            <text:p><text:s/>453<text:s/></text:p>
          </table:table-cell>
          <table:table-cell table:style-name="ce33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452.93822999999998" table:style-name="ce21">
            <text:p><text:s/>453<text:s/></text:p>
          </table:table-cell>
          <table:table-cell table:style-name="ce33"/>
          <table:table-cell office:value-type="float" office:value="0" table:style-name="ce20">
            <text:p><text:s/>-00<text:s/></text:p>
          </table:table-cell>
          <table:table-cell office:value-type="float" office:value="514.02" table:style-name="ce20">
            <text:p><text:s/>514<text:s/></text:p>
          </table:table-cell>
          <table:table-cell office:value-type="float" office:value="514.02" table:style-name="ce21">
            <text:p><text:s/>514<text:s/></text:p>
          </table:table-cell>
          <table:table-cell table:style-name="ce33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514.02" table:style-name="ce21">
            <text:p><text:s/>514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9">
            <text:p>World Food Programme</text:p>
          </table:table-cell>
          <table:table-cell office:value-type="float" office:value="40000" table:style-name="ce20">
            <text:p><text:s/>40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0000" table:style-name="ce21">
            <text:p><text:s/>40,000<text:s/></text:p>
          </table:table-cell>
          <table:table-cell table:style-name="ce34"/>
          <table:table-cell office:value-type="float" office:value="227742.62070000003" table:style-name="ce20">
            <text:p><text:s/>227,74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27742.62070000003" table:style-name="ce21">
            <text:p><text:s/>227,743<text:s/></text:p>
          </table:table-cell>
          <table:table-cell table:style-name="ce5"/>
          <table:table-cell office:value-type="float" office:value="267742.62070000003" table:style-name="ce21">
            <text:p><text:s/>267,743<text:s/></text:p>
          </table:table-cell>
          <table:table-cell table:style-name="ce5"/>
          <table:table-cell office:value-type="float" office:value="40000" table:style-name="ce20">
            <text:p><text:s/>40,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0000" table:style-name="ce21">
            <text:p><text:s/>40,000<text:s/></text:p>
          </table:table-cell>
          <table:table-cell table:style-name="ce34"/>
          <table:table-cell office:value-type="float" office:value="389283.4862499999" table:style-name="ce20">
            <text:p><text:s/>389,28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89283.4862499999" table:style-name="ce21">
            <text:p><text:s/>389,283<text:s/></text:p>
          </table:table-cell>
          <table:table-cell table:style-name="ce5"/>
          <table:table-cell office:value-type="float" office:value="429283.4862499999" table:style-name="ce21">
            <text:p><text:s/>429,283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9">
            <text:p>World Health Organisation - assessed contributions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1999.832234400001" table:style-name="ce20">
            <text:p><text:s/>12,000<text:s/></text:p>
          </table:table-cell>
          <table:table-cell office:value-type="float" office:value="11999.832234400001" table:style-name="ce21">
            <text:p><text:s/>12,000<text:s/></text:p>
          </table:table-cell>
          <table:table-cell table:style-name="ce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11999.832234400001" table:style-name="ce21">
            <text:p><text:s/>12,000<text:s/></text:p>
          </table:table-cell>
          <table:table-cell table:style-name="ce5"/>
          <table:table-cell office:value-type="float" office:value="0" table:style-name="ce20">
            <text:p><text:s/>-00<text:s/></text:p>
          </table:table-cell>
          <table:table-cell office:value-type="float" office:value="12194.710719999999" table:style-name="ce20">
            <text:p><text:s/>12,195<text:s/></text:p>
          </table:table-cell>
          <table:table-cell office:value-type="float" office:value="12194.710719999999" table:style-name="ce21">
            <text:p><text:s/>12,195<text:s/></text:p>
          </table:table-cell>
          <table:table-cell table:style-name="ce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12194.710719999999" table:style-name="ce21">
            <text:p><text:s/>12,195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9">
            <text:p>World Health Organisation - core voluntary contributions account</text:p>
          </table:table-cell>
          <table:table-cell office:value-type="float" office:value="14500" table:style-name="ce20">
            <text:p><text:s/>14,5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4500" table:style-name="ce21">
            <text:p><text:s/>14,500<text:s/></text:p>
          </table:table-cell>
          <table:table-cell table:style-name="ce5"/>
          <table:table-cell office:value-type="float" office:value="84204.175969999997" table:style-name="ce20">
            <text:p><text:s/>84,204<text:s/></text:p>
          </table:table-cell>
          <table:table-cell office:value-type="float" office:value="4466.3001299999996" table:style-name="ce20">
            <text:p><text:s/>4,466<text:s/></text:p>
          </table:table-cell>
          <table:table-cell office:value-type="float" office:value="88670.476100000014" table:style-name="ce21">
            <text:p><text:s/>88,670<text:s/></text:p>
          </table:table-cell>
          <table:table-cell table:style-name="ce5"/>
          <table:table-cell office:value-type="float" office:value="103170.4761" table:style-name="ce21">
            <text:p><text:s/>103,170<text:s/></text:p>
          </table:table-cell>
          <table:table-cell table:style-name="ce5"/>
          <table:table-cell office:value-type="float" office:value="19500" table:style-name="ce20">
            <text:p><text:s/>19,5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9500" table:style-name="ce21">
            <text:p><text:s/>19,500<text:s/></text:p>
          </table:table-cell>
          <table:table-cell table:style-name="ce5"/>
          <table:table-cell office:value-type="float" office:value="105491.04474000003" table:style-name="ce20">
            <text:p><text:s/>105,491<text:s/></text:p>
          </table:table-cell>
          <table:table-cell office:value-type="float" office:value="5907.8753500000003" table:style-name="ce20">
            <text:p><text:s/>5,908<text:s/></text:p>
          </table:table-cell>
          <table:table-cell office:value-type="float" office:value="111398.92009000003" table:style-name="ce21">
            <text:p><text:s/>111,399<text:s/></text:p>
          </table:table-cell>
          <table:table-cell table:style-name="ce5"/>
          <table:table-cell office:value-type="float" office:value="130898.92009000003" table:style-name="ce21">
            <text:p><text:s/>130,899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22">
            <text:p>World Intellectual Property Organisation</text:p>
          </table:table-cell>
          <table:table-cell table:number-columns-repeated="2" table:style-name="ce20"/>
          <table:table-cell table:style-name="ce21"/>
          <table:table-cell table:style-name="ce5"/>
          <table:table-cell table:number-columns-repeated="2" table:style-name="ce20"/>
          <table:table-cell table:style-name="ce21"/>
          <table:table-cell table:style-name="ce5"/>
          <table:table-cell table:style-name="ce21"/>
          <table:table-cell table:style-name="ce5"/>
          <table:table-cell office:value-type="float" office:value="0" table:style-name="ce20">
            <text:p><text:s/>-00<text:s/></text:p>
          </table:table-cell>
          <table:table-cell office:value-type="float" office:value="27.408000000000001" table:style-name="ce20">
            <text:p><text:s/>27<text:s/></text:p>
          </table:table-cell>
          <table:table-cell office:value-type="float" office:value="27.408000000000001" table:style-name="ce21">
            <text:p><text:s/>27<text:s/></text:p>
          </table:table-cell>
          <table:table-cell table:style-name="ce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27.408000000000001" table:style-name="ce21">
            <text:p><text:s/>27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22">
            <text:p>World Meteorological Organisation</text:p>
          </table:table-cell>
          <table:table-cell table:number-columns-repeated="2" table:style-name="ce20"/>
          <table:table-cell table:style-name="ce21"/>
          <table:table-cell table:style-name="ce5"/>
          <table:table-cell table:number-columns-repeated="2" table:style-name="ce20"/>
          <table:table-cell table:style-name="ce21"/>
          <table:table-cell table:style-name="ce5"/>
          <table:table-cell table:style-name="ce21"/>
          <table:table-cell table:style-name="ce5"/>
          <table:table-cell office:value-type="float" office:value="0" table:style-name="ce20">
            <text:p><text:s/>-00<text:s/></text:p>
          </table:table-cell>
          <table:table-cell office:value-type="float" office:value="90.501999999999995" table:style-name="ce20">
            <text:p><text:s/>91<text:s/></text:p>
          </table:table-cell>
          <table:table-cell office:value-type="float" office:value="90.501999999999995" table:style-name="ce21">
            <text:p><text:s/>91<text:s/></text:p>
          </table:table-cell>
          <table:table-cell table:style-name="ce5"/>
          <table:table-cell office:value-type="float" office:value="0" table:style-name="ce20">
            <text:p><text:s/>-00<text:s/></text:p>
          </table:table-cell>
          <table:table-cell office:value-type="float" office:value="842.14499999999998" table:style-name="ce20">
            <text:p><text:s/>842<text:s/></text:p>
          </table:table-cell>
          <table:table-cell office:value-type="float" office:value="842.14499999999998" table:style-name="ce21">
            <text:p><text:s/>842<text:s/></text:p>
          </table:table-cell>
          <table:table-cell table:style-name="ce5"/>
          <table:table-cell office:value-type="float" office:value="932.64699999999993" table:style-name="ce21">
            <text:p><text:s/>933<text:s/>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2">
          <table:table-cell office:value-type="string" table:style-name="ce19">
            <text:p>World Trade Organisation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table:style-name="ce22"/>
          <table:table-cell table:number-columns-repeated="16363" table:style-name="ce5"/>
        </table:table-row>
        <table:table-row table:style-name="ro3">
          <table:table-cell office:value-type="string" table:style-name="ce35">
            <text:p>World Trade Organisation - International Trade Centre</text:p>
          </table:table-cell>
          <table:table-cell table:number-columns-repeated="2" table:style-name="ce36"/>
          <table:table-cell table:style-name="ce15"/>
          <table:table-cell table:style-name="ce37"/>
          <table:table-cell table:number-columns-repeated="2" table:style-name="ce36"/>
          <table:table-cell table:style-name="ce15"/>
          <table:table-cell table:style-name="ce37"/>
          <table:table-cell table:style-name="ce15"/>
          <table:table-cell table:style-name="ce37"/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style-name="ce37"/>
          <table:table-cell office:value-type="float" office:value="4138.4576399999996" table:style-name="ce36">
            <text:p><text:s/>4,138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138.4576399999996" table:style-name="ce15">
            <text:p><text:s/>4,138<text:s/></text:p>
          </table:table-cell>
          <table:table-cell table:style-name="ce37"/>
          <table:table-cell office:value-type="float" office:value="4138.4576399999996" table:style-name="ce15">
            <text:p><text:s/>4,138<text:s/></text:p>
          </table:table-cell>
          <table:table-cell table:style-name="ce22"/>
          <table:table-cell table:number-columns-repeated="16363" table:style-name="ce5"/>
        </table:table-row>
        <table:table-row table:style-name="ro2">
          <table:table-cell table:style-name="ce22"/>
          <table:table-cell table:number-columns-repeated="2" table:style-name="ce20"/>
          <table:table-cell table:style-name="ce21"/>
          <table:table-cell table:style-name="ce5"/>
          <table:table-cell table:number-columns-repeated="2" table:style-name="ce20"/>
          <table:table-cell table:style-name="ce21"/>
          <table:table-cell table:style-name="ce5"/>
          <table:table-cell table:style-name="ce21"/>
          <table:table-cell table:style-name="ce5"/>
          <table:table-cell table:number-columns-repeated="2" table:style-name="ce20"/>
          <table:table-cell table:style-name="ce21"/>
          <table:table-cell table:style-name="ce5"/>
          <table:table-cell table:number-columns-repeated="2" table:style-name="ce20"/>
          <table:table-cell table:style-name="ce21"/>
          <table:table-cell table:style-name="ce5"/>
          <table:table-cell office:value-type="string" table:style-name="ce38">
            <text:p>Source: Statistics for International Development</text:p>
          </table:table-cell>
          <table:table-cell table:style-name="ce22"/>
          <table:table-cell table:number-columns-repeated="16363" table:style-name="ce5"/>
        </table:table-row>
        <table:table-row table:style-name="ro7">
          <table:table-cell office:value-type="string" table:number-columns-spanned="7" table:number-rows-spanned="1" table:style-name="ce44">
            <text:p>1. <text:s/>Organisation name based on the <text:s/>Organisation of Economuc Cooperation and Development channel code information taken from ARIES funding database.</text:p>
          </table:table-cell>
          <table:covered-table-cell table:number-columns-repeated="6"/>
          <table:table-cell table:style-name="ce28"/>
          <table:table-cell table:number-columns-repeated="5" table:style-name="ce5"/>
          <table:table-cell table:style-name="ce23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office:value-type="string" table:style-name="ce38">
            <text:p>Updated: 29 November 2018</text:p>
          </table:table-cell>
          <table:table-cell table:number-columns-repeated="16364" table:style-name="ce5"/>
        </table:table-row>
        <table:table-row table:style-name="ro2">
          <table:table-cell table:style-name="ce39"/>
          <table:table-cell table:number-columns-repeated="2" table:style-name="ce5"/>
          <table:table-cell table:style-name="ce33"/>
          <table:table-cell table:number-columns-repeated="12" table:style-name="ce5"/>
          <table:table-cell table:style-name="ce20"/>
          <table:table-cell table:style-name="ce21"/>
          <table:table-cell table:style-name="ce5"/>
          <table:table-cell office:value-type="string" table:style-name="ce38">
            <text:p>Next update: November 2019</text:p>
          </table:table-cell>
          <table:table-cell table:number-columns-repeated="16364"/>
        </table:table-row>
        <table:table-row table:style-name="ro2">
          <table:table-cell office:value-type="string" table:style-name="ce40">
            <text:p>Email: statistics@dfid.gsx.gov.uk<text:s/></text:p>
          </table:table-cell>
          <table:table-cell table:number-columns-repeated="6" table:style-name="ce5"/>
          <table:table-cell table:style-name="ce23"/>
          <table:table-cell table:number-columns-repeated="8" table:style-name="ce5"/>
          <table:table-cell table:style-name="ce20"/>
          <table:table-cell table:style-name="ce21"/>
          <table:table-cell table:number-columns-repeated="16366" table:style-name="ce5"/>
        </table:table-row>
        <table:table-row table:style-name="ro2">
          <table:table-cell office:value-type="string" table:style-name="ce39">
            <text:p><text:a xlink:href="https://www.gov.uk/government/uploads/system/uploads/attachment_data/file/659208/annexes-1-4.pdf">Notes &amp; Definitions</text:a></text:p>
          </table:table-cell>
          <table:table-cell table:number-columns-repeated="18" table:style-name="ce5"/>
          <table:table-cell table:style-name="ce21"/>
          <table:table-cell table:number-columns-repeated="16364"/>
        </table:table-row>
        <table:table-row table:style-name="ro2">
          <table:table-cell table:style-name="ce39"/>
          <table:table-cell table:number-columns-repeated="16383" table:style-name="ce5"/>
        </table:table-row>
        <table:table-row table:style-name="ro2">
          <table:table-cell office:value-type="string" table:style-name="ce40">
            <text:p>The figures in this table are National Statistics</text:p>
          </table:table-cell>
          <table:table-cell table:number-columns-repeated="16383" table:style-name="ce5"/>
        </table:table-row>
        <table:table-row table:number-rows-repeated="1048459" table:style-name="ro8">
          <table:table-cell table:number-columns-repeated="16384"/>
        </table:table-row>
        <table:named-expressions>
          <table:named-range table:name="list" table:cell-range-address="'file:///C:/Users/e-kulasinghe/AppData/Local/Microsoft/Windows/INetCache/IE/0GLL71T9/Additional%20tables_workings.xlsx'#Table_A5.$A$5:Table_A5.$A$131" table:base-cell-address="Table_A8.$A$1"/>
          <table:named-range table:name="Print_Area" table:cell-range-address="Table_A8.$A$1:Table_A8.$T$120" table:base-cell-address="Table_A8.$A$1"/>
          <table:named-range table:name="tbl" table:cell-range-address="Table_A8.$A$6:Table_A8.$T$109" table:base-cell-address="Table_A8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8.$A$1"/>
        <table:named-expression table:name="africa" table:expression="of:=[.#REF!]" table:base-cell-address="Table_A8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8.$A$1"/>
        <table:named-expression table:name="america" table:expression="of:=[.#REF!]" table:base-cell-address="Table_A8.$A$1"/>
        <table:named-range table:name="Americas" table:cell-range-address="'file:///C:/Users/e-kulasinghe/AppData/Local/Microsoft/Windows/INetCache/IE/0GLL71T9/Additional%20tables_workings.xlsx'#Raw_Table_A4c.$B$7:Raw_Table_A4c.$T$43" table:base-cell-address="Table_A8.$A$1"/>
        <table:named-expression table:name="Asia" table:expression="of:=[.#REF!]" table:base-cell-address="Table_A8.$A$1"/>
        <table:named-expression table:name="asia_a4b" table:expression="of:=[.#REF!]" table:base-cell-address="Table_A8.$A$1"/>
        <table:named-expression table:name="bimultitba6" table:expression="of:=[.#REF!]" table:base-cell-address="Table_A8.$A$1"/>
        <table:named-range table:name="common" table:cell-range-address="'file:///C:/Users/e-kulasinghe/AppData/Local/Microsoft/Windows/INetCache/IE/0GLL71T9/SID%202016%20Tables%20-%20AM.xlsx'#Commonwealth.$B$7:Commonwealth.$W$167" table:base-cell-address="Table_A8.$A$1"/>
        <table:named-expression table:name="commonwealth" table:expression="of:=[.#REF!]" table:base-cell-address="Table_A8.$A$1"/>
        <table:named-expression table:name="commonwealth_A4G" table:expression="of:=[.#REF!]" table:base-cell-address="Table_A8.$A$1"/>
        <table:named-range table:name="country" table:cell-range-address="'file:///C:/Users/e-kulasinghe/AppData/Local/Microsoft/Windows/INetCache/IE/0GLL71T9/SID%202016%20Tables%20-%20AM.xlsx'#RAW_Table_C81.$B$7:RAW_Table_C81.$D$150" table:base-cell-address="Table_A8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8.$A$1"/>
        <table:named-range table:name="detailsector" table:cell-range-address="'file:///C:/Users/e-kulasinghe/AppData/Local/Microsoft/Windows/INetCache/IE/0GLL71T9/Additional%20tables_workings.xlsx'#Raw_Table_A7.$C$5:Raw_Table_A7.$R$44" table:base-cell-address="Table_A8.$A$1"/>
        <table:named-expression table:name="Europe" table:expression="of:=[.#REF!]" table:base-cell-address="Table_A8.$A$1"/>
        <table:named-expression table:name="europetab" table:expression="of:=[.#REF!]" table:base-cell-address="Table_A8.$A$1"/>
        <table:named-expression table:name="melon" table:expression="of:=[.#REF!]" table:base-cell-address="Table_A8.$A$1"/>
        <table:named-expression table:name="multi_bimultiA8" table:expression="of:=[.#REF!]" table:base-cell-address="Table_A8.$A$1"/>
        <table:named-expression table:name="multibi" table:expression="of:=[.#REF!]" table:base-cell-address="Table_A8.$A$1"/>
        <table:named-range table:name="OGD" table:cell-range-address="'file:///C:/Users/e-kulasinghe/AppData/Local/Microsoft/Windows/INetCache/IE/0GLL71T9/SID%202016%20Tables%20-%20AM.xlsx'#RAW_Table_31.$B$8:RAW_Table_31.$P$31" table:base-cell-address="Table_A8.$A$1"/>
        <table:named-range table:name="OLD" table:cell-range-address="Table_A8.$A$6:Table_A8.$H$109" table:base-cell-address="Table_A8.$A$1"/>
        <table:named-expression table:name="pacific" table:expression="of:=[.#REF!]" table:base-cell-address="Table_A8.$A$1"/>
        <table:named-range table:name="rawa2" table:cell-range-address="'file:///C:/Users/e-kulasinghe/AppData/Local/Microsoft/Windows/INetCache/IE/0GLL71T9/Additional%20tables_workings.xlsx'#Raw_Table_A2.$B$7:Raw_Table_A2.$AX$35" table:base-cell-address="Table_A8.$A$1"/>
        <table:named-range table:name="rawa3" table:cell-range-address="'file:///C:/Users/e-kulasinghe/AppData/Local/Microsoft/Windows/INetCache/IE/0GLL71T9/Additional%20tables_workings.xlsx'#Raw_Table_A3.$B$5:Raw_Table_A3.$R$33" table:base-cell-address="Table_A8.$A$1"/>
        <table:named-range table:name="rawa8" table:cell-range-address="'file:///C:/Users/e-kulasinghe/AppData/Local/Microsoft/Windows/INetCache/IE/0GLL71T9/Additional%20tables_workings.xlsx'#Raw_Table_A8.$B$9:Raw_Table_A8.$AN$103" table:base-cell-address="Table_A8.$A$1"/>
        <table:named-expression table:name="region" table:expression="of:=[.#REF!]" table:base-cell-address="Table_A8.$A$1"/>
        <table:named-expression table:name="tab_A2lookup" table:expression="of:=[.#REF!]" table:base-cell-address="Table_A8.$A$1"/>
        <table:named-expression table:name="tab_A4f" table:expression="of:=[.#REF!]" table:base-cell-address="Table_A8.$A$1"/>
        <table:named-expression table:name="tab_A7" table:expression="of:=[.#REF!]" table:base-cell-address="Table_A8.$A$1"/>
        <table:named-expression table:name="taba8_multi" table:expression="of:=[.#REF!]" table:base-cell-address="Table_A8.$A$1"/>
        <table:named-expression table:name="table_a2" table:expression="of:=[.#REF!]" table:base-cell-address="Table_A8.$A$1"/>
        <table:named-expression table:name="tbl" table:expression="of:=[.#REF!]" table:base-cell-address="Table_A8.$A$1"/>
        <table:named-expression table:name="tbl3A3" table:expression="of:=[.#REF!]" table:base-cell-address="Table_A8.$A$1"/>
        <table:named-range table:name="tbleA5" table:cell-range-address="'file:///C:/Users/e-kulasinghe/AppData/Local/Microsoft/Windows/INetCache/IE/0GLL71T9/Additional%20tables_workings.xlsx'#Raw_Table_A5.$B$5:Raw_Table_A5.$L$132" table:base-cell-address="Table_A8.$A$1"/>
        <table:named-range table:name="tbleA6" table:cell-range-address="'file:///C:/Users/e-kulasinghe/AppData/Local/Microsoft/Windows/INetCache/IE/0GLL71T9/Additional%20tables_workings.xlsx'#Raw_Table_A6.$B$7:Raw_Table_A6.$AX$13" table:base-cell-address="Table_A8.$A$1"/>
        <table:named-expression table:name="tbleA8" table:expression="of:=[.#REF!]" table:base-cell-address="Table_A8.$A$1"/>
        <table:named-range table:name="wales" table:cell-range-address="'file:///C:/Users/e-kulasinghe/AppData/Local/Microsoft/Windows/INetCache/IE/0GLL71T9/SID%202016%20Tables%20-%20AM.xlsx'#RAW_TABLE_101.$B$76:RAW_TABLE_101.$AR$76" table:base-cell-address="Table_A8.$A$1"/>
      </table:named-expressions>
      <table:database-ranges>
        <table:database-range table:target-range-address="Table_A8.A5:Table_A8.Z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_32_2" style:display-name="Comma 2 2" style:family="table-cell" style:data-style-name="N38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Raw_32_Table_32_A8" style:display-name="Normal_Raw Table A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aw_TabA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aw_TabA8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3:10:01Z</meta:creation-date>
    <dc:date>2018-11-27T13:10:09Z</dc:date>
  </office:meta>
</office:document-meta>
</file>