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Comma" style:data-style-name="N39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Percent" style:data-style-name="N37">
      <style:table-cell-properties fo:background-color="#FFFFFF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fo:background-color="#FFFFFF"/>
    </style:style>
    <style:style style:name="ce44" style:family="table-cell" style:parent-style-name="Default" style:data-style-name="N41">
      <style:table-cell-properties fo:background-color="#FFFFFF"/>
    </style:style>
    <style:style style:name="ce4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9" table:default-cell-style-name="ce3"/>
        <table:table-column table:style-name="co5" table:number-columns-repeated="16357" table:default-cell-style-name="ce3"/>
        <table:table-row table:style-name="ro1">
          <table:table-cell office:value-type="string" table:style-name="ce2">
            <text:p>Table A6. UK Country or Region Specific Bilateral ODA: by Region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7</text:p>
          </table:table-cell>
          <table:table-cell table:number-columns-repeated="16383" table:style-name="ce3"/>
        </table:table-row>
        <table:table-row table:style-name="ro2">
          <table:table-cell table:number-columns-repeated="23" table:style-name="ce5"/>
          <table:table-cell office:value-type="string" table:style-name="ce6">
            <text:p>£ millions</text:p>
          </table:table-cell>
          <table:table-cell table:number-columns-repeated="16360" table:style-name="ce3"/>
        </table:table-row>
        <table:table-row table:style-name="ro2">
          <table:table-cell table:number-columns-repeated="2" table:style-name="ce7"/>
          <table:table-cell office:value-type="float" office:value="2009" table:style-name="ce8">
            <text:p>2009</text:p>
          </table:table-cell>
          <table:table-cell table:style-name="ce9"/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2011" table:style-name="ce9">
            <text:p>2011</text:p>
          </table:table-cell>
          <table:table-cell table:style-name="ce10"/>
          <table:table-cell office:value-type="float" office:value="2012" table:style-name="ce8">
            <text:p>2012</text:p>
          </table:table-cell>
          <table:table-cell table:style-name="ce10"/>
          <table:table-cell office:value-type="float" office:value="2013" table:number-columns-spanned="2" table:number-rows-spanned="1" table:style-name="ce48">
            <text:p>2013</text:p>
          </table:table-cell>
          <table:covered-table-cell/>
          <table:table-cell office:value-type="float" office:value="2014" table:number-columns-spanned="2" table:number-rows-spanned="1" table:style-name="ce48">
            <text:p>2014</text:p>
          </table:table-cell>
          <table:covered-table-cell/>
          <table:table-cell office:value-type="float" office:value="2015" table:style-name="ce7">
            <text:p>2015</text:p>
          </table:table-cell>
          <table:table-cell table:style-name="ce10"/>
          <table:table-cell office:value-type="float" office:value="2016" table:style-name="ce11">
            <text:p>2016</text:p>
          </table:table-cell>
          <table:table-cell table:style-name="ce10"/>
          <table:table-cell office:value-type="float" office:value="2017" table:style-name="ce11">
            <text:p>2017</text:p>
          </table:table-cell>
          <table:table-cell office:value-type="string" table:number-columns-spanned="2" table:number-rows-spanned="1" table:style-name="ce48">
            <text:p>Change since 2013</text:p>
          </table:table-cell>
          <table:covered-table-cell/>
          <table:table-cell table:style-name="ce10"/>
          <table:table-cell office:value-type="string" table:number-columns-spanned="2" table:number-rows-spanned="1" table:style-name="ce48">
            <text:p>Change since 2016</text:p>
          </table:table-cell>
          <table:covered-table-cell/>
          <table:table-cell table:number-columns-repeated="16360" table:style-name="ce3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6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6" table:style-name="ce15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6">
            <text:p>Total Country or Region Specific Bilateral ODA</text:p>
          </table:table-cell>
          <table:table-cell table:style-name="ce16"/>
          <table:table-cell office:value-type="float" office:value="3323.1123496900009" table:style-name="ce17">
            <text:p>3 323</text:p>
          </table:table-cell>
          <table:table-cell table:style-name="ce18"/>
          <table:table-cell office:value-type="float" office:value="3447.0317618240988" table:style-name="ce17">
            <text:p>3 447</text:p>
          </table:table-cell>
          <table:table-cell table:style-name="ce18"/>
          <table:table-cell office:value-type="float" office:value="3589.3058171299995" table:style-name="ce17">
            <text:p>3 589</text:p>
          </table:table-cell>
          <table:table-cell table:style-name="ce18"/>
          <table:table-cell office:value-type="float" office:value="3744.0903236659979" table:style-name="ce17">
            <text:p>3 744</text:p>
          </table:table-cell>
          <table:table-cell table:style-name="ce18"/>
          <table:table-cell office:value-type="float" office:value="4619.6523799497618" table:style-name="ce17">
            <text:p>4 620</text:p>
          </table:table-cell>
          <table:table-cell table:style-name="ce18"/>
          <table:table-cell office:value-type="float" office:value="4568.9001905763553" table:style-name="ce17">
            <text:p>4 569</text:p>
          </table:table-cell>
          <table:table-cell table:style-name="ce18"/>
          <table:table-cell office:value-type="float" office:value="5066.0410371435974" table:style-name="ce17">
            <text:p>5 066</text:p>
          </table:table-cell>
          <table:table-cell table:style-name="ce17"/>
          <table:table-cell office:value-type="float" office:value="5606.4539207854932" table:style-name="ce17">
            <text:p>5 606</text:p>
          </table:table-cell>
          <table:table-cell table:style-name="ce17"/>
          <table:table-cell office:value-type="float" office:value="5900.8243343968734" table:style-name="ce17">
            <text:p>5 901</text:p>
          </table:table-cell>
          <table:table-cell office:value-type="float" office:value="1281.1719544471116" table:style-name="ce18">
            <text:p>1,281</text:p>
          </table:table-cell>
          <table:table-cell office:value-type="percentage" office:value="0.2773308138957945" table:style-name="ce19">
            <text:p>27.7%</text:p>
          </table:table-cell>
          <table:table-cell table:style-name="ce18"/>
          <table:table-cell office:value-type="float" office:value="294.37041361138017" table:style-name="ce18">
            <text:p>294</text:p>
          </table:table-cell>
          <table:table-cell office:value-type="percentage" office:value="5.2505633288097611E-2" table:style-name="ce19">
            <text:p>5.3%</text:p>
          </table:table-cell>
          <table:table-cell table:number-columns-repeated="2" table:style-name="ce3"/>
          <table:table-cell table:style-name="ce20"/>
          <table:table-cell table:number-columns-repeated="16357"/>
        </table:table-row>
        <table:table-row table:style-name="ro2">
          <table:table-cell office:value-type="string" table:style-name="ce21">
            <text:p>Africa</text:p>
          </table:table-cell>
          <table:table-cell table:style-name="ce21"/>
          <table:table-cell office:value-type="float" office:value="1802.9373999999998" table:style-name="ce22">
            <text:p>1,803</text:p>
          </table:table-cell>
          <table:table-cell table:style-name="ce22"/>
          <table:table-cell office:value-type="float" office:value="1990.2428747250976" table:style-name="ce22">
            <text:p>1,990</text:p>
          </table:table-cell>
          <table:table-cell table:style-name="ce22"/>
          <table:table-cell office:value-type="float" office:value="2126.2915968689999" table:style-name="ce22">
            <text:p>2,126</text:p>
          </table:table-cell>
          <table:table-cell table:style-name="ce22"/>
          <table:table-cell office:value-type="float" office:value="2170.8528100989975" table:style-name="ce22">
            <text:p>2,171</text:p>
          </table:table-cell>
          <table:table-cell table:style-name="ce22"/>
          <table:table-cell office:value-type="float" office:value="2494.1127677601412" table:style-name="ce22">
            <text:p>2,494</text:p>
          </table:table-cell>
          <table:table-cell table:style-name="ce22"/>
          <table:table-cell office:value-type="float" office:value="2636.5023631202607" table:style-name="ce22">
            <text:p>2,637</text:p>
          </table:table-cell>
          <table:table-cell table:style-name="ce22"/>
          <table:table-cell office:value-type="float" office:value="2759.0719747713856" table:style-name="ce22">
            <text:p>2,759</text:p>
          </table:table-cell>
          <table:table-cell table:style-name="ce23"/>
          <table:table-cell office:value-type="float" office:value="2858.0831123216853" table:style-name="ce22">
            <text:p>2,858</text:p>
          </table:table-cell>
          <table:table-cell table:style-name="ce23"/>
          <table:table-cell office:value-type="float" office:value="2996.2123509807707" table:style-name="ce24">
            <text:p><text:s/>2,996<text:s/></text:p>
          </table:table-cell>
          <table:table-cell office:value-type="float" office:value="502.09958322062948" table:style-name="ce22">
            <text:p>502</text:p>
          </table:table-cell>
          <table:table-cell office:value-type="percentage" office:value="0.20131390597528764" table:style-name="ce25">
            <text:p>20.1%</text:p>
          </table:table-cell>
          <table:table-cell table:style-name="ce22"/>
          <table:table-cell office:value-type="float" office:value="138.12923865908533" table:style-name="ce22">
            <text:p>138</text:p>
          </table:table-cell>
          <table:table-cell office:value-type="percentage" office:value="4.8329328865065732E-2" table:style-name="ce25">
            <text:p>4.8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Americas</text:p>
          </table:table-cell>
          <table:table-cell table:style-name="ce26"/>
          <table:table-cell office:value-type="float" office:value="86.502190000000056" table:style-name="ce22">
            <text:p>87</text:p>
          </table:table-cell>
          <table:table-cell table:style-name="ce22"/>
          <table:table-cell office:value-type="float" office:value="81.528272223000045" table:style-name="ce22">
            <text:p>82</text:p>
          </table:table-cell>
          <table:table-cell table:style-name="ce22"/>
          <table:table-cell office:value-type="float" office:value="102.08850040799994" table:style-name="ce22">
            <text:p>102</text:p>
          </table:table-cell>
          <table:table-cell table:style-name="ce22"/>
          <table:table-cell office:value-type="float" office:value="163.59504704899979" table:style-name="ce22">
            <text:p>164</text:p>
          </table:table-cell>
          <table:table-cell table:style-name="ce22"/>
          <table:table-cell office:value-type="float" office:value="147.59264514479585" table:style-name="ce22">
            <text:p>148</text:p>
          </table:table-cell>
          <table:table-cell table:style-name="ce22"/>
          <table:table-cell office:value-type="float" office:value="73.362677958000063" table:style-name="ce22">
            <text:p>73</text:p>
          </table:table-cell>
          <table:table-cell table:style-name="ce22"/>
          <table:table-cell office:value-type="float" office:value="159.19561851133346" table:style-name="ce22">
            <text:p>159</text:p>
          </table:table-cell>
          <table:table-cell table:style-name="ce26"/>
          <table:table-cell office:value-type="float" office:value="242.19666452463522" table:style-name="ce22">
            <text:p>242</text:p>
          </table:table-cell>
          <table:table-cell table:style-name="ce26"/>
          <table:table-cell office:value-type="float" office:value="345.78657484723362" table:style-name="ce24">
            <text:p><text:s/>346<text:s/></text:p>
          </table:table-cell>
          <table:table-cell office:value-type="float" office:value="198.19392970243777" table:style-name="ce22">
            <text:p>198</text:p>
          </table:table-cell>
          <table:table-cell office:value-type="percentage" office:value="1.3428442149539328" table:style-name="ce25">
            <text:p>134.3%</text:p>
          </table:table-cell>
          <table:table-cell table:style-name="ce22"/>
          <table:table-cell office:value-type="float" office:value="103.5899103225984" table:style-name="ce22">
            <text:p>104</text:p>
          </table:table-cell>
          <table:table-cell office:value-type="percentage" office:value="0.42770989652527469" table:style-name="ce25">
            <text:p>42.8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Asia</text:p>
          </table:table-cell>
          <table:table-cell table:style-name="ce26"/>
          <table:table-cell office:value-type="float" office:value="1399.223799690001" table:style-name="ce22">
            <text:p>1,399</text:p>
          </table:table-cell>
          <table:table-cell table:style-name="ce22"/>
          <table:table-cell office:value-type="float" office:value="1334.0503760560007" table:style-name="ce22">
            <text:p>1,334</text:p>
          </table:table-cell>
          <table:table-cell table:style-name="ce22"/>
          <table:table-cell office:value-type="float" office:value="1339.0853200949991" table:style-name="ce22">
            <text:p>1,339</text:p>
          </table:table-cell>
          <table:table-cell table:style-name="ce22"/>
          <table:table-cell office:value-type="float" office:value="1372.2006128250011" table:style-name="ce22">
            <text:p>1,372</text:p>
          </table:table-cell>
          <table:table-cell table:style-name="ce22"/>
          <table:table-cell office:value-type="float" office:value="1948.7830674177255" table:style-name="ce22">
            <text:p>1,949</text:p>
          </table:table-cell>
          <table:table-cell table:style-name="ce22"/>
          <table:table-cell office:value-type="float" office:value="1818.0141163494966" table:style-name="ce22">
            <text:p>1,818</text:p>
          </table:table-cell>
          <table:table-cell table:style-name="ce22"/>
          <table:table-cell office:value-type="float" office:value="2084.4317953811719" table:style-name="ce22">
            <text:p>2,084</text:p>
          </table:table-cell>
          <table:table-cell table:style-name="ce26"/>
          <table:table-cell office:value-type="float" office:value="2344.1220320248854" table:style-name="ce22">
            <text:p>2,344</text:p>
          </table:table-cell>
          <table:table-cell table:style-name="ce26"/>
          <table:table-cell office:value-type="float" office:value="2330.1892839315692" table:style-name="ce24">
            <text:p><text:s/>2,330<text:s/></text:p>
          </table:table-cell>
          <table:table-cell office:value-type="float" office:value="381.40621651384367" table:style-name="ce22">
            <text:p>381</text:p>
          </table:table-cell>
          <table:table-cell office:value-type="percentage" office:value="0.19571507105674604" table:style-name="ce25">
            <text:p>19.6%</text:p>
          </table:table-cell>
          <table:table-cell table:style-name="ce22"/>
          <table:table-cell office:value-type="float" office:value="-13.93274809331615" table:style-name="ce22">
            <text:p>-14</text:p>
          </table:table-cell>
          <table:table-cell office:value-type="percentage" office:value="-5.9436957218822126E-3" table:style-name="ce25">
            <text:p>-0.6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Europe</text:p>
          </table:table-cell>
          <table:table-cell table:style-name="ce26"/>
          <table:table-cell office:value-type="float" office:value="30.737369999999991" table:style-name="ce22">
            <text:p>31</text:p>
          </table:table-cell>
          <table:table-cell table:style-name="ce22"/>
          <table:table-cell office:value-type="float" office:value="36.707710899999995" table:style-name="ce22">
            <text:p>37</text:p>
          </table:table-cell>
          <table:table-cell table:style-name="ce22"/>
          <table:table-cell office:value-type="float" office:value="19.354314473999995" table:style-name="ce22">
            <text:p>19</text:p>
          </table:table-cell>
          <table:table-cell table:style-name="ce22"/>
          <table:table-cell office:value-type="float" office:value="31.862605460000058" table:style-name="ce22">
            <text:p>32</text:p>
          </table:table-cell>
          <table:table-cell table:style-name="ce22"/>
          <table:table-cell office:value-type="float" office:value="24.06046751509998" table:style-name="ce22">
            <text:p>24</text:p>
          </table:table-cell>
          <table:table-cell table:style-name="ce22"/>
          <table:table-cell office:value-type="float" office:value="33.635259431598016" table:style-name="ce22">
            <text:p>34</text:p>
          </table:table-cell>
          <table:table-cell table:style-name="ce22"/>
          <table:table-cell office:value-type="float" office:value="55.051996956705885" table:style-name="ce22">
            <text:p>55</text:p>
          </table:table-cell>
          <table:table-cell table:style-name="ce26"/>
          <table:table-cell office:value-type="float" office:value="156.30183341628779" table:style-name="ce22">
            <text:p>156</text:p>
          </table:table-cell>
          <table:table-cell table:style-name="ce26"/>
          <table:table-cell office:value-type="float" office:value="222.7742315372999" table:style-name="ce24">
            <text:p><text:s/>223<text:s/></text:p>
          </table:table-cell>
          <table:table-cell office:value-type="float" office:value="198.71376402219991" table:style-name="ce22">
            <text:p>199</text:p>
          </table:table-cell>
          <table:table-cell office:value-type="percentage" office:value="8.2589319553948908" table:style-name="ce25">
            <text:p>825.9%</text:p>
          </table:table-cell>
          <table:table-cell table:style-name="ce22"/>
          <table:table-cell office:value-type="float" office:value="66.472398121012105" table:style-name="ce22">
            <text:p>66</text:p>
          </table:table-cell>
          <table:table-cell office:value-type="percentage" office:value="0.42528226744450459" table:style-name="ce25">
            <text:p>42.5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Pacific</text:p>
          </table:table-cell>
          <table:table-cell table:style-name="ce26"/>
          <table:table-cell office:value-type="float" office:value="3.7115899999999997" table:style-name="ce22">
            <text:p>4</text:p>
          </table:table-cell>
          <table:table-cell table:style-name="ce22"/>
          <table:table-cell office:value-type="float" office:value="4.5025279199999995" table:style-name="ce22">
            <text:p>5</text:p>
          </table:table-cell>
          <table:table-cell table:style-name="ce22"/>
          <table:table-cell office:value-type="float" office:value="2.4860852839999996" table:style-name="ce22">
            <text:p>2</text:p>
          </table:table-cell>
          <table:table-cell table:style-name="ce22"/>
          <table:table-cell office:value-type="float" office:value="5.5792482330000004" table:style-name="ce22">
            <text:p>6</text:p>
          </table:table-cell>
          <table:table-cell table:style-name="ce22"/>
          <table:table-cell office:value-type="float" office:value="5.1034321119999992" table:style-name="ce22">
            <text:p>5</text:p>
          </table:table-cell>
          <table:table-cell table:style-name="ce22"/>
          <table:table-cell office:value-type="float" office:value="7.3857737170000002" table:style-name="ce22">
            <text:p>7</text:p>
          </table:table-cell>
          <table:table-cell table:style-name="ce22"/>
          <table:table-cell office:value-type="float" office:value="8.2896515229999981" table:style-name="ce22">
            <text:p>8</text:p>
          </table:table-cell>
          <table:table-cell table:style-name="ce26"/>
          <table:table-cell office:value-type="float" office:value="5.750278498000001" table:style-name="ce22">
            <text:p>6</text:p>
          </table:table-cell>
          <table:table-cell table:style-name="ce26"/>
          <table:table-cell office:value-type="float" office:value="5.8618931000000014" table:style-name="ce24">
            <text:p><text:s/>6<text:s/></text:p>
          </table:table-cell>
          <table:table-cell office:value-type="float" office:value="0.75846098800000217" table:style-name="ce22">
            <text:p>1</text:p>
          </table:table-cell>
          <table:table-cell office:value-type="percentage" office:value="0.1486178264655639" table:style-name="ce25">
            <text:p>14.9%</text:p>
          </table:table-cell>
          <table:table-cell table:style-name="ce22"/>
          <table:table-cell office:value-type="float" office:value="0.1116146020000004" table:style-name="ce22">
            <text:p>0</text:p>
          </table:table-cell>
          <table:table-cell office:value-type="percentage" office:value="1.9410295003767376E-2" table:style-name="ce25">
            <text:p>1.9%</text:p>
          </table:table-cell>
          <table:table-cell table:number-columns-repeated="16360" table:style-name="ce3"/>
        </table:table-row>
        <table:table-row table:style-name="ro2">
          <table:table-cell table:number-columns-repeated="2" table:style-name="ce27"/>
          <table:table-cell table:number-columns-repeated="11" table:style-name="ce28"/>
          <table:table-cell table:number-columns-repeated="6" table:style-name="ce29"/>
          <table:table-cell table:style-name="ce22"/>
          <table:table-cell table:style-name="ce25"/>
          <table:table-cell table:style-name="ce28"/>
          <table:table-cell table:style-name="ce3"/>
          <table:table-cell table:style-name="ce25"/>
          <table:table-cell table:number-columns-repeated="16360" table:style-name="ce3"/>
        </table:table-row>
        <table:table-row table:style-name="ro2">
          <table:table-cell office:value-type="string" table:style-name="ce26">
            <text:p>of which:</text:p>
          </table:table-cell>
          <table:table-cell office:value-type="string" table:style-name="ce30">
            <text:p>Country or Region Specific Bilateral through Multilateral</text:p>
          </table:table-cell>
          <table:table-cell office:value-type="float" office:value="1602.5656099999992" table:style-name="ce31">
            <text:p>1,603</text:p>
          </table:table-cell>
          <table:table-cell table:style-name="ce31"/>
          <table:table-cell office:value-type="float" office:value="1921.0347521360998" table:style-name="ce31">
            <text:p>1,921</text:p>
          </table:table-cell>
          <table:table-cell table:style-name="ce31"/>
          <table:table-cell office:value-type="float" office:value="1776.488026134999" table:style-name="ce31">
            <text:p>1,776</text:p>
          </table:table-cell>
          <table:table-cell table:style-name="ce31"/>
          <table:table-cell office:value-type="float" office:value="1878.9359582389998" table:style-name="ce31">
            <text:p>1,879</text:p>
          </table:table-cell>
          <table:table-cell table:style-name="ce31"/>
          <table:table-cell office:value-type="float" office:value="2336.3754784100024" table:style-name="ce31">
            <text:p>2,336</text:p>
          </table:table-cell>
          <table:table-cell table:style-name="ce31"/>
          <table:table-cell office:value-type="float" office:value="2143.2992449103617" table:style-name="ce31">
            <text:p>2,143</text:p>
          </table:table-cell>
          <table:table-cell table:style-name="ce31"/>
          <table:table-cell office:value-type="float" office:value="2158.2089991929997" table:style-name="ce31">
            <text:p>2,158</text:p>
          </table:table-cell>
          <table:table-cell table:style-name="ce32"/>
          <table:table-cell office:value-type="float" office:value="2548.6320621873729" table:style-name="ce31">
            <text:p>2,549</text:p>
          </table:table-cell>
          <table:table-cell table:style-name="ce32"/>
          <table:table-cell office:value-type="float" office:value="2152.4085785799998" table:style-name="ce32">
            <text:p>2 152</text:p>
          </table:table-cell>
          <table:table-cell office:value-type="float" office:value="-183.9668998300026" table:style-name="ce31">
            <text:p>-184</text:p>
          </table:table-cell>
          <table:table-cell office:value-type="percentage" office:value="-7.8740297323784403E-2" table:style-name="ce33">
            <text:p>-7.9%</text:p>
          </table:table-cell>
          <table:table-cell table:style-name="ce31"/>
          <table:table-cell office:value-type="float" office:value="-396.22348360737305" table:style-name="ce31">
            <text:p>-396</text:p>
          </table:table-cell>
          <table:table-cell office:value-type="percentage" office:value="-0.15546515697025046" table:style-name="ce33">
            <text:p>-15.5%</text:p>
          </table:table-cell>
          <table:table-cell table:number-columns-repeated="16360" table:style-name="ce3"/>
        </table:table-row>
        <table:table-row table:style-name="ro2">
          <table:table-cell table:style-name="ce27"/>
          <table:table-cell office:value-type="string" table:style-name="ce21">
            <text:p>Africa</text:p>
          </table:table-cell>
          <table:table-cell office:value-type="float" office:value="499.24822999999986" table:style-name="ce22">
            <text:p>499</text:p>
          </table:table-cell>
          <table:table-cell table:style-name="ce22"/>
          <table:table-cell office:value-type="float" office:value="547.47809338609989" table:style-name="ce22">
            <text:p>547</text:p>
          </table:table-cell>
          <table:table-cell table:style-name="ce22"/>
          <table:table-cell office:value-type="float" office:value="586.36937082200006" table:style-name="ce22">
            <text:p>586</text:p>
          </table:table-cell>
          <table:table-cell table:style-name="ce22"/>
          <table:table-cell office:value-type="float" office:value="482.34608804599958" table:style-name="ce22">
            <text:p>482</text:p>
          </table:table-cell>
          <table:table-cell table:style-name="ce22"/>
          <table:table-cell office:value-type="float" office:value="735.52575555000124" table:style-name="ce22">
            <text:p>736</text:p>
          </table:table-cell>
          <table:table-cell table:style-name="ce22"/>
          <table:table-cell office:value-type="float" office:value="822.53901379876379" table:style-name="ce22">
            <text:p>823</text:p>
          </table:table-cell>
          <table:table-cell table:style-name="ce22"/>
          <table:table-cell office:value-type="float" office:value="834.49832990799996" table:style-name="ce22">
            <text:p>834</text:p>
          </table:table-cell>
          <table:table-cell table:style-name="ce23"/>
          <table:table-cell office:value-type="float" office:value="914.28577782000048" table:style-name="ce22">
            <text:p>914</text:p>
          </table:table-cell>
          <table:table-cell table:style-name="ce23"/>
          <table:table-cell office:value-type="float" office:value="971.78488810999954" table:style-name="ce24">
            <text:p><text:s/>972<text:s/></text:p>
          </table:table-cell>
          <table:table-cell office:value-type="float" office:value="236.25913255999831" table:style-name="ce22">
            <text:p>236</text:p>
          </table:table-cell>
          <table:table-cell office:value-type="percentage" office:value="0.32121122989545314" table:style-name="ce25">
            <text:p>32.1%</text:p>
          </table:table-cell>
          <table:table-cell table:style-name="ce22"/>
          <table:table-cell office:value-type="float" office:value="57.499110289999066" table:style-name="ce22">
            <text:p>57</text:p>
          </table:table-cell>
          <table:table-cell office:value-type="percentage" office:value="6.2889647509445534E-2" table:style-name="ce25">
            <text:p>6.3%</text:p>
          </table:table-cell>
          <table:table-cell table:number-columns-repeated="16360" table:style-name="ce3"/>
        </table:table-row>
        <table:table-row table:style-name="ro2">
          <table:table-cell table:style-name="ce27"/>
          <table:table-cell office:value-type="string" table:style-name="ce26">
            <text:p>Americas</text:p>
          </table:table-cell>
          <table:table-cell office:value-type="float" office:value="13.823750000000004" table:style-name="ce22">
            <text:p>14</text:p>
          </table:table-cell>
          <table:table-cell table:style-name="ce22"/>
          <table:table-cell office:value-type="float" office:value="21.411742849999996" table:style-name="ce22">
            <text:p>21</text:p>
          </table:table-cell>
          <table:table-cell table:style-name="ce22"/>
          <table:table-cell office:value-type="float" office:value="29.891493269999994" table:style-name="ce22">
            <text:p>30</text:p>
          </table:table-cell>
          <table:table-cell table:style-name="ce22"/>
          <table:table-cell office:value-type="float" office:value="90.671658461000021" table:style-name="ce22">
            <text:p>91</text:p>
          </table:table-cell>
          <table:table-cell table:style-name="ce22"/>
          <table:table-cell office:value-type="float" office:value="62.403662059999988" table:style-name="ce22">
            <text:p>62</text:p>
          </table:table-cell>
          <table:table-cell table:style-name="ce22"/>
          <table:table-cell office:value-type="float" office:value="7.6856651900000008" table:style-name="ce22">
            <text:p>8</text:p>
          </table:table-cell>
          <table:table-cell table:style-name="ce22"/>
          <table:table-cell office:value-type="float" office:value="40.960428829999998" table:style-name="ce22">
            <text:p>41</text:p>
          </table:table-cell>
          <table:table-cell table:style-name="ce26"/>
          <table:table-cell office:value-type="float" office:value="111.27697680577066" table:style-name="ce22">
            <text:p>111</text:p>
          </table:table-cell>
          <table:table-cell table:style-name="ce26"/>
          <table:table-cell office:value-type="float" office:value="192.28925803999996" table:style-name="ce24">
            <text:p><text:s/>192<text:s/></text:p>
          </table:table-cell>
          <table:table-cell office:value-type="float" office:value="129.88559597999998" table:style-name="ce22">
            <text:p>130</text:p>
          </table:table-cell>
          <table:table-cell office:value-type="percentage" office:value="2.0813777860523208" table:style-name="ce25">
            <text:p>208.1%</text:p>
          </table:table-cell>
          <table:table-cell table:style-name="ce22"/>
          <table:table-cell office:value-type="float" office:value="81.012281234229306" table:style-name="ce22">
            <text:p>81</text:p>
          </table:table-cell>
          <table:table-cell office:value-type="percentage" office:value="0.72802374363236766" table:style-name="ce25">
            <text:p>72.8%</text:p>
          </table:table-cell>
          <table:table-cell table:number-columns-repeated="16360" table:style-name="ce3"/>
        </table:table-row>
        <table:table-row table:style-name="ro2">
          <table:table-cell table:style-name="ce27"/>
          <table:table-cell office:value-type="string" table:style-name="ce26">
            <text:p>Asia</text:p>
          </table:table-cell>
          <table:table-cell office:value-type="float" office:value="345.29047000000014" table:style-name="ce22">
            <text:p>345</text:p>
          </table:table-cell>
          <table:table-cell table:style-name="ce22"/>
          <table:table-cell office:value-type="float" office:value="333.99375173200002" table:style-name="ce22">
            <text:p>334</text:p>
          </table:table-cell>
          <table:table-cell table:style-name="ce22"/>
          <table:table-cell office:value-type="float" office:value="459.90368110100007" table:style-name="ce22">
            <text:p>460</text:p>
          </table:table-cell>
          <table:table-cell table:style-name="ce22"/>
          <table:table-cell office:value-type="float" office:value="450.45691203300032" table:style-name="ce22">
            <text:p>450</text:p>
          </table:table-cell>
          <table:table-cell table:style-name="ce22"/>
          <table:table-cell office:value-type="float" office:value="728.77168367000036" table:style-name="ce22">
            <text:p>729</text:p>
          </table:table-cell>
          <table:table-cell table:style-name="ce22"/>
          <table:table-cell office:value-type="float" office:value="525.68265988000007" table:style-name="ce22">
            <text:p>526</text:p>
          </table:table-cell>
          <table:table-cell table:style-name="ce22"/>
          <table:table-cell office:value-type="float" office:value="794.23847463000004" table:style-name="ce22">
            <text:p>794</text:p>
          </table:table-cell>
          <table:table-cell table:style-name="ce26"/>
          <table:table-cell office:value-type="float" office:value="871.39531324999962" table:style-name="ce22">
            <text:p>871</text:p>
          </table:table-cell>
          <table:table-cell table:style-name="ce26"/>
          <table:table-cell office:value-type="float" office:value="854.43547503000013" table:style-name="ce24">
            <text:p><text:s/>854<text:s/></text:p>
          </table:table-cell>
          <table:table-cell office:value-type="float" office:value="125.66379135999978" table:style-name="ce22">
            <text:p>126</text:p>
          </table:table-cell>
          <table:table-cell office:value-type="percentage" office:value="0.17243231889468194" table:style-name="ce25">
            <text:p>17.2%</text:p>
          </table:table-cell>
          <table:table-cell table:style-name="ce22"/>
          <table:table-cell office:value-type="float" office:value="-16.959838219999483" table:style-name="ce22">
            <text:p>-17</text:p>
          </table:table-cell>
          <table:table-cell office:value-type="percentage" office:value="-1.9462852234934821E-2" table:style-name="ce25">
            <text:p>-1.9%</text:p>
          </table:table-cell>
          <table:table-cell table:number-columns-repeated="16360" table:style-name="ce3"/>
        </table:table-row>
        <table:table-row table:style-name="ro2">
          <table:table-cell table:style-name="ce27"/>
          <table:table-cell office:value-type="string" table:style-name="ce26">
            <text:p>Europe</text:p>
          </table:table-cell>
          <table:table-cell office:value-type="float" office:value="2.1263700000000001" table:style-name="ce22">
            <text:p>2</text:p>
          </table:table-cell>
          <table:table-cell table:style-name="ce22"/>
          <table:table-cell office:value-type="float" office:value="6.8722107099999992" table:style-name="ce22">
            <text:p>7</text:p>
          </table:table-cell>
          <table:table-cell table:style-name="ce22"/>
          <table:table-cell office:value-type="float" office:value="1.5001467900000001" table:style-name="ce22">
            <text:p>2</text:p>
          </table:table-cell>
          <table:table-cell table:style-name="ce22"/>
          <table:table-cell office:value-type="float" office:value="3.0381287299999999" table:style-name="ce22">
            <text:p>3</text:p>
          </table:table-cell>
          <table:table-cell table:style-name="ce22"/>
          <table:table-cell office:value-type="float" office:value="3.9851407599999997" table:style-name="ce22">
            <text:p>4</text:p>
          </table:table-cell>
          <table:table-cell table:style-name="ce22"/>
          <table:table-cell office:value-type="float" office:value="4.2471030095980007" table:style-name="ce22">
            <text:p>4</text:p>
          </table:table-cell>
          <table:table-cell table:style-name="ce22"/>
          <table:table-cell office:value-type="float" office:value="8.9008539710000001" table:style-name="ce22">
            <text:p>9</text:p>
          </table:table-cell>
          <table:table-cell table:style-name="ce26"/>
          <table:table-cell office:value-type="float" office:value="91.408624984499994" table:style-name="ce22">
            <text:p>91</text:p>
          </table:table-cell>
          <table:table-cell table:style-name="ce26"/>
          <table:table-cell office:value-type="float" office:value="133.89895739999997" table:style-name="ce24">
            <text:p><text:s/>134<text:s/></text:p>
          </table:table-cell>
          <table:table-cell office:value-type="float" office:value="129.91381663999996" table:style-name="ce22">
            <text:p>130</text:p>
          </table:table-cell>
          <table:table-cell office:value-type="percentage" office:value="32.599555314076277" table:style-name="ce25">
            <text:p>3260.0%</text:p>
          </table:table-cell>
          <table:table-cell table:style-name="ce22"/>
          <table:table-cell office:value-type="float" office:value="42.490332415499978" table:style-name="ce22">
            <text:p>42</text:p>
          </table:table-cell>
          <table:table-cell office:value-type="percentage" office:value="0.4648394221300779" table:style-name="ce25">
            <text:p>46.5%</text:p>
          </table:table-cell>
          <table:table-cell table:number-columns-repeated="16360"/>
        </table:table-row>
        <table:table-row table:style-name="ro2">
          <table:table-cell table:style-name="ce34"/>
          <table:table-cell office:value-type="string" table:style-name="ce35">
            <text:p>Pacific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4.9566999999999993E-2" table:style-name="ce37">
            <text:p>~</text:p>
          </table:table-cell>
          <table:table-cell table:style-name="ce36"/>
          <table:table-cell office:value-type="float" office:value="1.1288032E-2" table:style-name="ce37">
            <text:p>~</text:p>
          </table:table-cell>
          <table:table-cell table:style-name="ce37"/>
          <table:table-cell office:value-type="float" office:value="3.4213438999999991E-2" table:style-name="ce37">
            <text:p>~</text:p>
          </table:table-cell>
          <table:table-cell table:style-name="ce37"/>
          <table:table-cell office:value-type="float" office:value="-0.49979863000000002" table:style-name="ce37">
            <text:p>-~</text:p>
          </table:table-cell>
          <table:table-cell table:style-name="ce37"/>
          <table:table-cell office:value-type="float" office:value="1.6633999999999999E-2" table:style-name="ce37">
            <text:p>~</text:p>
          </table:table-cell>
          <table:table-cell table:style-name="ce37"/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table:style-name="ce35"/>
          <table:table-cell office:value-type="float" office:value="0" table:style-name="ce37">
            <text:p>0</text:p>
          </table:table-cell>
          <table:table-cell office:value-type="float" office:value="0.49979863000000002" table:style-name="ce36">
            <text:p>0</text:p>
          </table:table-cell>
          <table:table-cell office:value-type="percentage" office:value="-1" table:style-name="ce38">
            <text:p>-100.0%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9">
            <text:p>z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1. <text:s/>Figues may not sum to totals due to rounding.</text:p>
          </table:table-cell>
          <table:table-cell table:number-columns-repeated="18" table:style-name="ce3"/>
          <table:table-cell table:style-name="ce40"/>
          <table:table-cell table:style-name="ce41"/>
          <table:table-cell table:style-name="ce3"/>
          <table:table-cell table:style-name="ce40"/>
          <table:table-cell office:value-type="string" table:style-name="ce42">
            <text:p>Source: Statistics for International Development</text:p>
          </table:table-cell>
          <table:table-cell table:number-columns-repeated="16360"/>
        </table:table-row>
        <table:table-row table:style-name="ro2">
          <table:table-cell table:number-columns-repeated="6" table:style-name="ce43"/>
          <table:table-cell table:number-columns-repeated="6"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number-columns-repeated="2" table:style-name="ce3"/>
          <table:table-cell table:style-name="ce40"/>
          <table:table-cell table:style-name="ce41"/>
          <table:table-cell table:style-name="ce3"/>
          <table:table-cell table:style-name="ce40"/>
          <table:table-cell office:value-type="string" table:style-name="ce45">
            <text:p>Updated: 29 November 2018</text:p>
          </table:table-cell>
          <table:table-cell table:number-columns-repeated="16360"/>
        </table:table-row>
        <table:table-row table:style-name="ro2">
          <table:table-cell office:value-type="string" table:style-name="ce46">
            <text:p>"z" is not applicable, "0" is null and "~" is less than half the smallest unit displayed.</text:p>
          </table:table-cell>
          <table:table-cell table:number-columns-repeated="5" table:style-name="ce43"/>
          <table:table-cell table:number-columns-repeated="13" table:style-name="ce3"/>
          <table:table-cell table:style-name="ce40"/>
          <table:table-cell table:style-name="ce41"/>
          <table:table-cell table:style-name="ce3"/>
          <table:table-cell table:style-name="ce40"/>
          <table:table-cell office:value-type="string" table:style-name="ce45">
            <text:p>Next update: November 2019</text:p>
          </table:table-cell>
          <table:table-cell table:number-columns-repeated="16360"/>
        </table:table-row>
        <table:table-row table:style-name="ro2">
          <table:table-cell table:style-name="ce3"/>
          <table:table-cell table:number-columns-repeated="5" table:style-name="ce43"/>
          <table:table-cell table:number-columns-repeated="13" table:style-name="ce3"/>
          <table:table-cell table:style-name="ce40"/>
          <table:table-cell table:style-name="ce41"/>
          <table:table-cell table:style-name="ce3"/>
          <table:table-cell table:style-name="ce40"/>
          <table:table-cell table:style-name="ce41"/>
          <table:table-cell table:number-columns-repeated="16360"/>
        </table:table-row>
        <table:table-row table:style-name="ro2">
          <table:table-cell office:value-type="string" table:style-name="ce26">
            <text:p>Email: statistics@dfid.gsx.gov.uk<text:s/></text:p>
          </table:table-cell>
          <table:table-cell table:number-columns-repeated="18" table:style-name="ce3"/>
          <table:table-cell table:style-name="ce40"/>
          <table:table-cell table:style-name="ce41"/>
          <table:table-cell table:style-name="ce3"/>
          <table:table-cell table:style-name="ce40"/>
          <table:table-cell table:style-name="ce41"/>
          <table:table-cell table:number-columns-repeated="16360"/>
        </table:table-row>
        <table:table-row table:style-name="ro2">
          <table:table-cell office:value-type="string" table:style-name="ce47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47"/>
          <table:table-cell table:number-columns-repeated="18" table:style-name="ce3"/>
          <table:table-cell table:style-name="ce40"/>
          <table:table-cell table:style-name="ce41"/>
          <table:table-cell table:style-name="ce3"/>
          <table:table-cell table:style-name="ce40"/>
          <table:table-cell table:style-name="ce41"/>
          <table:table-cell table:number-columns-repeated="16360"/>
        </table:table-row>
        <table:table-row table:style-name="ro2">
          <table:table-cell office:value-type="string" table:style-name="ce26">
            <text:p>The figures in this table are National Statistics</text:p>
          </table:table-cell>
          <table:table-cell table:number-columns-repeated="18" table:style-name="ce3"/>
          <table:table-cell table:style-name="ce40"/>
          <table:table-cell table:style-name="ce41"/>
          <table:table-cell table:style-name="ce3"/>
          <table:table-cell table:style-name="ce40"/>
          <table:table-cell table:style-name="ce41"/>
          <table:table-cell table:number-columns-repeated="16360"/>
        </table:table-row>
        <table:table-row table:number-rows-repeated="4" table:style-name="ro2">
          <table:table-cell table:number-columns-repeated="19" table:style-name="ce3"/>
          <table:table-cell table:style-name="ce40"/>
          <table:table-cell table:style-name="ce41"/>
          <table:table-cell table:style-name="ce3"/>
          <table:table-cell table:style-name="ce40"/>
          <table:table-cell table:style-name="ce41"/>
          <table:table-cell table:number-columns-repeated="1636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list" table:cell-range-address="'file:///C:/Users/e-kulasinghe/AppData/Local/Microsoft/Windows/INetCache/IE/0GLL71T9/Additional%20tables_workings.xlsx'#Table_A5.$A$5:Table_A5.$A$131" table:base-cell-address="Table_A6.$A$1"/>
          <table:named-range table:name="Print_Area" table:cell-range-address="Table_A6.$A$1:Table_A6.$X$28" table:base-cell-address="Table_A6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6.$A$1"/>
        <table:named-expression table:name="africa" table:expression="of:=[.#REF!]" table:base-cell-address="Table_A6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6.$A$1"/>
        <table:named-expression table:name="america" table:expression="of:=[.#REF!]" table:base-cell-address="Table_A6.$A$1"/>
        <table:named-range table:name="Americas" table:cell-range-address="'file:///C:/Users/e-kulasinghe/AppData/Local/Microsoft/Windows/INetCache/IE/0GLL71T9/Additional%20tables_workings.xlsx'#Raw_Table_A4c.$B$7:Raw_Table_A4c.$T$43" table:base-cell-address="Table_A6.$A$1"/>
        <table:named-expression table:name="Asia" table:expression="of:=[.#REF!]" table:base-cell-address="Table_A6.$A$1"/>
        <table:named-expression table:name="asia_a4b" table:expression="of:=[.#REF!]" table:base-cell-address="Table_A6.$A$1"/>
        <table:named-expression table:name="bimultitba6" table:expression="of:=[.#REF!]" table:base-cell-address="Table_A6.$A$1"/>
        <table:named-range table:name="common" table:cell-range-address="'file:///C:/Users/e-kulasinghe/AppData/Local/Microsoft/Windows/INetCache/IE/0GLL71T9/SID%202016%20Tables%20-%20AM.xlsx'#Commonwealth.$B$7:Commonwealth.$W$167" table:base-cell-address="Table_A6.$A$1"/>
        <table:named-expression table:name="commonwealth" table:expression="of:=[.#REF!]" table:base-cell-address="Table_A6.$A$1"/>
        <table:named-expression table:name="commonwealth_A4G" table:expression="of:=[.#REF!]" table:base-cell-address="Table_A6.$A$1"/>
        <table:named-range table:name="country" table:cell-range-address="'file:///C:/Users/e-kulasinghe/AppData/Local/Microsoft/Windows/INetCache/IE/0GLL71T9/SID%202016%20Tables%20-%20AM.xlsx'#RAW_Table_C81.$B$7:RAW_Table_C81.$D$150" table:base-cell-address="Table_A6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6.$A$1"/>
        <table:named-range table:name="detailsector" table:cell-range-address="'file:///C:/Users/e-kulasinghe/AppData/Local/Microsoft/Windows/INetCache/IE/0GLL71T9/Additional%20tables_workings.xlsx'#Raw_Table_A7.$C$5:Raw_Table_A7.$R$44" table:base-cell-address="Table_A6.$A$1"/>
        <table:named-expression table:name="Europe" table:expression="of:=[.#REF!]" table:base-cell-address="Table_A6.$A$1"/>
        <table:named-expression table:name="europetab" table:expression="of:=[.#REF!]" table:base-cell-address="Table_A6.$A$1"/>
        <table:named-expression table:name="melon" table:expression="of:=[.#REF!]" table:base-cell-address="Table_A6.$A$1"/>
        <table:named-expression table:name="multi_bimultiA8" table:expression="of:=[.#REF!]" table:base-cell-address="Table_A6.$A$1"/>
        <table:named-expression table:name="multibi" table:expression="of:=[.#REF!]" table:base-cell-address="Table_A6.$A$1"/>
        <table:named-range table:name="OGD" table:cell-range-address="'file:///C:/Users/e-kulasinghe/AppData/Local/Microsoft/Windows/INetCache/IE/0GLL71T9/SID%202016%20Tables%20-%20AM.xlsx'#RAW_Table_31.$B$8:RAW_Table_31.$P$31" table:base-cell-address="Table_A6.$A$1"/>
        <table:named-expression table:name="pacific" table:expression="of:=[.#REF!]" table:base-cell-address="Table_A6.$A$1"/>
        <table:named-range table:name="rawa2" table:cell-range-address="'file:///C:/Users/e-kulasinghe/AppData/Local/Microsoft/Windows/INetCache/IE/0GLL71T9/Additional%20tables_workings.xlsx'#Raw_Table_A2.$B$7:Raw_Table_A2.$AX$35" table:base-cell-address="Table_A6.$A$1"/>
        <table:named-range table:name="rawa3" table:cell-range-address="'file:///C:/Users/e-kulasinghe/AppData/Local/Microsoft/Windows/INetCache/IE/0GLL71T9/Additional%20tables_workings.xlsx'#Raw_Table_A3.$B$5:Raw_Table_A3.$R$33" table:base-cell-address="Table_A6.$A$1"/>
        <table:named-range table:name="rawa8" table:cell-range-address="'file:///C:/Users/e-kulasinghe/AppData/Local/Microsoft/Windows/INetCache/IE/0GLL71T9/Additional%20tables_workings.xlsx'#Raw_Table_A8.$B$9:Raw_Table_A8.$AN$103" table:base-cell-address="Table_A6.$A$1"/>
        <table:named-expression table:name="region" table:expression="of:=[.#REF!]" table:base-cell-address="Table_A6.$A$1"/>
        <table:named-expression table:name="tab_A2lookup" table:expression="of:=[.#REF!]" table:base-cell-address="Table_A6.$A$1"/>
        <table:named-expression table:name="tab_A4f" table:expression="of:=[.#REF!]" table:base-cell-address="Table_A6.$A$1"/>
        <table:named-expression table:name="tab_A7" table:expression="of:=[.#REF!]" table:base-cell-address="Table_A6.$A$1"/>
        <table:named-expression table:name="taba8_multi" table:expression="of:=[.#REF!]" table:base-cell-address="Table_A6.$A$1"/>
        <table:named-expression table:name="table_a2" table:expression="of:=[.#REF!]" table:base-cell-address="Table_A6.$A$1"/>
        <table:named-expression table:name="tbl" table:expression="of:=[.#REF!]" table:base-cell-address="Table_A6.$A$1"/>
        <table:named-expression table:name="tbl3A3" table:expression="of:=[.#REF!]" table:base-cell-address="Table_A6.$A$1"/>
        <table:named-range table:name="tbleA5" table:cell-range-address="'file:///C:/Users/e-kulasinghe/AppData/Local/Microsoft/Windows/INetCache/IE/0GLL71T9/Additional%20tables_workings.xlsx'#Raw_Table_A5.$B$5:Raw_Table_A5.$L$132" table:base-cell-address="Table_A6.$A$1"/>
        <table:named-range table:name="tbleA6" table:cell-range-address="'file:///C:/Users/e-kulasinghe/AppData/Local/Microsoft/Windows/INetCache/IE/0GLL71T9/Additional%20tables_workings.xlsx'#Raw_Table_A6.$B$7:Raw_Table_A6.$AX$13" table:base-cell-address="Table_A6.$A$1"/>
        <table:named-expression table:name="tbleA8" table:expression="of:=[.#REF!]" table:base-cell-address="Table_A6.$A$1"/>
        <table:named-range table:name="wales" table:cell-range-address="'file:///C:/Users/e-kulasinghe/AppData/Local/Microsoft/Windows/INetCache/IE/0GLL71T9/SID%202016%20Tables%20-%20AM.xlsx'#RAW_TABLE_101.$B$76:RAW_TABLE_101.$AR$76" table:base-cell-address="Table_A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7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/>
    </number:number-style>
    <number:text-style style:name="N40P1">
      <number:text>~</number:text>
    </number:text-style>
    <number:number-style style:name="N40">
      <number:number number:decimal-places="2" number:min-integer-digits="1" number:grouping="true"/>
      <style:map style:condition="value()=0" style:apply-style-name="N40P0"/>
      <style:map style:condition="value()&lt;1" style:apply-style-name="N40P1"/>
    </number:number-style>
    <number:number-style style:name="N41">
      <number:number number:decimal-places="8" number:min-integer-digits="1" number:grouping="true"/>
    </number:number-style>
    <number:number-style style:name="N4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05:37Z</meta:creation-date>
    <dc:date>2018-11-27T13:08:16Z</dc:date>
  </office:meta>
</office:document-meta>
</file>