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Raw_TabA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Raw_TabA5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36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wrap-option="wrap" fo:background-color="#FFFFFF"/>
    </style:style>
    <style:style style:name="ce2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ED7D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4" table:number-columns-repeated="16374" table:default-cell-style-name="ce3"/>
        <table:table-row table:style-name="ro1">
          <table:table-cell office:value-type="string" table:style-name="ce2">
            <text:p>Table A5: UK Country-specific Bilateral ODA Channelled Through Delivery Partners: 2017</text:p>
          </table:table-cell>
          <table:table-cell table:number-columns-repeated="16383" table:style-name="ce3"/>
        </table:table-row>
        <table:table-row table:style-name="ro2">
          <table:table-cell table:number-columns-repeated="9" table:style-name="ce4"/>
          <table:table-cell office:value-type="string" table:style-name="ce5">
            <text:p>£ Thousands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Recipient</text:p>
          </table:table-cell>
          <table:table-cell office:value-type="string" table:style-name="ce7">
            <text:p>Donor Government<text:span text:style-name="T1">1</text:span></text:p>
          </table:table-cell>
          <table:table-cell table:style-name="ce7"/>
          <table:table-cell office:value-type="string" table:style-name="ce7">
            <text:p>Multilateral Organisations<text:span text:style-name="T1">2</text:span></text:p>
          </table:table-cell>
          <table:table-cell table:style-name="ce7"/>
          <table:table-cell office:value-type="string" table:style-name="ce7">
            <text:p>NGO<text:span text:style-name="T1">3</text:span></text:p>
          </table:table-cell>
          <table:table-cell office:value-type="string" table:style-name="ce7">
            <text:p>Recipient Government<text:span text:style-name="T1">4</text:span></text:p>
          </table:table-cell>
          <table:table-cell office:value-type="string" table:style-name="ce7">
            <text:p>Private Sector</text:p>
          </table:table-cell>
          <table:table-cell office:value-type="string" table:style-name="ce7">
            <text:p>Other<text:span text:style-name="T1">5</text:span></text:p>
          </table:table-cell>
          <table:table-cell office:value-type="string" table:style-name="ce7">
            <text:p>Total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8">
            <text:p>Afghanistan</text:p>
          </table:table-cell>
          <table:table-cell office:value-type="float" office:value="25715.157039999998" table:style-name="ce9">
            <text:p>25,715</text:p>
          </table:table-cell>
          <table:table-cell table:style-name="ce10"/>
          <table:table-cell office:value-type="float" office:value="167904.88305999999" table:style-name="ce9">
            <text:p>167,905</text:p>
          </table:table-cell>
          <table:table-cell table:style-name="ce10"/>
          <table:table-cell office:value-type="float" office:value="22498.434050000003" table:style-name="ce9">
            <text:p>22,498</text:p>
          </table:table-cell>
          <table:table-cell office:value-type="float" office:value="34.094270000000002" table:style-name="ce9">
            <text:p>34</text:p>
          </table:table-cell>
          <table:table-cell office:value-type="float" office:value="9794.5225800000007" table:style-name="ce9">
            <text:p>9,795</text:p>
          </table:table-cell>
          <table:table-cell office:value-type="float" office:value="1000.7518900000001" table:style-name="ce9">
            <text:p>1,001</text:p>
          </table:table-cell>
          <table:table-cell office:value-type="float" office:value="226947.84289" table:style-name="ce11">
            <text:p>226,948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Albania</text:p>
          </table:table-cell>
          <table:table-cell office:value-type="float" office:value="491.88883999999996" table:style-name="ce9">
            <text:p>49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52.96224000000001" table:style-name="ce9">
            <text:p>2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4.85107999999991" table:style-name="ce11">
            <text:p>745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Algeria</text:p>
          </table:table-cell>
          <table:table-cell office:value-type="float" office:value="2076.2226700000001" table:style-name="ce9">
            <text:p>2,076</text:p>
          </table:table-cell>
          <table:table-cell table:style-name="ce10"/>
          <table:table-cell office:value-type="float" office:value="1847.4379999999999" table:style-name="ce9">
            <text:p>1,847</text:p>
          </table:table-cell>
          <table:table-cell table:style-name="ce10"/>
          <table:table-cell office:value-type="float" office:value="2429.3199499999996" table:style-name="ce9">
            <text:p>2,4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6.97300000000001" table:style-name="ce9">
            <text:p>357</text:p>
          </table:table-cell>
          <table:table-cell office:value-type="float" office:value="6709.9536200000002" table:style-name="ce11">
            <text:p>6,71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Angola</text:p>
          </table:table-cell>
          <table:table-cell office:value-type="float" office:value="104.71210000000001" table:style-name="ce9">
            <text:p>105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74.97854000000001" table:style-name="ce9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2.17182" table:style-name="ce9">
            <text:p>252</text:p>
          </table:table-cell>
          <table:table-cell office:value-type="float" office:value="531.86246000000006" table:style-name="ce11">
            <text:p>53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Antigua and Barbuda</text:p>
          </table:table-cell>
          <table:table-cell office:value-type="float" office:value="7.4849100000000002" table:style-name="ce9">
            <text:p>7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4849100000000002" table:style-name="ce11">
            <text:p>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Argentina</text:p>
          </table:table-cell>
          <table:table-cell office:value-type="float" office:value="2178.5605999999998" table:style-name="ce9">
            <text:p>2,179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472.35572999999999" table:style-name="ce9">
            <text:p>472</text:p>
          </table:table-cell>
          <table:table-cell office:value-type="float" office:value="2.7016300000000002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53.61796" table:style-name="ce11">
            <text:p>2,654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Armenia</text:p>
          </table:table-cell>
          <table:table-cell office:value-type="float" office:value="558.07010000000002" table:style-name="ce9">
            <text:p>558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422.24369999999993" table:style-name="ce9">
            <text:p>4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0.3137999999999" table:style-name="ce11">
            <text:p>98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Azerbaijan</text:p>
          </table:table-cell>
          <table:table-cell office:value-type="float" office:value="1492.09365" table:style-name="ce9">
            <text:p>1,49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78.63185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0.7255" table:style-name="ce11">
            <text:p>1,57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Bangladesh</text:p>
          </table:table-cell>
          <table:table-cell office:value-type="float" office:value="9005.7310900000011" table:style-name="ce9">
            <text:p>9,006</text:p>
          </table:table-cell>
          <table:table-cell table:style-name="ce10"/>
          <table:table-cell office:value-type="float" office:value="25712.429390000001" table:style-name="ce9">
            <text:p>25,712</text:p>
          </table:table-cell>
          <table:table-cell table:style-name="ce10"/>
          <table:table-cell office:value-type="float" office:value="110808.47159" table:style-name="ce9">
            <text:p>110,808</text:p>
          </table:table-cell>
          <table:table-cell office:value-type="float" office:value="2119.75" table:style-name="ce9">
            <text:p>2,120</text:p>
          </table:table-cell>
          <table:table-cell office:value-type="float" office:value="16730.814470000001" table:style-name="ce9">
            <text:p>16,731</text:p>
          </table:table-cell>
          <table:table-cell office:value-type="float" office:value="11452.899070000001" table:style-name="ce9">
            <text:p>11,453</text:p>
          </table:table-cell>
          <table:table-cell office:value-type="float" office:value="175830.09561000002" table:style-name="ce11">
            <text:p>175,83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Belarus</text:p>
          </table:table-cell>
          <table:table-cell office:value-type="float" office:value="280.08145000000002" table:style-name="ce9">
            <text:p>28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426.78296999999998" table:style-name="ce9">
            <text:p>4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6.86442" table:style-name="ce11">
            <text:p>70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Belize</text:p>
          </table:table-cell>
          <table:table-cell office:value-type="float" office:value="333.13367" table:style-name="ce9">
            <text:p>333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62.730760000000004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4.62310000000002" table:style-name="ce9">
            <text:p>305</text:p>
          </table:table-cell>
          <table:table-cell office:value-type="float" office:value="700.48752999999999" table:style-name="ce11">
            <text:p>7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Benin</text:p>
          </table:table-cell>
          <table:table-cell office:value-type="float" office:value="10.054220000000001" table:style-name="ce9">
            <text:p>1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7.77123999999998" table:style-name="ce9">
            <text:p>308</text:p>
          </table:table-cell>
          <table:table-cell office:value-type="float" office:value="317.82545999999996" table:style-name="ce11">
            <text:p>318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Bhutan</text:p>
          </table:table-cell>
          <table:table-cell office:value-type="float" office:value="127.16624" table:style-name="ce9">
            <text:p>127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7.80436" table:style-name="ce9">
            <text:p>228</text:p>
          </table:table-cell>
          <table:table-cell office:value-type="float" office:value="354.97059999999999" table:style-name="ce11">
            <text:p>35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Bolivia</text:p>
          </table:table-cell>
          <table:table-cell office:value-type="float" office:value="277.63794000000001" table:style-name="ce9">
            <text:p>278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86.96995000000001" table:style-name="ce9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4.60789" table:style-name="ce11">
            <text:p>465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Bosnia-Herzegovina</text:p>
          </table:table-cell>
          <table:table-cell office:value-type="float" office:value="3221.2193099999995" table:style-name="ce9">
            <text:p>3,221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361.16932000000003" table:style-name="ce9">
            <text:p>3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82.3886299999995" table:style-name="ce11">
            <text:p>3,58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Botswana</text:p>
          </table:table-cell>
          <table:table-cell office:value-type="float" office:value="430.76013999999992" table:style-name="ce9">
            <text:p>431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78.8483299999999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2.75832999999989" table:style-name="ce9">
            <text:p>563</text:p>
          </table:table-cell>
          <table:table-cell office:value-type="float" office:value="1072.3667999999998" table:style-name="ce11">
            <text:p>1,07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Brazil</text:p>
          </table:table-cell>
          <table:table-cell office:value-type="float" office:value="10759.155219999999" table:style-name="ce9">
            <text:p>10,759</text:p>
          </table:table-cell>
          <table:table-cell table:style-name="ce10"/>
          <table:table-cell office:value-type="float" office:value="125.12898999999999" table:style-name="ce9">
            <text:p>125</text:p>
          </table:table-cell>
          <table:table-cell table:style-name="ce10"/>
          <table:table-cell office:value-type="float" office:value="898.30133999999998" table:style-name="ce9">
            <text:p>8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42.0169349999978" table:style-name="ce9">
            <text:p>9,942</text:p>
          </table:table-cell>
          <table:table-cell office:value-type="float" office:value="21724.602484999996" table:style-name="ce11">
            <text:p>21,72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Burkina Faso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25.28054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2.7815300000002" table:style-name="ce9">
            <text:p>1,623</text:p>
          </table:table-cell>
          <table:table-cell office:value-type="float" office:value="1748.0620700000002" table:style-name="ce11">
            <text:p>1,748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Burundi</text:p>
          </table:table-cell>
          <table:table-cell office:value-type="float" office:value="168.09741" table:style-name="ce9">
            <text:p>168</text:p>
          </table:table-cell>
          <table:table-cell table:style-name="ce10"/>
          <table:table-cell office:value-type="float" office:value="2877.5909999999999" table:style-name="ce9">
            <text:p>2,878</text:p>
          </table:table-cell>
          <table:table-cell table:style-name="ce10"/>
          <table:table-cell office:value-type="float" office:value="1869.9229" table:style-name="ce9">
            <text:p>1,8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15.6113100000002" table:style-name="ce11">
            <text:p>4,91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Cambodia</text:p>
          </table:table-cell>
          <table:table-cell office:value-type="float" office:value="618.83731999999998" table:style-name="ce9">
            <text:p>619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728.2998200000002" table:style-name="ce9">
            <text:p>2,7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7.79212000000007" table:style-name="ce9">
            <text:p>638</text:p>
          </table:table-cell>
          <table:table-cell office:value-type="float" office:value="3984.9292600000003" table:style-name="ce11">
            <text:p>3,985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Cameroon</text:p>
          </table:table-cell>
          <table:table-cell office:value-type="float" office:value="560.87094999999999" table:style-name="ce9">
            <text:p>561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13.19623999999999" table:style-name="ce9">
            <text:p>2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8.1782499999999" table:style-name="ce9">
            <text:p>1,288</text:p>
          </table:table-cell>
          <table:table-cell office:value-type="float" office:value="2062.2454399999997" table:style-name="ce11">
            <text:p>2,06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Cape Verde</text:p>
          </table:table-cell>
          <table:table-cell office:value-type="float" office:value="54.504570000000001" table:style-name="ce9">
            <text:p>55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6.761559999999999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6.66711000000001" table:style-name="ce9">
            <text:p>207</text:p>
          </table:table-cell>
          <table:table-cell office:value-type="float" office:value="287.93324000000001" table:style-name="ce11">
            <text:p>288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Central African Rep.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0795.306049999999" table:style-name="ce9">
            <text:p>10,795</text:p>
          </table:table-cell>
          <table:table-cell table:style-name="ce10"/>
          <table:table-cell office:value-type="float" office:value="2501.6694900000002" table:style-name="ce9">
            <text:p>2,502</text:p>
          </table:table-cell>
          <table:table-cell office:value-type="float" office:value="0" table:style-name="ce9">
            <text:p>0</text:p>
          </table:table-cell>
          <table:table-cell office:value-type="float" office:value="243.17737" table:style-name="ce9">
            <text:p>243</text:p>
          </table:table-cell>
          <table:table-cell office:value-type="float" office:value="112.21458" table:style-name="ce9">
            <text:p>112</text:p>
          </table:table-cell>
          <table:table-cell office:value-type="float" office:value="13652.367489999999" table:style-name="ce11">
            <text:p>13,65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Chad</text:p>
          </table:table-cell>
          <table:table-cell office:value-type="float" office:value="21.19436" table:style-name="ce9">
            <text:p>21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.19436" table:style-name="ce11">
            <text:p>2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Chile</text:p>
          </table:table-cell>
          <table:table-cell office:value-type="float" office:value="361.61498" table:style-name="ce9">
            <text:p>36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89.377650000000003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48.0011099999997" table:style-name="ce9">
            <text:p>1,748</text:p>
          </table:table-cell>
          <table:table-cell office:value-type="float" office:value="2198.9937399999999" table:style-name="ce11">
            <text:p>2,199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China</text:p>
          </table:table-cell>
          <table:table-cell office:value-type="float" office:value="14877.554990000001" table:style-name="ce9">
            <text:p>14,878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953.5962200000001" table:style-name="ce9">
            <text:p>1,954</text:p>
          </table:table-cell>
          <table:table-cell office:value-type="float" office:value="368.66698000000002" table:style-name="ce9">
            <text:p>369</text:p>
          </table:table-cell>
          <table:table-cell office:value-type="float" office:value="0" table:style-name="ce9">
            <text:p>0</text:p>
          </table:table-cell>
          <table:table-cell office:value-type="float" office:value="26711.532242100002" table:style-name="ce9">
            <text:p>26,712</text:p>
          </table:table-cell>
          <table:table-cell office:value-type="float" office:value="43911.350432100007" table:style-name="ce11">
            <text:p>43,91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Colombia</text:p>
          </table:table-cell>
          <table:table-cell office:value-type="float" office:value="12996.858769999999" table:style-name="ce9">
            <text:p>12,997</text:p>
          </table:table-cell>
          <table:table-cell table:style-name="ce10"/>
          <table:table-cell office:value-type="float" office:value="7761.0420000000004" table:style-name="ce9">
            <text:p>7,761</text:p>
          </table:table-cell>
          <table:table-cell table:style-name="ce10"/>
          <table:table-cell office:value-type="float" office:value="691.01031" table:style-name="ce9">
            <text:p>6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57.3486300000004" table:style-name="ce9">
            <text:p>2,657</text:p>
          </table:table-cell>
          <table:table-cell office:value-type="float" office:value="24106.259710000002" table:style-name="ce11">
            <text:p>24,10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Comoros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-5" table:style-name="ce9">
            <text:p>-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.855000000000004" table:style-name="ce9">
            <text:p>34</text:p>
          </table:table-cell>
          <table:table-cell office:value-type="float" office:value="28.855000000000004" table:style-name="ce11">
            <text:p>29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Congo, Dem. Rep.</text:p>
          </table:table-cell>
          <table:table-cell office:value-type="float" office:value="84.385189999999994" table:style-name="ce9">
            <text:p>84</text:p>
          </table:table-cell>
          <table:table-cell table:style-name="ce10"/>
          <table:table-cell office:value-type="float" office:value="59738.204179999993" table:style-name="ce9">
            <text:p>59,738</text:p>
          </table:table-cell>
          <table:table-cell table:style-name="ce10"/>
          <table:table-cell office:value-type="float" office:value="74459.026370000007" table:style-name="ce9">
            <text:p>74,459</text:p>
          </table:table-cell>
          <table:table-cell office:value-type="float" office:value="0" table:style-name="ce9">
            <text:p>0</text:p>
          </table:table-cell>
          <table:table-cell office:value-type="float" office:value="25066.16949" table:style-name="ce9">
            <text:p>25,066</text:p>
          </table:table-cell>
          <table:table-cell office:value-type="float" office:value="6880.0076199999994" table:style-name="ce9">
            <text:p>6,880</text:p>
          </table:table-cell>
          <table:table-cell office:value-type="float" office:value="166227.79285" table:style-name="ce11">
            <text:p>166,228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Congo, Rep.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335.60755999999998" table:style-name="ce9">
            <text:p>3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6.2550000000001" table:style-name="ce9">
            <text:p>1,516</text:p>
          </table:table-cell>
          <table:table-cell office:value-type="float" office:value="1851.86256" table:style-name="ce11">
            <text:p>1,85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Costa Rica</text:p>
          </table:table-cell>
          <table:table-cell office:value-type="float" office:value="333.93687999999997" table:style-name="ce9">
            <text:p>334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70.42104999999998" table:style-name="ce9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.16749999999999" table:style-name="ce9">
            <text:p>131</text:p>
          </table:table-cell>
          <table:table-cell office:value-type="float" office:value="635.52542999999991" table:style-name="ce11">
            <text:p>63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Cote d'Ivoire</text:p>
          </table:table-cell>
          <table:table-cell office:value-type="float" office:value="282.96126000000004" table:style-name="ce9">
            <text:p>283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00.42509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3.38635000000005" table:style-name="ce11">
            <text:p>38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Cuba</text:p>
          </table:table-cell>
          <table:table-cell office:value-type="float" office:value="3832.7255100000002" table:style-name="ce9">
            <text:p>3,833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518.31753000000003" table:style-name="ce9">
            <text:p>5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51.0430400000005" table:style-name="ce11">
            <text:p>4,35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Djibouti</text:p>
          </table:table-cell>
          <table:table-cell office:value-type="float" office:value="38.921779999999998" table:style-name="ce9">
            <text:p>39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.921779999999998" table:style-name="ce11">
            <text:p>39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Dominica</text:p>
          </table:table-cell>
          <table:table-cell office:value-type="float" office:value="25.140749999999997" table:style-name="ce9">
            <text:p>25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.592820000000003" table:style-name="ce9">
            <text:p>54</text:p>
          </table:table-cell>
          <table:table-cell office:value-type="float" office:value="78.73357" table:style-name="ce11">
            <text:p>79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Dominican Republic</text:p>
          </table:table-cell>
          <table:table-cell office:value-type="float" office:value="201.94596000000001" table:style-name="ce9">
            <text:p>20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80.818520000000007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.76448000000005" table:style-name="ce11">
            <text:p>28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Ecuador</text:p>
          </table:table-cell>
          <table:table-cell office:value-type="float" office:value="283.08654999999999" table:style-name="ce9">
            <text:p>283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6.74308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9.82963000000001" table:style-name="ce11">
            <text:p>29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Egypt</text:p>
          </table:table-cell>
          <table:table-cell office:value-type="float" office:value="11038.258259999999" table:style-name="ce9">
            <text:p>11,038</text:p>
          </table:table-cell>
          <table:table-cell table:style-name="ce10"/>
          <table:table-cell office:value-type="float" office:value="9964.8469999999998" table:style-name="ce9">
            <text:p>9,965</text:p>
          </table:table-cell>
          <table:table-cell table:style-name="ce10"/>
          <table:table-cell office:value-type="float" office:value="859.9213299999999" table:style-name="ce9">
            <text:p>8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4.5608600000003" table:style-name="ce9">
            <text:p>1,265</text:p>
          </table:table-cell>
          <table:table-cell office:value-type="float" office:value="23127.587449999999" table:style-name="ce11">
            <text:p>23,128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El Salvador</text:p>
          </table:table-cell>
          <table:table-cell office:value-type="float" office:value="227.47599" table:style-name="ce9">
            <text:p>227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5.316859999999998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2.79284999999999" table:style-name="ce11">
            <text:p>25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Eritrea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605.10400000000004" table:style-name="ce9">
            <text:p>605</text:p>
          </table:table-cell>
          <table:table-cell table:style-name="ce10"/>
          <table:table-cell office:value-type="float" office:value="23.4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8.50400000000002" table:style-name="ce11">
            <text:p>629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Ethiopia</text:p>
          </table:table-cell>
          <table:table-cell office:value-type="float" office:value="25324.754350000003" table:style-name="ce9">
            <text:p>25,325</text:p>
          </table:table-cell>
          <table:table-cell table:style-name="ce10"/>
          <table:table-cell office:value-type="float" office:value="113226.06511" table:style-name="ce9">
            <text:p>113,226</text:p>
          </table:table-cell>
          <table:table-cell table:style-name="ce10"/>
          <table:table-cell office:value-type="float" office:value="8045.8046499999991" table:style-name="ce9">
            <text:p>8,046</text:p>
          </table:table-cell>
          <table:table-cell office:value-type="float" office:value="136138.48761000001" table:style-name="ce9">
            <text:p>136,138</text:p>
          </table:table-cell>
          <table:table-cell office:value-type="float" office:value="39411.515749999999" table:style-name="ce9">
            <text:p>39,412</text:p>
          </table:table-cell>
          <table:table-cell office:value-type="float" office:value="3984.2952667000009" table:style-name="ce9">
            <text:p>3,984</text:p>
          </table:table-cell>
          <table:table-cell office:value-type="float" office:value="326130.92273670004" table:style-name="ce11">
            <text:p>326,13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Fiji</text:p>
          </table:table-cell>
          <table:table-cell office:value-type="float" office:value="275.33138000000002" table:style-name="ce9">
            <text:p>275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15.72041" table:style-name="ce9">
            <text:p>116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12.38114" table:style-name="ce9">
            <text:p>12</text:p>
          </table:table-cell>
          <table:table-cell office:value-type="float" office:value="1103.4329299999999" table:style-name="ce11">
            <text:p>1,10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Former Yugoslav Republic of Macedonia (FYROM)</text:p>
          </table:table-cell>
          <table:table-cell office:value-type="float" office:value="1737.8369499999999" table:style-name="ce9">
            <text:p>1,738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18.7878099999999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.941079999999999" table:style-name="ce9">
            <text:p>100</text:p>
          </table:table-cell>
          <table:table-cell office:value-type="float" office:value="1956.56584" table:style-name="ce11">
            <text:p>1,957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Gabon</text:p>
          </table:table-cell>
          <table:table-cell office:value-type="float" office:value="22.513200000000001" table:style-name="ce9">
            <text:p>23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.513200000000001" table:style-name="ce11">
            <text:p>2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Gambia</text:p>
          </table:table-cell>
          <table:table-cell office:value-type="float" office:value="225.27405999999999" table:style-name="ce9">
            <text:p>225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57.892919999999997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70.8457543" table:style-name="ce9">
            <text:p>15,171</text:p>
          </table:table-cell>
          <table:table-cell office:value-type="float" office:value="15454.0127343" table:style-name="ce11">
            <text:p>15,454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Georgia</text:p>
          </table:table-cell>
          <table:table-cell office:value-type="float" office:value="654.79290000000003" table:style-name="ce9">
            <text:p>655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53.20600000000000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.77655" table:style-name="ce9">
            <text:p>127</text:p>
          </table:table-cell>
          <table:table-cell office:value-type="float" office:value="834.77545000000009" table:style-name="ce11">
            <text:p>83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Ghana</text:p>
          </table:table-cell>
          <table:table-cell office:value-type="float" office:value="4422.2444799999994" table:style-name="ce9">
            <text:p>4,422</text:p>
          </table:table-cell>
          <table:table-cell table:style-name="ce10"/>
          <table:table-cell office:value-type="float" office:value="579.28989000000001" table:style-name="ce9">
            <text:p>579</text:p>
          </table:table-cell>
          <table:table-cell table:style-name="ce10"/>
          <table:table-cell office:value-type="float" office:value="5474.6991999999991" table:style-name="ce9">
            <text:p>5,475</text:p>
          </table:table-cell>
          <table:table-cell office:value-type="float" office:value="19680.369770000005" table:style-name="ce9">
            <text:p>19,680</text:p>
          </table:table-cell>
          <table:table-cell office:value-type="float" office:value="24056.833790000001" table:style-name="ce9">
            <text:p>24,057</text:p>
          </table:table-cell>
          <table:table-cell office:value-type="float" office:value="2231.8057100000005" table:style-name="ce9">
            <text:p>2,232</text:p>
          </table:table-cell>
          <table:table-cell office:value-type="float" office:value="56445.242840000006" table:style-name="ce11">
            <text:p>56,44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Grenada</text:p>
          </table:table-cell>
          <table:table-cell office:value-type="float" office:value="81.962240000000008" table:style-name="ce9">
            <text:p>8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.962240000000008" table:style-name="ce11">
            <text:p>8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Guatemala</text:p>
          </table:table-cell>
          <table:table-cell office:value-type="float" office:value="640.86171999999999" table:style-name="ce9">
            <text:p>641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39.62751" table:style-name="ce9">
            <text:p>2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.706779999999981" table:style-name="ce9">
            <text:p>83</text:p>
          </table:table-cell>
          <table:table-cell office:value-type="float" office:value="963.19601" table:style-name="ce11">
            <text:p>96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Guinea</text:p>
          </table:table-cell>
          <table:table-cell office:value-type="float" office:value="40.381189999999997" table:style-name="ce9">
            <text:p>4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390.23911999999996" table:style-name="ce9">
            <text:p>3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0.62030999999996" table:style-name="ce11">
            <text:p>43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Guinea-Bissau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1.826799999999999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.826799999999999" table:style-name="ce11">
            <text:p>2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Guyana</text:p>
          </table:table-cell>
          <table:table-cell office:value-type="float" office:value="556.03408999999999" table:style-name="ce9">
            <text:p>556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8.949490000000004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432.71857" table:style-name="ce9">
            <text:p>433</text:p>
          </table:table-cell>
          <table:table-cell office:value-type="float" office:value="357.221" table:style-name="ce9">
            <text:p>357</text:p>
          </table:table-cell>
          <table:table-cell office:value-type="float" office:value="1374.9231500000001" table:style-name="ce11">
            <text:p>1,37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Haiti</text:p>
          </table:table-cell>
          <table:table-cell office:value-type="float" office:value="55.959589999999999" table:style-name="ce9">
            <text:p>56</text:p>
          </table:table-cell>
          <table:table-cell table:style-name="ce10"/>
          <table:table-cell office:value-type="float" office:value="4488.2689600000003" table:style-name="ce9">
            <text:p>4,488</text:p>
          </table:table-cell>
          <table:table-cell table:style-name="ce10"/>
          <table:table-cell office:value-type="float" office:value="-0.2720000000000000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.39019999999999" table:style-name="ce9">
            <text:p>122</text:p>
          </table:table-cell>
          <table:table-cell office:value-type="float" office:value="204.87646999999998" table:style-name="ce9">
            <text:p>205</text:p>
          </table:table-cell>
          <table:table-cell office:value-type="float" office:value="4871.2232200000008" table:style-name="ce11">
            <text:p>4,87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Honduras</text:p>
          </table:table-cell>
          <table:table-cell office:value-type="float" office:value="166.70000999999999" table:style-name="ce9">
            <text:p>167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11.58005000000003" table:style-name="ce9">
            <text:p>2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.03304" table:style-name="ce9">
            <text:p>96</text:p>
          </table:table-cell>
          <table:table-cell office:value-type="float" office:value="474.31310000000008" table:style-name="ce11">
            <text:p>474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India</text:p>
          </table:table-cell>
          <table:table-cell office:value-type="float" office:value="19863.208070000004" table:style-name="ce9">
            <text:p>19,863</text:p>
          </table:table-cell>
          <table:table-cell table:style-name="ce10"/>
          <table:table-cell office:value-type="float" office:value="1499.8216599999998" table:style-name="ce9">
            <text:p>1,500</text:p>
          </table:table-cell>
          <table:table-cell table:style-name="ce10"/>
          <table:table-cell office:value-type="float" office:value="4388.7338899999995" table:style-name="ce9">
            <text:p>4,389</text:p>
          </table:table-cell>
          <table:table-cell office:value-type="float" office:value="11426.997010000001" table:style-name="ce9">
            <text:p>11,427</text:p>
          </table:table-cell>
          <table:table-cell office:value-type="float" office:value="21959.247580000003" table:style-name="ce9">
            <text:p>21,959</text:p>
          </table:table-cell>
          <table:table-cell office:value-type="float" office:value="30999.682749799998" table:style-name="ce9">
            <text:p>31,000</text:p>
          </table:table-cell>
          <table:table-cell office:value-type="float" office:value="90137.690959800006" table:style-name="ce11">
            <text:p>90,138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Indonesia</text:p>
          </table:table-cell>
          <table:table-cell office:value-type="float" office:value="8668.6987099999988" table:style-name="ce9">
            <text:p>8,669</text:p>
          </table:table-cell>
          <table:table-cell table:style-name="ce10"/>
          <table:table-cell office:value-type="float" office:value="200.00953000000001" table:style-name="ce9">
            <text:p>200</text:p>
          </table:table-cell>
          <table:table-cell table:style-name="ce10"/>
          <table:table-cell office:value-type="float" office:value="9974.9740699999984" table:style-name="ce9">
            <text:p>9,975</text:p>
          </table:table-cell>
          <table:table-cell office:value-type="float" office:value="0" table:style-name="ce9">
            <text:p>0</text:p>
          </table:table-cell>
          <table:table-cell office:value-type="float" office:value="4659.4080599999998" table:style-name="ce9">
            <text:p>4,659</text:p>
          </table:table-cell>
          <table:table-cell office:value-type="float" office:value="1930.4268899999995" table:style-name="ce9">
            <text:p>1,930</text:p>
          </table:table-cell>
          <table:table-cell office:value-type="float" office:value="25433.517259999997" table:style-name="ce11">
            <text:p>25,434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Iran</text:p>
          </table:table-cell>
          <table:table-cell office:value-type="float" office:value="1621.2548200000001" table:style-name="ce9">
            <text:p>1,621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1.2548200000001" table:style-name="ce11">
            <text:p>1,62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Iraq</text:p>
          </table:table-cell>
          <table:table-cell office:value-type="float" office:value="6849.6312400000006" table:style-name="ce9">
            <text:p>6,850</text:p>
          </table:table-cell>
          <table:table-cell table:style-name="ce10"/>
          <table:table-cell office:value-type="float" office:value="62188.309699999998" table:style-name="ce9">
            <text:p>62,188</text:p>
          </table:table-cell>
          <table:table-cell table:style-name="ce10"/>
          <table:table-cell office:value-type="float" office:value="1442.51359" table:style-name="ce9">
            <text:p>1,443</text:p>
          </table:table-cell>
          <table:table-cell office:value-type="float" office:value="0" table:style-name="ce9">
            <text:p>0</text:p>
          </table:table-cell>
          <table:table-cell office:value-type="float" office:value="317.72622000000001" table:style-name="ce9">
            <text:p>318</text:p>
          </table:table-cell>
          <table:table-cell office:value-type="float" office:value="12038.54556" table:style-name="ce9">
            <text:p>12,039</text:p>
          </table:table-cell>
          <table:table-cell office:value-type="float" office:value="82836.726309999998" table:style-name="ce11">
            <text:p>82,837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Jamaica</text:p>
          </table:table-cell>
          <table:table-cell office:value-type="float" office:value="2291.0228299999999" table:style-name="ce9">
            <text:p>2,291</text:p>
          </table:table-cell>
          <table:table-cell table:style-name="ce10"/>
          <table:table-cell office:value-type="float" office:value="2200" table:style-name="ce9">
            <text:p>2,200</text:p>
          </table:table-cell>
          <table:table-cell table:style-name="ce10"/>
          <table:table-cell office:value-type="float" office:value="238.63207" table:style-name="ce9">
            <text:p>239</text:p>
          </table:table-cell>
          <table:table-cell office:value-type="float" office:value="2404.9745000000003" table:style-name="ce9">
            <text:p>2,405</text:p>
          </table:table-cell>
          <table:table-cell office:value-type="float" office:value="0" table:style-name="ce9">
            <text:p>0</text:p>
          </table:table-cell>
          <table:table-cell office:value-type="float" office:value="699.83954139999992" table:style-name="ce9">
            <text:p>700</text:p>
          </table:table-cell>
          <table:table-cell office:value-type="float" office:value="7834.4689413999995" table:style-name="ce11">
            <text:p>7,834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Jordan</text:p>
          </table:table-cell>
          <table:table-cell office:value-type="float" office:value="24809.964849999997" table:style-name="ce9">
            <text:p>24,810</text:p>
          </table:table-cell>
          <table:table-cell table:style-name="ce10"/>
          <table:table-cell office:value-type="float" office:value="18397.774010000001" table:style-name="ce9">
            <text:p>18,398</text:p>
          </table:table-cell>
          <table:table-cell table:style-name="ce10"/>
          <table:table-cell office:value-type="float" office:value="11964.240030000001" table:style-name="ce9">
            <text:p>11,964</text:p>
          </table:table-cell>
          <table:table-cell office:value-type="float" office:value="0" table:style-name="ce9">
            <text:p>0</text:p>
          </table:table-cell>
          <table:table-cell office:value-type="float" office:value="71.619079999999997" table:style-name="ce9">
            <text:p>72</text:p>
          </table:table-cell>
          <table:table-cell office:value-type="float" office:value="5735.19632" table:style-name="ce9">
            <text:p>5,735</text:p>
          </table:table-cell>
          <table:table-cell office:value-type="float" office:value="60978.794289999998" table:style-name="ce11">
            <text:p>60,979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Kazakhstan</text:p>
          </table:table-cell>
          <table:table-cell office:value-type="float" office:value="863.51240999999982" table:style-name="ce9">
            <text:p>864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320.97581000000002" table:style-name="ce9">
            <text:p>3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4.4882199999997" table:style-name="ce11">
            <text:p>1,184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Kenya</text:p>
          </table:table-cell>
          <table:table-cell office:value-type="float" office:value="5738.1003900000005" table:style-name="ce9">
            <text:p>5,738</text:p>
          </table:table-cell>
          <table:table-cell table:style-name="ce10"/>
          <table:table-cell office:value-type="float" office:value="42110.81042999999" table:style-name="ce9">
            <text:p>42,111</text:p>
          </table:table-cell>
          <table:table-cell table:style-name="ce10"/>
          <table:table-cell office:value-type="float" office:value="48549.82432" table:style-name="ce9">
            <text:p>48,550</text:p>
          </table:table-cell>
          <table:table-cell office:value-type="float" office:value="14094.38103" table:style-name="ce9">
            <text:p>14,094</text:p>
          </table:table-cell>
          <table:table-cell office:value-type="float" office:value="27899.717100000002" table:style-name="ce9">
            <text:p>27,900</text:p>
          </table:table-cell>
          <table:table-cell office:value-type="float" office:value="14413.850726250001" table:style-name="ce9">
            <text:p>14,414</text:p>
          </table:table-cell>
          <table:table-cell office:value-type="float" office:value="152806.68399625001" table:style-name="ce11">
            <text:p>152,807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8">
            <text:p>Kiribati</text:p>
          </table:table-cell>
          <table:table-cell office:value-type="float" office:value="18.082689999999999" table:style-name="ce9">
            <text:p>18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.082689999999999" table:style-name="ce11">
            <text:p>18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8">
            <text:p>Korea, Dem. Rep.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40.056069999999998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.056069999999998" table:style-name="ce11">
            <text:p>40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8">
            <text:p>Kosovo</text:p>
          </table:table-cell>
          <table:table-cell office:value-type="float" office:value="3120.7269299999998" table:style-name="ce9">
            <text:p>3,121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30.74406999999999" table:style-name="ce9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51.471" table:style-name="ce11">
            <text:p>3,251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8">
            <text:p>Kyrgyz Republic</text:p>
          </table:table-cell>
          <table:table-cell office:value-type="float" office:value="182.90980000000002" table:style-name="ce9">
            <text:p>183</text:p>
          </table:table-cell>
          <table:table-cell table:style-name="ce10"/>
          <table:table-cell office:value-type="float" office:value="300" table:style-name="ce9">
            <text:p>300</text:p>
          </table:table-cell>
          <table:table-cell table:style-name="ce10"/>
          <table:table-cell office:value-type="float" office:value="1414.0456300000001" table:style-name="ce9">
            <text:p>1,414</text:p>
          </table:table-cell>
          <table:table-cell office:value-type="float" office:value="0" table:style-name="ce9">
            <text:p>0</text:p>
          </table:table-cell>
          <table:table-cell office:value-type="float" office:value="1085.3545300000001" table:style-name="ce9">
            <text:p>1,085</text:p>
          </table:table-cell>
          <table:table-cell office:value-type="float" office:value="574.00995" table:style-name="ce9">
            <text:p>574</text:p>
          </table:table-cell>
          <table:table-cell office:value-type="float" office:value="3556.3199100000002" table:style-name="ce11">
            <text:p>3,556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8">
            <text:p>Laos</text:p>
          </table:table-cell>
          <table:table-cell office:value-type="float" office:value="153.44398000000001" table:style-name="ce9">
            <text:p>153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500.18142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3.62540000000001" table:style-name="ce11">
            <text:p>654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style-name="ce8">
            <text:p>Lebanon</text:p>
          </table:table-cell>
          <table:table-cell office:value-type="float" office:value="16249.915779999999" table:style-name="ce9">
            <text:p>16,250</text:p>
          </table:table-cell>
          <table:table-cell table:style-name="ce10"/>
          <table:table-cell office:value-type="float" office:value="70033.405560000014" table:style-name="ce9">
            <text:p>70,033</text:p>
          </table:table-cell>
          <table:table-cell table:style-name="ce10"/>
          <table:table-cell office:value-type="float" office:value="27040.86292" table:style-name="ce9">
            <text:p>27,041</text:p>
          </table:table-cell>
          <table:table-cell office:value-type="float" office:value="0" table:style-name="ce9">
            <text:p>0</text:p>
          </table:table-cell>
          <table:table-cell office:value-type="float" office:value="595.80959999999993" table:style-name="ce9">
            <text:p>596</text:p>
          </table:table-cell>
          <table:table-cell office:value-type="float" office:value="1262.7179000000001" table:style-name="ce9">
            <text:p>1,263</text:p>
          </table:table-cell>
          <table:table-cell office:value-type="float" office:value="115182.71176000001" table:style-name="ce11">
            <text:p>115,183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8">
            <text:p>Lesotho</text:p>
          </table:table-cell>
          <table:table-cell office:value-type="float" office:value="233.93493000000001" table:style-name="ce9">
            <text:p>234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.20135000000001" table:style-name="ce9">
            <text:p>124</text:p>
          </table:table-cell>
          <table:table-cell office:value-type="float" office:value="358.13628" table:style-name="ce11">
            <text:p>358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8">
            <text:p>Liberia</text:p>
          </table:table-cell>
          <table:table-cell office:value-type="float" office:value="210.3398" table:style-name="ce9">
            <text:p>210</text:p>
          </table:table-cell>
          <table:table-cell table:style-name="ce10"/>
          <table:table-cell office:value-type="float" office:value="29.625209999999996" table:style-name="ce9">
            <text:p>30</text:p>
          </table:table-cell>
          <table:table-cell table:style-name="ce10"/>
          <table:table-cell office:value-type="float" office:value="205.38736" table:style-name="ce9">
            <text:p>205</text:p>
          </table:table-cell>
          <table:table-cell office:value-type="float" office:value="1500" table:style-name="ce9">
            <text:p>1,500</text:p>
          </table:table-cell>
          <table:table-cell office:value-type="float" office:value="892.48665999999992" table:style-name="ce9">
            <text:p>892</text:p>
          </table:table-cell>
          <table:table-cell office:value-type="float" office:value="292.78870000000001" table:style-name="ce9">
            <text:p>293</text:p>
          </table:table-cell>
          <table:table-cell office:value-type="float" office:value="3130.6277300000002" table:style-name="ce11">
            <text:p>3,131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style-name="ce8">
            <text:p>Libya</text:p>
          </table:table-cell>
          <table:table-cell office:value-type="float" office:value="2248.3922599999996" table:style-name="ce9">
            <text:p>2,248</text:p>
          </table:table-cell>
          <table:table-cell table:style-name="ce10"/>
          <table:table-cell office:value-type="float" office:value="3664.9189999999999" table:style-name="ce9">
            <text:p>3,665</text:p>
          </table:table-cell>
          <table:table-cell table:style-name="ce10"/>
          <table:table-cell office:value-type="float" office:value="4961.2693800000006" table:style-name="ce9">
            <text:p>4,9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46.2035000000001" table:style-name="ce9">
            <text:p>3,846</text:p>
          </table:table-cell>
          <table:table-cell office:value-type="float" office:value="14720.78414" table:style-name="ce11">
            <text:p>14,721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8">
            <text:p>Madagascar</text:p>
          </table:table-cell>
          <table:table-cell office:value-type="float" office:value="259.11424" table:style-name="ce9">
            <text:p>259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752.2267000000002" table:style-name="ce9">
            <text:p>1,7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.59348" table:style-name="ce9">
            <text:p>155</text:p>
          </table:table-cell>
          <table:table-cell office:value-type="float" office:value="2165.93442" table:style-name="ce11">
            <text:p>2,166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8">
            <text:p>Malawi</text:p>
          </table:table-cell>
          <table:table-cell office:value-type="float" office:value="1491.8000500000003" table:style-name="ce9">
            <text:p>1,492</text:p>
          </table:table-cell>
          <table:table-cell table:style-name="ce10"/>
          <table:table-cell office:value-type="float" office:value="20059.939439999998" table:style-name="ce9">
            <text:p>20,060</text:p>
          </table:table-cell>
          <table:table-cell table:style-name="ce10"/>
          <table:table-cell office:value-type="float" office:value="33056.300690000004" table:style-name="ce9">
            <text:p>33,056</text:p>
          </table:table-cell>
          <table:table-cell office:value-type="float" office:value="5657.1993300000004" table:style-name="ce9">
            <text:p>5,657</text:p>
          </table:table-cell>
          <table:table-cell office:value-type="float" office:value="14488.725620000001" table:style-name="ce9">
            <text:p>14,489</text:p>
          </table:table-cell>
          <table:table-cell office:value-type="float" office:value="14807.467040000001" table:style-name="ce9">
            <text:p>14,807</text:p>
          </table:table-cell>
          <table:table-cell office:value-type="float" office:value="89561.432170000015" table:style-name="ce11">
            <text:p>89,561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style-name="ce8">
            <text:p>Malaysia</text:p>
          </table:table-cell>
          <table:table-cell office:value-type="float" office:value="7825.3976099999991" table:style-name="ce9">
            <text:p>7,825</text:p>
          </table:table-cell>
          <table:table-cell table:style-name="ce10"/>
          <table:table-cell office:value-type="float" office:value="2.8893799999999996" table:style-name="ce9">
            <text:p>3</text:p>
          </table:table-cell>
          <table:table-cell table:style-name="ce10"/>
          <table:table-cell office:value-type="float" office:value="62.345579999999998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30.8400499999998" table:style-name="ce9">
            <text:p>5,231</text:p>
          </table:table-cell>
          <table:table-cell office:value-type="float" office:value="13121.472619999999" table:style-name="ce11">
            <text:p>13,121</text:p>
          </table:table-cell>
          <table:table-cell table:style-name="ce3"/>
          <table:table-cell table:style-name="ce14"/>
          <table:table-cell table:number-columns-repeated="16372"/>
        </table:table-row>
        <table:table-row table:style-name="ro2">
          <table:table-cell office:value-type="string" table:style-name="ce8">
            <text:p>Maldives</text:p>
          </table:table-cell>
          <table:table-cell office:value-type="float" office:value="122.68523999999999" table:style-name="ce9">
            <text:p>123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67.205569999999994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.382950000000001" table:style-name="ce9">
            <text:p>39</text:p>
          </table:table-cell>
          <table:table-cell office:value-type="float" office:value="229.27375999999998" table:style-name="ce11">
            <text:p>229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8">
            <text:p>Mali</text:p>
          </table:table-cell>
          <table:table-cell office:value-type="float" office:value="1487.482" table:style-name="ce9">
            <text:p>1,487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160.6865" table:style-name="ce9">
            <text:p>1,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.95232" table:style-name="ce9">
            <text:p>30</text:p>
          </table:table-cell>
          <table:table-cell office:value-type="float" office:value="2678.1208199999996" table:style-name="ce11">
            <text:p>2,678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8">
            <text:p>Marshall Islands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8.95726999999999" table:style-name="ce9">
            <text:p>239</text:p>
          </table:table-cell>
          <table:table-cell office:value-type="float" office:value="238.95726999999999" table:style-name="ce11">
            <text:p>239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style-name="ce8">
            <text:p>Mauritania</text:p>
          </table:table-cell>
          <table:table-cell office:value-type="float" office:value="65.631209999999996" table:style-name="ce9">
            <text:p>66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.631209999999996" table:style-name="ce11">
            <text:p>6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Mauritius</text:p>
          </table:table-cell>
          <table:table-cell office:value-type="float" office:value="301.69561999999996" table:style-name="ce9">
            <text:p>30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6.91906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218" table:style-name="ce9">
            <text:p>7</text:p>
          </table:table-cell>
          <table:table-cell office:value-type="float" office:value="315.83267999999998" table:style-name="ce11">
            <text:p>31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Mexico</text:p>
          </table:table-cell>
          <table:table-cell office:value-type="float" office:value="8280.7089600000018" table:style-name="ce9">
            <text:p>8,281</text:p>
          </table:table-cell>
          <table:table-cell table:style-name="ce10"/>
          <table:table-cell office:value-type="float" office:value="38.747570000000003" table:style-name="ce9">
            <text:p>39</text:p>
          </table:table-cell>
          <table:table-cell table:style-name="ce10"/>
          <table:table-cell office:value-type="float" office:value="815.14472999999987" table:style-name="ce9">
            <text:p>8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52.9167700000007" table:style-name="ce9">
            <text:p>4,153</text:p>
          </table:table-cell>
          <table:table-cell office:value-type="float" office:value="13287.518030000003" table:style-name="ce11">
            <text:p>13,288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Micronesia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5679999999999996" table:style-name="ce9">
            <text:p>5</text:p>
          </table:table-cell>
          <table:table-cell office:value-type="float" office:value="4.5679999999999996" table:style-name="ce11">
            <text:p>5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Moldova</text:p>
          </table:table-cell>
          <table:table-cell office:value-type="float" office:value="215.13666000000001" table:style-name="ce9">
            <text:p>215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.8164299999999999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5.95309" table:style-name="ce11">
            <text:p>21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Mongolia</text:p>
          </table:table-cell>
          <table:table-cell office:value-type="float" office:value="169.77676" table:style-name="ce9">
            <text:p>17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27.90845999999999" table:style-name="ce9">
            <text:p>2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.99286" table:style-name="ce9">
            <text:p>51</text:p>
          </table:table-cell>
          <table:table-cell office:value-type="float" office:value="448.67807999999997" table:style-name="ce11">
            <text:p>449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Montenegro</text:p>
          </table:table-cell>
          <table:table-cell office:value-type="float" office:value="477.08545000000004" table:style-name="ce9">
            <text:p>477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560.28530999999998" table:style-name="ce9">
            <text:p>5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7.37076" table:style-name="ce11">
            <text:p>1,037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Montserrat</text:p>
          </table:table-cell>
          <table:table-cell office:value-type="float" office:value="1638.99847" table:style-name="ce9">
            <text:p>1,639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392.10637999999994" table:style-name="ce9">
            <text:p>392</text:p>
          </table:table-cell>
          <table:table-cell office:value-type="float" office:value="24330.54681" table:style-name="ce9">
            <text:p>24,331</text:p>
          </table:table-cell>
          <table:table-cell office:value-type="float" office:value="1131.9679900000001" table:style-name="ce9">
            <text:p>1,132</text:p>
          </table:table-cell>
          <table:table-cell office:value-type="float" office:value="0" table:style-name="ce9">
            <text:p>0</text:p>
          </table:table-cell>
          <table:table-cell office:value-type="float" office:value="27493.619650000001" table:style-name="ce11">
            <text:p>27,494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Morocco</text:p>
          </table:table-cell>
          <table:table-cell office:value-type="float" office:value="1874.9844400000002" table:style-name="ce9">
            <text:p>1,875</text:p>
          </table:table-cell>
          <table:table-cell table:style-name="ce10"/>
          <table:table-cell office:value-type="float" office:value="673.57299999999998" table:style-name="ce9">
            <text:p>674</text:p>
          </table:table-cell>
          <table:table-cell table:style-name="ce10"/>
          <table:table-cell office:value-type="float" office:value="1804.9123600000003" table:style-name="ce9">
            <text:p>1,8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1.4331500000001" table:style-name="ce9">
            <text:p>1,351</text:p>
          </table:table-cell>
          <table:table-cell office:value-type="float" office:value="5704.9029500000006" table:style-name="ce11">
            <text:p>5,705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Mozambique</text:p>
          </table:table-cell>
          <table:table-cell office:value-type="float" office:value="676.61267999999995" table:style-name="ce9">
            <text:p>677</text:p>
          </table:table-cell>
          <table:table-cell table:style-name="ce10"/>
          <table:table-cell office:value-type="float" office:value="25573.01136" table:style-name="ce9">
            <text:p>25,573</text:p>
          </table:table-cell>
          <table:table-cell table:style-name="ce10"/>
          <table:table-cell office:value-type="float" office:value="8986.4970900000008" table:style-name="ce9">
            <text:p>8,986</text:p>
          </table:table-cell>
          <table:table-cell office:value-type="float" office:value="5850" table:style-name="ce9">
            <text:p>5,850</text:p>
          </table:table-cell>
          <table:table-cell office:value-type="float" office:value="14494.279390000002" table:style-name="ce9">
            <text:p>14,494</text:p>
          </table:table-cell>
          <table:table-cell office:value-type="float" office:value="1945.89418" table:style-name="ce9">
            <text:p>1,946</text:p>
          </table:table-cell>
          <table:table-cell office:value-type="float" office:value="57526.294700000006" table:style-name="ce11">
            <text:p>57,52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Myanmar</text:p>
          </table:table-cell>
          <table:table-cell office:value-type="float" office:value="2664.4491899999998" table:style-name="ce9">
            <text:p>2,664</text:p>
          </table:table-cell>
          <table:table-cell table:style-name="ce10"/>
          <table:table-cell office:value-type="float" office:value="83876.709180000005" table:style-name="ce9">
            <text:p>83,877</text:p>
          </table:table-cell>
          <table:table-cell table:style-name="ce10"/>
          <table:table-cell office:value-type="float" office:value="17170.32588" table:style-name="ce9">
            <text:p>17,170</text:p>
          </table:table-cell>
          <table:table-cell office:value-type="float" office:value="0" table:style-name="ce9">
            <text:p>0</text:p>
          </table:table-cell>
          <table:table-cell office:value-type="float" office:value="16274.423050000003" table:style-name="ce9">
            <text:p>16,274</text:p>
          </table:table-cell>
          <table:table-cell office:value-type="float" office:value="923.94910999999991" table:style-name="ce9">
            <text:p>924</text:p>
          </table:table-cell>
          <table:table-cell office:value-type="float" office:value="120909.85641000001" table:style-name="ce11">
            <text:p>120,91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Namibia</text:p>
          </table:table-cell>
          <table:table-cell office:value-type="float" office:value="350.06605000000002" table:style-name="ce9">
            <text:p>35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6.416370000000001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4.48939999999999" table:style-name="ce9">
            <text:p>254</text:p>
          </table:table-cell>
          <table:table-cell office:value-type="float" office:value="630.97181999999998" table:style-name="ce11">
            <text:p>63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Nepal</text:p>
          </table:table-cell>
          <table:table-cell office:value-type="float" office:value="5353.6916000000001" table:style-name="ce9">
            <text:p>5,354</text:p>
          </table:table-cell>
          <table:table-cell table:style-name="ce10"/>
          <table:table-cell office:value-type="float" office:value="19938.166880000001" table:style-name="ce9">
            <text:p>19,938</text:p>
          </table:table-cell>
          <table:table-cell table:style-name="ce10"/>
          <table:table-cell office:value-type="float" office:value="23517.922160000002" table:style-name="ce9">
            <text:p>23,518</text:p>
          </table:table-cell>
          <table:table-cell office:value-type="float" office:value="12475.435000000001" table:style-name="ce9">
            <text:p>12,475</text:p>
          </table:table-cell>
          <table:table-cell office:value-type="float" office:value="32632.637490000005" table:style-name="ce9">
            <text:p>32,633</text:p>
          </table:table-cell>
          <table:table-cell office:value-type="float" office:value="6365.587950000001" table:style-name="ce9">
            <text:p>6,366</text:p>
          </table:table-cell>
          <table:table-cell office:value-type="float" office:value="100283.44108000002" table:style-name="ce11">
            <text:p>100,28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Nicaragua</text:p>
          </table:table-cell>
          <table:table-cell office:value-type="float" office:value="146.23577" table:style-name="ce9">
            <text:p>146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41.407250000000005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.82302" table:style-name="ce9">
            <text:p>74</text:p>
          </table:table-cell>
          <table:table-cell office:value-type="float" office:value="261.46604000000002" table:style-name="ce11">
            <text:p>26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Niger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.80054" table:style-name="ce9">
            <text:p>126</text:p>
          </table:table-cell>
          <table:table-cell office:value-type="float" office:value="141.80054000000001" table:style-name="ce11">
            <text:p>14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Nigeria</text:p>
          </table:table-cell>
          <table:table-cell office:value-type="float" office:value="15643.384629999999" table:style-name="ce9">
            <text:p>15,643</text:p>
          </table:table-cell>
          <table:table-cell table:style-name="ce10"/>
          <table:table-cell office:value-type="float" office:value="107506.0094" table:style-name="ce9">
            <text:p>107,506</text:p>
          </table:table-cell>
          <table:table-cell table:style-name="ce10"/>
          <table:table-cell office:value-type="float" office:value="67327.146839999987" table:style-name="ce9">
            <text:p>67,327</text:p>
          </table:table-cell>
          <table:table-cell office:value-type="float" office:value="21.923100000000002" table:style-name="ce9">
            <text:p>22</text:p>
          </table:table-cell>
          <table:table-cell office:value-type="float" office:value="134030.21298000004" table:style-name="ce9">
            <text:p>134,030</text:p>
          </table:table-cell>
          <table:table-cell office:value-type="float" office:value="2670.5082000000002" table:style-name="ce9">
            <text:p>2,671</text:p>
          </table:table-cell>
          <table:table-cell office:value-type="float" office:value="327199.18514999998" table:style-name="ce11">
            <text:p>327,199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Pakistan</text:p>
          </table:table-cell>
          <table:table-cell office:value-type="float" office:value="25771.19801" table:style-name="ce9">
            <text:p>25,771</text:p>
          </table:table-cell>
          <table:table-cell table:style-name="ce10"/>
          <table:table-cell office:value-type="float" office:value="142214.29517999999" table:style-name="ce9">
            <text:p>142,214</text:p>
          </table:table-cell>
          <table:table-cell table:style-name="ce10"/>
          <table:table-cell office:value-type="float" office:value="42879.978459999998" table:style-name="ce9">
            <text:p>42,880</text:p>
          </table:table-cell>
          <table:table-cell office:value-type="float" office:value="104470.04499999998" table:style-name="ce9">
            <text:p>104,470</text:p>
          </table:table-cell>
          <table:table-cell office:value-type="float" office:value="68536.345879999979" table:style-name="ce9">
            <text:p>68,536</text:p>
          </table:table-cell>
          <table:table-cell office:value-type="float" office:value="18624.72811" table:style-name="ce9">
            <text:p>18,625</text:p>
          </table:table-cell>
          <table:table-cell office:value-type="float" office:value="402496.59063999995" table:style-name="ce11">
            <text:p>402,497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Panama</text:p>
          </table:table-cell>
          <table:table-cell office:value-type="float" office:value="386.4753" table:style-name="ce9">
            <text:p>386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491.30420000000004" table:style-name="ce9">
            <text:p>4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4.52395000000001" table:style-name="ce9">
            <text:p>175</text:p>
          </table:table-cell>
          <table:table-cell office:value-type="float" office:value="1052.3034500000001" table:style-name="ce11">
            <text:p>1,05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Papua New Guinea</text:p>
          </table:table-cell>
          <table:table-cell office:value-type="float" office:value="121.96334" table:style-name="ce9">
            <text:p>12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43.74367000000001" table:style-name="ce9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7.93158" table:style-name="ce9">
            <text:p>348</text:p>
          </table:table-cell>
          <table:table-cell office:value-type="float" office:value="613.63859000000002" table:style-name="ce11">
            <text:p>614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Paraguay</text:p>
          </table:table-cell>
          <table:table-cell office:value-type="float" office:value="181.56200999999999" table:style-name="ce9">
            <text:p>18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21.48472" table:style-name="ce9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3.04672999999997" table:style-name="ce11">
            <text:p>30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Peru</text:p>
          </table:table-cell>
          <table:table-cell office:value-type="float" office:value="2010.02567" table:style-name="ce9">
            <text:p>2,01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320.90042000000005" table:style-name="ce9">
            <text:p>321</text:p>
          </table:table-cell>
          <table:table-cell office:value-type="float" office:value="54.55386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134.7789599999996" table:style-name="ce9">
            <text:p>1,135</text:p>
          </table:table-cell>
          <table:table-cell office:value-type="float" office:value="3520.2589099999996" table:style-name="ce11">
            <text:p>3,52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Philippines</text:p>
          </table:table-cell>
          <table:table-cell office:value-type="float" office:value="4840.537080000001" table:style-name="ce9">
            <text:p>4,841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480.70947999999999" table:style-name="ce9">
            <text:p>481</text:p>
          </table:table-cell>
          <table:table-cell office:value-type="float" office:value="204.19200999999998" table:style-name="ce9">
            <text:p>204</text:p>
          </table:table-cell>
          <table:table-cell office:value-type="float" office:value="0" table:style-name="ce9">
            <text:p>0</text:p>
          </table:table-cell>
          <table:table-cell office:value-type="float" office:value="1968.0211200000001" table:style-name="ce9">
            <text:p>1,968</text:p>
          </table:table-cell>
          <table:table-cell office:value-type="float" office:value="7493.4596900000015" table:style-name="ce11">
            <text:p>7,49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Rwanda</text:p>
          </table:table-cell>
          <table:table-cell office:value-type="float" office:value="1071.40238" table:style-name="ce9">
            <text:p>1,071</text:p>
          </table:table-cell>
          <table:table-cell table:style-name="ce10"/>
          <table:table-cell office:value-type="float" office:value="11341.804759999999" table:style-name="ce9">
            <text:p>11,342</text:p>
          </table:table-cell>
          <table:table-cell table:style-name="ce10"/>
          <table:table-cell office:value-type="float" office:value="12677.042719999999" table:style-name="ce9">
            <text:p>12,677</text:p>
          </table:table-cell>
          <table:table-cell office:value-type="float" office:value="26197.139019999999" table:style-name="ce9">
            <text:p>26,197</text:p>
          </table:table-cell>
          <table:table-cell office:value-type="float" office:value="6305.1101700000008" table:style-name="ce9">
            <text:p>6,305</text:p>
          </table:table-cell>
          <table:table-cell office:value-type="float" office:value="1876.5865028999999" table:style-name="ce9">
            <text:p>1,877</text:p>
          </table:table-cell>
          <table:table-cell office:value-type="float" office:value="59469.085552899996" table:style-name="ce11">
            <text:p>59,469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Samoa</text:p>
          </table:table-cell>
          <table:table-cell office:value-type="float" office:value="96.002579999999995" table:style-name="ce9">
            <text:p>96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47.930440000000004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.4785" table:style-name="ce9">
            <text:p>22</text:p>
          </table:table-cell>
          <table:table-cell office:value-type="float" office:value="166.41152" table:style-name="ce11">
            <text:p>16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Sao Tome &amp; Principe</text:p>
          </table:table-cell>
          <table:table-cell office:value-type="float" office:value="19.92529" table:style-name="ce9">
            <text:p>2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.642340000000004" table:style-name="ce9">
            <text:p>83</text:p>
          </table:table-cell>
          <table:table-cell office:value-type="float" office:value="102.56763000000001" table:style-name="ce11">
            <text:p>10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Senegal</text:p>
          </table:table-cell>
          <table:table-cell office:value-type="float" office:value="1200.7498399999999" table:style-name="ce9">
            <text:p>1,201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34.944040000000001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.18841" table:style-name="ce9">
            <text:p>186</text:p>
          </table:table-cell>
          <table:table-cell office:value-type="float" office:value="1421.88229" table:style-name="ce11">
            <text:p>1,42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Serbia</text:p>
          </table:table-cell>
          <table:table-cell office:value-type="float" office:value="2241.9503399999999" table:style-name="ce9">
            <text:p>2,24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48.54618999999997" table:style-name="ce9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90.4965299999999" table:style-name="ce11">
            <text:p>2,39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Seychelles</text:p>
          </table:table-cell>
          <table:table-cell office:value-type="float" office:value="220.40452000000002" table:style-name="ce9">
            <text:p>22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7.888010000000001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338.29253000000006" table:style-name="ce11">
            <text:p>338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Sierra Leone</text:p>
          </table:table-cell>
          <table:table-cell office:value-type="float" office:value="6512.4574149999999" table:style-name="ce9">
            <text:p>6,512</text:p>
          </table:table-cell>
          <table:table-cell table:style-name="ce10"/>
          <table:table-cell office:value-type="float" office:value="50961.165819999995" table:style-name="ce9">
            <text:p>50,961</text:p>
          </table:table-cell>
          <table:table-cell table:style-name="ce10"/>
          <table:table-cell office:value-type="float" office:value="21397.491630000004" table:style-name="ce9">
            <text:p>21,397</text:p>
          </table:table-cell>
          <table:table-cell office:value-type="float" office:value="130" table:style-name="ce9">
            <text:p>130</text:p>
          </table:table-cell>
          <table:table-cell office:value-type="float" office:value="38731.666799999999" table:style-name="ce9">
            <text:p>38,732</text:p>
          </table:table-cell>
          <table:table-cell office:value-type="float" office:value="213.73253999999997" table:style-name="ce9">
            <text:p>214</text:p>
          </table:table-cell>
          <table:table-cell office:value-type="float" office:value="117946.51420499998" table:style-name="ce11">
            <text:p>117,94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Solomon Islands</text:p>
          </table:table-cell>
          <table:table-cell office:value-type="float" office:value="119.09738999999999" table:style-name="ce9">
            <text:p>119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31.78108999999998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0.87847999999997" table:style-name="ce11">
            <text:p>25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Somalia</text:p>
          </table:table-cell>
          <table:table-cell office:value-type="float" office:value="3599.73659" table:style-name="ce9">
            <text:p>3,600</text:p>
          </table:table-cell>
          <table:table-cell table:style-name="ce10"/>
          <table:table-cell office:value-type="float" office:value="46738.83296" table:style-name="ce9">
            <text:p>46,739</text:p>
          </table:table-cell>
          <table:table-cell table:style-name="ce10"/>
          <table:table-cell office:value-type="float" office:value="186395.59508" table:style-name="ce9">
            <text:p>186,396</text:p>
          </table:table-cell>
          <table:table-cell office:value-type="float" office:value="1135.65553" table:style-name="ce9">
            <text:p>1,136</text:p>
          </table:table-cell>
          <table:table-cell office:value-type="float" office:value="42515.837210000005" table:style-name="ce9">
            <text:p>42,516</text:p>
          </table:table-cell>
          <table:table-cell office:value-type="float" office:value="1650.8927900000001" table:style-name="ce9">
            <text:p>1,651</text:p>
          </table:table-cell>
          <table:table-cell office:value-type="float" office:value="282036.55016000004" table:style-name="ce11">
            <text:p>282,03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South Africa</text:p>
          </table:table-cell>
          <table:table-cell office:value-type="float" office:value="6312.4309300000004" table:style-name="ce9">
            <text:p>6,312</text:p>
          </table:table-cell>
          <table:table-cell table:style-name="ce10"/>
          <table:table-cell office:value-type="float" office:value="971.76035999999999" table:style-name="ce9">
            <text:p>972</text:p>
          </table:table-cell>
          <table:table-cell table:style-name="ce10"/>
          <table:table-cell office:value-type="float" office:value="449.03304000000003" table:style-name="ce9">
            <text:p>449</text:p>
          </table:table-cell>
          <table:table-cell office:value-type="float" office:value="0" table:style-name="ce9">
            <text:p>0</text:p>
          </table:table-cell>
          <table:table-cell office:value-type="float" office:value="58.360849999999992" table:style-name="ce9">
            <text:p>58</text:p>
          </table:table-cell>
          <table:table-cell office:value-type="float" office:value="11319.757921000006" table:style-name="ce9">
            <text:p>11,320</text:p>
          </table:table-cell>
          <table:table-cell office:value-type="float" office:value="19111.343101000006" table:style-name="ce11">
            <text:p>19,11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South Sudan</text:p>
          </table:table-cell>
          <table:table-cell office:value-type="float" office:value="1819.2440799999999" table:style-name="ce9">
            <text:p>1,819</text:p>
          </table:table-cell>
          <table:table-cell table:style-name="ce10"/>
          <table:table-cell office:value-type="float" office:value="96824.782979999989" table:style-name="ce9">
            <text:p>96,825</text:p>
          </table:table-cell>
          <table:table-cell table:style-name="ce10"/>
          <table:table-cell office:value-type="float" office:value="32462.390030000002" table:style-name="ce9">
            <text:p>32,462</text:p>
          </table:table-cell>
          <table:table-cell office:value-type="float" office:value="0" table:style-name="ce9">
            <text:p>0</text:p>
          </table:table-cell>
          <table:table-cell office:value-type="float" office:value="35547.150400000006" table:style-name="ce9">
            <text:p>35,547</text:p>
          </table:table-cell>
          <table:table-cell office:value-type="float" office:value="1582.0702900000001" table:style-name="ce9">
            <text:p>1,582</text:p>
          </table:table-cell>
          <table:table-cell office:value-type="float" office:value="168235.63778000002" table:style-name="ce11">
            <text:p>168,23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Sri Lanka</text:p>
          </table:table-cell>
          <table:table-cell office:value-type="float" office:value="2882.0642699999999" table:style-name="ce9">
            <text:p>2,88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423.4975199999999" table:style-name="ce9">
            <text:p>2,4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7.45628950000003" table:style-name="ce9">
            <text:p>377</text:p>
          </table:table-cell>
          <table:table-cell office:value-type="float" office:value="5683.0180794999997" table:style-name="ce11">
            <text:p>5,68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St. Helena</text:p>
          </table:table-cell>
          <table:table-cell office:value-type="float" office:value="2345.2652300000004" table:style-name="ce9">
            <text:p>2,345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85.6782" table:style-name="ce9">
            <text:p>186</text:p>
          </table:table-cell>
          <table:table-cell office:value-type="float" office:value="30428.896049999999" table:style-name="ce9">
            <text:p>30,429</text:p>
          </table:table-cell>
          <table:table-cell office:value-type="float" office:value="11854.508750000001" table:style-name="ce9">
            <text:p>11,855</text:p>
          </table:table-cell>
          <table:table-cell office:value-type="float" office:value="5893.4298599999993" table:style-name="ce9">
            <text:p>5,893</text:p>
          </table:table-cell>
          <table:table-cell office:value-type="float" office:value="50707.77809" table:style-name="ce11">
            <text:p>50,708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St. Lucia</text:p>
          </table:table-cell>
          <table:table-cell office:value-type="float" office:value="119.50161" table:style-name="ce9">
            <text:p>12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.50161" table:style-name="ce11">
            <text:p>12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St.Vincent &amp; Grenadines</text:p>
          </table:table-cell>
          <table:table-cell office:value-type="float" office:value="57.05444" table:style-name="ce9">
            <text:p>57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.06232" table:style-name="ce9">
            <text:p>106</text:p>
          </table:table-cell>
          <table:table-cell office:value-type="float" office:value="163.11676" table:style-name="ce11">
            <text:p>16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Sudan</text:p>
          </table:table-cell>
          <table:table-cell office:value-type="float" office:value="3459.3996242999992" table:style-name="ce9">
            <text:p>3,459</text:p>
          </table:table-cell>
          <table:table-cell table:style-name="ce10"/>
          <table:table-cell office:value-type="float" office:value="45725.749050000006" table:style-name="ce9">
            <text:p>45,726</text:p>
          </table:table-cell>
          <table:table-cell table:style-name="ce10"/>
          <table:table-cell office:value-type="float" office:value="13111.16084" table:style-name="ce9">
            <text:p>13,111</text:p>
          </table:table-cell>
          <table:table-cell office:value-type="float" office:value="0" table:style-name="ce9">
            <text:p>0</text:p>
          </table:table-cell>
          <table:table-cell office:value-type="float" office:value="1.94173" table:style-name="ce9">
            <text:p>2</text:p>
          </table:table-cell>
          <table:table-cell office:value-type="float" office:value="687.10660000000007" table:style-name="ce9">
            <text:p>687</text:p>
          </table:table-cell>
          <table:table-cell office:value-type="float" office:value="62985.357844300008" table:style-name="ce11">
            <text:p>62,985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Suriname</text:p>
          </table:table-cell>
          <table:table-cell office:value-type="float" office:value="22.384329999999999" table:style-name="ce9">
            <text:p>2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.384329999999999" table:style-name="ce11">
            <text:p>2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Swaziland</text:p>
          </table:table-cell>
          <table:table-cell office:value-type="float" office:value="304.05584999999996" table:style-name="ce9">
            <text:p>304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4.05584999999996" table:style-name="ce11">
            <text:p>304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Syria</text:p>
          </table:table-cell>
          <table:table-cell office:value-type="float" office:value="130972.7166" table:style-name="ce9">
            <text:p>130,973</text:p>
          </table:table-cell>
          <table:table-cell table:style-name="ce10"/>
          <table:table-cell office:value-type="float" office:value="79990" table:style-name="ce9">
            <text:p>79,990</text:p>
          </table:table-cell>
          <table:table-cell table:style-name="ce10"/>
          <table:table-cell office:value-type="float" office:value="61924.846399999995" table:style-name="ce9">
            <text:p>61,925</text:p>
          </table:table-cell>
          <table:table-cell office:value-type="float" office:value="0" table:style-name="ce9">
            <text:p>0</text:p>
          </table:table-cell>
          <table:table-cell office:value-type="float" office:value="1452.8694900000003" table:style-name="ce9">
            <text:p>1,453</text:p>
          </table:table-cell>
          <table:table-cell office:value-type="float" office:value="39487.934079999999" table:style-name="ce9">
            <text:p>39,488</text:p>
          </table:table-cell>
          <table:table-cell office:value-type="float" office:value="313828.36656999995" table:style-name="ce11">
            <text:p>313,828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Tajikistan</text:p>
          </table:table-cell>
          <table:table-cell office:value-type="float" office:value="52.069679999999998" table:style-name="ce9">
            <text:p>52</text:p>
          </table:table-cell>
          <table:table-cell table:style-name="ce10"/>
          <table:table-cell office:value-type="float" office:value="671.4" table:style-name="ce9">
            <text:p>671</text:p>
          </table:table-cell>
          <table:table-cell table:style-name="ce10"/>
          <table:table-cell office:value-type="float" office:value="944.2349999999999" table:style-name="ce9">
            <text:p>944</text:p>
          </table:table-cell>
          <table:table-cell office:value-type="float" office:value="0" table:style-name="ce9">
            <text:p>0</text:p>
          </table:table-cell>
          <table:table-cell office:value-type="float" office:value="627.24582000000009" table:style-name="ce9">
            <text:p>627</text:p>
          </table:table-cell>
          <table:table-cell office:value-type="float" office:value="-2.4184899999999998" table:style-name="ce9">
            <text:p>-2</text:p>
          </table:table-cell>
          <table:table-cell office:value-type="float" office:value="2292.5320099999999" table:style-name="ce11">
            <text:p>2,29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Tanzania</text:p>
          </table:table-cell>
          <table:table-cell office:value-type="float" office:value="15715.648470000002" table:style-name="ce9">
            <text:p>15,716</text:p>
          </table:table-cell>
          <table:table-cell table:style-name="ce10"/>
          <table:table-cell office:value-type="float" office:value="52111.580559999995" table:style-name="ce9">
            <text:p>52,112</text:p>
          </table:table-cell>
          <table:table-cell table:style-name="ce10"/>
          <table:table-cell office:value-type="float" office:value="27925.3213" table:style-name="ce9">
            <text:p>27,925</text:p>
          </table:table-cell>
          <table:table-cell office:value-type="float" office:value="40562.773520000002" table:style-name="ce9">
            <text:p>40,563</text:p>
          </table:table-cell>
          <table:table-cell office:value-type="float" office:value="18411.743380000004" table:style-name="ce9">
            <text:p>18,412</text:p>
          </table:table-cell>
          <table:table-cell office:value-type="float" office:value="11840.255560580001" table:style-name="ce9">
            <text:p>11,840</text:p>
          </table:table-cell>
          <table:table-cell office:value-type="float" office:value="166567.32279057999" table:style-name="ce11">
            <text:p>166,567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Thailand</text:p>
          </table:table-cell>
          <table:table-cell office:value-type="float" office:value="4163.6187" table:style-name="ce9">
            <text:p>4,164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371.53656000000007" table:style-name="ce9">
            <text:p>3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73.5263499999996" table:style-name="ce9">
            <text:p>2,674</text:p>
          </table:table-cell>
          <table:table-cell office:value-type="float" office:value="7208.6816099999996" table:style-name="ce11">
            <text:p>7,209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Timor-Leste</text:p>
          </table:table-cell>
          <table:table-cell office:value-type="float" office:value="41.529089999999997" table:style-name="ce9">
            <text:p>4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42.863999999999997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.37936999999999" table:style-name="ce9">
            <text:p>145</text:p>
          </table:table-cell>
          <table:table-cell office:value-type="float" office:value="229.77246" table:style-name="ce11">
            <text:p>23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Tonga</text:p>
          </table:table-cell>
          <table:table-cell office:value-type="float" office:value="21.56418" table:style-name="ce9">
            <text:p>2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.56418" table:style-name="ce11">
            <text:p>2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Tunisia</text:p>
          </table:table-cell>
          <table:table-cell office:value-type="float" office:value="4114.2861499999999" table:style-name="ce9">
            <text:p>4,114</text:p>
          </table:table-cell>
          <table:table-cell table:style-name="ce10"/>
          <table:table-cell office:value-type="float" office:value="3618.576" table:style-name="ce9">
            <text:p>3,619</text:p>
          </table:table-cell>
          <table:table-cell table:style-name="ce10"/>
          <table:table-cell office:value-type="float" office:value="1557.44685" table:style-name="ce9">
            <text:p>1,5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1.7460000000001" table:style-name="ce9">
            <text:p>1,082</text:p>
          </table:table-cell>
          <table:table-cell office:value-type="float" office:value="10372.055" table:style-name="ce11">
            <text:p>10,37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Turkey</text:p>
          </table:table-cell>
          <table:table-cell office:value-type="float" office:value="5547.4711500000003" table:style-name="ce9">
            <text:p>5,547</text:p>
          </table:table-cell>
          <table:table-cell table:style-name="ce10"/>
          <table:table-cell office:value-type="float" office:value="127510.7144" table:style-name="ce9">
            <text:p>127,511</text:p>
          </table:table-cell>
          <table:table-cell table:style-name="ce10"/>
          <table:table-cell office:value-type="float" office:value="2870.7426799999998" table:style-name="ce9">
            <text:p>2,871</text:p>
          </table:table-cell>
          <table:table-cell office:value-type="float" office:value="64.431340000000006" table:style-name="ce9">
            <text:p>64</text:p>
          </table:table-cell>
          <table:table-cell office:value-type="float" office:value="1.88009" table:style-name="ce9">
            <text:p>2</text:p>
          </table:table-cell>
          <table:table-cell office:value-type="float" office:value="1911.8477399999997" table:style-name="ce9">
            <text:p>1,912</text:p>
          </table:table-cell>
          <table:table-cell office:value-type="float" office:value="137907.08739999999" table:style-name="ce11">
            <text:p>137,907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Turkmenistan</text:p>
          </table:table-cell>
          <table:table-cell office:value-type="float" office:value="131.61872" table:style-name="ce9">
            <text:p>13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91.881589999999989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3.50030999999998" table:style-name="ce11">
            <text:p>224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Uganda</text:p>
          </table:table-cell>
          <table:table-cell office:value-type="float" office:value="7448.5051899999989" table:style-name="ce9">
            <text:p>7,449</text:p>
          </table:table-cell>
          <table:table-cell table:style-name="ce10"/>
          <table:table-cell office:value-type="float" office:value="74514.006000000008" table:style-name="ce9">
            <text:p>74,514</text:p>
          </table:table-cell>
          <table:table-cell table:style-name="ce10"/>
          <table:table-cell office:value-type="float" office:value="13827.669239999999" table:style-name="ce9">
            <text:p>13,828</text:p>
          </table:table-cell>
          <table:table-cell office:value-type="float" office:value="1109.8200000000002" table:style-name="ce9">
            <text:p>1,110</text:p>
          </table:table-cell>
          <table:table-cell office:value-type="float" office:value="24128.231150000003" table:style-name="ce9">
            <text:p>24,128</text:p>
          </table:table-cell>
          <table:table-cell office:value-type="float" office:value="19269.121645880001" table:style-name="ce9">
            <text:p>19,269</text:p>
          </table:table-cell>
          <table:table-cell office:value-type="float" office:value="140297.35322588001" table:style-name="ce11">
            <text:p>140,297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Ukraine</text:p>
          </table:table-cell>
          <table:table-cell office:value-type="float" office:value="4914.8521700000001" table:style-name="ce9">
            <text:p>4,915</text:p>
          </table:table-cell>
          <table:table-cell table:style-name="ce10"/>
          <table:table-cell office:value-type="float" office:value="5293.3990000000003" table:style-name="ce9">
            <text:p>5,293</text:p>
          </table:table-cell>
          <table:table-cell table:style-name="ce10"/>
          <table:table-cell office:value-type="float" office:value="4180.3831" table:style-name="ce9">
            <text:p>4,180</text:p>
          </table:table-cell>
          <table:table-cell office:value-type="float" office:value="0" table:style-name="ce9">
            <text:p>0</text:p>
          </table:table-cell>
          <table:table-cell office:value-type="float" office:value="123.59284" table:style-name="ce9">
            <text:p>124</text:p>
          </table:table-cell>
          <table:table-cell office:value-type="float" office:value="1480.5591000000002" table:style-name="ce9">
            <text:p>1,481</text:p>
          </table:table-cell>
          <table:table-cell office:value-type="float" office:value="15992.786209999998" table:style-name="ce11">
            <text:p>15,993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8">
            <text:p>Uruguay</text:p>
          </table:table-cell>
          <table:table-cell office:value-type="float" office:value="310.61546999999996" table:style-name="ce9">
            <text:p>311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-7.2296099999999992" table:style-name="ce9">
            <text:p>-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3.38585999999998" table:style-name="ce11">
            <text:p>303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8">
            <text:p>Uzbekistan</text:p>
          </table:table-cell>
          <table:table-cell office:value-type="float" office:value="1626.61618" table:style-name="ce9">
            <text:p>1,627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603.53363000000002" table:style-name="ce9">
            <text:p>6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30.1498099999999" table:style-name="ce11">
            <text:p>2,230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8">
            <text:p>Vanuatu</text:p>
          </table:table-cell>
          <table:table-cell office:value-type="float" office:value="24.345260000000003" table:style-name="ce9">
            <text:p>24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33.19248000000000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.537740000000007" table:style-name="ce11">
            <text:p>58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8">
            <text:p>Venezuela</text:p>
          </table:table-cell>
          <table:table-cell office:value-type="float" office:value="821.57806000000005" table:style-name="ce9">
            <text:p>82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542.14775999999995" table:style-name="ce9">
            <text:p>5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3.7258200000001" table:style-name="ce11">
            <text:p>1,364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8">
            <text:p>Vietnam</text:p>
          </table:table-cell>
          <table:table-cell office:value-type="float" office:value="3534.3885700000001" table:style-name="ce9">
            <text:p>3,534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802.79383000000007" table:style-name="ce9">
            <text:p>803</text:p>
          </table:table-cell>
          <table:table-cell office:value-type="float" office:value="48.710129999999992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2400.22363" table:style-name="ce9">
            <text:p>2,400</text:p>
          </table:table-cell>
          <table:table-cell office:value-type="float" office:value="6786.1161599999996" table:style-name="ce11">
            <text:p>6,786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8">
            <text:p>West Bank &amp; Gaza Strip</text:p>
          </table:table-cell>
          <table:table-cell office:value-type="float" office:value="6498.72235" table:style-name="ce9">
            <text:p>6,499</text:p>
          </table:table-cell>
          <table:table-cell table:style-name="ce10"/>
          <table:table-cell office:value-type="float" office:value="2554.5583299999998" table:style-name="ce9">
            <text:p>2,555</text:p>
          </table:table-cell>
          <table:table-cell table:style-name="ce10"/>
          <table:table-cell office:value-type="float" office:value="3091.759" table:style-name="ce9">
            <text:p>3,092</text:p>
          </table:table-cell>
          <table:table-cell office:value-type="float" office:value="45000" table:style-name="ce9">
            <text:p>45,000</text:p>
          </table:table-cell>
          <table:table-cell office:value-type="float" office:value="4072.7611600000005" table:style-name="ce9">
            <text:p>4,073</text:p>
          </table:table-cell>
          <table:table-cell office:value-type="float" office:value="149.25821999999999" table:style-name="ce9">
            <text:p>149</text:p>
          </table:table-cell>
          <table:table-cell office:value-type="float" office:value="61367.059060000007" table:style-name="ce11">
            <text:p>61,367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8">
            <text:p>Yemen</text:p>
          </table:table-cell>
          <table:table-cell office:value-type="float" office:value="979.74766" table:style-name="ce9">
            <text:p>980</text:p>
          </table:table-cell>
          <table:table-cell table:style-name="ce10"/>
          <table:table-cell office:value-type="float" office:value="150219.73295999999" table:style-name="ce9">
            <text:p>150,220</text:p>
          </table:table-cell>
          <table:table-cell table:style-name="ce10"/>
          <table:table-cell office:value-type="float" office:value="41695.271889999996" table:style-name="ce9">
            <text:p>41,695</text:p>
          </table:table-cell>
          <table:table-cell office:value-type="float" office:value="0" table:style-name="ce9">
            <text:p>0</text:p>
          </table:table-cell>
          <table:table-cell office:value-type="float" office:value="290.48893999999996" table:style-name="ce9">
            <text:p>290</text:p>
          </table:table-cell>
          <table:table-cell office:value-type="float" office:value="11737.48533" table:style-name="ce9">
            <text:p>11,737</text:p>
          </table:table-cell>
          <table:table-cell office:value-type="float" office:value="204922.72678" table:style-name="ce11">
            <text:p>204,923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8">
            <text:p>Zambia</text:p>
          </table:table-cell>
          <table:table-cell office:value-type="float" office:value="1076.61762" table:style-name="ce9">
            <text:p>1,077</text:p>
          </table:table-cell>
          <table:table-cell table:style-name="ce10"/>
          <table:table-cell office:value-type="float" office:value="11430.25972" table:style-name="ce9">
            <text:p>11,430</text:p>
          </table:table-cell>
          <table:table-cell table:style-name="ce10"/>
          <table:table-cell office:value-type="float" office:value="19424.239130000002" table:style-name="ce9">
            <text:p>19,424</text:p>
          </table:table-cell>
          <table:table-cell office:value-type="float" office:value="5485.5013399999998" table:style-name="ce9">
            <text:p>5,486</text:p>
          </table:table-cell>
          <table:table-cell office:value-type="float" office:value="12787.576800000001" table:style-name="ce9">
            <text:p>12,788</text:p>
          </table:table-cell>
          <table:table-cell office:value-type="float" office:value="2863.8109549999999" table:style-name="ce9">
            <text:p>2,864</text:p>
          </table:table-cell>
          <table:table-cell office:value-type="float" office:value="53068.005565000007" table:style-name="ce11">
            <text:p>53,068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8">
            <text:p>Zimbabwe</text:p>
          </table:table-cell>
          <table:table-cell office:value-type="float" office:value="1924.54315" table:style-name="ce9">
            <text:p>1,925</text:p>
          </table:table-cell>
          <table:table-cell table:style-name="ce10"/>
          <table:table-cell office:value-type="float" office:value="71458.488240000006" table:style-name="ce9">
            <text:p>71,458</text:p>
          </table:table-cell>
          <table:table-cell table:style-name="ce10"/>
          <table:table-cell office:value-type="float" office:value="8464.1326200000003" table:style-name="ce9">
            <text:p>8,464</text:p>
          </table:table-cell>
          <table:table-cell office:value-type="float" office:value="0" table:style-name="ce9">
            <text:p>0</text:p>
          </table:table-cell>
          <table:table-cell office:value-type="float" office:value="10400.518999999998" table:style-name="ce9">
            <text:p>10,401</text:p>
          </table:table-cell>
          <table:table-cell office:value-type="float" office:value="1325.6796900000002" table:style-name="ce9">
            <text:p>1,326</text:p>
          </table:table-cell>
          <table:table-cell office:value-type="float" office:value="93573.362700000012" table:style-name="ce11">
            <text:p>93,573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535086.16548929992" table:style-name="ce17">
            <text:p>535,086</text:p>
          </table:table-cell>
          <table:table-cell table:style-name="ce17"/>
          <table:table-cell office:value-type="float" office:value="1838086.4252599992" table:style-name="ce17">
            <text:p>1,838,086</text:p>
          </table:table-cell>
          <table:table-cell table:style-name="ce17"/>
          <table:table-cell office:value-type="float" office:value="1011141.2556199996" table:style-name="ce17">
            <text:p>1,011,141</text:p>
          </table:table-cell>
          <table:table-cell office:value-type="float" office:value="491697.24484" table:style-name="ce17">
            <text:p>491,697</text:p>
          </table:table-cell>
          <table:table-cell office:value-type="float" office:value="662239.5880300001" table:style-name="ce17">
            <text:p>662,240</text:p>
          </table:table-cell>
          <table:table-cell office:value-type="float" office:value="344697.24165041005" table:style-name="ce17">
            <text:p>344,697</text:p>
          </table:table-cell>
          <table:table-cell office:value-type="float" office:value="4882947.9208897082" table:style-name="ce17">
            <text:p>4,882,948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8">
            <text:p>1. <text:s/>Donor Government - Departments, ministries or agencies, or other public sector entities in the donor country.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3"/>
          <table:table-cell office:value-type="string" table:style-name="ce20">
            <text:p>Source: Statistics for International Development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8">
            <text:p>2. <text:s/>Bilateral disbursements to Multilaterals for specific programmes<text:s/>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3"/>
          <table:table-cell office:value-type="string" table:style-name="ce21">
            <text:p>Updated: 29 November 2018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8">
            <text:p>3. <text:s/>Donor and recipient-country NGO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3"/>
          <table:table-cell office:value-type="string" table:style-name="ce21">
            <text:p>Next update: November 2019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8">
            <text:p>4. <text:s/>Includes project-type aid and budget support. Genereal Budget support accounts for roughly £60m an Sector Budget support accounts for<text:s/><text:span text:style-name="T3">£X</text:span>m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number-columns-repeated="5" table:style-name="ce11"/>
          <table:table-cell table:style-name="ce15"/>
          <table:table-cell table:number-columns-repeated="16373"/>
        </table:table-row>
        <table:table-row table:style-name="ro2">
          <table:table-cell office:value-type="string" table:style-name="ce18">
            <text:p>5. <text:s/>Includes universities, research institutions, think tanks, schools and any other implementers that cannot be placed in another category.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number-columns-repeated="5" table:style-name="ce11"/>
          <table:table-cell table:style-name="ce15"/>
          <table:table-cell table:number-columns-repeated="16373"/>
        </table:table-row>
        <table:table-row table:style-name="ro2">
          <table:table-cell office:value-type="string" table:style-name="ce22">
            <text:p>"z" is not applicable, "0" is null and "~" is less than half the smallest unit displayed.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number-columns-repeated="5" table:style-name="ce11"/>
          <table:table-cell table:style-name="ce15"/>
          <table:table-cell table:number-columns-repeated="16373"/>
        </table:table-row>
        <table:table-row table:style-name="ro2">
          <table:table-cell table:style-name="ce23"/>
          <table:table-cell table:number-columns-repeated="16383" table:style-name="ce3"/>
        </table:table-row>
        <table:table-row table:style-name="ro2">
          <table:table-cell office:value-type="string" table:style-name="ce18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4">
            <text:p><text:a xlink:href="https://www.gov.uk/government/uploads/system/uploads/attachment_data/file/659208/annexes-1-4.pdf">Notes &amp; Definitions</text:a></text:p>
          </table:table-cell>
          <table:table-cell table:number-columns-repeated="8" table:style-name="ce25"/>
          <table:table-cell table:number-columns-repeated="16375" table:style-name="ce3"/>
        </table:table-row>
        <table:table-row table:style-name="ro2">
          <table:table-cell table:style-name="ce24"/>
          <table:table-cell table:number-columns-repeated="16383" table:style-name="ce3"/>
        </table:table-row>
        <table:table-row table:style-name="ro2">
          <table:table-cell office:value-type="string" table:style-name="ce18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3"/>
          <table:table-cell table:number-columns-repeated="5" table:style-name="ce26"/>
          <table:table-cell table:number-columns-repeated="16378" table:style-name="ce3"/>
        </table:table-row>
        <table:table-row table:style-name="ro5">
          <table:table-cell table:style-name="ce3"/>
          <table:table-cell table:number-columns-repeated="5" table:style-name="ce26"/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9" table:style-name="ce27"/>
          <table:table-cell table:number-columns-repeated="16374" table:style-name="ce3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/>
          <table:table-cell table:number-columns-repeated="9" table:style-name="ce25"/>
          <table:table-cell table:number-columns-repeated="16374"/>
        </table:table-row>
        <table:table-row table:number-rows-repeated="1048414" table:style-name="ro6">
          <table:table-cell table:number-columns-repeated="16384"/>
        </table:table-row>
        <table:named-expressions>
          <table:named-range table:name="Print_Area" table:cell-range-address="Table_A5.$A$1:Table_A5.$J$161" table:base-cell-address="Table_A5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5.$A$1"/>
        <table:named-expression table:name="africa" table:expression="of:=[.#REF!]" table:base-cell-address="Table_A5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5.$A$1"/>
        <table:named-expression table:name="america" table:expression="of:=[.#REF!]" table:base-cell-address="Table_A5.$A$1"/>
        <table:named-range table:name="Americas" table:cell-range-address="'file:///C:/Users/e-kulasinghe/AppData/Local/Microsoft/Windows/INetCache/IE/0GLL71T9/Additional%20tables_workings.xlsx'#Raw_Table_A4c.$B$7:Raw_Table_A4c.$T$43" table:base-cell-address="Table_A5.$A$1"/>
        <table:named-expression table:name="Asia" table:expression="of:=[.#REF!]" table:base-cell-address="Table_A5.$A$1"/>
        <table:named-expression table:name="asia_a4b" table:expression="of:=[.#REF!]" table:base-cell-address="Table_A5.$A$1"/>
        <table:named-expression table:name="bimultitba6" table:expression="of:=[.#REF!]" table:base-cell-address="Table_A5.$A$1"/>
        <table:named-range table:name="common" table:cell-range-address="'file:///C:/Users/e-kulasinghe/AppData/Local/Microsoft/Windows/INetCache/IE/0GLL71T9/SID%202016%20Tables%20-%20AM.xlsx'#Commonwealth.$B$7:Commonwealth.$W$167" table:base-cell-address="Table_A5.$A$1"/>
        <table:named-expression table:name="commonwealth" table:expression="of:=[.#REF!]" table:base-cell-address="Table_A5.$A$1"/>
        <table:named-expression table:name="commonwealth_A4G" table:expression="of:=[.#REF!]" table:base-cell-address="Table_A5.$A$1"/>
        <table:named-range table:name="country" table:cell-range-address="'file:///C:/Users/e-kulasinghe/AppData/Local/Microsoft/Windows/INetCache/IE/0GLL71T9/SID%202016%20Tables%20-%20AM.xlsx'#RAW_Table_C81.$B$7:RAW_Table_C81.$D$150" table:base-cell-address="Table_A5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5.$A$1"/>
        <table:named-range table:name="detailsector" table:cell-range-address="'file:///C:/Users/e-kulasinghe/AppData/Local/Microsoft/Windows/INetCache/IE/0GLL71T9/Additional%20tables_workings.xlsx'#Raw_Table_A7.$C$5:Raw_Table_A7.$R$44" table:base-cell-address="Table_A5.$A$1"/>
        <table:named-expression table:name="Europe" table:expression="of:=[.#REF!]" table:base-cell-address="Table_A5.$A$1"/>
        <table:named-expression table:name="europetab" table:expression="of:=[.#REF!]" table:base-cell-address="Table_A5.$A$1"/>
        <table:named-range table:name="list" table:cell-range-address="Table_A5.$A$4:Table_A5.$A$130" table:base-cell-address="Table_A5.$A$1"/>
        <table:named-expression table:name="melon" table:expression="of:=[.#REF!]" table:base-cell-address="Table_A5.$A$1"/>
        <table:named-expression table:name="multi_bimultiA8" table:expression="of:=[.#REF!]" table:base-cell-address="Table_A5.$A$1"/>
        <table:named-expression table:name="multibi" table:expression="of:=[.#REF!]" table:base-cell-address="Table_A5.$A$1"/>
        <table:named-range table:name="OGD" table:cell-range-address="'file:///C:/Users/e-kulasinghe/AppData/Local/Microsoft/Windows/INetCache/IE/0GLL71T9/SID%202016%20Tables%20-%20AM.xlsx'#RAW_Table_31.$B$8:RAW_Table_31.$P$31" table:base-cell-address="Table_A5.$A$1"/>
        <table:named-expression table:name="pacific" table:expression="of:=[.#REF!]" table:base-cell-address="Table_A5.$A$1"/>
        <table:named-range table:name="rawa2" table:cell-range-address="'file:///C:/Users/e-kulasinghe/AppData/Local/Microsoft/Windows/INetCache/IE/0GLL71T9/Additional%20tables_workings.xlsx'#Raw_Table_A2.$B$7:Raw_Table_A2.$AX$35" table:base-cell-address="Table_A5.$A$1"/>
        <table:named-range table:name="rawa3" table:cell-range-address="'file:///C:/Users/e-kulasinghe/AppData/Local/Microsoft/Windows/INetCache/IE/0GLL71T9/Additional%20tables_workings.xlsx'#Raw_Table_A3.$B$5:Raw_Table_A3.$R$33" table:base-cell-address="Table_A5.$A$1"/>
        <table:named-range table:name="rawa8" table:cell-range-address="'file:///C:/Users/e-kulasinghe/AppData/Local/Microsoft/Windows/INetCache/IE/0GLL71T9/Additional%20tables_workings.xlsx'#Raw_Table_A8.$B$9:Raw_Table_A8.$AN$103" table:base-cell-address="Table_A5.$A$1"/>
        <table:named-expression table:name="region" table:expression="of:=[.#REF!]" table:base-cell-address="Table_A5.$A$1"/>
        <table:named-expression table:name="tab_A2lookup" table:expression="of:=[.#REF!]" table:base-cell-address="Table_A5.$A$1"/>
        <table:named-expression table:name="tab_A4f" table:expression="of:=[.#REF!]" table:base-cell-address="Table_A5.$A$1"/>
        <table:named-expression table:name="tab_A7" table:expression="of:=[.#REF!]" table:base-cell-address="Table_A5.$A$1"/>
        <table:named-expression table:name="taba8_multi" table:expression="of:=[.#REF!]" table:base-cell-address="Table_A5.$A$1"/>
        <table:named-expression table:name="table_a2" table:expression="of:=[.#REF!]" table:base-cell-address="Table_A5.$A$1"/>
        <table:named-expression table:name="tbl" table:expression="of:=[.#REF!]" table:base-cell-address="Table_A5.$A$1"/>
        <table:named-expression table:name="tbl3A3" table:expression="of:=[.#REF!]" table:base-cell-address="Table_A5.$A$1"/>
        <table:named-range table:name="tbleA5" table:cell-range-address="'file:///C:/Users/e-kulasinghe/AppData/Local/Microsoft/Windows/INetCache/IE/0GLL71T9/Additional%20tables_workings.xlsx'#Raw_Table_A5.$B$5:Raw_Table_A5.$L$132" table:base-cell-address="Table_A5.$A$1"/>
        <table:named-range table:name="tbleA6" table:cell-range-address="'file:///C:/Users/e-kulasinghe/AppData/Local/Microsoft/Windows/INetCache/IE/0GLL71T9/Additional%20tables_workings.xlsx'#Raw_Table_A6.$B$7:Raw_Table_A6.$AX$13" table:base-cell-address="Table_A5.$A$1"/>
        <table:named-expression table:name="tbleA8" table:expression="of:=[.#REF!]" table:base-cell-address="Table_A5.$A$1"/>
        <table:named-range table:name="wales" table:cell-range-address="'file:///C:/Users/e-kulasinghe/AppData/Local/Microsoft/Windows/INetCache/IE/0GLL71T9/SID%202016%20Tables%20-%20AM.xlsx'#RAW_TABLE_101.$B$76:RAW_TABLE_101.$AR$76" table:base-cell-address="Table_A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text-style style:name="N38P1">
      <number:text>~</number:text>
    </number:text-style>
    <number:number-style style:name="N38">
      <number:number number:decimal-places="2" number:min-integer-digits="1" number:grouping="true"/>
      <style:map style:condition="value()=0" style:apply-style-name="N38P0"/>
      <style:map style:condition="value()&lt;1" style:apply-style-name="N38P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Raw_TabA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3:04:11Z</meta:creation-date>
    <dc:date>2018-11-27T13:07:04Z</dc:date>
  </office:meta>
</office:document-meta>
</file>