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g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16376" table:default-cell-style-name="ce4"/>
        <table:table-row table:style-name="ro1">
          <table:table-cell office:value-type="string" table:style-name="ce2">
            <text:p>Table A4G. Total UK Bilateral ODA by Country - Commonwealth countrie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7" table:style-name="ce5"/>
          <table:table-cell table:style-name="ce4"/>
          <table:table-cell table:style-name="ce6"/>
          <table:table-cell office:value-type="string" table:style-name="ce6">
            <text:p>£ Thousands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tigua and Barbuda</text:p>
          </table:table-cell>
          <table:table-cell office:value-type="float" office:value="3.65" table:style-name="ce10">
            <text:p>4</text:p>
          </table:table-cell>
          <table:table-cell office:value-type="float" office:value="3.1580599999999999" table:style-name="ce10">
            <text:p>3</text:p>
          </table:table-cell>
          <table:table-cell office:value-type="float" office:value="2.0165199999999999" table:style-name="ce10">
            <text:p>2</text:p>
          </table:table-cell>
          <table:table-cell office:value-type="float" office:value="3.3073600000000001" table:style-name="ce10">
            <text:p>3</text:p>
          </table:table-cell>
          <table:table-cell office:value-type="float" office:value="19.994599999999998" table:style-name="ce10">
            <text:p>20</text:p>
          </table:table-cell>
          <table:table-cell office:value-type="float" office:value="2.5698300000000001" table:style-name="ce10">
            <text:p>3</text:p>
          </table:table-cell>
          <table:table-cell office:value-type="float" office:value="2.5698300000000001" table:style-name="ce10">
            <text:p>3</text:p>
          </table:table-cell>
          <table:table-cell office:value-type="float" office:value="1.42374" table:style-name="ce10">
            <text:p>1</text:p>
          </table:table-cell>
          <table:table-cell office:value-type="float" office:value="7.4849100000000002" table:style-name="ce10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angladesh</text:p>
          </table:table-cell>
          <table:table-cell office:value-type="float" office:value="160477.75999999998" table:style-name="ce10">
            <text:p>160,478</text:p>
          </table:table-cell>
          <table:table-cell office:value-type="float" office:value="147839.47580000001" table:style-name="ce10">
            <text:p>147,839</text:p>
          </table:table-cell>
          <table:table-cell office:value-type="float" office:value="229947.44323300006" table:style-name="ce10">
            <text:p>229,947</text:p>
          </table:table-cell>
          <table:table-cell office:value-type="float" office:value="196119.78117" table:style-name="ce10">
            <text:p>196,120</text:p>
          </table:table-cell>
          <table:table-cell office:value-type="float" office:value="272005.11318900011" table:style-name="ce10">
            <text:p>272,005</text:p>
          </table:table-cell>
          <table:table-cell office:value-type="float" office:value="208244.67807899986" table:style-name="ce10">
            <text:p>208,245</text:p>
          </table:table-cell>
          <table:table-cell office:value-type="float" office:value="163696.59705399995" table:style-name="ce10">
            <text:p>163,697</text:p>
          </table:table-cell>
          <table:table-cell office:value-type="float" office:value="148540.03090877985" table:style-name="ce10">
            <text:p>148,540</text:p>
          </table:table-cell>
          <table:table-cell office:value-type="float" office:value="175830.09560999999" table:style-name="ce10">
            <text:p>175,83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elize</text:p>
          </table:table-cell>
          <table:table-cell office:value-type="float" office:value="33.06" table:style-name="ce10">
            <text:p>33</text:p>
          </table:table-cell>
          <table:table-cell office:value-type="float" office:value="50.956019999999995" table:style-name="ce10">
            <text:p>51</text:p>
          </table:table-cell>
          <table:table-cell office:value-type="float" office:value="322.39805100000001" table:style-name="ce10">
            <text:p>322</text:p>
          </table:table-cell>
          <table:table-cell office:value-type="float" office:value="142.298936" table:style-name="ce10">
            <text:p>142</text:p>
          </table:table-cell>
          <table:table-cell office:value-type="float" office:value="1663.727406" table:style-name="ce10">
            <text:p>1,664</text:p>
          </table:table-cell>
          <table:table-cell office:value-type="float" office:value="973.04574500000012" table:style-name="ce10">
            <text:p>973</text:p>
          </table:table-cell>
          <table:table-cell office:value-type="float" office:value="1145.0873930000002" table:style-name="ce10">
            <text:p>1,145</text:p>
          </table:table-cell>
          <table:table-cell office:value-type="float" office:value="422.62563" table:style-name="ce10">
            <text:p>423</text:p>
          </table:table-cell>
          <table:table-cell office:value-type="float" office:value="700.48753000000011" table:style-name="ce10">
            <text:p>7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otswana</text:p>
          </table:table-cell>
          <table:table-cell office:value-type="float" office:value="594.28000000000009" table:style-name="ce10">
            <text:p>594</text:p>
          </table:table-cell>
          <table:table-cell office:value-type="float" office:value="683.571369" table:style-name="ce10">
            <text:p>684</text:p>
          </table:table-cell>
          <table:table-cell office:value-type="float" office:value="974.27558899999985" table:style-name="ce10">
            <text:p>974</text:p>
          </table:table-cell>
          <table:table-cell office:value-type="float" office:value="568.42127200000016" table:style-name="ce10">
            <text:p>568</text:p>
          </table:table-cell>
          <table:table-cell office:value-type="float" office:value="787.99408300000005" table:style-name="ce10">
            <text:p>788</text:p>
          </table:table-cell>
          <table:table-cell office:value-type="float" office:value="498.48026399999992" table:style-name="ce10">
            <text:p>498</text:p>
          </table:table-cell>
          <table:table-cell office:value-type="float" office:value="1056.0663830000001" table:style-name="ce10">
            <text:p>1,056</text:p>
          </table:table-cell>
          <table:table-cell office:value-type="float" office:value="278.70715724670004" table:style-name="ce10">
            <text:p>279</text:p>
          </table:table-cell>
          <table:table-cell office:value-type="float" office:value="1072.3668" table:style-name="ce10">
            <text:p>1,07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meroon</text:p>
          </table:table-cell>
          <table:table-cell office:value-type="float" office:value="1446.2300000000002" table:style-name="ce10">
            <text:p>1,446</text:p>
          </table:table-cell>
          <table:table-cell office:value-type="float" office:value="669.01008000000002" table:style-name="ce10">
            <text:p>669</text:p>
          </table:table-cell>
          <table:table-cell office:value-type="float" office:value="510.66734299999996" table:style-name="ce10">
            <text:p>511</text:p>
          </table:table-cell>
          <table:table-cell office:value-type="float" office:value="1237.0836080000006" table:style-name="ce10">
            <text:p>1,237</text:p>
          </table:table-cell>
          <table:table-cell office:value-type="float" office:value="841.99602890000006" table:style-name="ce10">
            <text:p>842</text:p>
          </table:table-cell>
          <table:table-cell office:value-type="float" office:value="53539.655696999995" table:style-name="ce10">
            <text:p>53,540</text:p>
          </table:table-cell>
          <table:table-cell office:value-type="float" office:value="6223.1440470000007" table:style-name="ce10">
            <text:p>6,223</text:p>
          </table:table-cell>
          <table:table-cell office:value-type="float" office:value="1705.1589300000003" table:style-name="ce10">
            <text:p>1,705</text:p>
          </table:table-cell>
          <table:table-cell office:value-type="float" office:value="2062.2454400000001" table:style-name="ce10">
            <text:p>2,0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ominica</text:p>
          </table:table-cell>
          <table:table-cell office:value-type="float" office:value="0.71" table:style-name="ce10">
            <text:p>1</text:p>
          </table:table-cell>
          <table:table-cell office:value-type="float" office:value="194.79766000000001" table:style-name="ce10">
            <text:p>195</text:p>
          </table:table-cell>
          <table:table-cell office:value-type="float" office:value="18.115849999999998" table:style-name="ce10">
            <text:p>18</text:p>
          </table:table-cell>
          <table:table-cell office:value-type="float" office:value="34.350260000000006" table:style-name="ce10">
            <text:p>34</text:p>
          </table:table-cell>
          <table:table-cell office:value-type="float" office:value="31.824020000000001" table:style-name="ce10">
            <text:p>32</text:p>
          </table:table-cell>
          <table:table-cell office:value-type="float" office:value="0.27440999999999999" table:style-name="ce10">
            <text:p>0</text:p>
          </table:table-cell>
          <table:table-cell office:value-type="float" office:value="492.33001999999999" table:style-name="ce10">
            <text:p>492</text:p>
          </table:table-cell>
          <table:table-cell office:value-type="float" office:value="44.405930000000005" table:style-name="ce10">
            <text:p>44</text:p>
          </table:table-cell>
          <table:table-cell office:value-type="float" office:value="78.73357" table:style-name="ce10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iji</text:p>
          </table:table-cell>
          <table:table-cell office:value-type="float" office:value="373.24" table:style-name="ce10">
            <text:p>373</text:p>
          </table:table-cell>
          <table:table-cell office:value-type="float" office:value="342.90332999999998" table:style-name="ce10">
            <text:p>343</text:p>
          </table:table-cell>
          <table:table-cell office:value-type="float" office:value="130.048472" table:style-name="ce10">
            <text:p>130</text:p>
          </table:table-cell>
          <table:table-cell office:value-type="float" office:value="667.11812399999974" table:style-name="ce10">
            <text:p>667</text:p>
          </table:table-cell>
          <table:table-cell office:value-type="float" office:value="953.22043300000007" table:style-name="ce10">
            <text:p>953</text:p>
          </table:table-cell>
          <table:table-cell office:value-type="float" office:value="1085.6409549999998" table:style-name="ce10">
            <text:p>1,086</text:p>
          </table:table-cell>
          <table:table-cell office:value-type="float" office:value="1262.291228" table:style-name="ce10">
            <text:p>1,262</text:p>
          </table:table-cell>
          <table:table-cell office:value-type="float" office:value="194.04664" table:style-name="ce10">
            <text:p>194</text:p>
          </table:table-cell>
          <table:table-cell office:value-type="float" office:value="1103.4329299999999" table:style-name="ce10">
            <text:p>1,10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ambia<text:s/></text:p>
          </table:table-cell>
          <table:table-cell office:value-type="float" office:value="2387.7100000000005" table:style-name="ce10">
            <text:p>2,388</text:p>
          </table:table-cell>
          <table:table-cell office:value-type="float" office:value="1284.0720800000001" table:style-name="ce10">
            <text:p>1,284</text:p>
          </table:table-cell>
          <table:table-cell office:value-type="float" office:value="5502.1687859999993" table:style-name="ce10">
            <text:p>5,502</text:p>
          </table:table-cell>
          <table:table-cell office:value-type="float" office:value="8822.6899469999989" table:style-name="ce10">
            <text:p>8,823</text:p>
          </table:table-cell>
          <table:table-cell office:value-type="float" office:value="8102.1452674999991" table:style-name="ce10">
            <text:p>8,102</text:p>
          </table:table-cell>
          <table:table-cell office:value-type="float" office:value="9169.9398969999984" table:style-name="ce10">
            <text:p>9,170</text:p>
          </table:table-cell>
          <table:table-cell office:value-type="float" office:value="9542.4443359999968" table:style-name="ce10">
            <text:p>9,542</text:p>
          </table:table-cell>
          <table:table-cell office:value-type="float" office:value="10804.321189999999" table:style-name="ce10">
            <text:p>10,80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hana</text:p>
          </table:table-cell>
          <table:table-cell office:value-type="float" office:value="98664.410000000018" table:style-name="ce10">
            <text:p>98,664</text:p>
          </table:table-cell>
          <table:table-cell office:value-type="float" office:value="107858.19771099994" table:style-name="ce10">
            <text:p>107,858</text:p>
          </table:table-cell>
          <table:table-cell office:value-type="float" office:value="81379.072066000008" table:style-name="ce10">
            <text:p>81,379</text:p>
          </table:table-cell>
          <table:table-cell office:value-type="float" office:value="52457.415481000033" table:style-name="ce10">
            <text:p>52,457</text:p>
          </table:table-cell>
          <table:table-cell office:value-type="float" office:value="103344.47991101001" table:style-name="ce10">
            <text:p>103,344</text:p>
          </table:table-cell>
          <table:table-cell office:value-type="float" office:value="66086.251355" table:style-name="ce10">
            <text:p>66,086</text:p>
          </table:table-cell>
          <table:table-cell office:value-type="float" office:value="60629.503489999996" table:style-name="ce10">
            <text:p>60,630</text:p>
          </table:table-cell>
          <table:table-cell office:value-type="float" office:value="58147.166856047203" table:style-name="ce10">
            <text:p>58,147</text:p>
          </table:table-cell>
          <table:table-cell office:value-type="float" office:value="56445.242840000028" table:style-name="ce10">
            <text:p>56,44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renada</text:p>
          </table:table-cell>
          <table:table-cell office:value-type="float" office:value="16.5" table:style-name="ce10">
            <text:p>17</text:p>
          </table:table-cell>
          <table:table-cell office:value-type="float" office:value="0.92118999999999995" table:style-name="ce10">
            <text:p>1</text:p>
          </table:table-cell>
          <table:table-cell office:value-type="float" office:value="0.83943000000000001" table:style-name="ce10">
            <text:p>1</text:p>
          </table:table-cell>
          <table:table-cell office:value-type="float" office:value="10.824760000000001" table:style-name="ce10">
            <text:p>11</text:p>
          </table:table-cell>
          <table:table-cell office:value-type="float" office:value="2.43276" table:style-name="ce10">
            <text:p>2</text:p>
          </table:table-cell>
          <table:table-cell office:value-type="float" office:value="0.80030000000000001" table:style-name="ce10">
            <text:p>1</text:p>
          </table:table-cell>
          <table:table-cell office:value-type="float" office:value="47.65117" table:style-name="ce10">
            <text:p>48</text:p>
          </table:table-cell>
          <table:table-cell office:value-type="float" office:value="0.27015" table:style-name="ce10">
            <text:p>0</text:p>
          </table:table-cell>
          <table:table-cell office:value-type="float" office:value="81.962239999999994" table:style-name="ce10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uyana</text:p>
          </table:table-cell>
          <table:table-cell office:value-type="float" office:value="1378.7600000000004" table:style-name="ce10">
            <text:p>1,379</text:p>
          </table:table-cell>
          <table:table-cell office:value-type="float" office:value="1047.14976" table:style-name="ce10">
            <text:p>1,047</text:p>
          </table:table-cell>
          <table:table-cell office:value-type="float" office:value="367.36796299999997" table:style-name="ce10">
            <text:p>367</text:p>
          </table:table-cell>
          <table:table-cell office:value-type="float" office:value="562.82810300000006" table:style-name="ce10">
            <text:p>563</text:p>
          </table:table-cell>
          <table:table-cell office:value-type="float" office:value="405.50893000000002" table:style-name="ce10">
            <text:p>406</text:p>
          </table:table-cell>
          <table:table-cell office:value-type="float" office:value="1042.0285919999999" table:style-name="ce10">
            <text:p>1,042</text:p>
          </table:table-cell>
          <table:table-cell office:value-type="float" office:value="2228.5404769999996" table:style-name="ce10">
            <text:p>2,229</text:p>
          </table:table-cell>
          <table:table-cell office:value-type="float" office:value="657.83963000000006" table:style-name="ce10">
            <text:p>658</text:p>
          </table:table-cell>
          <table:table-cell office:value-type="float" office:value="1374.9231500000001" table:style-name="ce10">
            <text:p>1,3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ndia</text:p>
          </table:table-cell>
          <table:table-cell office:value-type="float" office:value="408033.74968999985" table:style-name="ce10">
            <text:p>408,034</text:p>
          </table:table-cell>
          <table:table-cell office:value-type="float" office:value="421092.32943899994" table:style-name="ce10">
            <text:p>421,092</text:p>
          </table:table-cell>
          <table:table-cell office:value-type="float" office:value="283111.42227899976" table:style-name="ce10">
            <text:p>283,111</text:p>
          </table:table-cell>
          <table:table-cell office:value-type="float" office:value="291791.38463499991" table:style-name="ce10">
            <text:p>291,791</text:p>
          </table:table-cell>
          <table:table-cell office:value-type="float" office:value="268040.98496756982" table:style-name="ce10">
            <text:p>268,041</text:p>
          </table:table-cell>
          <table:table-cell office:value-type="float" office:value="278796.04829999991" table:style-name="ce10">
            <text:p>278,796</text:p>
          </table:table-cell>
          <table:table-cell office:value-type="float" office:value="185579.80718199996" table:style-name="ce10">
            <text:p>185,580</text:p>
          </table:table-cell>
          <table:table-cell office:value-type="float" office:value="84516.220776227172" table:style-name="ce10">
            <text:p>84,516</text:p>
          </table:table-cell>
          <table:table-cell office:value-type="float" office:value="90137.69095980002" table:style-name="ce10">
            <text:p>90,1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amaica</text:p>
          </table:table-cell>
          <table:table-cell office:value-type="float" office:value="5341.4299999999994" table:style-name="ce10">
            <text:p>5,341</text:p>
          </table:table-cell>
          <table:table-cell office:value-type="float" office:value="2540.1798999999996" table:style-name="ce10">
            <text:p>2,540</text:p>
          </table:table-cell>
          <table:table-cell office:value-type="float" office:value="6446.4420629999995" table:style-name="ce10">
            <text:p>6,446</text:p>
          </table:table-cell>
          <table:table-cell office:value-type="float" office:value="8978.7553710000029" table:style-name="ce10">
            <text:p>8,979</text:p>
          </table:table-cell>
          <table:table-cell office:value-type="float" office:value="12434.345986" table:style-name="ce10">
            <text:p>12,434</text:p>
          </table:table-cell>
          <table:table-cell office:value-type="float" office:value="6177.3938050000006" table:style-name="ce10">
            <text:p>6,177</text:p>
          </table:table-cell>
          <table:table-cell office:value-type="float" office:value="7709.4161399999984" table:style-name="ce10">
            <text:p>7,709</text:p>
          </table:table-cell>
          <table:table-cell office:value-type="float" office:value="6459.8713360117135" table:style-name="ce10">
            <text:p>6,460</text:p>
          </table:table-cell>
          <table:table-cell office:value-type="float" office:value="7834.4689414000022" table:style-name="ce10">
            <text:p>7,83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Kenya</text:p>
          </table:table-cell>
          <table:table-cell office:value-type="float" office:value="84025.580000000045" table:style-name="ce10">
            <text:p>84,026</text:p>
          </table:table-cell>
          <table:table-cell office:value-type="float" office:value="68136.461318999965" table:style-name="ce10">
            <text:p>68,136</text:p>
          </table:table-cell>
          <table:table-cell office:value-type="float" office:value="88592.887979999985" table:style-name="ce10">
            <text:p>88,593</text:p>
          </table:table-cell>
          <table:table-cell office:value-type="float" office:value="101655.53977800002" table:style-name="ce10">
            <text:p>101,656</text:p>
          </table:table-cell>
          <table:table-cell office:value-type="float" office:value="159404.63823299992" table:style-name="ce10">
            <text:p>159,405</text:p>
          </table:table-cell>
          <table:table-cell office:value-type="float" office:value="134849.67529149994" table:style-name="ce10">
            <text:p>134,850</text:p>
          </table:table-cell>
          <table:table-cell office:value-type="float" office:value="155574.52580099995" table:style-name="ce10">
            <text:p>155,575</text:p>
          </table:table-cell>
          <table:table-cell office:value-type="float" office:value="133812.80334302012" table:style-name="ce10">
            <text:p>133,813</text:p>
          </table:table-cell>
          <table:table-cell office:value-type="float" office:value="152806.68399624992" table:style-name="ce10">
            <text:p>152,80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Kiribati</text:p>
          </table:table-cell>
          <table:table-cell office:value-type="float" office:value="22.31" table:style-name="ce10">
            <text:p>22</text:p>
          </table:table-cell>
          <table:table-cell office:value-type="float" office:value="35.988869999999999" table:style-name="ce10">
            <text:p>36</text:p>
          </table:table-cell>
          <table:table-cell office:value-type="float" office:value="15.690849999999999" table:style-name="ce10">
            <text:p>16</text:p>
          </table:table-cell>
          <table:table-cell office:value-type="float" office:value="17.045100000000001" table:style-name="ce10">
            <text:p>17</text:p>
          </table:table-cell>
          <table:table-cell office:value-type="float" office:value="13.955819999999999" table:style-name="ce10">
            <text:p>14</text:p>
          </table:table-cell>
          <table:table-cell office:value-type="float" office:value="17.697949999999999" table:style-name="ce10">
            <text:p>18</text:p>
          </table:table-cell>
          <table:table-cell office:value-type="float" office:value="11.9284" table:style-name="ce10">
            <text:p>12</text:p>
          </table:table-cell>
          <table:table-cell office:value-type="float" office:value="11.85453" table:style-name="ce10">
            <text:p>12</text:p>
          </table:table-cell>
          <table:table-cell office:value-type="float" office:value="18.082689999999999" table:style-name="ce10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esotho</text:p>
          </table:table-cell>
          <table:table-cell office:value-type="float" office:value="5238.41" table:style-name="ce10">
            <text:p>5,238</text:p>
          </table:table-cell>
          <table:table-cell office:value-type="float" office:value="3119.8770400000008" table:style-name="ce10">
            <text:p>3,120</text:p>
          </table:table-cell>
          <table:table-cell office:value-type="float" office:value="1156.3243689999999" table:style-name="ce10">
            <text:p>1,156</text:p>
          </table:table-cell>
          <table:table-cell office:value-type="float" office:value="3127.1334070000003" table:style-name="ce10">
            <text:p>3,127</text:p>
          </table:table-cell>
          <table:table-cell office:value-type="float" office:value="2725.2620189999998" table:style-name="ce10">
            <text:p>2,725</text:p>
          </table:table-cell>
          <table:table-cell office:value-type="float" office:value="204.829759" table:style-name="ce10">
            <text:p>205</text:p>
          </table:table-cell>
          <table:table-cell office:value-type="float" office:value="429.28058800000002" table:style-name="ce10">
            <text:p>429</text:p>
          </table:table-cell>
          <table:table-cell office:value-type="float" office:value="5692.8123600000008" table:style-name="ce10">
            <text:p>5,693</text:p>
          </table:table-cell>
          <table:table-cell office:value-type="float" office:value="358.13628000000006" table:style-name="ce10">
            <text:p>3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lawi</text:p>
          </table:table-cell>
          <table:table-cell office:value-type="float" office:value="71511.51999999996" table:style-name="ce10">
            <text:p>71,512</text:p>
          </table:table-cell>
          <table:table-cell office:value-type="float" office:value="95847.859619999974" table:style-name="ce10">
            <text:p>95,848</text:p>
          </table:table-cell>
          <table:table-cell office:value-type="float" office:value="64914.580642000015" table:style-name="ce10">
            <text:p>64,915</text:p>
          </table:table-cell>
          <table:table-cell office:value-type="float" office:value="124252.91423000005" table:style-name="ce10">
            <text:p>124,253</text:p>
          </table:table-cell>
          <table:table-cell office:value-type="float" office:value="113297.01707501998" table:style-name="ce10">
            <text:p>113,297</text:p>
          </table:table-cell>
          <table:table-cell office:value-type="float" office:value="60474.910321000032" table:style-name="ce10">
            <text:p>60,475</text:p>
          </table:table-cell>
          <table:table-cell office:value-type="float" office:value="85560.428937000033" table:style-name="ce10">
            <text:p>85,560</text:p>
          </table:table-cell>
          <table:table-cell office:value-type="float" office:value="102729.28966518644" table:style-name="ce10">
            <text:p>102,729</text:p>
          </table:table-cell>
          <table:table-cell office:value-type="float" office:value="89561.432170000029" table:style-name="ce10">
            <text:p>89,56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laysia</text:p>
          </table:table-cell>
          <table:table-cell office:value-type="float" office:value="2671.65" table:style-name="ce10">
            <text:p>2,672</text:p>
          </table:table-cell>
          <table:table-cell office:value-type="float" office:value="-485.55576500000024" table:style-name="ce10">
            <text:p>-486</text:p>
          </table:table-cell>
          <table:table-cell office:value-type="float" office:value="4467.8588470000004" table:style-name="ce10">
            <text:p>4,468</text:p>
          </table:table-cell>
          <table:table-cell office:value-type="float" office:value="6394.984773000001" table:style-name="ce10">
            <text:p>6,395</text:p>
          </table:table-cell>
          <table:table-cell office:value-type="float" office:value="3807.9745939399995" table:style-name="ce10">
            <text:p>3,808</text:p>
          </table:table-cell>
          <table:table-cell office:value-type="float" office:value="-1842.0456420000005" table:style-name="ce10">
            <text:p>-1,842</text:p>
          </table:table-cell>
          <table:table-cell office:value-type="float" office:value="5603.5314789999975" table:style-name="ce10">
            <text:p>5,604</text:p>
          </table:table-cell>
          <table:table-cell office:value-type="float" office:value="4263.1350695545379" table:style-name="ce10">
            <text:p>4,263</text:p>
          </table:table-cell>
          <table:table-cell office:value-type="float" office:value="13121.47262" table:style-name="ce10">
            <text:p>13,1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ldives</text:p>
          </table:table-cell>
          <table:table-cell office:value-type="float" office:value="243.69000000000003" table:style-name="ce10">
            <text:p>244</text:p>
          </table:table-cell>
          <table:table-cell office:value-type="float" office:value="170.07600000000002" table:style-name="ce10">
            <text:p>170</text:p>
          </table:table-cell>
          <table:table-cell office:value-type="float" office:value="167.04137" table:style-name="ce10">
            <text:p>167</text:p>
          </table:table-cell>
          <table:table-cell office:value-type="float" office:value="220.70287500000001" table:style-name="ce10">
            <text:p>221</text:p>
          </table:table-cell>
          <table:table-cell office:value-type="float" office:value="153.675928" table:style-name="ce10">
            <text:p>154</text:p>
          </table:table-cell>
          <table:table-cell office:value-type="float" office:value="-52.675271000000002" table:style-name="ce10">
            <text:p>-53</text:p>
          </table:table-cell>
          <table:table-cell office:value-type="float" office:value="183.51673400000001" table:style-name="ce10">
            <text:p>184</text:p>
          </table:table-cell>
          <table:table-cell office:value-type="float" office:value="137.18673000000001" table:style-name="ce10">
            <text:p>137</text:p>
          </table:table-cell>
          <table:table-cell office:value-type="float" office:value="229.27375999999998" table:style-name="ce10">
            <text:p>22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uritius</text:p>
          </table:table-cell>
          <table:table-cell office:value-type="float" office:value="13291.119999999997" table:style-name="ce10">
            <text:p>13,291</text:p>
          </table:table-cell>
          <table:table-cell office:value-type="float" office:value="3689.11031" table:style-name="ce10">
            <text:p>3,689</text:p>
          </table:table-cell>
          <table:table-cell office:value-type="float" office:value="8445.2211640000005" table:style-name="ce10">
            <text:p>8,445</text:p>
          </table:table-cell>
          <table:table-cell office:value-type="float" office:value="20.709451000000055" table:style-name="ce10">
            <text:p>21</text:p>
          </table:table-cell>
          <table:table-cell office:value-type="float" office:value="328.60462200000023" table:style-name="ce10">
            <text:p>329</text:p>
          </table:table-cell>
          <table:table-cell office:value-type="float" office:value="744.62618899999984" table:style-name="ce10">
            <text:p>745</text:p>
          </table:table-cell>
          <table:table-cell office:value-type="float" office:value="777.01947899999993" table:style-name="ce10">
            <text:p>777</text:p>
          </table:table-cell>
          <table:table-cell office:value-type="float" office:value="192.87719076435096" table:style-name="ce10">
            <text:p>193</text:p>
          </table:table-cell>
          <table:table-cell office:value-type="float" office:value="315.83268000000004" table:style-name="ce10">
            <text:p>3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ozambique</text:p>
          </table:table-cell>
          <table:table-cell office:value-type="float" office:value="35146.649999999994" table:style-name="ce10">
            <text:p>35,147</text:p>
          </table:table-cell>
          <table:table-cell office:value-type="float" office:value="67612.769230000005" table:style-name="ce10">
            <text:p>67,613</text:p>
          </table:table-cell>
          <table:table-cell office:value-type="float" office:value="116278.24205000002" table:style-name="ce10">
            <text:p>116,278</text:p>
          </table:table-cell>
          <table:table-cell office:value-type="float" office:value="81780.277448000023" table:style-name="ce10">
            <text:p>81,780</text:p>
          </table:table-cell>
          <table:table-cell office:value-type="float" office:value="78731.649206999995" table:style-name="ce10">
            <text:p>78,732</text:p>
          </table:table-cell>
          <table:table-cell office:value-type="float" office:value="83966.505322999932" table:style-name="ce10">
            <text:p>83,967</text:p>
          </table:table-cell>
          <table:table-cell office:value-type="float" office:value="50483.106674999981" table:style-name="ce10">
            <text:p>50,483</text:p>
          </table:table-cell>
          <table:table-cell office:value-type="float" office:value="54528.205919109263" table:style-name="ce10">
            <text:p>54,528</text:p>
          </table:table-cell>
          <table:table-cell office:value-type="float" office:value="57526.294699999991" table:style-name="ce10">
            <text:p>57,5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amibia</text:p>
          </table:table-cell>
          <table:table-cell office:value-type="float" office:value="438.0800000000001" table:style-name="ce10">
            <text:p>438</text:p>
          </table:table-cell>
          <table:table-cell office:value-type="float" office:value="362.45359000000002" table:style-name="ce10">
            <text:p>362</text:p>
          </table:table-cell>
          <table:table-cell office:value-type="float" office:value="-451.85801999999995" table:style-name="ce10">
            <text:p>-452</text:p>
          </table:table-cell>
          <table:table-cell office:value-type="float" office:value="190.06481299999996" table:style-name="ce10">
            <text:p>190</text:p>
          </table:table-cell>
          <table:table-cell office:value-type="float" office:value="250.38099200000002" table:style-name="ce10">
            <text:p>250</text:p>
          </table:table-cell>
          <table:table-cell office:value-type="float" office:value="285.18687999999997" table:style-name="ce10">
            <text:p>285</text:p>
          </table:table-cell>
          <table:table-cell office:value-type="float" office:value="296.98160300000006" table:style-name="ce10">
            <text:p>297</text:p>
          </table:table-cell>
          <table:table-cell office:value-type="float" office:value="136.73498615624951" table:style-name="ce10">
            <text:p>137</text:p>
          </table:table-cell>
          <table:table-cell office:value-type="float" office:value="630.97182000000009" table:style-name="ce10">
            <text:p>63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auru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igeria</text:p>
          </table:table-cell>
          <table:table-cell office:value-type="float" office:value="121276.65999999999" table:style-name="ce10">
            <text:p>121,277</text:p>
          </table:table-cell>
          <table:table-cell office:value-type="float" office:value="171335.23400299996" table:style-name="ce10">
            <text:p>171,335</text:p>
          </table:table-cell>
          <table:table-cell office:value-type="float" office:value="186428.31703999999" table:style-name="ce10">
            <text:p>186,428</text:p>
          </table:table-cell>
          <table:table-cell office:value-type="float" office:value="197313.24126699998" table:style-name="ce10">
            <text:p>197,313</text:p>
          </table:table-cell>
          <table:table-cell office:value-type="float" office:value="248733.67912349995" table:style-name="ce10">
            <text:p>248,734</text:p>
          </table:table-cell>
          <table:table-cell office:value-type="float" office:value="236639.33446200006" table:style-name="ce10">
            <text:p>236,639</text:p>
          </table:table-cell>
          <table:table-cell office:value-type="float" office:value="262685.44187199988" table:style-name="ce10">
            <text:p>262,685</text:p>
          </table:table-cell>
          <table:table-cell office:value-type="float" office:value="319583.38420377875" table:style-name="ce10">
            <text:p>319,583</text:p>
          </table:table-cell>
          <table:table-cell office:value-type="float" office:value="327199.18515000003" table:style-name="ce10">
            <text:p>327,1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kistan</text:p>
          </table:table-cell>
          <table:table-cell office:value-type="float" office:value="139325.97" table:style-name="ce10">
            <text:p>139,326</text:p>
          </table:table-cell>
          <table:table-cell office:value-type="float" office:value="193282.05234800006" table:style-name="ce10">
            <text:p>193,282</text:p>
          </table:table-cell>
          <table:table-cell office:value-type="float" office:value="206848.57370000004" table:style-name="ce10">
            <text:p>206,849</text:p>
          </table:table-cell>
          <table:table-cell office:value-type="float" office:value="189217.73682999986" table:style-name="ce10">
            <text:p>189,218</text:p>
          </table:table-cell>
          <table:table-cell office:value-type="float" office:value="338219.59894270025" table:style-name="ce10">
            <text:p>338,220</text:p>
          </table:table-cell>
          <table:table-cell office:value-type="float" office:value="266324.2803189999" table:style-name="ce10">
            <text:p>266,324</text:p>
          </table:table-cell>
          <table:table-cell office:value-type="float" office:value="373782.5654560001" table:style-name="ce10">
            <text:p>373,783</text:p>
          </table:table-cell>
          <table:table-cell office:value-type="float" office:value="462648.34007085656" table:style-name="ce10">
            <text:p>462,648</text:p>
          </table:table-cell>
          <table:table-cell office:value-type="float" office:value="402496.59064000018" table:style-name="ce10">
            <text:p>402,49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pua New Guinea</text:p>
          </table:table-cell>
          <table:table-cell office:value-type="float" office:value="624.68000000000006" table:style-name="ce10">
            <text:p>625</text:p>
          </table:table-cell>
          <table:table-cell office:value-type="float" office:value="668.76550999999995" table:style-name="ce10">
            <text:p>669</text:p>
          </table:table-cell>
          <table:table-cell office:value-type="float" office:value="-199.854375" table:style-name="ce10">
            <text:p>-200</text:p>
          </table:table-cell>
          <table:table-cell office:value-type="float" office:value="1328.1935220000005" table:style-name="ce10">
            <text:p>1,328</text:p>
          </table:table-cell>
          <table:table-cell office:value-type="float" office:value="593.34336299999995" table:style-name="ce10">
            <text:p>593</text:p>
          </table:table-cell>
          <table:table-cell office:value-type="float" office:value="1096.9357010000003" table:style-name="ce10">
            <text:p>1,097</text:p>
          </table:table-cell>
          <table:table-cell office:value-type="float" office:value="947.18403099999989" table:style-name="ce10">
            <text:p>947</text:p>
          </table:table-cell>
          <table:table-cell office:value-type="float" office:value="784.57157800000004" table:style-name="ce10">
            <text:p>785</text:p>
          </table:table-cell>
          <table:table-cell office:value-type="float" office:value="613.63858999999991" table:style-name="ce10">
            <text:p>61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wanda</text:p>
          </table:table-cell>
          <table:table-cell office:value-type="float" office:value="57600.179999999993" table:style-name="ce10">
            <text:p>57,600</text:p>
          </table:table-cell>
          <table:table-cell office:value-type="float" office:value="68747.093850000034" table:style-name="ce10">
            <text:p>68,747</text:p>
          </table:table-cell>
          <table:table-cell office:value-type="float" office:value="84569.232603999975" table:style-name="ce10">
            <text:p>84,569</text:p>
          </table:table-cell>
          <table:table-cell office:value-type="float" office:value="28242.022757000002" table:style-name="ce10">
            <text:p>28,242</text:p>
          </table:table-cell>
          <table:table-cell office:value-type="float" office:value="103394.31649300005" table:style-name="ce10">
            <text:p>103,394</text:p>
          </table:table-cell>
          <table:table-cell office:value-type="float" office:value="48027.690818000017" table:style-name="ce10">
            <text:p>48,028</text:p>
          </table:table-cell>
          <table:table-cell office:value-type="float" office:value="101293.159562" table:style-name="ce10">
            <text:p>101,293</text:p>
          </table:table-cell>
          <table:table-cell office:value-type="float" office:value="68833.39754389874" table:style-name="ce10">
            <text:p>68,833</text:p>
          </table:table-cell>
          <table:table-cell office:value-type="float" office:value="59469.085552899989" table:style-name="ce10">
            <text:p>59,46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moa</text:p>
          </table:table-cell>
          <table:table-cell office:value-type="float" office:value="114.53" table:style-name="ce10">
            <text:p>115</text:p>
          </table:table-cell>
          <table:table-cell office:value-type="float" office:value="149.82666" table:style-name="ce10">
            <text:p>150</text:p>
          </table:table-cell>
          <table:table-cell office:value-type="float" office:value="254.11668999999998" table:style-name="ce10">
            <text:p>254</text:p>
          </table:table-cell>
          <table:table-cell office:value-type="float" office:value="0" table:style-name="ce10">
            <text:p>0</text:p>
          </table:table-cell>
          <table:table-cell office:value-type="float" office:value="174.2" table:style-name="ce10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.41152" table:style-name="ce10">
            <text:p>16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eychelles</text:p>
          </table:table-cell>
          <table:table-cell office:value-type="float" office:value="37.629999999999995" table:style-name="ce10">
            <text:p>38</text:p>
          </table:table-cell>
          <table:table-cell office:value-type="float" office:value="27.83567" table:style-name="ce10">
            <text:p>28</text:p>
          </table:table-cell>
          <table:table-cell office:value-type="float" office:value="45.534851000000003" table:style-name="ce10">
            <text:p>46</text:p>
          </table:table-cell>
          <table:table-cell office:value-type="float" office:value="1142.8827509999999" table:style-name="ce10">
            <text:p>1,143</text:p>
          </table:table-cell>
          <table:table-cell office:value-type="float" office:value="307.28571124900003" table:style-name="ce10">
            <text:p>307</text:p>
          </table:table-cell>
          <table:table-cell office:value-type="float" office:value="379.98893600000002" table:style-name="ce10">
            <text:p>380</text:p>
          </table:table-cell>
          <table:table-cell office:value-type="float" office:value="323.63015200000007" table:style-name="ce10">
            <text:p>324</text:p>
          </table:table-cell>
          <table:table-cell office:value-type="float" office:value="122.43240999999999" table:style-name="ce10">
            <text:p>122</text:p>
          </table:table-cell>
          <table:table-cell office:value-type="float" office:value="338.29253" table:style-name="ce10">
            <text:p>3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ierra Leone</text:p>
          </table:table-cell>
          <table:table-cell office:value-type="float" office:value="51388.71" table:style-name="ce10">
            <text:p>51,389</text:p>
          </table:table-cell>
          <table:table-cell office:value-type="float" office:value="54902.402390000003" table:style-name="ce10">
            <text:p>54,902</text:p>
          </table:table-cell>
          <table:table-cell office:value-type="float" office:value="45884.525020999987" table:style-name="ce10">
            <text:p>45,885</text:p>
          </table:table-cell>
          <table:table-cell office:value-type="float" office:value="62811.93675000003" table:style-name="ce10">
            <text:p>62,812</text:p>
          </table:table-cell>
          <table:table-cell office:value-type="float" office:value="69990.34413500005" table:style-name="ce10">
            <text:p>69,990</text:p>
          </table:table-cell>
          <table:table-cell office:value-type="float" office:value="237747.31202300003" table:style-name="ce10">
            <text:p>237,747</text:p>
          </table:table-cell>
          <table:table-cell office:value-type="float" office:value="217706.99764800005" table:style-name="ce10">
            <text:p>217,707</text:p>
          </table:table-cell>
          <table:table-cell office:value-type="float" office:value="153685.38133409523" table:style-name="ce10">
            <text:p>153,685</text:p>
          </table:table-cell>
          <table:table-cell office:value-type="float" office:value="117946.51420499998" table:style-name="ce10">
            <text:p>117,9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lomon Islands</text:p>
          </table:table-cell>
          <table:table-cell office:value-type="float" office:value="145.65" table:style-name="ce10">
            <text:p>146</text:p>
          </table:table-cell>
          <table:table-cell office:value-type="float" office:value="143.82410000000002" table:style-name="ce10">
            <text:p>144</text:p>
          </table:table-cell>
          <table:table-cell office:value-type="float" office:value="115.64680100000002" table:style-name="ce10">
            <text:p>116</text:p>
          </table:table-cell>
          <table:table-cell office:value-type="float" office:value="227.48318599999999" table:style-name="ce10">
            <text:p>227</text:p>
          </table:table-cell>
          <table:table-cell office:value-type="float" office:value="431.30334500000004" table:style-name="ce10">
            <text:p>431</text:p>
          </table:table-cell>
          <table:table-cell office:value-type="float" office:value="783.69248400000004" table:style-name="ce10">
            <text:p>784</text:p>
          </table:table-cell>
          <table:table-cell office:value-type="float" office:value="517.07267100000001" table:style-name="ce10">
            <text:p>517</text:p>
          </table:table-cell>
          <table:table-cell office:value-type="float" office:value="112.02394999999999" table:style-name="ce10">
            <text:p>112</text:p>
          </table:table-cell>
          <table:table-cell office:value-type="float" office:value="250.87848000000002" table:style-name="ce10">
            <text:p>2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Africa</text:p>
          </table:table-cell>
          <table:table-cell office:value-type="float" office:value="43112.589999999982" table:style-name="ce10">
            <text:p>43,113</text:p>
          </table:table-cell>
          <table:table-cell office:value-type="float" office:value="25441.784849999993" table:style-name="ce10">
            <text:p>25,442</text:p>
          </table:table-cell>
          <table:table-cell office:value-type="float" office:value="29074.007369000006" table:style-name="ce10">
            <text:p>29,074</text:p>
          </table:table-cell>
          <table:table-cell office:value-type="float" office:value="-13962.072712000001" table:style-name="ce10">
            <text:p>-13,962</text:p>
          </table:table-cell>
          <table:table-cell office:value-type="float" office:value="35605.04346755" table:style-name="ce10">
            <text:p>35,605</text:p>
          </table:table-cell>
          <table:table-cell office:value-type="float" office:value="-18377.837629999998" table:style-name="ce10">
            <text:p>-18,378</text:p>
          </table:table-cell>
          <table:table-cell office:value-type="float" office:value="19095.253841000002" table:style-name="ce10">
            <text:p>19,095</text:p>
          </table:table-cell>
          <table:table-cell office:value-type="float" office:value="12286.280631491869" table:style-name="ce10">
            <text:p>12,286</text:p>
          </table:table-cell>
          <table:table-cell office:value-type="float" office:value="19111.343100999999" table:style-name="ce10">
            <text:p>19,11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ri Lanka</text:p>
          </table:table-cell>
          <table:table-cell office:value-type="float" office:value="11892.93" table:style-name="ce10">
            <text:p>11,893</text:p>
          </table:table-cell>
          <table:table-cell office:value-type="float" office:value="-5502.7697399999997" table:style-name="ce10">
            <text:p>-5,503</text:p>
          </table:table-cell>
          <table:table-cell office:value-type="float" office:value="2632.9926829999999" table:style-name="ce10">
            <text:p>2,633</text:p>
          </table:table-cell>
          <table:table-cell office:value-type="float" office:value="5460.4189089999982" table:style-name="ce10">
            <text:p>5,460</text:p>
          </table:table-cell>
          <table:table-cell office:value-type="float" office:value="9255.751162999999" table:style-name="ce10">
            <text:p>9,256</text:p>
          </table:table-cell>
          <table:table-cell office:value-type="float" office:value="5236.6470140000001" table:style-name="ce10">
            <text:p>5,237</text:p>
          </table:table-cell>
          <table:table-cell office:value-type="float" office:value="24612.798476" table:style-name="ce10">
            <text:p>24,613</text:p>
          </table:table-cell>
          <table:table-cell office:value-type="float" office:value="5492.1987125182695" table:style-name="ce10">
            <text:p>5,492</text:p>
          </table:table-cell>
          <table:table-cell office:value-type="float" office:value="5683.0180794999997" table:style-name="ce10">
            <text:p>5,68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t. Kitts and Nevis</text:p>
          </table:table-cell>
          <table:table-cell office:value-type="float" office:value="0.74" table:style-name="ce10">
            <text:p>1</text:p>
          </table:table-cell>
          <table:table-cell office:value-type="float" office:value="1.20079" table:style-name="ce10">
            <text:p>1</text:p>
          </table:table-cell>
          <table:table-cell office:value-type="float" office:value="0.38233" table:style-name="ce10">
            <text:p>0</text:p>
          </table:table-cell>
          <table:table-cell office:value-type="float" office:value="2354.2385359999994" table:style-name="ce10">
            <text:p>2,354</text:p>
          </table:table-cell>
          <table:table-cell office:value-type="float" office:value="57.340640999999998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t. Lucia</text:p>
          </table:table-cell>
          <table:table-cell office:value-type="float" office:value="7.9600000000000017" table:style-name="ce10">
            <text:p>8</text:p>
          </table:table-cell>
          <table:table-cell office:value-type="float" office:value="10.687800000000001" table:style-name="ce10">
            <text:p>11</text:p>
          </table:table-cell>
          <table:table-cell office:value-type="float" office:value="230.07386599999998" table:style-name="ce10">
            <text:p>230</text:p>
          </table:table-cell>
          <table:table-cell office:value-type="float" office:value="160.81684399999997" table:style-name="ce10">
            <text:p>161</text:p>
          </table:table-cell>
          <table:table-cell office:value-type="float" office:value="99.945887000000013" table:style-name="ce10">
            <text:p>100</text:p>
          </table:table-cell>
          <table:table-cell office:value-type="float" office:value="188.448824" table:style-name="ce10">
            <text:p>188</text:p>
          </table:table-cell>
          <table:table-cell office:value-type="float" office:value="175.37449400000003" table:style-name="ce10">
            <text:p>175</text:p>
          </table:table-cell>
          <table:table-cell office:value-type="float" office:value="42.71031" table:style-name="ce10">
            <text:p>43</text:p>
          </table:table-cell>
          <table:table-cell office:value-type="float" office:value="119.50161" table:style-name="ce10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t.Vincent &amp; Grenadines</text:p>
          </table:table-cell>
          <table:table-cell office:value-type="float" office:value="0.48" table:style-name="ce10">
            <text:p>0</text:p>
          </table:table-cell>
          <table:table-cell office:value-type="float" office:value="10.3" table:style-name="ce10">
            <text:p>10</text:p>
          </table:table-cell>
          <table:table-cell office:value-type="float" office:value="26.903935999999998" table:style-name="ce10">
            <text:p>27</text:p>
          </table:table-cell>
          <table:table-cell office:value-type="float" office:value="47.860720000000001" table:style-name="ce10">
            <text:p>48</text:p>
          </table:table-cell>
          <table:table-cell office:value-type="float" office:value="30.59224" table:style-name="ce10">
            <text:p>31</text:p>
          </table:table-cell>
          <table:table-cell office:value-type="float" office:value="0.15397" table:style-name="ce10">
            <text:p>0</text:p>
          </table:table-cell>
          <table:table-cell office:value-type="float" office:value="110.17695999999999" table:style-name="ce10">
            <text:p>110</text:p>
          </table:table-cell>
          <table:table-cell office:value-type="float" office:value="5.8799999999999998E-2" table:style-name="ce10">
            <text:p>0</text:p>
          </table:table-cell>
          <table:table-cell office:value-type="float" office:value="163.11676" table:style-name="ce10">
            <text:p>16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waziland</text:p>
          </table:table-cell>
          <table:table-cell office:value-type="float" office:value="-2423.6600000000003" table:style-name="ce10">
            <text:p>-2,424</text:p>
          </table:table-cell>
          <table:table-cell office:value-type="float" office:value="10.562519999999999" table:style-name="ce10">
            <text:p>11</text:p>
          </table:table-cell>
          <table:table-cell office:value-type="float" office:value="17.661988000000004" table:style-name="ce10">
            <text:p>18</text:p>
          </table:table-cell>
          <table:table-cell office:value-type="float" office:value="4834.1575779999994" table:style-name="ce10">
            <text:p>4,834</text:p>
          </table:table-cell>
          <table:table-cell office:value-type="float" office:value="1287.1372922120001" table:style-name="ce10">
            <text:p>1,287</text:p>
          </table:table-cell>
          <table:table-cell office:value-type="float" office:value="952.227214" table:style-name="ce10">
            <text:p>952</text:p>
          </table:table-cell>
          <table:table-cell office:value-type="float" office:value="169.05994700000002" table:style-name="ce10">
            <text:p>169</text:p>
          </table:table-cell>
          <table:table-cell office:value-type="float" office:value="4.3854499999999996" table:style-name="ce10">
            <text:p>4</text:p>
          </table:table-cell>
          <table:table-cell office:value-type="float" office:value="304.05585000000002" table:style-name="ce10">
            <text:p>30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anzania</text:p>
          </table:table-cell>
          <table:table-cell office:value-type="float" office:value="138690.27000000002" table:style-name="ce10">
            <text:p>138,690</text:p>
          </table:table-cell>
          <table:table-cell office:value-type="float" office:value="156006.45311000009" table:style-name="ce10">
            <text:p>156,006</text:p>
          </table:table-cell>
          <table:table-cell office:value-type="float" office:value="99134.075603999983" table:style-name="ce10">
            <text:p>99,134</text:p>
          </table:table-cell>
          <table:table-cell office:value-type="float" office:value="157103.73389499998" table:style-name="ce10">
            <text:p>157,104</text:p>
          </table:table-cell>
          <table:table-cell office:value-type="float" office:value="151896.00260799989" table:style-name="ce10">
            <text:p>151,896</text:p>
          </table:table-cell>
          <table:table-cell office:value-type="float" office:value="148764.85096650003" table:style-name="ce10">
            <text:p>148,765</text:p>
          </table:table-cell>
          <table:table-cell office:value-type="float" office:value="204846.4409999999" table:style-name="ce10">
            <text:p>204,846</text:p>
          </table:table-cell>
          <table:table-cell office:value-type="float" office:value="186209.48753096015" table:style-name="ce10">
            <text:p>186,209</text:p>
          </table:table-cell>
          <table:table-cell office:value-type="float" office:value="166567.3227905801" table:style-name="ce10">
            <text:p>166,56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onga</text:p>
          </table:table-cell>
          <table:table-cell office:value-type="float" office:value="6.04" table:style-name="ce10">
            <text:p>6</text:p>
          </table:table-cell>
          <table:table-cell office:value-type="float" office:value="99.341829999999987" table:style-name="ce10">
            <text:p>99</text:p>
          </table:table-cell>
          <table:table-cell office:value-type="float" office:value="20.912222" table:style-name="ce10">
            <text:p>21</text:p>
          </table:table-cell>
          <table:table-cell office:value-type="float" office:value="19.364108000000002" table:style-name="ce10">
            <text:p>19</text:p>
          </table:table-cell>
          <table:table-cell office:value-type="float" office:value="21.656551000000004" table:style-name="ce10">
            <text:p>22</text:p>
          </table:table-cell>
          <table:table-cell office:value-type="float" office:value="7.5286890000000009" table:style-name="ce10">
            <text:p>8</text:p>
          </table:table-cell>
          <table:table-cell office:value-type="float" office:value="1.025667000000000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.56418" table:style-name="ce10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rinidad &amp; Tobago</text:p>
          </table:table-cell>
          <table:table-cell office:value-type="float" office:value="282.13" table:style-name="ce10">
            <text:p>282</text:p>
          </table:table-cell>
          <table:table-cell office:value-type="float" office:value="156.51979999999998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uvalu</text:p>
          </table:table-cell>
          <table:table-cell office:value-type="float" office:value="0" table:style-name="ce10">
            <text:p>0</text:p>
          </table:table-cell>
          <table:table-cell office:value-type="float" office:value="27.922000000000001" table:style-name="ce10">
            <text:p>28</text:p>
          </table:table-cell>
          <table:table-cell office:value-type="float" office:value="31.11" table:style-name="ce10">
            <text:p>31</text:p>
          </table:table-cell>
          <table:table-cell office:value-type="float" office:value="19.89" table:style-name="ce10">
            <text:p>20</text:p>
          </table:table-cell>
          <table:table-cell office:value-type="float" office:value="2.0129999999999999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.88577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Uganda</text:p>
          </table:table-cell>
          <table:table-cell office:value-type="float" office:value="75129.599999999991" table:style-name="ce10">
            <text:p>75,130</text:p>
          </table:table-cell>
          <table:table-cell office:value-type="float" office:value="116073.63920500004" table:style-name="ce10">
            <text:p>116,074</text:p>
          </table:table-cell>
          <table:table-cell office:value-type="float" office:value="89188.274437999979" table:style-name="ce10">
            <text:p>89,188</text:p>
          </table:table-cell>
          <table:table-cell office:value-type="float" office:value="93505.24101800003" table:style-name="ce10">
            <text:p>93,505</text:p>
          </table:table-cell>
          <table:table-cell office:value-type="float" office:value="56340.726665500057" table:style-name="ce10">
            <text:p>56,341</text:p>
          </table:table-cell>
          <table:table-cell office:value-type="float" office:value="82179.082867999983" table:style-name="ce10">
            <text:p>82,179</text:p>
          </table:table-cell>
          <table:table-cell office:value-type="float" office:value="123348.36057999998" table:style-name="ce10">
            <text:p>123,348</text:p>
          </table:table-cell>
          <table:table-cell office:value-type="float" office:value="110941.39958540873" table:style-name="ce10">
            <text:p>110,941</text:p>
          </table:table-cell>
          <table:table-cell office:value-type="float" office:value="140297.35322588001" table:style-name="ce10">
            <text:p>140,29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anuatu</text:p>
          </table:table-cell>
          <table:table-cell office:value-type="float" office:value="62.36" table:style-name="ce10">
            <text:p>62</text:p>
          </table:table-cell>
          <table:table-cell office:value-type="float" office:value="58.106829999999995" table:style-name="ce10">
            <text:p>58</text:p>
          </table:table-cell>
          <table:table-cell office:value-type="float" office:value="67.240452000000005" table:style-name="ce10">
            <text:p>67</text:p>
          </table:table-cell>
          <table:table-cell office:value-type="float" office:value="19.674487999999997" table:style-name="ce10">
            <text:p>20</text:p>
          </table:table-cell>
          <table:table-cell office:value-type="float" office:value="56.767600000000002" table:style-name="ce10">
            <text:p>57</text:p>
          </table:table-cell>
          <table:table-cell office:value-type="float" office:value="11.871270000000001" table:style-name="ce10">
            <text:p>12</text:p>
          </table:table-cell>
          <table:table-cell office:value-type="float" office:value="2450.99145" table:style-name="ce10">
            <text:p>2,451</text:p>
          </table:table-cell>
          <table:table-cell office:value-type="float" office:value="959.83558000000005" table:style-name="ce10">
            <text:p>960</text:p>
          </table:table-cell>
          <table:table-cell office:value-type="float" office:value="57.537740000000007" table:style-name="ce10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Zambia</text:p>
          </table:table-cell>
          <table:table-cell office:value-type="float" office:value="51410.23" table:style-name="ce10">
            <text:p>51,410</text:p>
          </table:table-cell>
          <table:table-cell office:value-type="float" office:value="51346.44946999997" table:style-name="ce10">
            <text:p>51,346</text:p>
          </table:table-cell>
          <table:table-cell office:value-type="float" office:value="57759.911500999988" table:style-name="ce10">
            <text:p>57,760</text:p>
          </table:table-cell>
          <table:table-cell office:value-type="float" office:value="53177.464984999991" table:style-name="ce10">
            <text:p>53,177</text:p>
          </table:table-cell>
          <table:table-cell office:value-type="float" office:value="59848.157404201986" table:style-name="ce10">
            <text:p>59,848</text:p>
          </table:table-cell>
          <table:table-cell office:value-type="float" office:value="91059.476751000009" table:style-name="ce10">
            <text:p>91,059</text:p>
          </table:table-cell>
          <table:table-cell office:value-type="float" office:value="50493.22293700002" table:style-name="ce10">
            <text:p>50,493</text:p>
          </table:table-cell>
          <table:table-cell office:value-type="float" office:value="57842.622751855917" table:style-name="ce10">
            <text:p>57,843</text:p>
          </table:table-cell>
          <table:table-cell office:value-type="float" office:value="53068.005565000014" table:style-name="ce10">
            <text:p>53,06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Total Commonwealth</text:p>
          </table:table-cell>
          <table:table-cell office:value-type="float" office:value="1580026.1796899999" table:style-name="ce12">
            <text:p>1,580,026</text:p>
          </table:table-cell>
          <table:table-cell office:value-type="float" office:value="1755100.9956089999" table:style-name="ce12">
            <text:p>1,755,101</text:p>
          </table:table-cell>
          <table:table-cell office:value-type="float" office:value="1694427.9056179998" table:style-name="ce12">
            <text:p>1,694,428</text:p>
          </table:table-cell>
          <table:table-cell office:value-type="float" office:value="1662079.9163340004" table:style-name="ce12">
            <text:p>1,662,080</text:p>
          </table:table-cell>
          <table:table-cell office:value-type="float" office:value="2103692.1317048534" table:style-name="ce12">
            <text:p>2,103,692</text:p>
          </table:table-cell>
          <table:table-cell office:value-type="float" office:value="2005302.2027090001" table:style-name="ce12">
            <text:p>2,005,302</text:p>
          </table:table-cell>
          <table:table-cell office:value-type="float" office:value="2121120.4109659996" table:style-name="ce12">
            <text:p>2,121,120</text:p>
          </table:table-cell>
          <table:table-cell office:value-type="float" office:value="1992825.4991109676" table:style-name="ce12">
            <text:p>1,992,825</text:p>
          </table:table-cell>
          <table:table-cell office:value-type="float" office:value="1945170.73120731" table:style-name="ce12">
            <text:p>1,945,171</text:p>
          </table:table-cell>
          <table:table-cell table:number-columns-repeated="16374"/>
        </table:table-row>
        <table:table-row table:style-name="ro2">
          <table:table-cell table:number-columns-repeated="8" table:style-name="ce4"/>
          <table:table-cell table:style-name="ce13"/>
          <table:table-cell office:value-type="string" table:style-name="ce13">
            <text:p>Source: Statistics for International Development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"z" is not applicable, "0" is null and "~" is less than half the smallest unit displayed.</text:p>
          </table:table-cell>
          <table:table-cell table:number-columns-repeated="7" table:style-name="ce4"/>
          <table:table-cell table:style-name="ce15"/>
          <table:table-cell office:value-type="string" table:style-name="ce15">
            <text:p>Updated: 29 November 2018</text:p>
          </table:table-cell>
          <table:table-cell table:number-columns-repeated="16374"/>
        </table:table-row>
        <table:table-row table:style-name="ro2">
          <table:table-cell table:number-columns-repeated="8" table:style-name="ce4"/>
          <table:table-cell table:style-name="ce16"/>
          <table:table-cell office:value-type="string" table:style-name="ce15">
            <text:p>Next update: November 201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Email: statistics@dfid.gsx.gov.uk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4"/>
        </table:table-row>
        <table:table-row table:style-name="ro2">
          <table:table-cell table:style-name="ce18"/>
          <table:table-cell table:number-columns-repeated="16383" table:style-name="ce4"/>
        </table:table-row>
        <table:table-row table:style-name="ro2">
          <table:table-cell office:value-type="string" table:style-name="ce17">
            <text:p>The figures in this table are National Statistics</text:p>
          </table:table-cell>
          <table:table-cell table:number-columns-repeated="16383" table:style-name="ce4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Table_A4g.$A$1:Table_A4g.$K$56" table:base-cell-address="Table_A4g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g.$A$1"/>
        <table:named-expression table:name="africa" table:expression="of:=[.#REF!]" table:base-cell-address="Table_A4g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g.$A$1"/>
        <table:named-expression table:name="america" table:expression="of:=[.#REF!]" table:base-cell-address="Table_A4g.$A$1"/>
        <table:named-range table:name="Americas" table:cell-range-address="'file:///C:/Users/e-kulasinghe/AppData/Local/Microsoft/Windows/INetCache/IE/0GLL71T9/Additional%20tables_workings.xlsx'#Raw_Table_A4c.$B$7:Raw_Table_A4c.$T$43" table:base-cell-address="Table_A4g.$A$1"/>
        <table:named-expression table:name="Asia" table:expression="of:=[.#REF!]" table:base-cell-address="Table_A4g.$A$1"/>
        <table:named-expression table:name="asia_a4b" table:expression="of:=[.#REF!]" table:base-cell-address="Table_A4g.$A$1"/>
        <table:named-expression table:name="bimultitba6" table:expression="of:=[.#REF!]" table:base-cell-address="Table_A4g.$A$1"/>
        <table:named-range table:name="common" table:cell-range-address="'file:///C:/Users/e-kulasinghe/AppData/Local/Microsoft/Windows/INetCache/IE/0GLL71T9/SID%202016%20Tables%20-%20AM.xlsx'#Commonwealth.$B$7:Commonwealth.$W$167" table:base-cell-address="Table_A4g.$A$1"/>
        <table:named-expression table:name="commonwealth" table:expression="of:=[.#REF!]" table:base-cell-address="Table_A4g.$A$1"/>
        <table:named-expression table:name="commonwealth_A4G" table:expression="of:=[.#REF!]" table:base-cell-address="Table_A4g.$A$1"/>
        <table:named-range table:name="country" table:cell-range-address="'file:///C:/Users/e-kulasinghe/AppData/Local/Microsoft/Windows/INetCache/IE/0GLL71T9/SID%202016%20Tables%20-%20AM.xlsx'#RAW_Table_C81.$B$7:RAW_Table_C81.$D$150" table:base-cell-address="Table_A4g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g.$A$1"/>
        <table:named-range table:name="detailsector" table:cell-range-address="'file:///C:/Users/e-kulasinghe/AppData/Local/Microsoft/Windows/INetCache/IE/0GLL71T9/Additional%20tables_workings.xlsx'#Raw_Table_A7.$C$5:Raw_Table_A7.$R$44" table:base-cell-address="Table_A4g.$A$1"/>
        <table:named-expression table:name="Europe" table:expression="of:=[.#REF!]" table:base-cell-address="Table_A4g.$A$1"/>
        <table:named-expression table:name="europetab" table:expression="of:=[.#REF!]" table:base-cell-address="Table_A4g.$A$1"/>
        <table:named-expression table:name="melon" table:expression="of:=[.#REF!]" table:base-cell-address="Table_A4g.$A$1"/>
        <table:named-expression table:name="multi_bimultiA8" table:expression="of:=[.#REF!]" table:base-cell-address="Table_A4g.$A$1"/>
        <table:named-expression table:name="multibi" table:expression="of:=[.#REF!]" table:base-cell-address="Table_A4g.$A$1"/>
        <table:named-range table:name="OGD" table:cell-range-address="'file:///C:/Users/e-kulasinghe/AppData/Local/Microsoft/Windows/INetCache/IE/0GLL71T9/SID%202016%20Tables%20-%20AM.xlsx'#RAW_Table_31.$B$8:RAW_Table_31.$P$31" table:base-cell-address="Table_A4g.$A$1"/>
        <table:named-expression table:name="pacific" table:expression="of:=[.#REF!]" table:base-cell-address="Table_A4g.$A$1"/>
        <table:named-range table:name="rawa2" table:cell-range-address="'file:///C:/Users/e-kulasinghe/AppData/Local/Microsoft/Windows/INetCache/IE/0GLL71T9/Additional%20tables_workings.xlsx'#Raw_Table_A2.$B$7:Raw_Table_A2.$AX$35" table:base-cell-address="Table_A4g.$A$1"/>
        <table:named-range table:name="rawa3" table:cell-range-address="'file:///C:/Users/e-kulasinghe/AppData/Local/Microsoft/Windows/INetCache/IE/0GLL71T9/Additional%20tables_workings.xlsx'#Raw_Table_A3.$B$5:Raw_Table_A3.$R$33" table:base-cell-address="Table_A4g.$A$1"/>
        <table:named-range table:name="rawa8" table:cell-range-address="'file:///C:/Users/e-kulasinghe/AppData/Local/Microsoft/Windows/INetCache/IE/0GLL71T9/Additional%20tables_workings.xlsx'#Raw_Table_A8.$B$9:Raw_Table_A8.$AN$103" table:base-cell-address="Table_A4g.$A$1"/>
        <table:named-expression table:name="region" table:expression="of:=[.#REF!]" table:base-cell-address="Table_A4g.$A$1"/>
        <table:named-expression table:name="tab_A2lookup" table:expression="of:=[.#REF!]" table:base-cell-address="Table_A4g.$A$1"/>
        <table:named-expression table:name="tab_A4f" table:expression="of:=[.#REF!]" table:base-cell-address="Table_A4g.$A$1"/>
        <table:named-expression table:name="tab_A7" table:expression="of:=[.#REF!]" table:base-cell-address="Table_A4g.$A$1"/>
        <table:named-expression table:name="taba8_multi" table:expression="of:=[.#REF!]" table:base-cell-address="Table_A4g.$A$1"/>
        <table:named-expression table:name="table_a2" table:expression="of:=[.#REF!]" table:base-cell-address="Table_A4g.$A$1"/>
        <table:named-expression table:name="tbl" table:expression="of:=[.#REF!]" table:base-cell-address="Table_A4g.$A$1"/>
        <table:named-expression table:name="tbl3A3" table:expression="of:=[.#REF!]" table:base-cell-address="Table_A4g.$A$1"/>
        <table:named-range table:name="tbleA5" table:cell-range-address="'file:///C:/Users/e-kulasinghe/AppData/Local/Microsoft/Windows/INetCache/IE/0GLL71T9/Additional%20tables_workings.xlsx'#Raw_Table_A5.$B$5:Raw_Table_A5.$L$132" table:base-cell-address="Table_A4g.$A$1"/>
        <table:named-range table:name="tbleA6" table:cell-range-address="'file:///C:/Users/e-kulasinghe/AppData/Local/Microsoft/Windows/INetCache/IE/0GLL71T9/Additional%20tables_workings.xlsx'#Raw_Table_A6.$B$7:Raw_Table_A6.$AX$13" table:base-cell-address="Table_A4g.$A$1"/>
        <table:named-expression table:name="tbleA8" table:expression="of:=[.#REF!]" table:base-cell-address="Table_A4g.$A$1"/>
        <table:named-range table:name="wales" table:cell-range-address="'file:///C:/Users/e-kulasinghe/AppData/Local/Microsoft/Windows/INetCache/IE/0GLL71T9/SID%202016%20Tables%20-%20AM.xlsx'#RAW_TABLE_101.$B$76:RAW_TABLE_101.$AR$76" table:base-cell-address="Table_A4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29:46Z</meta:creation-date>
    <dc:date>2018-11-27T12:29:53Z</dc:date>
  </office:meta>
</office:document-meta>
</file>