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Raw_TabA4f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Raw_TabA4f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Normal_Raw_TabA4f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f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6" table:default-cell-style-name="ce3"/>
        <table:table-column table:style-name="co9" table:number-columns-repeated="16360" table:default-cell-style-name="ce3"/>
        <table:table-row table:style-name="ro1">
          <table:table-cell office:value-type="string" table:style-name="ce2">
            <text:p>Table A4f. Total UK Bilateral ODA by Country and Government Department and Other Contributor of UK ODA, 2017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3"/>
          <table:table-cell table:number-columns-repeated="21" table:style-name="ce4"/>
          <table:table-cell office:value-type="string" table:style-name="ce4">
            <text:p>£ Thousands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Country</text:p>
          </table:table-cell>
          <table:table-cell office:value-type="string" table:style-name="ce6">
            <text:p>Largest Contributor</text:p>
          </table:table-cell>
          <table:table-cell office:value-type="string" table:style-name="ce7">
            <text:p>BBC World Service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Colonial Pensions administered by DFID</text:p>
          </table:table-cell>
          <table:table-cell office:value-type="string" table:style-name="ce7">
            <text:p>Conflict Pool/ CSSF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string" table:style-name="ce7">
            <text:p>Department for Culture, Media and Sports</text:p>
          </table:table-cell>
          <table:table-cell office:value-type="string" table:style-name="ce7">
            <text:p>Department for Education</text:p>
          </table:table-cell>
          <table:table-cell office:value-type="string" table:style-name="ce7">
            <text:p>Department for Environment Food and Rural Affairs</text:p>
          </table:table-cell>
          <table:table-cell office:value-type="string" table:style-name="ce7">
            <text:p>Department for International Development</text:p>
          </table:table-cell>
          <table:table-cell office:value-type="string" table:style-name="ce7">
            <text:p>Department for Work and Pensions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Export Credit Guarantee Department</text:p>
          </table:table-cell>
          <table:table-cell office:value-type="string" table:style-name="ce7">
            <text:p>Foreign &amp; Commonwealth Office</text:p>
          </table:table-cell>
          <table:table-cell office:value-type="string" table:style-name="ce7">
            <text:p>Gift Aid</text:p>
          </table:table-cell>
          <table:table-cell office:value-type="string" table:style-name="ce7">
            <text:p>HM Treasury</text:p>
          </table:table-cell>
          <table:table-cell office:value-type="string" table:style-name="ce7">
            <text:p>HM Revenue and Customs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Ministry of Defence</text:p>
          </table:table-cell>
          <table:table-cell office:value-type="string" table:style-name="ce7">
            <text:p>Office for National Statistics</text:p>
          </table:table-cell>
          <table:table-cell office:value-type="string" table:style-name="ce7">
            <text:p>Prosperity fund</text:p>
          </table:table-cell>
          <table:table-cell office:value-type="string" table:style-name="ce7">
            <text:p>Scottish Government</text:p>
          </table:table-cell>
          <table:table-cell office:value-type="string" table:style-name="ce7">
            <text:p>Welsh Assembly Government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fghanist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72.612229999999" table:style-name="ce10">
            <text:p>67,673</text:p>
          </table:table-cell>
          <table:table-cell office:value-type="float" office:value="68.549340000000001" table:style-name="ce10">
            <text:p>69</text:p>
          </table:table-cell>
          <table:table-cell office:value-type="float" office:value="678.68100000000004" table:style-name="ce10">
            <text:p>679</text:p>
          </table:table-cell>
          <table:table-cell office:value-type="float" office:value="0" table:style-name="ce10">
            <text:p>0</text:p>
          </table:table-cell>
          <table:table-cell office:value-type="float" office:value="20.506" table:style-name="ce10">
            <text:p>21</text:p>
          </table:table-cell>
          <table:table-cell office:value-type="float" office:value="149353.31127000001" table:style-name="ce10">
            <text:p>149,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2.975190000001" table:style-name="ce10">
            <text:p>8,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.141129999999997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862.06673000000001" table:style-name="ce10">
            <text:p>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frica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8220.6537740000003" table:style-name="ce10">
            <text:p>8,221</text:p>
          </table:table-cell>
          <table:table-cell office:value-type="float" office:value="0" table:style-name="ce10">
            <text:p>0</text:p>
          </table:table-cell>
          <table:table-cell office:value-type="float" office:value="235.99197000000001" table:style-name="ce10">
            <text:p>236</text:p>
          </table:table-cell>
          <table:table-cell office:value-type="float" office:value="4081.9570000000003" table:style-name="ce10">
            <text:p>4,082</text:p>
          </table:table-cell>
          <table:table-cell office:value-type="float" office:value="32458.910797859971" table:style-name="ce10">
            <text:p>32,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2.02347000000009" table:style-name="ce10">
            <text:p>632</text:p>
          </table:table-cell>
          <table:table-cell office:value-type="float" office:value="161244.53973999992" table:style-name="ce10">
            <text:p>161,245</text:p>
          </table:table-cell>
          <table:table-cell office:value-type="float" office:value="0" table:style-name="ce10">
            <text:p>0</text:p>
          </table:table-cell>
          <table:table-cell office:value-type="float" office:value="339.89749999999998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110965.92204999999" table:style-name="ce10">
            <text:p>110,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974350000000001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.61400000000003" table:style-name="ce10">
            <text:p>328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lban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954000000000001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.89707999999996" table:style-name="ce10">
            <text:p>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lgeria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60.6049999999996" table:style-name="ce10">
            <text:p>4,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9.3486200000002" table:style-name="ce10">
            <text:p>2,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merica, regional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3.0679999999993" table:style-name="ce10">
            <text:p>4,063</text:p>
          </table:table-cell>
          <table:table-cell office:value-type="float" office:value="24.436999999999998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.27387999999985" table:style-name="ce10">
            <text:p>5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.23114000000004" table:style-name="ce10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ngol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.42246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.783000000000001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.9076400000000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749359999999999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ntigua and Barbud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000000000000002E-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48489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rgentin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0.9163300000005" table:style-name="ce10">
            <text:p>2,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701630000000000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rmen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.31380000000013" table:style-name="ce10">
            <text:p>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sia, region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804.43999129999997" table:style-name="ce10">
            <text:p>8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06.61900087" table:style-name="ce10">
            <text:p>21,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.13432999999998" table:style-name="ce10">
            <text:p>309</text:p>
          </table:table-cell>
          <table:table-cell office:value-type="float" office:value="30907.395619999996" table:style-name="ce10">
            <text:p>30,907</text:p>
          </table:table-cell>
          <table:table-cell office:value-type="float" office:value="0" table:style-name="ce10">
            <text:p>0</text:p>
          </table:table-cell>
          <table:table-cell office:value-type="float" office:value="283.02699999999999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54857.524450000004" table:style-name="ce10">
            <text:p>54,8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7530799999999997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Azerbaij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0.64158" table:style-name="ce10">
            <text:p>1,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083920000000001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angladesh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75" table:style-name="ce10">
            <text:p>17</text:p>
          </table:table-cell>
          <table:table-cell office:value-type="float" office:value="3642.6402700000012" table:style-name="ce10">
            <text:p>3,6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590499999999999" table:style-name="ce10">
            <text:p>20</text:p>
          </table:table-cell>
          <table:table-cell office:value-type="float" office:value="167100.35615000001" table:style-name="ce10">
            <text:p>167,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3.77826" table:style-name="ce10">
            <text:p>4,9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.980429999999998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elaru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6.86442" table:style-name="ce10">
            <text:p>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elize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3369499999999999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.71610000000004" table:style-name="ce10">
            <text:p>3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.43448000000001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enin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.77123999999998" table:style-name="ce10">
            <text:p>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054220000000001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hut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.73382999999998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.07053000000001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.16624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oliv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.17400000000001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.43389000000002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8.6854999999996" table:style-name="ce10">
            <text:p>2,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3.7031300000001" table:style-name="ce10">
            <text:p>1,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otswan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30278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62.75832999999989" table:style-name="ce10">
            <text:p>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.30569000000003" table:style-name="ce10">
            <text:p>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razil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2.038165" table:style-name="ce10">
            <text:p>13,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7226.8200399999987" table:style-name="ce10">
            <text:p>7,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.7442799999997" table:style-name="ce10">
            <text:p>1,0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urkina Faso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2.7815300000002" table:style-name="ce10">
            <text:p>1,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.28054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Burundi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.46900000000005" table:style-name="ce10">
            <text:p>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8.1368400000001" table:style-name="ce10">
            <text:p>4,2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.00547000000003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ambod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.79212000000007" table:style-name="ce10">
            <text:p>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.96636000000001" table:style-name="ce10">
            <text:p>378</text:p>
          </table:table-cell>
          <table:table-cell office:value-type="float" office:value="1841.028" table:style-name="ce10">
            <text:p>1,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.1427800000001" table:style-name="ce10">
            <text:p>1,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ameroo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.31299999999999" table:style-name="ce10">
            <text:p>3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.40099999999995" table:style-name="ce10">
            <text:p>445</text:p>
          </table:table-cell>
          <table:table-cell office:value-type="float" office:value="674.71" table:style-name="ce10">
            <text:p>6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.83043999999995" table:style-name="ce10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.991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ape Verde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.66711000000001" table:style-name="ce10">
            <text:p>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90279999999999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.363330000000005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entral African Rep.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.21458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21.89191" table:style-name="ce10">
            <text:p>13,4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261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entral Asia, regional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1.1196999999993" table:style-name="ce10">
            <text:p>4,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.01000999999999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had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19436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hile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2.0095500000002" table:style-name="ce10">
            <text:p>1,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.263750000000002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.72044000000002" table:style-name="ce10">
            <text:p>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hin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07.352772099992" table:style-name="ce10">
            <text:p>24,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.55975000000001" table:style-name="ce10">
            <text:p>2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.73199999999997" table:style-name="ce10">
            <text:p>911</text:p>
          </table:table-cell>
          <table:table-cell office:value-type="float" office:value="0" table:style-name="ce10">
            <text:p>0</text:p>
          </table:table-cell>
          <table:table-cell office:value-type="float" office:value="11725.311539999999" table:style-name="ce10">
            <text:p>11,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2.3943699999963" table:style-name="ce10">
            <text:p>6,5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olombia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4.474129999999" table:style-name="ce10">
            <text:p>13,094</text:p>
          </table:table-cell>
          <table:table-cell office:value-type="float" office:value="5439.802529999999" table:style-name="ce10">
            <text:p>5,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5.8309000000008" table:style-name="ce10">
            <text:p>5,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.15214999999995" table:style-name="ce10">
            <text:p>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omoros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85500000000000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5" table:style-name="ce10">
            <text:p>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ongo, Dem. Rep.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2.89100000000008" table:style-name="ce10">
            <text:p>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394.05517000004" table:style-name="ce10">
            <text:p>164,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.08467999999993" table:style-name="ce10">
            <text:p>7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.762" table:style-name="ce10">
            <text:p>29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ongo, Rep.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.86255999999997" table:style-name="ce10">
            <text:p>352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osta Ric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.16749999999999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.35792999999995" table:style-name="ce10">
            <text:p>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ote d'Ivoire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.50817000000001" table:style-name="ce10">
            <text:p>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.56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.31818000000001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Cuba</text:p>
          </table:table-cell>
          <table:table-cell office:value-type="string" table:style-name="ce9">
            <text:p>Export Credit Guarantee Depart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1.3632600000001" table:style-name="ce10">
            <text:p>2,891</text:p>
          </table:table-cell>
          <table:table-cell office:value-type="float" office:value="1459.6797799999999" table:style-name="ce10">
            <text:p>1,4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Developing countries, unspecified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2520.4459999999999" table:style-name="ce10">
            <text:p>2,520</text:p>
          </table:table-cell>
          <table:table-cell office:value-type="float" office:value="14.62763" table:style-name="ce10">
            <text:p>15</text:p>
          </table:table-cell>
          <table:table-cell office:value-type="float" office:value="84412.902230000007" table:style-name="ce10">
            <text:p>84,413</text:p>
          </table:table-cell>
          <table:table-cell office:value-type="float" office:value="293902.07804389892" table:style-name="ce10">
            <text:p>293,902</text:p>
          </table:table-cell>
          <table:table-cell office:value-type="float" office:value="263.93638829999998" table:style-name="ce10">
            <text:p>264</text:p>
          </table:table-cell>
          <table:table-cell office:value-type="float" office:value="24123" table:style-name="ce10">
            <text:p>24,123</text:p>
          </table:table-cell>
          <table:table-cell office:value-type="float" office:value="10934.258908400003" table:style-name="ce10">
            <text:p>10,934</text:p>
          </table:table-cell>
          <table:table-cell office:value-type="float" office:value="1885905.7588600002" table:style-name="ce10">
            <text:p>1,885,906</text:p>
          </table:table-cell>
          <table:table-cell office:value-type="float" office:value="0" table:style-name="ce10">
            <text:p>0</text:p>
          </table:table-cell>
          <table:table-cell office:value-type="float" office:value="81904.383419999998" table:style-name="ce10">
            <text:p>81,904</text:p>
          </table:table-cell>
          <table:table-cell office:value-type="float" office:value="0" table:style-name="ce10">
            <text:p>0</text:p>
          </table:table-cell>
          <table:table-cell office:value-type="float" office:value="61805.190739999998" table:style-name="ce10">
            <text:p>61,805</text:p>
          </table:table-cell>
          <table:table-cell office:value-type="float" office:value="163887.12" table:style-name="ce10">
            <text:p>163,887</text:p>
          </table:table-cell>
          <table:table-cell office:value-type="float" office:value="958.92586879999999" table:style-name="ce10">
            <text:p>959</text:p>
          </table:table-cell>
          <table:table-cell office:value-type="float" office:value="869.82212000000027" table:style-name="ce10">
            <text:p>870</text:p>
          </table:table-cell>
          <table:table-cell office:value-type="float" office:value="252490.47381200004" table:style-name="ce10">
            <text:p>252,490</text:p>
          </table:table-cell>
          <table:table-cell office:value-type="float" office:value="4830.2325954999997" table:style-name="ce10">
            <text:p>4,830</text:p>
          </table:table-cell>
          <table:table-cell office:value-type="float" office:value="224.999" table:style-name="ce10">
            <text:p>225</text:p>
          </table:table-cell>
          <table:table-cell office:value-type="float" office:value="29626.670270000002" table:style-name="ce10">
            <text:p>29,627</text:p>
          </table:table-cell>
          <table:table-cell office:value-type="float" office:value="2319.2971600000001" table:style-name="ce10">
            <text:p>2,319</text:p>
          </table:table-cell>
          <table:table-cell office:value-type="float" office:value="1104.202" table:style-name="ce10">
            <text:p>1,104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Djibouti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.921779999999998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Dominic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210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592820000000003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919699999999999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Dominican Republic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.76448000000005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Ecuador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.82962999999995" table:style-name="ce10">
            <text:p>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Egypt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99.60168" table:style-name="ce10">
            <text:p>12,800</text:p>
          </table:table-cell>
          <table:table-cell office:value-type="float" office:value="4144.8021500000013" table:style-name="ce10">
            <text:p>4,145</text:p>
          </table:table-cell>
          <table:table-cell office:value-type="float" office:value="45.30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4.6462899999997" table:style-name="ce10">
            <text:p>6,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2323300000000001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El Salvador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.79285000000002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8">
            <text:p>Eritrea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.10400000000004" table:style-name="ce10">
            <text:p>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4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Ethiop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.230850000000004" table:style-name="ce10">
            <text:p>91</text:p>
          </table:table-cell>
          <table:table-cell office:value-type="float" office:value="2591.5537767000005" table:style-name="ce10">
            <text:p>2,5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.11131999999998" table:style-name="ce10">
            <text:p>383</text:p>
          </table:table-cell>
          <table:table-cell office:value-type="float" office:value="321751.85283999989" table:style-name="ce10">
            <text:p>321,7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4.16353000000004" table:style-name="ce10">
            <text:p>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.01041999999995" table:style-name="ce10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Europe, regional</text:p>
          </table:table-cell>
          <table:table-cell office:value-type="string" table:style-name="ce9">
            <text:p>Conflict Pool/ CSSF</text:p>
          </table:table-cell>
          <table:table-cell office:value-type="float" office:value="643.76989730000003" table:style-name="ce10">
            <text:p>6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88.269329999992" table:style-name="ce10">
            <text:p>31,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.572999999999993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79.760399999996" table:style-name="ce10">
            <text:p>22,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Far East Asia, regional</text:p>
          </table:table-cell>
          <table:table-cell office:value-type="string" table:style-name="ce9">
            <text:p>Prosperity f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353560000000002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.62061000000006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Fiji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.10795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712.38113999999996" table:style-name="ce10">
            <text:p>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9495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.99434000000002" table:style-name="ce10">
            <text:p>2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Former Yugoslav Republic of Macedonia (FYROM)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.317" table:style-name="ce10">
            <text:p>1,530</text:p>
          </table:table-cell>
          <table:table-cell office:value-type="float" office:value="99.941079999999999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.30775999999997" table:style-name="ce10">
            <text:p>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abo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513200000000001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ambi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9694199999999999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5170.8457543" table:style-name="ce10">
            <text:p>15,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.19756000000001" table:style-name="ce10">
            <text:p>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eorg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.77655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.99890000000005" table:style-name="ce10">
            <text:p>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han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6950099999999999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58.2481" table:style-name="ce10">
            <text:p>1,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.19367" table:style-name="ce10">
            <text:p>105</text:p>
          </table:table-cell>
          <table:table-cell office:value-type="float" office:value="52097.485639999977" table:style-name="ce10">
            <text:p>52,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3.4559799999997" table:style-name="ce10">
            <text:p>2,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.08237000000003" table:style-name="ce10">
            <text:p>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.08207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renad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99E-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.939250000000001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uatemal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.34720000000004" table:style-name="ce10">
            <text:p>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09085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.75796000000003" table:style-name="ce10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uinea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.85050000000001" table:style-name="ce10">
            <text:p>3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.76981000000001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uinea-Bissau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826799999999999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Guyan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357499999999999" table:style-name="ce10">
            <text:p>2</text:p>
          </table:table-cell>
          <table:table-cell office:value-type="float" office:value="293.32900000000001" table:style-name="ce10">
            <text:p>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.892000000000003" table:style-name="ce10">
            <text:p>64</text:p>
          </table:table-cell>
          <table:table-cell office:value-type="float" office:value="432.71857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2.74783000000002" table:style-name="ce10">
            <text:p>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Haiti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.87646999999998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0.3871600000002" table:style-name="ce10">
            <text:p>4,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.959589999999999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Hondura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.03304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.04750000000001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.23255999999998" table:style-name="ce10">
            <text:p>2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Ind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0343999999999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284.72844979999" table:style-name="ce10">
            <text:p>22,2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404499999999999" table:style-name="ce10">
            <text:p>23</text:p>
          </table:table-cell>
          <table:table-cell office:value-type="float" office:value="47691.037530000023" table:style-name="ce10">
            <text:p>47,691</text:p>
          </table:table-cell>
          <table:table-cell office:value-type="float" office:value="0" table:style-name="ce10">
            <text:p>0</text:p>
          </table:table-cell>
          <table:table-cell office:value-type="float" office:value="1341.5650000000001" table:style-name="ce10">
            <text:p>1,342</text:p>
          </table:table-cell>
          <table:table-cell office:value-type="float" office:value="0" table:style-name="ce10">
            <text:p>0</text:p>
          </table:table-cell>
          <table:table-cell office:value-type="float" office:value="17453.245740000006" table:style-name="ce10">
            <text:p>17,4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.4062999999999" table:style-name="ce10">
            <text:p>1,242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Indones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9.86176" table:style-name="ce10">
            <text:p>970</text:p>
          </table:table-cell>
          <table:table-cell office:value-type="float" office:value="3782.3865199999991" table:style-name="ce10">
            <text:p>3,7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.16453000000001" table:style-name="ce10">
            <text:p>283</text:p>
          </table:table-cell>
          <table:table-cell office:value-type="float" office:value="14623.42892" table:style-name="ce10">
            <text:p>14,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1.4682700000003" table:style-name="ce10">
            <text:p>5,5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.20725999999999" table:style-name="ce10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Ir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1.2548200000001" table:style-name="ce10">
            <text:p>1,6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Iraq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10.309389999999" table:style-name="ce10">
            <text:p>29,710</text:p>
          </table:table-cell>
          <table:table-cell office:value-type="float" office:value="428.49156000000005" table:style-name="ce10">
            <text:p>428</text:p>
          </table:table-cell>
          <table:table-cell office:value-type="float" office:value="1400.8933700000002" table:style-name="ce10">
            <text:p>1,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957.926919999998" table:style-name="ce10">
            <text:p>47,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9.1050700000001" table:style-name="ce10">
            <text:p>3,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Jamaic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99581000000001" table:style-name="ce10">
            <text:p>119</text:p>
          </table:table-cell>
          <table:table-cell office:value-type="float" office:value="784.66500000000008" table:style-name="ce10">
            <text:p>785</text:p>
          </table:table-cell>
          <table:table-cell office:value-type="float" office:value="566.24878139999998" table:style-name="ce10">
            <text:p>5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2.6201399999991" table:style-name="ce10">
            <text:p>4,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1.93921" table:style-name="ce10">
            <text:p>1,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Jord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90.550609999998" table:style-name="ce10">
            <text:p>14,891</text:p>
          </table:table-cell>
          <table:table-cell office:value-type="float" office:value="1068.9438399999997" table:style-name="ce10">
            <text:p>1,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91.640310000003" table:style-name="ce10">
            <text:p>40,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7.1163900000001" table:style-name="ce10">
            <text:p>3,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.54313999999999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Kazakhst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.66466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.59055999999987" table:style-name="ce10">
            <text:p>9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.232999999999997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Keny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42014" table:style-name="ce10">
            <text:p>124</text:p>
          </table:table-cell>
          <table:table-cell office:value-type="float" office:value="5854.6808099999998" table:style-name="ce10">
            <text:p>5,855</text:p>
          </table:table-cell>
          <table:table-cell office:value-type="float" office:value="8356.9591362499996" table:style-name="ce10">
            <text:p>8,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.65660000000003" table:style-name="ce10">
            <text:p>659</text:p>
          </table:table-cell>
          <table:table-cell office:value-type="float" office:value="133955.75211" table:style-name="ce10">
            <text:p>133,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1.14183" table:style-name="ce10">
            <text:p>3,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35.07336999999995" table:style-name="ce10">
            <text:p>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Kiribati</text:p>
          </table:table-cell>
          <table:table-cell office:value-type="string" table:style-name="ce9">
            <text:p>Colonial Pensions administered by DF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72516000000000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357529999999999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8">
            <text:p>Korea, Dem. Rep.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.056069999999998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Kosovo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8.3239699999999" table:style-name="ce10">
            <text:p>2,7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.14702999999997" table:style-name="ce10">
            <text:p>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Kyrgyz Republic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.26499999999999" table:style-name="ce10">
            <text:p>141</text:p>
          </table:table-cell>
          <table:table-cell office:value-type="float" office:value="2551.52484" table:style-name="ce10">
            <text:p>2,5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3.53006999999991" table:style-name="ce10">
            <text:p>8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Lao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.23249999999999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.3929" table:style-name="ce10">
            <text:p>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Lebano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97.154269999999" table:style-name="ce10">
            <text:p>20,297</text:p>
          </table:table-cell>
          <table:table-cell office:value-type="float" office:value="1177.9210499999999" table:style-name="ce10">
            <text:p>1,178</text:p>
          </table:table-cell>
          <table:table-cell office:value-type="float" office:value="23.835999999999999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991.692840000003" table:style-name="ce10">
            <text:p>82,9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0.89941" table:style-name="ce10">
            <text:p>9,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1.2081900000001" table:style-name="ce10">
            <text:p>1,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Lesotho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2321299999999997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4.20135000000001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.5444400000000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.158360000000002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Liber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02170000000001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8.85502" table:style-name="ce10">
            <text:p>2,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.12580000000003" table:style-name="ce10">
            <text:p>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625209999999996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Libya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36.391610000002" table:style-name="ce10">
            <text:p>11,7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6.9553799999999" table:style-name="ce10">
            <text:p>1,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7.43715" table:style-name="ce10">
            <text:p>1,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adagascar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.59348" table:style-name="ce10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6.4769000000003" table:style-name="ce10">
            <text:p>1,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.8640400000000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alawi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.00933000000001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507.0864700000002" table:style-name="ce10">
            <text:p>2,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.24374999999998" table:style-name="ce10">
            <text:p>252</text:p>
          </table:table-cell>
          <table:table-cell office:value-type="float" office:value="77598.844709999976" table:style-name="ce10">
            <text:p>77,5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.46415000000002" table:style-name="ce10">
            <text:p>7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.889760000000003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27.8940000000002" table:style-name="ce10">
            <text:p>8,328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alaysi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.402850000000001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0861.100850000001" table:style-name="ce10">
            <text:p>10,8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1.8155700000002" table:style-name="ce10">
            <text:p>2,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.15335000000002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aldive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.382950000000001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.89080999999996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ali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6.6870000000004" table:style-name="ce10">
            <text:p>2,447</text:p>
          </table:table-cell>
          <table:table-cell office:value-type="float" office:value="29.95232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.48150000000001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arshall Islands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.95726999999999" table:style-name="ce1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auritan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.63120999999999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auritiu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8134600000000001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.218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.80121999999994" table:style-name="ce10">
            <text:p>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exico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2.3776000000025" table:style-name="ce10">
            <text:p>6,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1.6277200000004" table:style-name="ce10">
            <text:p>5,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3.5127099999995" table:style-name="ce10">
            <text:p>1,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icronesia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5679999999999996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iddle East, region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3944.6079949999998" table:style-name="ce10">
            <text:p>3,9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6.2342799999988" table:style-name="ce10">
            <text:p>4,976</text:p>
          </table:table-cell>
          <table:table-cell office:value-type="float" office:value="0" table:style-name="ce10">
            <text:p>0</text:p>
          </table:table-cell>
          <table:table-cell office:value-type="float" office:value="770.06299999999999" table:style-name="ce10">
            <text:p>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80.97135" table:style-name="ce10">
            <text:p>11,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69.65309" table:style-name="ce10">
            <text:p>42,8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oldov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.95309" table:style-name="ce10">
            <text:p>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ongol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.99286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.73050000000001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.95472000000001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ontenegro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.686999999999998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7.68376000000001" table:style-name="ce10">
            <text:p>9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ontserrat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2.7359999999999" table:style-name="ce10">
            <text:p>1,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.02750000000003" table:style-name="ce10">
            <text:p>361</text:p>
          </table:table-cell>
          <table:table-cell office:value-type="float" office:value="25467.814020000002" table:style-name="ce10">
            <text:p>25,4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.39873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.6434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orocco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1.4280000000003" table:style-name="ce10">
            <text:p>2,611</text:p>
          </table:table-cell>
          <table:table-cell office:value-type="float" office:value="462.27814999999998" table:style-name="ce10">
            <text:p>4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.50375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0.6930500000003" table:style-name="ce10">
            <text:p>2,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ozambique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.01643999999999" table:style-name="ce10">
            <text:p>6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.36076000000003" table:style-name="ce10">
            <text:p>273</text:p>
          </table:table-cell>
          <table:table-cell office:value-type="float" office:value="56007.52543999999" table:style-name="ce10">
            <text:p>56,0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.33456999999987" table:style-name="ce10">
            <text:p>6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7489999999999999E-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Myanmar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7849000000000003" table:style-name="ce10">
            <text:p>0</text:p>
          </table:table-cell>
          <table:table-cell office:value-type="float" office:value="2201.4629999999997" table:style-name="ce10">
            <text:p>2,201</text:p>
          </table:table-cell>
          <table:table-cell office:value-type="float" office:value="335.67746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.32650000000001" table:style-name="ce10">
            <text:p>438</text:p>
          </table:table-cell>
          <table:table-cell office:value-type="float" office:value="115093.56172999997" table:style-name="ce10">
            <text:p>115,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8.9626800000001" table:style-name="ce10">
            <text:p>2,6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.38655" table:style-name="ce10">
            <text:p>71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Namib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.48939999999999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.48242000000005" table:style-name="ce10">
            <text:p>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Nep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.89515" table:style-name="ce10">
            <text:p>159</text:p>
          </table:table-cell>
          <table:table-cell office:value-type="float" office:value="2577.3184600000009" table:style-name="ce10">
            <text:p>2,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.29898000000003" table:style-name="ce10">
            <text:p>407</text:p>
          </table:table-cell>
          <table:table-cell office:value-type="float" office:value="95374.713270000007" table:style-name="ce10">
            <text:p>95,375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615.21522" table:style-name="ce10">
            <text:p>1,6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Nicaragu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.82302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.380000000000003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.26302000000001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Niger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25.80054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Niger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.43536" table:style-name="ce10">
            <text:p>204</text:p>
          </table:table-cell>
          <table:table-cell office:value-type="float" office:value="11328.639140000001" table:style-name="ce10">
            <text:p>11,329</text:p>
          </table:table-cell>
          <table:table-cell office:value-type="float" office:value="3834.8806300000006" table:style-name="ce10">
            <text:p>3,8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.29175" table:style-name="ce10">
            <text:p>57</text:p>
          </table:table-cell>
          <table:table-cell office:value-type="float" office:value="305671.46590999997" table:style-name="ce10">
            <text:p>305,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0.4373699999996" table:style-name="ce10">
            <text:p>5,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.332930000000005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.70206000000002" table:style-name="ce10">
            <text:p>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North &amp; Central America, region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73.058000000000007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.884860000000003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.68571999999995" table:style-name="ce10">
            <text:p>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64.502480000003" table:style-name="ce10">
            <text:p>15,0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North of Sahara, regional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9.4267600000003" table:style-name="ce10">
            <text:p>3,519</text:p>
          </table:table-cell>
          <table:table-cell office:value-type="float" office:value="110.36445999999999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.683410000000002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Oceania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.41244999999998" table:style-name="ce10">
            <text:p>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.40925" table:style-name="ce10">
            <text:p>114</text:p>
          </table:table-cell>
          <table:table-cell office:value-type="float" office:value="3000" table:style-name="ce10">
            <text:p>3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Pakist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2000000000000003E-2" table:style-name="ce10">
            <text:p>0</text:p>
          </table:table-cell>
          <table:table-cell office:value-type="float" office:value="19483.301820000001" table:style-name="ce10">
            <text:p>19,483</text:p>
          </table:table-cell>
          <table:table-cell office:value-type="float" office:value="1191.8049099999998" table:style-name="ce10">
            <text:p>1,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578.56722999987" table:style-name="ce10">
            <text:p>366,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88.22933" table:style-name="ce10">
            <text:p>14,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.60534999999999" table:style-name="ce10">
            <text:p>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" table:style-name="ce10">
            <text:p>425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Panam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.52395000000001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7.7795000000001" table:style-name="ce10">
            <text:p>8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Papua New Guine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.44007999999997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.5025" table:style-name="ce10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.69601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Paraguay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.59375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.45297999999997" table:style-name="ce10">
            <text:p>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Peru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1.52135" table:style-name="ce10">
            <text:p>1,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.409499999999994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9.9656799999996" table:style-name="ce10">
            <text:p>1,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.36238000000003" table:style-name="ce10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Philippines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8.6582599999992" table:style-name="ce10">
            <text:p>4,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.53961999999999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5.9837499999999" table:style-name="ce10">
            <text:p>2,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.27806000000004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Rwand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.20490289999998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61.863600000019" table:style-name="ce10">
            <text:p>56,7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.2701300000001" table:style-name="ce10">
            <text:p>1,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.34992" table:style-name="ce10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.39699999999993" table:style-name="ce10">
            <text:p>998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amo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4785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.94802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984999999999999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ao Tome &amp; Principe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642340000000004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92529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eneg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.89040000000006" table:style-name="ce10">
            <text:p>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5.99188999999978" table:style-name="ce10">
            <text:p>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erb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.91759999999999" table:style-name="ce10">
            <text:p>5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2.5789300000001" table:style-name="ce10">
            <text:p>1,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eychelles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26520000000000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6.2577" table:style-name="ce10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.008310000000009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ierra Leone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6987100000000002" table:style-name="ce10">
            <text:p>3</text:p>
          </table:table-cell>
          <table:table-cell office:value-type="float" office:value="893.88487500000008" table:style-name="ce10">
            <text:p>894</text:p>
          </table:table-cell>
          <table:table-cell office:value-type="float" office:value="210.70099999999999" table:style-name="ce10">
            <text:p>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.34787" table:style-name="ce10">
            <text:p>111</text:p>
          </table:table-cell>
          <table:table-cell office:value-type="float" office:value="115402.62414" table:style-name="ce10">
            <text:p>115,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3.8451999999997" table:style-name="ce10">
            <text:p>1,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.41240999999999" table:style-name="ce10">
            <text:p>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olomon Islands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417789999999997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.46068999999997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omal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1988799999999999" table:style-name="ce10">
            <text:p>3</text:p>
          </table:table-cell>
          <table:table-cell office:value-type="float" office:value="19262.232780000002" table:style-name="ce10">
            <text:p>19,262</text:p>
          </table:table-cell>
          <table:table-cell office:value-type="float" office:value="108.30325999999999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505.56265000015" table:style-name="ce10">
            <text:p>262,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.25259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outh &amp; Central Asia, regional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7800.4313430000002" table:style-name="ce10">
            <text:p>7,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6.1676500000001" table:style-name="ce10">
            <text:p>1,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468.61636" table:style-name="ce10">
            <text:p>54,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outh Africa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82.590881000009" table:style-name="ce10">
            <text:p>12,8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5.55594" table:style-name="ce10">
            <text:p>1,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83.5727300000017" table:style-name="ce10">
            <text:p>4,8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.62354999999999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outh America, regional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1536.7909908333299" table:style-name="ce10">
            <text:p>1,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99.604569999996" table:style-name="ce10">
            <text:p>96,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95825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15.99208" table:style-name="ce10">
            <text:p>14,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.302269999999993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outh Asia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7.7657100000001" table:style-name="ce10">
            <text:p>1,488</text:p>
          </table:table-cell>
          <table:table-cell office:value-type="float" office:value="0" table:style-name="ce10">
            <text:p>0</text:p>
          </table:table-cell>
          <table:table-cell office:value-type="float" office:value="889.02200000000005" table:style-name="ce10">
            <text:p>889</text:p>
          </table:table-cell>
          <table:table-cell office:value-type="float" office:value="0" table:style-name="ce10">
            <text:p>0</text:p>
          </table:table-cell>
          <table:table-cell office:value-type="float" office:value="-23.129869999999997" table:style-name="ce10">
            <text:p>-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outh of Sahara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1928.049287" table:style-name="ce10">
            <text:p>1,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236.0903100000005" table:style-name="ce10">
            <text:p>-2,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375.38266999999" table:style-name="ce10">
            <text:p>165,375</text:p>
          </table:table-cell>
          <table:table-cell office:value-type="float" office:value="0" table:style-name="ce10">
            <text:p>0</text:p>
          </table:table-cell>
          <table:table-cell office:value-type="float" office:value="2969.9350000000004" table:style-name="ce10">
            <text:p>2,970</text:p>
          </table:table-cell>
          <table:table-cell office:value-type="float" office:value="0" table:style-name="ce10">
            <text:p>0</text:p>
          </table:table-cell>
          <table:table-cell office:value-type="float" office:value="324.14126999999996" table:style-name="ce10">
            <text:p>3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outh Sud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4.2652599999997" table:style-name="ce10">
            <text:p>4,0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71.78627000001" table:style-name="ce10">
            <text:p>163,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.58625000000006" table:style-name="ce10">
            <text:p>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ri Lank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4.68084" table:style-name="ce10">
            <text:p>2,385</text:p>
          </table:table-cell>
          <table:table-cell office:value-type="float" office:value="327.45628950000003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920.8809499999993" table:style-name="ce10">
            <text:p>2,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t. Helen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4.9500000000003" table:style-name="ce10">
            <text:p>2,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.26363000000003" table:style-name="ce10">
            <text:p>500</text:p>
          </table:table-cell>
          <table:table-cell office:value-type="float" office:value="47862.249229999994" table:style-name="ce10">
            <text:p>47,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152300000000000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t. Luci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699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5316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t.Vincent &amp; Grenadines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9230000000000001E-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.06232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.015210000000003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tates Ex-Yugoslavia unspecified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.02395000000001" table:style-name="ce10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ud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834879999999998" table:style-name="ce10">
            <text:p>29</text:p>
          </table:table-cell>
          <table:table-cell office:value-type="float" office:value="3424.3491842999997" table:style-name="ce10">
            <text:p>3,424</text:p>
          </table:table-cell>
          <table:table-cell office:value-type="float" office:value="384.20260000000002" table:style-name="ce10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.17" table:style-name="ce10">
            <text:p>93</text:p>
          </table:table-cell>
          <table:table-cell office:value-type="float" office:value="56117.821669999998" table:style-name="ce10">
            <text:p>56,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5.1764000000007" table:style-name="ce10">
            <text:p>2,8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803110000000004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uriname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384329999999999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waziland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302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.75364999999999" table:style-name="ce10">
            <text:p>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yr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19.243969999989" table:style-name="ce10">
            <text:p>55,419</text:p>
          </table:table-cell>
          <table:table-cell office:value-type="float" office:value="0" table:style-name="ce10">
            <text:p>0</text:p>
          </table:table-cell>
          <table:table-cell office:value-type="float" office:value="20.253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37.60348000002" table:style-name="ce10">
            <text:p>141,038</text:p>
          </table:table-cell>
          <table:table-cell office:value-type="float" office:value="22409.626" table:style-name="ce10">
            <text:p>22,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.2510600000005" table:style-name="ce10">
            <text:p>3,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1.42506" table:style-name="ce10">
            <text:p>10,731</text:p>
          </table:table-cell>
          <table:table-cell office:value-type="float" office:value="80509.964000000007" table:style-name="ce10">
            <text:p>80,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Tajikista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.742999999999995" table:style-name="ce10">
            <text:p>74</text:p>
          </table:table-cell>
          <table:table-cell office:value-type="float" office:value="1890.9502600000001" table:style-name="ce10">
            <text:p>1,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.83875" table:style-name="ce10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Tanzan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.06163000000001" table:style-name="ce10">
            <text:p>206</text:p>
          </table:table-cell>
          <table:table-cell office:value-type="float" office:value="1052.7855" table:style-name="ce10">
            <text:p>1,053</text:p>
          </table:table-cell>
          <table:table-cell office:value-type="float" office:value="3931.3637405799996" table:style-name="ce10">
            <text:p>3,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.74757" table:style-name="ce10">
            <text:p>192</text:p>
          </table:table-cell>
          <table:table-cell office:value-type="float" office:value="159966.76003999994" table:style-name="ce10">
            <text:p>159,9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9.6295100000002" table:style-name="ce10">
            <text:p>1,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.42020000000000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554600000000001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Thailand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2.3205399999997" table:style-name="ce10">
            <text:p>3,8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3.9140699999994" table:style-name="ce10">
            <text:p>3,3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.447000000000003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Timor-Leste</text:p>
          </table:table-cell>
          <table:table-cell office:value-type="string" table:style-name="ce9">
            <text:p>Department for Environment Food and Rural Affai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.093369999999993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.15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529089999999997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Tonga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56418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Tunisia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.8790000000017" table:style-name="ce10">
            <text:p>7,101</text:p>
          </table:table-cell>
          <table:table-cell office:value-type="float" office:value="0" table:style-name="ce10">
            <text:p>0</text:p>
          </table:table-cell>
          <table:table-cell office:value-type="float" office:value="283.31799999999998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7.8580000000002" table:style-name="ce10">
            <text:p>2,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8">
            <text:p>Turkey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1.479769999999" table:style-name="ce10">
            <text:p>2,961</text:p>
          </table:table-cell>
          <table:table-cell office:value-type="float" office:value="214.446" table:style-name="ce10">
            <text:p>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412.59449" table:style-name="ce10">
            <text:p>128,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37.9098400000003" table:style-name="ce10">
            <text:p>5,7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.65730000000019" table:style-name="ce10">
            <text:p>5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Turkmenist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.50030999999998" table:style-name="ce10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Ugand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.99869000000001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10031.455285880003" table:style-name="ce10">
            <text:p>10,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.5545500000001" table:style-name="ce10">
            <text:p>1,178</text:p>
          </table:table-cell>
          <table:table-cell office:value-type="float" office:value="127532.91664" table:style-name="ce10">
            <text:p>127,5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4.1754599999999" table:style-name="ce10">
            <text:p>1,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.252600000000001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Ukraine</text:p>
          </table:table-cell>
          <table:table-cell office:value-type="string" table:style-name="ce9">
            <text:p>Conflict Pool/ CSS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2.897320000002" table:style-name="ce10">
            <text:p>10,263</text:p>
          </table:table-cell>
          <table:table-cell office:value-type="float" office:value="41.871729999999999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2.4427700000001" table:style-name="ce10">
            <text:p>2,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5.5743899999998" table:style-name="ce10">
            <text:p>3,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Uruguay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.38585999999998" table:style-name="ce10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Uzbekistan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0.1498099999999" table:style-name="ce10">
            <text:p>2,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Vanuatu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6748500000000002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.86289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<text:a xlink:href="https://www.gov.uk/government/uploads/system/uploads/attachment_data/file/659208/annexes-1-4.pdf">Venezuela</text:a>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3.7258199999999" table:style-name="ce10">
            <text:p>1,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Vietnam</text:p>
          </table:table-cell>
          <table:table-cell office:value-type="string" table:style-name="ce9">
            <text:p>Department for Business, Energy and Industrial Strateg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2.5911099999998" table:style-name="ce10">
            <text:p>3,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.00900000000007" table:style-name="ce10">
            <text:p>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1.2341900000001" table:style-name="ce10">
            <text:p>2,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.28185999999999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West Bank &amp; Gaza Strip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6.8674499999997" table:style-name="ce10">
            <text:p>6,387</text:p>
          </table:table-cell>
          <table:table-cell office:value-type="float" office:value="52.336219999999997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30.360489999992" table:style-name="ce10">
            <text:p>51,8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7.4949000000001" table:style-name="ce10">
            <text:p>3,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West Indies, regional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23.106380000012" table:style-name="ce10">
            <text:p>91,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.5221499999999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Yemen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504300000000001" table:style-name="ce10">
            <text:p>24</text:p>
          </table:table-cell>
          <table:table-cell office:value-type="float" office:value="2860.4967499999993" table:style-name="ce10">
            <text:p>2,860</text:p>
          </table:table-cell>
          <table:table-cell office:value-type="float" office:value="0" table:style-name="ce10">
            <text:p>0</text:p>
          </table:table-cell>
          <table:table-cell office:value-type="float" office:value="28.233000000000001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182.60637000002" table:style-name="ce10">
            <text:p>201,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.88635999999997" table:style-name="ce10">
            <text:p>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Zambia</text:p>
          </table:table-cell>
          <table:table-cell office:value-type="string" table:style-name="ce9">
            <text:p>Department for International Developme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.56818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677.25185499999998" table:style-name="ce10">
            <text:p>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.16475" table:style-name="ce10">
            <text:p>115</text:p>
          </table:table-cell>
          <table:table-cell office:value-type="float" office:value="50343.064629999993" table:style-name="ce10">
            <text:p>50,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.68314999999984" table:style-name="ce10">
            <text:p>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4.27299999999991" table:style-name="ce10">
            <text:p>84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Zimbabwe</text:p>
          </table:table-cell>
          <table:table-cell office:value-type="string" table:style-name="ce13">
            <text:p>Department for International Developmen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.06356000000005" table:style-name="ce14">
            <text:p>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18.289420000001" table:style-name="ce14">
            <text:p>90,8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2.22567" table:style-name="ce14">
            <text:p>1,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.784049999999993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2">
          <table:table-cell table:number-columns-repeated="23" table:style-name="ce3"/>
          <table:table-cell office:value-type="string" table:style-name="ce15">
            <text:p>Source: Statistics for International Development</text:p>
          </table:table-cell>
          <table:table-cell table:number-columns-repeated="16360"/>
        </table:table-row>
        <table:table-row table:style-name="ro2">
          <table:table-cell table:number-columns-repeated="23" table:style-name="ce3"/>
          <table:table-cell office:value-type="string" table:style-name="ce16">
            <text:p>Updated: 29 November 2018</text:p>
          </table:table-cell>
          <table:table-cell table:number-columns-repeated="16360"/>
        </table:table-row>
        <table:table-row table:style-name="ro2">
          <table:table-cell table:number-columns-repeated="23" table:style-name="ce3"/>
          <table:table-cell office:value-type="string" table:style-name="ce16">
            <text:p>Next update: November 2019</text:p>
          </table:table-cell>
          <table:table-cell table:number-columns-repeated="16360"/>
        </table:table-row>
        <table:table-row table:number-rows-repeated="1048416" table:style-name="ro6">
          <table:table-cell table:number-columns-repeated="16384"/>
        </table:table-row>
        <table:named-expressions>
          <table:named-range table:name="Print_Area" table:cell-range-address="Table_A4f.$A$1:Table_A4f.$X$160" table:base-cell-address="Table_A4f.$A$1"/>
          <table:named-range table:name="Print_Titles" table:cell-range-address="Table_A4f.$A$1:Table_A4f.$XFD$3" table:base-cell-address="Table_A4f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f.$A$1"/>
        <table:named-expression table:name="africa" table:expression="of:=[.#REF!]" table:base-cell-address="Table_A4f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f.$A$1"/>
        <table:named-expression table:name="america" table:expression="of:=[.#REF!]" table:base-cell-address="Table_A4f.$A$1"/>
        <table:named-range table:name="Americas" table:cell-range-address="'file:///C:/Users/e-kulasinghe/AppData/Local/Microsoft/Windows/INetCache/IE/0GLL71T9/Additional%20tables_workings.xlsx'#Raw_Table_A4c.$B$7:Raw_Table_A4c.$T$43" table:base-cell-address="Table_A4f.$A$1"/>
        <table:named-expression table:name="Asia" table:expression="of:=[.#REF!]" table:base-cell-address="Table_A4f.$A$1"/>
        <table:named-expression table:name="asia_a4b" table:expression="of:=[.#REF!]" table:base-cell-address="Table_A4f.$A$1"/>
        <table:named-expression table:name="bimultitba6" table:expression="of:=[.#REF!]" table:base-cell-address="Table_A4f.$A$1"/>
        <table:named-range table:name="common" table:cell-range-address="'file:///C:/Users/e-kulasinghe/AppData/Local/Microsoft/Windows/INetCache/IE/0GLL71T9/SID%202016%20Tables%20-%20AM.xlsx'#Commonwealth.$B$7:Commonwealth.$W$167" table:base-cell-address="Table_A4f.$A$1"/>
        <table:named-expression table:name="commonwealth" table:expression="of:=[.#REF!]" table:base-cell-address="Table_A4f.$A$1"/>
        <table:named-expression table:name="commonwealth_A4G" table:expression="of:=[.#REF!]" table:base-cell-address="Table_A4f.$A$1"/>
        <table:named-range table:name="country" table:cell-range-address="'file:///C:/Users/e-kulasinghe/AppData/Local/Microsoft/Windows/INetCache/IE/0GLL71T9/SID%202016%20Tables%20-%20AM.xlsx'#RAW_Table_C81.$B$7:RAW_Table_C81.$D$150" table:base-cell-address="Table_A4f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f.$A$1"/>
        <table:named-range table:name="detailsector" table:cell-range-address="'file:///C:/Users/e-kulasinghe/AppData/Local/Microsoft/Windows/INetCache/IE/0GLL71T9/Additional%20tables_workings.xlsx'#Raw_Table_A7.$C$5:Raw_Table_A7.$R$44" table:base-cell-address="Table_A4f.$A$1"/>
        <table:named-expression table:name="Europe" table:expression="of:=[.#REF!]" table:base-cell-address="Table_A4f.$A$1"/>
        <table:named-expression table:name="europetab" table:expression="of:=[.#REF!]" table:base-cell-address="Table_A4f.$A$1"/>
        <table:named-expression table:name="melon" table:expression="of:=[.#REF!]" table:base-cell-address="Table_A4f.$A$1"/>
        <table:named-expression table:name="multi_bimultiA8" table:expression="of:=[.#REF!]" table:base-cell-address="Table_A4f.$A$1"/>
        <table:named-expression table:name="multibi" table:expression="of:=[.#REF!]" table:base-cell-address="Table_A4f.$A$1"/>
        <table:named-range table:name="OGD" table:cell-range-address="'file:///C:/Users/e-kulasinghe/AppData/Local/Microsoft/Windows/INetCache/IE/0GLL71T9/SID%202016%20Tables%20-%20AM.xlsx'#RAW_Table_31.$B$8:RAW_Table_31.$P$31" table:base-cell-address="Table_A4f.$A$1"/>
        <table:named-expression table:name="pacific" table:expression="of:=[.#REF!]" table:base-cell-address="Table_A4f.$A$1"/>
        <table:named-range table:name="rawa2" table:cell-range-address="'file:///C:/Users/e-kulasinghe/AppData/Local/Microsoft/Windows/INetCache/IE/0GLL71T9/Additional%20tables_workings.xlsx'#Raw_Table_A2.$B$7:Raw_Table_A2.$AX$35" table:base-cell-address="Table_A4f.$A$1"/>
        <table:named-range table:name="rawa3" table:cell-range-address="'file:///C:/Users/e-kulasinghe/AppData/Local/Microsoft/Windows/INetCache/IE/0GLL71T9/Additional%20tables_workings.xlsx'#Raw_Table_A3.$B$5:Raw_Table_A3.$R$33" table:base-cell-address="Table_A4f.$A$1"/>
        <table:named-range table:name="rawa8" table:cell-range-address="'file:///C:/Users/e-kulasinghe/AppData/Local/Microsoft/Windows/INetCache/IE/0GLL71T9/Additional%20tables_workings.xlsx'#Raw_Table_A8.$B$9:Raw_Table_A8.$AN$103" table:base-cell-address="Table_A4f.$A$1"/>
        <table:named-expression table:name="region" table:expression="of:=[.#REF!]" table:base-cell-address="Table_A4f.$A$1"/>
        <table:named-expression table:name="tab_A2lookup" table:expression="of:=[.#REF!]" table:base-cell-address="Table_A4f.$A$1"/>
        <table:named-expression table:name="tab_A4f" table:expression="of:=[.#REF!]" table:base-cell-address="Table_A4f.$A$1"/>
        <table:named-expression table:name="tab_A7" table:expression="of:=[.#REF!]" table:base-cell-address="Table_A4f.$A$1"/>
        <table:named-expression table:name="taba8_multi" table:expression="of:=[.#REF!]" table:base-cell-address="Table_A4f.$A$1"/>
        <table:named-expression table:name="table_a2" table:expression="of:=[.#REF!]" table:base-cell-address="Table_A4f.$A$1"/>
        <table:named-expression table:name="tbl" table:expression="of:=[.#REF!]" table:base-cell-address="Table_A4f.$A$1"/>
        <table:named-expression table:name="tbl3A3" table:expression="of:=[.#REF!]" table:base-cell-address="Table_A4f.$A$1"/>
        <table:named-range table:name="tbleA5" table:cell-range-address="'file:///C:/Users/e-kulasinghe/AppData/Local/Microsoft/Windows/INetCache/IE/0GLL71T9/Additional%20tables_workings.xlsx'#Raw_Table_A5.$B$5:Raw_Table_A5.$L$132" table:base-cell-address="Table_A4f.$A$1"/>
        <table:named-range table:name="tbleA6" table:cell-range-address="'file:///C:/Users/e-kulasinghe/AppData/Local/Microsoft/Windows/INetCache/IE/0GLL71T9/Additional%20tables_workings.xlsx'#Raw_Table_A6.$B$7:Raw_Table_A6.$AX$13" table:base-cell-address="Table_A4f.$A$1"/>
        <table:named-expression table:name="tbleA8" table:expression="of:=[.#REF!]" table:base-cell-address="Table_A4f.$A$1"/>
        <table:named-range table:name="wales" table:cell-range-address="'file:///C:/Users/e-kulasinghe/AppData/Local/Microsoft/Windows/INetCache/IE/0GLL71T9/SID%202016%20Tables%20-%20AM.xlsx'#RAW_TABLE_101.$B$76:RAW_TABLE_101.$AR$76" table:base-cell-address="Table_A4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aw_TabA4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9:04Z</meta:creation-date>
    <dc:date>2018-11-27T12:29:11Z</dc:date>
  </office:meta>
</office:document-meta>
</file>