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4.4923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" style:parent-style-name="Heading1" style:family="paragraph">
      <style:paragraph-properties fo:break-before="page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 fo:line-height="0.2083in"/>
    </style:style>
    <style:style style:name="T12" style:parent-style-name="DefaultParagraphFont" style:family="text">
      <style:text-properties style:font-name-complex="Arial" fo:font-weight="bold" style:font-weight-asian="bold" style:font-size-complex="12pt"/>
    </style:style>
    <style:style style:name="T13" style:parent-style-name="DefaultParagraphFont" style:family="text">
      <style:text-properties style:font-name-complex="Arial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22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0.2083in"/>
    </style:style>
    <style:style style:name="T25" style:parent-style-name="DefaultParagraphFont" style:family="text">
      <style:text-properties style:font-name-complex="Arial" style:font-size-complex="12pt"/>
    </style:style>
    <style:style style:name="T26" style:parent-style-name="FootnoteReference" style:family="text">
      <style:text-properties style:font-name-complex="Arial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30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33" style:family="table-row">
      <style:table-row-properties style:min-row-height="0.0277in"/>
    </style:style>
    <style:style style:name="TableCell3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39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40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41" style:family="table-row">
      <style:table-row-properties style:min-row-height="0.0277in"/>
    </style:style>
    <style:style style:name="TableCell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44" style:family="table-row">
      <style:table-row-properties style:min-row-height="0.48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47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48" style:parent-style-name="NormalWeb" style:family="paragraph">
      <style:paragraph-properties fo:margin-top="0.0833in" fo:margin-bottom="0.0833in" fo:line-height="0.2083in" fo:margin-right="0.4597in">
        <style:tab-stops>
          <style:tab-stop style:type="left" style:position="6.1034in"/>
          <style:tab-stop style:type="left" style:position="6.4972in"/>
        </style:tab-stops>
      </style:paragraph-properties>
      <style:text-properties style:font-name="Arial" style:font-name-complex="Arial" fo:language="en" fo:country="GB"/>
    </style:style>
    <style:style style:name="P49" style:parent-style-name="NormalWeb" style:family="paragraph">
      <style:paragraph-properties fo:margin-top="0.0833in" fo:margin-bottom="0.0833in" fo:line-height="0.2083in" fo:margin-right="0.4597in">
        <style:tab-stops>
          <style:tab-stop style:type="left" style:position="6.1034in"/>
          <style:tab-stop style:type="left" style:position="6.4972in"/>
        </style:tab-stops>
      </style:paragraph-properties>
    </style:style>
    <style:style style:name="T50" style:parent-style-name="DefaultParagraphFont" style:family="text">
      <style:text-properties style:font-name="Arial" style:font-name-complex="Arial" fo:color="#000000" fo:language="en" fo:country="GB"/>
    </style:style>
    <style:style style:name="T51" style:parent-style-name="DefaultParagraphFont" style:family="text">
      <style:text-properties style:font-name="Arial" style:font-name-complex="Arial" fo:color="#000000" fo:language="en" fo:country="GB"/>
    </style:style>
    <style:style style:name="TableRow52" style:family="table-row">
      <style:table-row-properties style:min-row-height="0.0277in"/>
    </style:style>
    <style:style style:name="TableCell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55" style:family="table-row">
      <style:table-row-properties style:min-row-height="0.48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58" style:parent-style-name="ListParagraph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59" style:parent-style-name="ListParagraph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P60" style:parent-style-name="ListParagraph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61" style:family="table-row">
      <style:table-row-properties style:min-row-height="0.0277in"/>
    </style:style>
    <style:style style:name="TableCell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0.2083in"/>
      <style:text-properties style:font-name-complex="Arial" style:font-size-complex="12pt"/>
    </style:style>
    <style:style style:name="TableRow64" style:family="table-row">
      <style:table-row-properties style:min-row-height="2.68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margin-top="0.0833in" fo:margin-bottom="0.0833in" fo:line-height="0.2083in" fo:margin-right="0.4597in">
        <style:tab-stops>
          <style:tab-stop style:type="left" style:position="6.1034in"/>
          <style:tab-stop style:type="left" style:position="6.4972in"/>
        </style:tab-stops>
      </style:paragraph-properties>
      <style:text-properties style:font-name="Arial" style:font-name-complex="Arial" fo:language="en" fo:country="GB"/>
    </style:style>
    <style:style style:name="P67" style:parent-style-name="NormalWeb" style:family="paragraph">
      <style:paragraph-properties fo:margin-top="0.0833in" fo:margin-bottom="0.0833in" fo:line-height="0.2083in" fo:margin-right="0.4597in">
        <style:tab-stops>
          <style:tab-stop style:type="left" style:position="6.1034in"/>
          <style:tab-stop style:type="left" style:position="6.4972in"/>
        </style:tab-stops>
      </style:paragraph-properties>
      <style:text-properties style:font-name="Arial" style:font-name-complex="Arial" fo:language="en" fo:country="GB"/>
    </style:style>
    <style:style style:name="P68" style:parent-style-name="NormalWeb" style:family="paragraph">
      <style:paragraph-properties fo:margin-top="0.0833in" fo:margin-bottom="0.0833in" fo:line-height="0.2083in" fo:margin-right="0.4597in">
        <style:tab-stops>
          <style:tab-stop style:type="left" style:position="6.1034in"/>
          <style:tab-stop style:type="left" style:position="6.4972in"/>
        </style:tab-stops>
      </style:paragraph-properties>
      <style:text-properties style:font-name="Arial" style:font-name-complex="Arial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<text:bookmark-start text:name="_Toc528843643"/>Programme Title: INDONESIA REGULATORY REFORM PROGRAMME<text:bookmark-end text:name="_Toc528843643"/><text:s/></text:h>
          </table:table-cell>
          <table:covered-table-cell/>
        </table:table-row>
        <table:table-row table:style-name="TableRow7">
          <table:table-cell table:style-name="TableCell8">
            <text:p text:style-name="P9">HMG Partners (Lead in Bold)</text:p>
          </table:table-cell>
          <table:table-cell table:style-name="TableCell10">
            <text:p text:style-name="P11"><text:span text:style-name="T12">Foreign and Commonwealth Office (FCO)</text:span><text:span text:style-name="T13">, Department for Business, Energy &amp; Industrial Strategy (BEIS)</text:span></text:p>
          </table:table-cell>
        </table:table-row>
        <table:table-row table:style-name="TableRow14">
          <table:table-cell table:style-name="TableCell15">
            <text:p text:style-name="P16">Country</text:p>
          </table:table-cell>
          <table:table-cell table:style-name="TableCell17">
            <text:p text:style-name="P18">Indonesia</text:p>
          </table:table-cell>
        </table:table-row>
        <table:table-row table:style-name="TableRow19">
          <table:table-cell table:style-name="TableCell20">
            <text:p text:style-name="P21">Programme Duration</text:p>
            <text:p text:style-name="P22">(Subject to Spending Review)</text:p>
          </table:table-cell>
          <table:table-cell table:style-name="TableCell23">
            <text:p text:style-name="P24"><text:span text:style-name="T25"><text:s/>2018 –2023</text:span><text:span text:style-name="T26"><text:note text:note-class="footnote" text:id="_ftn0"><text:note-citation>1</text:note-citation><text:note-body><text:p text:style-name="FootnoteText"><text:s/>Subject to spending review</text:p></text:note-body></text:note></text:span></text:p>
          </table:table-cell>
        </table:table-row>
        <table:table-row table:style-name="TableRow27">
          <table:table-cell table:style-name="TableCell28">
            <text:p text:style-name="P29">Programme Budget<text:s/></text:p>
            <text:p text:style-name="P30">(Subject to Spending Review)</text:p>
          </table:table-cell>
          <table:table-cell table:style-name="TableCell31">
            <text:p text:style-name="P32">£1.5m ODA</text:p>
          </table:table-cell>
        </table:table-row>
        <table:table-row table:style-name="TableRow33">
          <table:table-cell table:style-name="TableCell34" table:number-columns-spanned="2">
            <text:p text:style-name="P35">Overview<text:s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The Indonesia Regulatory Reform programme will strengthen the regulatory<text:s/>environment in Indonesia, to overcome key obstacles and help create a better business environment in the country. These obstacles include: a complicated regulatory environment, which can deter investors; difficulty securing finance for energy infrastructure projects; and insufficient cross-government coordination/collaboration between public and private sector.<text:s/></text:p>
            <text:p text:style-name="P39">The programme will work with the Government of Indonesia to put into place systems and structures for improved central oversight and co-ordination<text:s/>of regulatory reform, and a suite of tailored tools and guidance to support the delivery of regulation. <text:s/></text:p>
            <text:p text:style-name="P40">A supportive regulatory environment increases the ease of doing business, encouraging private investment, start-ups, business expansions and new entrants to the market – creating jobs, promoting competition and innovation. It leads to economic growth, poverty reduction and improved gender inclusion in Indonesia by reducing barriers for local and international business, including UK companies.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Why is UK support needed?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With a population of over 250 million, Indonesia is the world’s fourth most populous country, with GDP growth per annum of above 5% since 2000. <text:s/>It is a key emerging middle-income country in South East Asia, accounting for almost 40% of<text:s/>ASEAN’s GDP. Indonesia is predicted to become a top ten global economy by 2030. <text:s/>However, in spite of these promising signs, Indonesia still struggles with poverty and unemployment, with over 29 million Indonesians living on less than US$1 a day. <text:s/>Growth is constrained by inadequate infrastructure, corruption, a complex regulatory environment, and unequal resource distribution among its regions.</text:p>
            <text:soft-page-break/>
            <text:p text:style-name="P47">Over the last 3 years, Indonesia’s ranking in the World Bank’s Ease of Doing Business has risen dramatically from<text:s/>120th in October 2014 to a ranking of 72nd in the most recent Ease of Doing Business survey in October 2017. Regulatory reform is a key priority for the Government of Indonesia as reflected in the National Medium-Term Development Plan and President Jokowi’s challenging goal of reaching 40th on the Ease of Doing Business ranking by 2019. <text:s/></text:p>
            <text:p text:style-name="P48">The UK is well placed to help build expertise in regulatory reform. The lead implementer, BEIS, is recognised internationally as being on the leading edge of regulatory<text:s/>reform. With this, and building on existing strong government to government relations, the UK is in a unique position to leverage influence and support the creation of effective regulatory environments.</text:p>
            <text:p text:style-name="P49"><text:span text:style-name="T50">The programme supports the objectives of the National</text:span><text:span text:style-name="T51"><text:s/>Security Strategy, UK Aid Strategy and the UN Sustainable Development Goals.<text:s/></text:span></text:p>
          </table:table-cell>
          <table:covered-table-cell/>
        </table:table-row>
        <text:soft-page-break/>
        <table:table-row table:style-name="TableRow52">
          <table:table-cell table:style-name="TableCell53" table:number-columns-spanned="2">
            <text:p text:style-name="P54">Overview of work on each strand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Work-streams and the exact activities that will sit under these areas are currently being worked through with the Government of Indonesia but the programme will likely cover three broad areas:</text:p>
            <text:list text:style-name="LFO1" text:continue-numbering="true">
              <text:list-item>
                <text:p text:style-name="P58">Enhancing the strategic management and coordination of reforms to accelerate business-licensing processes for doing business in Indonesia. Streamlining the process and improving coordination between<text:s/>ministries, agencies and local government.</text:p>
              </text:list-item>
              <text:list-item>
                <text:p text:style-name="P59">Improving the implementation <text:s/>and delivery of regulation by encouraging the professionalization of regulation and building capacity of frontline regulatory officials;</text:p>
              </text:list-item>
              <text:list-item>
                <text:p text:style-name="P60">Strengthening formalised mechanisms for public<text:s/>consultation and ongoing business engagement</text:p>
              </text:list-item>
            </text:list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Secondary benefit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Companies seeking to establish themselves or expand in Indonesia are often deterred by the complicated and burdensome regulatory landscape. This programme will reduce barriers, making it<text:s/>easier to do business and lower transaction costs, which in turn supports economic growth and leads to a reduction in poverty.</text:p>
            <text:p text:style-name="P67">These improvements will open markets further, generating business opportunities for international companies as a secondary benefit, including those from the UK. <text:s/>We will work closely with the Department for International Trade to ensure UK businesses are able to take advantage of the opportunities and access that arise by promoting Indonesia as a trade and investment destination and<text:s/>the UK as a preferred business partner.</text:p>
            <text:soft-page-break/>
            <text:p text:style-name="P68">This programme uses Official Development Assistance (ODA) to provide support and fully complies with the international ODA rules and the UK’s domestic legislation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in" fo:line-height="100%"/>
      <style:text-properties style:font-name-complex="Arial" fo:font-weight="bold" style:font-weight-asian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Arial" fo:font-weight="bold" style:font-weight-asian="bold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VIfnrתוCharCharCharChar" style:display-name="BVI fnr תו Char Char Char Char" style:family="paragraph" style:parent-style-name="Normal">
      <style:paragraph-properties fo:line-height="0.1666in"/>
      <style:text-properties style:text-position="super 66.6%" fo:hyphenate="false"/>
    </style:style>
    <style:style style:name="NormalWeb" style:display-name="Normal (Web)" style:family="paragraph" style:parent-style-name="Normal">
      <style:paragraph-properties fo:margin-bottom="0.1562in" fo:line-height="100%"/>
      <style:text-properties style:font-name="Times New Roman" style:font-name-asian="Times New Roman" style:font-size-complex="12pt" fo:language="en" fo:country="US" style:language-complex="en" style:country-complex="US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-complex="Arial" fo:color="#000000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sperity Fund Indonesia Regulatory Reform Programme</dc:title>
    <dc:description/>
    <dc:subject/>
    <meta:keyword>Indonesia;Indonesia Regulatory Reform;Regulatory Reform;Cross-government Prosperity Fund;PF;ODA;Official Development Assistance;FCO;Foreign and Commonwealth Office;Regulatory Environment;Business Environment;BEIS;Business</meta:keyword>
    <meta:keyword> Energy and Industrial Strategy; Aid in the National Interest</meta:keyword>
    <meta:initial-creator>Edward Lister (Sensitive)</meta:initial-creator>
    <dc:creator>Rachel Williams (Prosperity) (Sensitive)</dc:creator>
    <meta:creation-date>2018-11-26T16:16:00Z</meta:creation-date>
    <dc:date>2018-11-26T16:59:00Z</dc:date>
    <meta:template xlink:href="Normal" xlink:type="simple"/>
    <meta:editing-cycles>4</meta:editing-cycles>
    <meta:editing-duration>PT120S</meta:editing-duration>
    <meta:document-statistic meta:page-count="3" meta:paragraph-count="9" meta:word-count="701" meta:character-count="4692" meta:row-count="33" meta:non-whitespace-character-count="4000"/>
  </office:meta>
</office:document-meta>
</file>