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top="0.0833in" fo:margin-bottom="0.0833in" fo:line-height="0.2083in"/>
      <style:text-properties style:font-name-complex="Arial"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top="0.0833in" fo:margin-bottom="0.0833in" fo:line-height="0.2083in"/>
    </style:style>
    <style:style style:name="T12" style:parent-style-name="DefaultParagraphFont" style:family="text">
      <style:text-properties style:font-name-complex="Arial" fo:font-weight="bold" style:font-weight-asian="bold"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833in" fo:margin-bottom="0.0833in" fo:line-height="0.2083in"/>
      <style:text-properties style:font-name-complex="Arial"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833in" fo:margin-bottom="0.0833in" fo:line-height="0.2083in"/>
      <style:text-properties style:font-name-complex="Arial"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833in" fo:margin-bottom="0.0833in" fo:line-height="0.2083in"/>
      <style:text-properties style:font-name-complex="Arial" style:font-size-complex="12pt"/>
    </style:style>
    <style:style style:name="P23" style:parent-style-name="Normal" style:family="paragraph">
      <style:paragraph-properties fo:margin-top="0.0833in" fo:margin-bottom="0.0833in" fo:line-height="0.2083in"/>
      <style:text-properties style:font-name-complex="Arial"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833in" fo:margin-bottom="0.0833in" fo:line-height="0.2083in"/>
    </style:style>
    <style:style style:name="T26" style:parent-style-name="DefaultParagraphFont" style:family="text">
      <style:text-properties style:font-name-complex="Arial" style:font-size-complex="12pt"/>
    </style:style>
    <style:style style:name="T27" style:parent-style-name="FootnoteReference"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fo:line-height="0.2083in"/>
      <style:text-properties style:font-name-complex="Arial" style:font-size-complex="12pt"/>
    </style:style>
    <style:style style:name="P32" style:parent-style-name="Normal" style:family="paragraph">
      <style:paragraph-properties fo:margin-top="0.0833in" fo:margin-bottom="0.0833in" fo:line-height="0.2083in"/>
      <style:text-properties style:font-name-complex="Arial"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0.2083in"/>
      <style:text-properties style:font-name-complex="Arial" style:font-size-complex="12pt"/>
    </style:style>
    <style:style style:name="TableRow35" style:family="table-row">
      <style:table-row-properties style:min-row-height="0.0277in"/>
    </style:style>
    <style:style style:name="TableCell36" style:family="table-cell">
      <style:table-cell-properties fo:border="0.0069in solid #000000" fo:background-color="#BDD6EE" style:writing-mode="lr-tb" fo:padding-top="0in" fo:padding-left="0.075in" fo:padding-bottom="0in" fo:padding-right="0.075in"/>
    </style:style>
    <style:style style:name="P37" style:parent-style-name="Normal" style:family="paragraph">
      <style:paragraph-properties fo:margin-top="0.0833in" fo:margin-bottom="0.0833in" fo:line-height="0.2083in"/>
      <style:text-properties style:font-name-complex="Arial" style:font-size-complex="12pt"/>
    </style:style>
    <style:style style:name="TableRow38" style:family="table-row">
      <style:table-row-properties style:min-row-height="0.484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fo:line-height="0.2083in"/>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asian="Times New Roman" style:font-name-complex="Arial" style:font-size-complex="12pt"/>
    </style:style>
    <style:style style:name="P45"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46" style:parent-style-name="Normal" style:family="paragraph">
      <style:paragraph-properties fo:margin-top="0.0833in" fo:margin-bottom="0.0833in" fo:line-height="0.2083in"/>
      <style:text-properties style:font-name-complex="Arial" style:font-size-complex="12pt"/>
    </style:style>
    <style:style style:name="TableRow47" style:family="table-row">
      <style:table-row-properties style:min-row-height="0.0277in"/>
    </style:style>
    <style:style style:name="TableCell48" style:family="table-cell">
      <style:table-cell-properties fo:border="0.0069in solid #000000" fo:background-color="#BDD6EE" style:writing-mode="lr-tb" fo:padding-top="0in" fo:padding-left="0.075in" fo:padding-bottom="0in" fo:padding-right="0.075in"/>
    </style:style>
    <style:style style:name="P49" style:parent-style-name="Normal" style:family="paragraph">
      <style:paragraph-properties fo:margin-top="0.0833in" fo:margin-bottom="0.0833in" fo:line-height="0.2083in"/>
      <style:text-properties style:font-name-complex="Arial" style:font-size-complex="12pt"/>
    </style:style>
    <style:style style:name="TableRow50" style:family="table-row">
      <style:table-row-properties style:min-row-height="0.4819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833in" fo:margin-bottom="0.0833in" fo:line-height="0.2083in"/>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text-position="super 66.6%"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fo:color="#333333" style:font-size-complex="12pt" fo:language="en"/>
    </style:style>
    <style:style style:name="T58" style:parent-style-name="DefaultParagraphFont" style:family="text">
      <style:text-properties style:font-name-complex="Arial" fo:color="#333333" style:font-size-complex="12pt" fo:language="en"/>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asian="Times New Roman" style:font-name-complex="Arial"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font-size-complex="12pt"/>
    </style:style>
    <style:style style:name="P64"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65"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66"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67"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68"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TableRow69" style:family="table-row">
      <style:table-row-properties style:min-row-height="0.0277in"/>
    </style:style>
    <style:style style:name="TableCell70" style:family="table-cell">
      <style:table-cell-properties fo:border="0.0069in solid #000000" fo:background-color="#BDD6EE" style:writing-mode="lr-tb" fo:padding-top="0in" fo:padding-left="0.075in" fo:padding-bottom="0in" fo:padding-right="0.075in"/>
    </style:style>
    <style:style style:name="P71" style:parent-style-name="Normal" style:family="paragraph">
      <style:paragraph-properties fo:margin-top="0.0833in" fo:margin-bottom="0.0833in" fo:line-height="0.2083in"/>
      <style:text-properties style:font-name-complex="Arial" style:font-size-complex="12pt"/>
    </style:style>
    <style:style style:name="TableRow72" style:family="table-row">
      <style:table-row-properties style:min-row-height="0.481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833in" fo:margin-bottom="0.0833in" fo:line-height="0.2083in"/>
      <style:text-properties style:font-name-complex="Arial" style:font-style-complex="italic" style:font-size-complex="12pt"/>
    </style:style>
    <style:style style:name="P75" style:parent-style-name="Normal" style:family="paragraph">
      <style:paragraph-properties fo:margin-top="0.0833in" fo:margin-bottom="0.0833in" fo:line-height="0.2083in"/>
    </style:style>
    <style:style style:name="T76" style:parent-style-name="DefaultParagraphFont" style:family="text">
      <style:text-properties style:font-name-complex="Arial" style:font-style-complex="italic" style:font-size-complex="12pt"/>
    </style:style>
    <style:style style:name="T77" style:parent-style-name="DefaultParagraphFont" style:family="text">
      <style:text-properties style:font-name-complex="Arial" fo:font-weight="bold" style:font-weight-asian="bold" style:font-style-complex="italic" style:font-size-complex="12pt"/>
    </style:style>
    <style:style style:name="T78" style:parent-style-name="DefaultParagraphFont" style:family="text">
      <style:text-properties style:font-name-complex="Arial" style:font-style-complex="italic" style:font-size-complex="12pt"/>
    </style:style>
    <style:style style:name="T79" style:parent-style-name="DefaultParagraphFont" style:family="text">
      <style:text-properties style:font-name-complex="Arial" style:font-style-complex="italic" style:font-size-complex="12pt"/>
    </style:style>
    <style:style style:name="T80" style:parent-style-name="DefaultParagraphFont" style:family="text">
      <style:text-properties style:font-name-complex="Arial" style:font-style-complex="italic" style:font-size-complex="12pt"/>
    </style:style>
    <style:style style:name="P81" style:parent-style-name="Normal" style:family="paragraph">
      <style:paragraph-properties fo:margin-top="0.0833in" fo:margin-bottom="0.0833in" fo:line-height="0.2083in"/>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fo:font-weight="bold" style:font-weight-asian="bold"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fo:color="#000000" style:font-size-complex="12pt"/>
    </style:style>
    <style:style style:name="T86" style:parent-style-name="DefaultParagraphFont" style:family="text">
      <style:text-properties style:font-name-complex="Arial" fo:color="#000000" style:font-size-complex="12pt"/>
    </style:style>
    <style:style style:name="T87" style:parent-style-name="DefaultParagraphFont" style:family="text">
      <style:text-properties style:font-name-complex="Arial" fo:color="#000000" style:font-size-complex="12pt"/>
    </style:style>
    <style:style style:name="T88" style:parent-style-name="DefaultParagraphFont" style:family="text">
      <style:text-properties style:font-name-complex="Arial" fo:color="#000000" style:font-size-complex="12pt"/>
    </style:style>
    <style:style style:name="P89" style:parent-style-name="Normal" style:family="paragraph">
      <style:paragraph-properties fo:margin-top="0.0833in" fo:margin-bottom="0.0833in" fo:line-height="0.2083in"/>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fo:font-weight="bold" style:font-weight-asian="bold"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fo:font-weight="bold" style:font-weight-asian="bold"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fo:color="#000000" style:font-size-complex="12pt"/>
    </style:style>
    <style:style style:name="T98" style:parent-style-name="DefaultParagraphFont" style:family="text">
      <style:text-properties style:font-name-complex="Arial" fo:color="#000000" style:text-position="super 66.6%" style:font-size-complex="12pt"/>
    </style:style>
    <style:style style:name="T99" style:parent-style-name="DefaultParagraphFont" style:family="text">
      <style:text-properties style:font-name-complex="Arial" fo:color="#000000"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P103" style:parent-style-name="Normal" style:family="paragraph">
      <style:paragraph-properties fo:margin-top="0.0833in" fo:margin-bottom="0.0833in" fo:line-height="0.2083in"/>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fo:font-weight="bold" style:font-weight-asian="bold"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fo:color="#0D0D0D" style:font-size-complex="12pt"/>
    </style:style>
    <style:style style:name="T109" style:parent-style-name="DefaultParagraphFont" style:family="text">
      <style:text-properties style:font-name-complex="Arial" fo:color="#0D0D0D" style:font-size-complex="12pt"/>
    </style:style>
    <style:style style:name="T110" style:parent-style-name="DefaultParagraphFont" style:family="text">
      <style:text-properties style:font-name-complex="Arial" style:font-size-complex="12pt"/>
    </style:style>
    <style:style style:name="TableRow111" style:family="table-row">
      <style:table-row-properties style:min-row-height="0.0277in"/>
    </style:style>
    <style:style style:name="TableCell112" style:family="table-cell">
      <style:table-cell-properties fo:border="0.0069in solid #000000" fo:background-color="#BDD6EE" style:writing-mode="lr-tb" fo:padding-top="0in" fo:padding-left="0.075in" fo:padding-bottom="0in" fo:padding-right="0.075in"/>
    </style:style>
    <style:style style:name="P113" style:parent-style-name="Normal" style:family="paragraph">
      <style:paragraph-properties fo:margin-top="0.0833in" fo:margin-bottom="0.0833in" fo:line-height="0.2083in"/>
      <style:text-properties style:font-name-complex="Arial" style:font-size-complex="12pt"/>
    </style:style>
    <style:style style:name="TableRow114" style:family="table-row">
      <style:table-row-properties style:min-row-height="0.580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0.2083in"/>
    </style:style>
    <style:style style:name="T117" style:parent-style-name="DefaultParagraphFont" style:family="text">
      <style:text-properties style:font-name-complex="Arial" fo:color="#000000" style:font-size-complex="12pt"/>
    </style:style>
    <style:style style:name="T118" style:parent-style-name="DefaultParagraphFont" style:family="text">
      <style:text-properties style:font-name-complex="Arial" fo:color="#000000"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fo:language="en" fo:country="US"/>
    </style:style>
    <style:style style:name="P121" style:parent-style-name="Normal" style:family="paragraph">
      <style:paragraph-properties fo:margin-top="0.0833in" fo:margin-bottom="0.0833in" fo:line-height="0.2083in"/>
      <style:text-properties style:font-name-complex="Arial" style:font-size-complex="12pt"/>
    </style:style>
    <style:style style:name="P122" style:parent-style-name="Normal" style:family="paragraph">
      <style:paragraph-properties fo:margin-top="0.0833in" fo:margin-bottom="0.0833in" fo:line-height="0.2083in"/>
    </style:style>
    <style:style style:name="T123" style:parent-style-name="DefaultParagraphFont" style:family="text">
      <style:text-properties style:font-name-complex="Arial" fo:color="#000000" style:font-size-complex="12pt"/>
    </style:style>
    <style:style style:name="T124" style:parent-style-name="DefaultParagraphFont" style:family="text">
      <style:text-properties style:font-name-complex="Arial" fo:color="#000000"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P128" style:parent-style-name="Normal" style:family="paragraph">
      <style:paragraph-properties style:text-autospace="none" fo:margin-top="0.0833in" fo:margin-bottom="0.0833in" fo:line-height="0.2083in"/>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36"/>Programme Title:<text:s/><text:span text:style-name="Heading1Char">CHINA PROSPERITY FUND PORTFOLIO PHASE 1</text:span><text:bookmark-end text:name="_Toc528843636"/></text:h>
          </table:table-cell>
          <table:covered-table-cell/>
        </table:table-row>
        <table:table-row table:style-name="TableRow7">
          <table:table-cell table:style-name="TableCell8">
            <text:p text:style-name="P9">HMG Partners (Lead in Bold)</text:p>
          </table:table-cell>
          <table:table-cell table:style-name="TableCell10">
            <text:p text:style-name="P11"><text:span text:style-name="T12">Foreign and Commonwealth Office (FCO),</text:span><text:span text:style-name="T13"><text:s/>Department for International Development (DfID), Department</text:span><text:span text:style-name="T14"><text:s/>for International Trade (DIT)</text:span></text:p>
          </table:table-cell>
        </table:table-row>
        <table:table-row table:style-name="TableRow15">
          <table:table-cell table:style-name="TableCell16">
            <text:p text:style-name="P17">Country/ Region</text:p>
          </table:table-cell>
          <table:table-cell table:style-name="TableCell18">
            <text:p text:style-name="P19">China</text:p>
          </table:table-cell>
        </table:table-row>
        <table:table-row table:style-name="TableRow20">
          <table:table-cell table:style-name="TableCell21">
            <text:p text:style-name="P22">Programme Duration</text:p>
            <text:p text:style-name="P23">(Subject to Spending Review)</text:p>
          </table:table-cell>
          <table:table-cell table:style-name="TableCell24">
            <text:p text:style-name="P25"><text:span text:style-name="T26">2017 - 2023</text:span><text:span text:style-name="T27"><text:note text:note-class="footnote" text:id="_ftn0"><text:note-citation>1</text:note-citation><text:note-body><text:p text:style-name="FootnoteText"><text:s/>Subject to spending review</text:p></text:note-body></text:note></text:span><text:span text:style-name="T28"><text:s/></text:span></text:p>
          </table:table-cell>
        </table:table-row>
        <table:table-row table:style-name="TableRow29">
          <table:table-cell table:style-name="TableCell30">
            <text:p text:style-name="P31">Programme Budget<text:s/></text:p>
            <text:p text:style-name="P32">(Subject to Spending Review)</text:p>
          </table:table-cell>
          <table:table-cell table:style-name="TableCell33">
            <text:p text:style-name="P34">£85m ODA</text:p>
          </table:table-cell>
        </table:table-row>
        <table:table-row table:style-name="TableRow35">
          <table:table-cell table:style-name="TableCell36" table:number-columns-spanned="2">
            <text:p text:style-name="P37">Overview<text:s/></text:p>
          </table:table-cell>
          <table:covered-table-cell/>
        </table:table-row>
        <table:table-row table:style-name="TableRow38">
          <table:table-cell table:style-name="TableCell39" table:number-columns-spanned="2">
            <text:p text:style-name="P40"><text:span text:style-name="T41">Prosperity Fund work in China consists of</text:span><text:span text:style-name="T42"><text:s/>a portfolio of seven thematic programme areas, separated into three phases to reflect the different levels of progress each phase has reached. The seven programmes are directly complementary; are aligned with China’s key economic priorities; and are in ar</text:span><text:span text:style-name="T43">eas where the UK has expertise. They are designed to address market failures and weaknesses that impede China’s inclusive economic growth and will help China’s ongoing transition to an inclusive, sustainable and productive economy</text:span><text:span text:style-name="T44">.</text:span></text:p>
            <text:p text:style-name="P45">The first phase comprises four programmes covering Rule of Law for Business; Financial Services; Energy and Low Carbon Economy; and Infrastructure. The programmes in this part of the China portfolio are expected to lead to: an improved Rule of Law &amp; business environment for all firms; a more efficient and inclusive financial system, less exposed to significant shocks; China making a quicker transition to a low carbon economy; and increased and more sustainable investment in China and ODA-eligible third markets in higher quality infrastructure projects.<text:s/></text:p>
            <text:p text:style-name="P46">As a secondary benefit the programmes will also produce commercial benefits for international companies, including UK businesses, through an improved business environment in China for firms and investors, as well as through additional trade and investment opportunities in these sectors, where the UK has competitive advantages.<text:s/></text:p>
          </table:table-cell>
          <table:covered-table-cell/>
        </table:table-row>
        <table:table-row table:style-name="TableRow47">
          <table:table-cell table:style-name="TableCell48" table:number-columns-spanned="2">
            <text:p text:style-name="P49">Why is UK support needed?</text:p>
          </table:table-cell>
          <table:covered-table-cell/>
        </table:table-row>
        <table:table-row table:style-name="TableRow50">
          <table:table-cell table:style-name="TableCell51" table:number-columns-spanned="2">
            <text:p text:style-name="P52"><text:span text:style-name="T53">Despite impressive progress over the past decade, significant challenges remain for China. With the largest population in the worl</text:span><text:span text:style-name="T54">d, it has a GDP per capita of only US$7,820 (96</text:span><text:span text:style-name="T55">th</text:span><text:span text:style-name="T56"><text:s/>in the world) and approximately</text:span><text:span text:style-name="T57"><text:s/>45 million people still lived in<text:s/></text:span><text:soft-page-break/><text:span text:style-name="T58">poverty in 2016.</text:span><text:span text:style-name="T59"><text:s/>As it seeks to<text:s/></text:span><text:span text:style-name="T60">focus less on manufacturing and more on domestic consumption and services,<text:s/></text:span><text:span text:style-name="T61">it faces huge development challeng</text:span><text:span text:style-name="T62">es. These include: high levels of inequality; environmental degradation; and managing an ageing and rapidly urbanising population. <text:s/>The China Prosperity Fund portfolio will draw on UK expertise to add value to China’s own efforts, to ensure that the benefi</text:span><text:span text:style-name="T63">ts of growth are felt by all sections of society – through greater economic stability, access to improved services, productive jobs and a cleaner environment.<text:s/></text:span></text:p>
            <text:p text:style-name="P64">The UK ended its traditional bilateral aid programmes with China in March 2011. Instead, we now<text:s/>focus on providing expertise to address structural barriers. This work supports China in consolidating its development gains and ensures that they lead to sustained and inclusive economic growth. We only collaborate where the UK has clear policy and commercial expertise and in those areas where there is appetite from the Chinese Government. <text:s/>We expect this work to create opportunities for international business, including UK companies, through the reform and expansion of key sectors in one of the largest and most important economies in the world.</text:p>
            <text:p text:style-name="P65">China has become a significant actor in lower income and lower middle income countries, with its development influence extending beyond aid – for example through the Belt and Road Initiative. Our programme work with<text:s/>China helps to increase the development benefits for these other countries and reduce the development risks of China’s increasing global footprint.</text:p>
            <text:p text:style-name="P66">It is in the UK’s and the rest of the world’s interests that we engage with China to maximise the development impacts of its investments, to embed it in the rules based international system and to collaborate where our interests align.</text:p>
            <text:p text:style-name="P67">As recognised by the National Security Council, China is crucial for the UK’s economic, geopolitical and security interests as<text:s/>part of a set of balanced relationships in Asia.  ODA is an important tool in building the quality of our engagement with China on strategic issues, alongside our world-class diplomatic, trade and defence engagement. </text:p>
            <text:p text:style-name="P68">These programmes support the objectives of the National Security Strategy and the UK Aid Strategy and contribute to a number of the UN Sustainable Development Goals.</text:p>
          </table:table-cell>
          <table:covered-table-cell/>
        </table:table-row>
        <text:soft-page-break/>
        <table:table-row table:style-name="TableRow69">
          <table:table-cell table:style-name="TableCell70" table:number-columns-spanned="2">
            <text:p text:style-name="P71">Overview of work on each strand</text:p>
          </table:table-cell>
          <table:covered-table-cell/>
        </table:table-row>
        <table:table-row table:style-name="TableRow72">
          <table:table-cell table:style-name="TableCell73" table:number-columns-spanned="2">
            <text:p text:style-name="P74">There are four components:</text:p>
            <text:p text:style-name="P75"><text:span text:style-name="T76">The<text:s/></text:span><text:span text:style-name="T77">Rule of Law for Business</text:span><text:span text:style-name="T78"><text:s/>programme will support progress<text:s/></text:span><text:span text:style-name="T79">towards a stronger rule of law, focusing on: protecting intellectual property; improving standards; commercial dispute resolution; improving the investment environment; and anti-money laundering. This will ultimately lead to an improved, fairer and more tr</text:span><text:span text:style-name="T80">ansparent business environment and stronger and more sustainable economic growth.<text:s/></text:span></text:p>
            <text:soft-page-break/>
            <text:p text:style-name="P81"><text:span text:style-name="T82">The<text:s/></text:span><text:span text:style-name="T83">Financial Services</text:span><text:span text:style-name="T84"><text:s/>programme focuses on financial regulatory reform, financial technology (FinTech), insurance and pensions, financial education and access to finance.</text:span><text:span text:style-name="T85"><text:s/></text:span><text:span text:style-name="T86">In China, regulation has not kept pace with market development. There are significant risks in the financial system and a pressing need to enhance regulatory capacity and frameworks to ensure the stability and sustainability of the Chinese financial system</text:span><text:span text:style-name="T87">. This is of critical importance to China’s domestic economy, but given the size of China’s economy, is also of key interest to the global economy. Better regulation and financial resilience through insurance and pensions services are also important to enh</text:span><text:span text:style-name="T88">ance the efficiency and inclusiveness of the Chinese economy, helping to ensure that finance is directed towards the most innovative and efficient sectors of the economy, in particular Small and Medium Enterprises.</text:span></text:p>
            <text:p text:style-name="P89"><text:span text:style-name="T90">The<text:s/></text:span><text:span text:style-name="T91">Energy and Low Carbon</text:span><text:span text:style-name="T92"><text:s/></text:span><text:span text:style-name="T93">Economy</text:span><text:span text:style-name="T94"><text:s/>program</text:span><text:span text:style-name="T95">me will match China’s specific reform needs with UK energy and low carbon strengths, reducing global emissions by accelerating China’s energy transition. China is now the world’s largest consumer and producer of energy, and produces more greenhouse gas emi</text:span><text:span text:style-name="T96">ssions than the US and EU combined. <text:s/></text:span><text:span text:style-name="T97">The 13</text:span><text:span text:style-name="T98">th</text:span><text:span text:style-name="T99"><text:s/>Five Year Plan prioritises action to put China on a more sustainable and “green” growth path. <text:s/></text:span><text:span text:style-name="T100">China’s continued long-term growth potential and, by association, its continued capacity to alleviate poverty, are<text:s/></text:span><text:span text:style-name="T101">now linked to its ability to transition towards a more sustainable, low carbon economic growth model. The programme will focus on clean technology policy and regulation, supporting the transition away from unabated coal; fundamental energy system reforms;<text:s/></text:span><text:span text:style-name="T102">and enhancing China’s engagement with international energy and climate governance structures.</text:span></text:p>
            <text:p text:style-name="P103"><text:span text:style-name="T104">The<text:s/></text:span><text:span text:style-name="T105">Infrastructure</text:span><text:span text:style-name="T106"><text:s/>programme will promote the involvement of international best practice in design, engineering, financial, professional and legal services, helpi</text:span><text:span text:style-name="T107">ng to raise environmental and social standards in Chinese-led, growth-enhancing infrastructure projects in developing countries. It is expected to include pilot infrastructure<text:s/></text:span><text:span text:style-name="T108">projects and will assist China in meeting international standards in infrastruct</text:span><text:span text:style-name="T109">ure practice. <text:s/>Infrastructure development is fundamental to creating prosperity and security, e</text:span><text:span text:style-name="T110">specially in emerging economies.</text:span></text:p>
          </table:table-cell>
          <table:covered-table-cell/>
        </table:table-row>
        <text:soft-page-break/>
        <table:table-row table:style-name="TableRow111">
          <table:table-cell table:style-name="TableCell112" table:number-columns-spanned="2">
            <text:p text:style-name="P113">Secondary benefit</text:p>
          </table:table-cell>
          <table:covered-table-cell/>
        </table:table-row>
        <table:table-row table:style-name="TableRow114">
          <table:table-cell table:style-name="TableCell115" table:number-columns-spanned="2">
            <text:p text:style-name="P116"><text:span text:style-name="T117">Through the UK’s institutional and commercial expertise, areas of relative comparative advantage, and servic</text:span><text:span text:style-name="T118">e sector strength we are well placed to support China in<text:s/></text:span><text:span text:style-name="T119">consolidating its development gains and ensuring that they lead to<text:s/></text:span><text:span text:style-name="T120">sustained and inclusive economic growth.<text:s/></text:span></text:p>
            <text:p text:style-name="P121">As a secondary benefit the programmes will lead to an improved business environment in China for international companies, including UK businesses, as well as additional trade and investment opportunities in the relevant sectors, where the UK has competitive advantages.</text:p>
            <text:p text:style-name="P122"><text:span text:style-name="T123">The UK has already benefited from initial programme work in these areas, for</text:span><text:span text:style-name="T124"><text:s/>example by<text:s/></text:span><text:span text:style-name="T125">helping bring China closer to international standards on anti-money laundering and combatting tax evasion (which increases confidence in doing<text:s/></text:span><text:soft-page-break/><text:span text:style-name="T126">business there); bringing about successes in intellectual property protection; as well as supporting<text:s/></text:span><text:span text:style-name="T127">commercial wins and a sizeable potential pipeline of work through helping raise standards in infrastructure, including through China’s Belt and Road Initiative.</text:span></text:p>
            <text:p text:style-name="P128">These programmes use Official Development Assistance (ODA) to provide support and fully comply<text:s/>with the international ODA rules and the UK’s domestic legislation.<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China programme part 1</dc:title>
    <dc:description/>
    <dc:subject>ODA</dc:subject>
    <meta:keyword>China; Cross-government Prosperity Fund; China Phase 1; FCO; Foreign and Commonwealth Office; PF; ODA; Official Development Assistance; Financial Services; Rule of Law for Business; Infrastructure; Low Carbon; Energy; Economy; Sustainable Economic Growth; Aid in the National Interest</meta:keyword>
    <meta:initial-creator>Edward Lister (Sensitive)</meta:initial-creator>
    <dc:creator>Rachel Williams (Prosperity) (Sensitive)</dc:creator>
    <meta:creation-date>2018-11-26T15:51:00Z</meta:creation-date>
    <dc:date>2018-11-26T16:52:00Z</dc:date>
    <meta:template xlink:href="Normal" xlink:type="simple"/>
    <meta:editing-cycles>3</meta:editing-cycles>
    <meta:editing-duration>PT420S</meta:editing-duration>
    <meta:document-statistic meta:page-count="4" meta:paragraph-count="16" meta:word-count="1255" meta:character-count="8395" meta:row-count="59" meta:non-whitespace-character-count="7156"/>
  </office:meta>
</office:document-meta>
</file>