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24" style:family="table-cell" style:parent-style-name="Default" style:data-style-name="N0">
      <style:table-cell-properties style:vertical-align="automatic" fo:background-color="transparent" style:cell-protect="none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84716666666667cm"/>
    </style:style>
    <style:style style:name="co9" style:family="table-column">
      <style:table-column-properties fo:break-before="auto" style:column-width="4.191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20]));ISBLANK([.B20])))" style:apply-style-name="cf1" style:base-cell-address="Data_sheet.B2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20]));ISBLANK([.C20])))" style:apply-style-name="cf1" style:base-cell-address="Data_sheet.C2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20]));ISBLANK([.D20])))" style:apply-style-name="cf1" style:base-cell-address="Data_sheet.D20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20]));ISBLANK([.E20])))" style:apply-style-name="cf1" style:base-cell-address="Data_sheet.E2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G20]));ISBLANK([.F20])))" style:apply-style-name="cf1" style:base-cell-address="Data_sheet.F20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F20]));ISBLANK([.G20])))" style:apply-style-name="cf1" style:base-cell-address="Data_sheet.G2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I20]));ISBLANK([.H20])))" style:apply-style-name="cf1" style:base-cell-address="Data_sheet.H20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H20]));ISBLANK([.I20])))" style:apply-style-name="cf1" style:base-cell-address="Data_sheet.I2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K20]));ISBLANK([.J20])))" style:apply-style-name="cf1" style:base-cell-address="Data_sheet.J20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J20]));ISBLANK([.K20])))" style:apply-style-name="cf1" style:base-cell-address="Data_sheet.K20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M20]));ISBLANK([.L20])))" style:apply-style-name="cf1" style:base-cell-address="Data_sheet.L20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L20]));ISBLANK([.M20])))" style:apply-style-name="cf1" style:base-cell-address="Data_sheet.M20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O20]));ISBLANK([.N20])))" style:apply-style-name="cf1" style:base-cell-address="Data_sheet.N20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N20]));ISBLANK([.O20])))" style:apply-style-name="cf1" style:base-cell-address="Data_sheet.O2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20]));ISBLANK([.R20])))" style:apply-style-name="cf1" style:base-cell-address="Data_sheet.R20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Data_sheet.L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1" style:base-cell-address="Data_sheet.O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20]));ISBLANK([.S20])))" style:apply-style-name="cf1" style:base-cell-address="Data_sheet.S2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U20]));ISBLANK([.T20])))" style:apply-style-name="cf1" style:base-cell-address="Data_sheet.T20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T20]));ISBLANK([.U20])))" style:apply-style-name="cf1" style:base-cell-address="Data_sheet.U20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20]));ISBLANK([.V20])))" style:apply-style-name="cf1" style:base-cell-address="Data_sheet.V20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20]));ISBLANK([.W20])))" style:apply-style-name="cf1" style:base-cell-address="Data_sheet.W20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X20]));ISBLANK([.Y20])))" style:apply-style-name="cf1" style:base-cell-address="Data_sheet.Y20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Y20]));ISBLANK([.X20])))" style:apply-style-name="cf1" style:base-cell-address="Data_sheet.X20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1" style:base-cell-address="Data_sheet.U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1" style:base-cell-address="Data_sheet.Y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E4]&lt;=[.D4])" table:base-cell-address="Data_sheet.E4">
          <table:help-message table:display="true"/>
          <table:error-message table:title="FTE" table:display="true">
            <text:p>The value entered in the FTE field must be less than or equal to the value entered in the headcount field.</text:p>
          </table:error-message>
        </table:content-validation>
        <table:content-validation table:name="val2" table:condition="of:is-true-formula([.D4]&gt;=[.E4])" table:base-cell-address="Data_sheet.D4">
          <table:help-message table:display="true"/>
          <table:error-message table:title="Headcount" table:display="true">
            <text:p>The value entered in the headcount field must be greater than or equal to the value entered in the FTE field.</text:p>
          </table:error-message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()&gt;0">
          <table:help-message table:display="true"/>
          <table:error-message table:display="true"/>
        </table:content-validation>
        <table:content-validation table:name="val5" table:condition="of:cell-content-is-in-list(INDIRECT(&quot;Main_Department&quot;))" table:base-cell-address="Data_sheet.C4">
          <table:help-message table:title="Main, parent or sponsoring dept" table:display="true">
            <text:p>Select the name your organisation's Main/Parent/Sponsoring department from the list. If your Main/Parent/Sponsoring department is not listed or incorrectly identified, please select 'OTHER' from the drop down list and enter details in the 'Notes' field.</text:p>
          </table:help-message>
          <table:error-message table:display="true">
            <text:p>If your main, parent or sponsoring department is not shown or is incorrectly identified, please select 'OTHER' and enter full details in the 'Notes' field.</text:p>
            <text:p/>
          </table:error-message>
        </table:content-validation>
        <table:content-validation table:name="val6" table:condition="of:cell-content-is-in-list(INDIRECT(&quot;Organisation_Type&quot;))" table:base-cell-address="Data_sheet.B4">
          <table:help-message table:title="Organisation Type" table:display="true">
            <text:p>Select from the dropdown list. If your organisation type is not shown, please select 'OTHER' and enter full details in the 'Notes' field. NB: refer to Data fields sheet for further information.</text:p>
          </table:help-message>
          <table:error-message table:display="true">
            <text:p>If your organisation type is not shown, please select 'OTHER' and enter full details in the 'Notes' field. N.B. refer to Data fields sheet for further information.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4" table:default-cell-style-name="ce24"/>
        <table:table-column table:style-name="co4" table:number-columns-repeated="10" table:default-cell-style-name="ce24"/>
        <table:table-column table:style-name="co5" table:number-columns-repeated="2" table:default-cell-style-name="ce2"/>
        <table:table-column table:style-name="co6" table:number-columns-repeated="7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43" table:default-cell-style-name="ce2"/>
        <table:table-row table:style-name="ro1">
          <table:table-cell office:value-type="string" table:number-columns-spanned="1" table:number-rows-spanned="3" table:content-validation-name="val3" table:style-name="ce25">
            <text:p>Organisation name</text:p>
          </table:table-cell>
          <table:table-cell office:value-type="string" table:number-columns-spanned="1" table:number-rows-spanned="3" table:content-validation-name="val3" table:style-name="ce25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2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5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2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25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25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25">
            <text:p>Comments and notes</text:p>
          </table:table-cell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5">
            <text:p>Admin officers/admin assistants</text:p>
          </table:table-cell>
          <table:covered-table-cell/>
          <table:table-cell office:value-type="string" table:number-columns-spanned="2" table:number-rows-spanned="1" table:style-name="ce25">
            <text:p>Executive Officers</text:p>
          </table:table-cell>
          <table:covered-table-cell/>
          <table:table-cell office:value-type="string" table:number-columns-spanned="2" table:number-rows-spanned="1" table:style-name="ce25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25">
            <text:p>Grade 6/7</text:p>
          </table:table-cell>
          <table:covered-table-cell/>
          <table:table-cell office:value-type="string" table:number-columns-spanned="2" table:number-rows-spanned="1" table:style-name="ce25">
            <text:p>Senior Civil Service</text:p>
          </table:table-cell>
          <table:covered-table-cell/>
          <table:table-cell office:value-type="string" table:number-columns-spanned="2" table:number-rows-spanned="1" table:style-name="ce25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25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5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6">
            <text:p>Interim managers</text:p>
          </table:table-cell>
          <table:covered-table-cell/>
          <table:table-cell office:value-type="string" table:number-columns-spanned="2" table:number-rows-spanned="1" table:style-name="ce26">
            <text:p>Specialist Contractors</text:p>
          </table:table-cell>
          <table:covered-table-cell/>
          <table:table-cell office:value-type="string" table:number-columns-spanned="2" table:number-rows-spanned="1" table:style-name="ce26">
            <text:p>Consultants/consultancy</text:p>
          </table:table-cell>
          <table:covered-table-cell/>
          <table:table-cell office:value-type="string" table:number-columns-spanned="2" table:number-rows-spanned="1" table:style-name="ce25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5">
            <text:p>Salary</text:p>
          </table:table-cell>
          <table:table-cell office:value-type="string" table:number-columns-spanned="1" table:number-rows-spanned="2" table:style-name="ce25">
            <text:p>Allowances</text:p>
          </table:table-cell>
          <table:table-cell office:value-type="string" table:number-columns-spanned="1" table:number-rows-spanned="2" table:style-name="ce25">
            <text:p>Non-consolidated performance payments</text:p>
          </table:table-cell>
          <table:table-cell office:value-type="string" table:number-columns-spanned="1" table:number-rows-spanned="2" table:style-name="ce25">
            <text:p>Overtime</text:p>
          </table:table-cell>
          <table:table-cell office:value-type="string" table:number-columns-spanned="1" table:number-rows-spanned="2" table:style-name="ce25">
            <text:p>Employer pension contributions</text:p>
          </table:table-cell>
          <table:table-cell office:value-type="string" table:number-columns-spanned="1" table:number-rows-spanned="2" table:style-name="ce25">
            <text:p>Employer national insurance contributions</text:p>
          </table:table-cell>
          <table:table-cell office:value-type="string" table:number-columns-spanned="1" table:number-rows-spanned="2" table:style-name="ce25">
            <text:p>Total paybill for payroll staff</text:p>
          </table:table-cell>
          <table:table-cell office:value-type="string" table:number-columns-spanned="1" table:number-rows-spanned="2" table:style-name="ce25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5">
            <text:p>Total cost of consultants/</text:p>
            <text:p>consultancy</text:p>
          </table:table-cell>
          <table:table-cell office:value-type="string" table:number-columns-spanned="1" table:number-rows-spanned="2" table:style-name="ce25">
            <text:p>Total non-payroll (CCL) staff costs</text:p>
          </table:table-cell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3" table:style-name="ce5">
            <text:p>Headcount</text:p>
          </table:table-cell>
          <table:table-cell office:value-type="string" table:content-validation-name="val3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Department of Health (excl agencies)</text:p>
          </table:table-cell>
          <table:table-cell office:value-type="string" table:content-validation-name="val6" table:style-name="ce27">
            <text:p>Ministerial Department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50" table:content-validation-name="val2" table:style-name="ce29">
            <text:p>50</text:p>
          </table:table-cell>
          <table:table-cell office:value-type="float" office:value="49.16666" table:content-validation-name="val1" table:style-name="ce30">
            <text:p>49.16666</text:p>
          </table:table-cell>
          <table:table-cell office:value-type="float" office:value="234" table:content-validation-name="val2" table:style-name="ce31">
            <text:p>234</text:p>
          </table:table-cell>
          <table:table-cell office:value-type="float" office:value="227.24447000000001" table:content-validation-name="val1" table:style-name="ce32">
            <text:p>227.24447</text:p>
          </table:table-cell>
          <table:table-cell office:value-type="float" office:value="548" table:content-validation-name="val2" table:style-name="ce33">
            <text:p>548</text:p>
          </table:table-cell>
          <table:table-cell office:value-type="float" office:value="532.10419999999999" table:content-validation-name="val1" table:style-name="ce34">
            <text:p>532.1042</text:p>
          </table:table-cell>
          <table:table-cell office:value-type="float" office:value="554" table:content-validation-name="val2" table:style-name="ce35">
            <text:p>554</text:p>
          </table:table-cell>
          <table:table-cell office:value-type="float" office:value="529.03938000000005" table:content-validation-name="val1" table:style-name="ce36">
            <text:p>529.03938</text:p>
          </table:table-cell>
          <table:table-cell office:value-type="float" office:value="114" table:content-validation-name="val2" table:style-name="ce52">
            <text:p>114</text:p>
          </table:table-cell>
          <table:table-cell office:value-type="float" office:value="110.59806999999999" table:content-validation-name="val1" table:style-name="ce53">
            <text:p>110.59807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1500" table:content-validation-name="val3" table:style-name="ce8">
            <text:p>1,500</text:p>
          </table:table-cell>
          <table:table-cell office:value-type="float" office:value="1448.1527799999999" table:content-validation-name="val3" table:style-name="ce8">
            <text:p>1,448</text:p>
          </table:table-cell>
          <table:table-cell office:value-type="float" office:value="48" table:content-validation-name="val2" table:style-name="ce56">
            <text:p>48</text:p>
          </table:table-cell>
          <table:table-cell office:value-type="float" office:value="48" table:content-validation-name="val1" table:style-name="ce64">
            <text:p>48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39" table:content-validation-name="val2" table:style-name="ce67">
            <text:p>39</text:p>
          </table:table-cell>
          <table:table-cell office:value-type="float" office:value="36.964129999999997" table:content-validation-name="val1" table:style-name="ce68">
            <text:p>36.96413</text:p>
          </table:table-cell>
          <table:table-cell office:value-type="float" office:value="7" table:content-validation-name="val2" table:style-name="ce70">
            <text:p>7</text:p>
          </table:table-cell>
          <table:table-cell office:value-type="float" office:value="5.3722200000000004" table:content-validation-name="val1" table:style-name="ce69">
            <text:p>5.37222</text:p>
          </table:table-cell>
          <table:table-cell office:value-type="float" office:value="94" table:style-name="ce9">
            <text:p>94</text:p>
          </table:table-cell>
          <table:table-cell office:value-type="float" office:value="90.336349999999996" table:style-name="ce9">
            <text:p>90.33635</text:p>
          </table:table-cell>
          <table:table-cell office:value-type="float" office:value="1594" table:content-validation-name="val3" table:style-name="ce10">
            <text:p>1,594</text:p>
          </table:table-cell>
          <table:table-cell office:value-type="float" office:value="1538.4891299999999" table:content-validation-name="val3" table:style-name="ce10">
            <text:p>1,538</text:p>
          </table:table-cell>
          <table:table-cell office:value-type="currency" office:value="5087839.87" table:style-name="ce11">
            <text:p>£5,087,839.87</text:p>
          </table:table-cell>
          <table:table-cell office:value-type="currency" office:value="4401.8" table:style-name="ce11">
            <text:p>£4,401.80</text:p>
          </table:table-cell>
          <table:table-cell office:value-type="currency" office:value="14898" table:style-name="ce11">
            <text:p>£14,898.00</text:p>
          </table:table-cell>
          <table:table-cell office:value-type="currency" office:value="12555.36" table:style-name="ce11">
            <text:p>£12,555.36</text:p>
          </table:table-cell>
          <table:table-cell office:value-type="currency" office:value="1123633.53" table:style-name="ce11">
            <text:p>£1,123,633.53</text:p>
          </table:table-cell>
          <table:table-cell office:value-type="currency" office:value="333.34" table:style-name="ce11">
            <text:p>£333.34</text:p>
          </table:table-cell>
          <table:table-cell office:value-type="currency" office:value="6243661.9000000004" table:style-name="ce12">
            <text:p>£6,243,661.90</text:p>
          </table:table-cell>
          <table:table-cell office:value-type="currency" office:value="1269888.5100000002" table:style-name="ce13">
            <text:p>£1,269,888.51</text:p>
          </table:table-cell>
          <table:table-cell office:value-type="currency" office:value="539557.47999999952" table:style-name="ce13">
            <text:p>£539,557.48</text:p>
          </table:table-cell>
          <table:table-cell office:value-type="currency" office:value="1809445.9899999998" table:style-name="ce14">
            <text:p>£1,809,445.99</text:p>
          </table:table-cell>
          <table:table-cell office:value-type="currency" office:value="8053107.8900000006" table:style-name="ce12">
            <text:p>£8,053,107.89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Care Quality Commission<text:s/>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308" table:content-validation-name="val2" table:style-name="ce29">
            <text:p>308</text:p>
          </table:table-cell>
          <table:table-cell office:value-type="float" office:value="285.91000000000003" table:content-validation-name="val1" table:style-name="ce30">
            <text:p>285.91</text:p>
          </table:table-cell>
          <table:table-cell office:value-type="float" office:value="379" table:content-validation-name="val2" table:style-name="ce31">
            <text:p>379</text:p>
          </table:table-cell>
          <table:table-cell office:value-type="float" office:value="365.62" table:content-validation-name="val1" table:style-name="ce32">
            <text:p>365.62</text:p>
          </table:table-cell>
          <table:table-cell office:value-type="float" office:value="1997" table:content-validation-name="val2" table:style-name="ce33">
            <text:p>1997</text:p>
          </table:table-cell>
          <table:table-cell office:value-type="float" office:value="1927.92" table:content-validation-name="val1" table:style-name="ce34">
            <text:p>1927.92</text:p>
          </table:table-cell>
          <table:table-cell office:value-type="float" office:value="471" table:content-validation-name="val2" table:style-name="ce35">
            <text:p>471</text:p>
          </table:table-cell>
          <table:table-cell office:value-type="float" office:value="460.54" table:content-validation-name="val1" table:style-name="ce36">
            <text:p>460.54</text:p>
          </table:table-cell>
          <table:table-cell office:value-type="float" office:value="153" table:content-validation-name="val2" table:style-name="ce52">
            <text:p>153</text:p>
          </table:table-cell>
          <table:table-cell office:value-type="float" office:value="135.44" table:content-validation-name="val1" table:style-name="ce53">
            <text:p>135.44</text:p>
          </table:table-cell>
          <table:table-cell office:value-type="float" office:value="24" table:content-validation-name="val2" table:style-name="ce54">
            <text:p>24</text:p>
          </table:table-cell>
          <table:table-cell office:value-type="float" office:value="22.87" table:content-validation-name="val1" table:style-name="ce55">
            <text:p>22.87</text:p>
          </table:table-cell>
          <table:table-cell office:value-type="float" office:value="3332" table:content-validation-name="val3" table:style-name="ce8">
            <text:p>3,332</text:p>
          </table:table-cell>
          <table:table-cell office:value-type="float" office:value="3198.2999999999997" table:content-validation-name="val3" table:style-name="ce8">
            <text:p>3,198</text:p>
          </table:table-cell>
          <table:table-cell office:value-type="float" office:value="0" table:content-validation-name="val2" table:style-name="ce56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1" table:content-validation-name="val2" table:style-name="ce65">
            <text:p>1</text:p>
          </table:table-cell>
          <table:table-cell office:value-type="float" office:value="1" table:content-validation-name="val1" table:style-name="ce66">
            <text:p>1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333" table:content-validation-name="val3" table:style-name="ce10">
            <text:p>3,333</text:p>
          </table:table-cell>
          <table:table-cell office:value-type="float" office:value="3199.2999999999997" table:content-validation-name="val3" table:style-name="ce10">
            <text:p>3,199</text:p>
          </table:table-cell>
          <table:table-cell office:value-type="currency" office:value="10728321" table:style-name="ce11">
            <text:p>£10,728,321.00</text:p>
          </table:table-cell>
          <table:table-cell office:value-type="currency" office:value="87164" table:style-name="ce11">
            <text:p>£87,164.00</text:p>
          </table:table-cell>
          <table:table-cell office:value-type="currency" office:value="0" table:style-name="ce11">
            <text:p>£0.00</text:p>
          </table:table-cell>
          <table:table-cell office:value-type="currency" office:value="84327" table:style-name="ce11">
            <text:p>£84,327.00</text:p>
          </table:table-cell>
          <table:table-cell office:value-type="currency" office:value="1417833" table:style-name="ce11">
            <text:p>£1,417,833.00</text:p>
          </table:table-cell>
          <table:table-cell office:value-type="currency" office:value="1177385" table:style-name="ce11">
            <text:p>£1,177,385.00</text:p>
          </table:table-cell>
          <table:table-cell office:value-type="currency" office:value="13495030" table:style-name="ce12">
            <text:p>£13,495,030.00</text:p>
          </table:table-cell>
          <table:table-cell office:value-type="currency" office:value="12122" table:style-name="ce13">
            <text:p>£12,122.00</text:p>
          </table:table-cell>
          <table:table-cell office:value-type="currency" office:value="36068" table:style-name="ce13">
            <text:p>£36,068.00</text:p>
          </table:table-cell>
          <table:table-cell office:value-type="currency" office:value="48190" table:style-name="ce14">
            <text:p>£48,190.00</text:p>
          </table:table-cell>
          <table:table-cell office:value-type="currency" office:value="13543220" table:style-name="ce12">
            <text:p>£13,543,220.0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ealth &amp; Social Care Information Centre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4" table:content-validation-name="val2" table:style-name="ce29">
            <text:p>14</text:p>
          </table:table-cell>
          <table:table-cell office:value-type="float" office:value="14" table:content-validation-name="val1" table:style-name="ce30">
            <text:p>14</text:p>
          </table:table-cell>
          <table:table-cell office:value-type="float" office:value="401" table:content-validation-name="val2" table:style-name="ce31">
            <text:p>401</text:p>
          </table:table-cell>
          <table:table-cell office:value-type="float" office:value="376.2" table:content-validation-name="val1" table:style-name="ce32">
            <text:p>376.2</text:p>
          </table:table-cell>
          <table:table-cell office:value-type="float" office:value="895" table:content-validation-name="val2" table:style-name="ce33">
            <text:p>895</text:p>
          </table:table-cell>
          <table:table-cell office:value-type="float" office:value="863.8" table:content-validation-name="val1" table:style-name="ce34">
            <text:p>863.8</text:p>
          </table:table-cell>
          <table:table-cell office:value-type="float" office:value="1487" table:content-validation-name="val2" table:style-name="ce35">
            <text:p>1487</text:p>
          </table:table-cell>
          <table:table-cell office:value-type="float" office:value="1443.8" table:content-validation-name="val1" table:style-name="ce36">
            <text:p>1443.8</text:p>
          </table:table-cell>
          <table:table-cell office:value-type="float" office:value="222" table:content-validation-name="val2" table:style-name="ce52">
            <text:p>222</text:p>
          </table:table-cell>
          <table:table-cell office:value-type="float" office:value="206.2" table:content-validation-name="val1" table:style-name="ce53">
            <text:p>206.2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3019" table:content-validation-name="val3" table:style-name="ce8">
            <text:p>3,019</text:p>
          </table:table-cell>
          <table:table-cell office:value-type="float" office:value="2904" table:content-validation-name="val3" table:style-name="ce8">
            <text:p>2,904</text:p>
          </table:table-cell>
          <table:table-cell office:value-type="float" office:value="142" table:content-validation-name="val2" table:style-name="ce56">
            <text:p>142</text:p>
          </table:table-cell>
          <table:table-cell office:value-type="float" office:value="120" table:content-validation-name="val1" table:style-name="ce64">
            <text:p>120</text:p>
          </table:table-cell>
          <table:table-cell office:value-type="float" office:value="16" table:content-validation-name="val2" table:style-name="ce65">
            <text:p>16</text:p>
          </table:table-cell>
          <table:table-cell office:value-type="float" office:value="13.8" table:content-validation-name="val1" table:style-name="ce66">
            <text:p>13.8</text:p>
          </table:table-cell>
          <table:table-cell office:value-type="float" office:value="58" table:content-validation-name="val2" table:style-name="ce67">
            <text:p>58</text:p>
          </table:table-cell>
          <table:table-cell office:value-type="float" office:value="50" table:content-validation-name="val1" table:style-name="ce68">
            <text:p>5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216" table:style-name="ce9">
            <text:p>216</text:p>
          </table:table-cell>
          <table:table-cell office:value-type="float" office:value="183.8" table:style-name="ce9">
            <text:p>183.8</text:p>
          </table:table-cell>
          <table:table-cell office:value-type="float" office:value="3235" table:content-validation-name="val3" table:style-name="ce10">
            <text:p>3,235</text:p>
          </table:table-cell>
          <table:table-cell office:value-type="float" office:value="3087.8" table:content-validation-name="val3" table:style-name="ce10">
            <text:p>3,088</text:p>
          </table:table-cell>
          <table:table-cell office:value-type="currency" office:value="12187041.639999967" table:style-name="ce11">
            <text:p>£12,187,041.64</text:p>
          </table:table-cell>
          <table:table-cell office:value-type="currency" office:value="192688.66" table:style-name="ce11">
            <text:p>£192,688.66</text:p>
          </table:table-cell>
          <table:table-cell office:value-type="currency" office:value="0" table:style-name="ce11">
            <text:p>£0.00</text:p>
          </table:table-cell>
          <table:table-cell office:value-type="currency" office:value="19361.54" table:style-name="ce11">
            <text:p>£19,361.54</text:p>
          </table:table-cell>
          <table:table-cell office:value-type="currency" office:value="1618758.71" table:style-name="ce11">
            <text:p>£1,618,758.71</text:p>
          </table:table-cell>
          <table:table-cell office:value-type="currency" office:value="1432768.4700000007" table:style-name="ce11">
            <text:p>£1,432,768.47</text:p>
          </table:table-cell>
          <table:table-cell office:value-type="currency" office:value="15450619.019999968" table:style-name="ce12">
            <text:p>£15,450,619.02</text:p>
          </table:table-cell>
          <table:table-cell office:value-type="currency" office:value="1571638.38" table:style-name="ce13">
            <text:p>£1,571,638.38</text:p>
          </table:table-cell>
          <table:table-cell office:value-type="currency" office:value="58991.999999999884" table:style-name="ce13">
            <text:p>£58,992.00</text:p>
          </table:table-cell>
          <table:table-cell office:value-type="currency" office:value="1630630.38" table:style-name="ce14">
            <text:p>£1,630,630.38</text:p>
          </table:table-cell>
          <table:table-cell office:value-type="currency" office:value="17081249.399999969" table:style-name="ce12">
            <text:p>£17,081,249.4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Health Education England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403" table:content-validation-name="val2" table:style-name="ce29">
            <text:p>403</text:p>
          </table:table-cell>
          <table:table-cell office:value-type="float" office:value="378.9" table:content-validation-name="val1" table:style-name="ce30">
            <text:p>378.9</text:p>
          </table:table-cell>
          <table:table-cell office:value-type="float" office:value="317" table:content-validation-name="val2" table:style-name="ce31">
            <text:p>317</text:p>
          </table:table-cell>
          <table:table-cell office:value-type="float" office:value="293.89" table:content-validation-name="val1" table:style-name="ce32">
            <text:p>293.89</text:p>
          </table:table-cell>
          <table:table-cell office:value-type="float" office:value="600" table:content-validation-name="val2" table:style-name="ce33">
            <text:p>600</text:p>
          </table:table-cell>
          <table:table-cell office:value-type="float" office:value="562.35" table:content-validation-name="val1" table:style-name="ce34">
            <text:p>562.35</text:p>
          </table:table-cell>
          <table:table-cell office:value-type="float" office:value="500" table:content-validation-name="val2" table:style-name="ce35">
            <text:p>500</text:p>
          </table:table-cell>
          <table:table-cell office:value-type="float" office:value="464.73" table:content-validation-name="val1" table:style-name="ce36">
            <text:p>464.73</text:p>
          </table:table-cell>
          <table:table-cell office:value-type="float" office:value="845" table:content-validation-name="val2" table:style-name="ce52">
            <text:p>845</text:p>
          </table:table-cell>
          <table:table-cell office:value-type="float" office:value="304.88" table:content-validation-name="val1" table:style-name="ce53">
            <text:p>304.88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665" table:content-validation-name="val3" table:style-name="ce8">
            <text:p>2,665</text:p>
          </table:table-cell>
          <table:table-cell office:value-type="float" office:value="2004.75" table:content-validation-name="val3" table:style-name="ce8">
            <text:p>2,005</text:p>
          </table:table-cell>
          <table:table-cell office:value-type="float" office:value="162" table:content-validation-name="val2" table:style-name="ce56">
            <text:p>162</text:p>
          </table:table-cell>
          <table:table-cell office:value-type="float" office:value="124.89999999999999" table:content-validation-name="val1" table:style-name="ce64">
            <text:p>124.9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124.89999999999999" table:style-name="ce9">
            <text:p>124.9</text:p>
          </table:table-cell>
          <table:table-cell office:value-type="float" office:value="2827" table:content-validation-name="val3" table:style-name="ce10">
            <text:p>2,827</text:p>
          </table:table-cell>
          <table:table-cell office:value-type="float" office:value="2129.65" table:content-validation-name="val3" table:style-name="ce10">
            <text:p>2,130</text:p>
          </table:table-cell>
          <table:table-cell office:value-type="currency" office:value="7033108.4499999993" table:style-name="ce11">
            <text:p>£7,033,108.45</text:p>
          </table:table-cell>
          <table:table-cell office:value-type="currency" office:value="85959.31" table:style-name="ce11">
            <text:p>£85,959.31</text:p>
          </table:table-cell>
          <table:table-cell office:value-type="currency" office:value="0" table:style-name="ce11">
            <text:p>£0.00</text:p>
          </table:table-cell>
          <table:table-cell office:value-type="currency" office:value="4486.2300000000005" table:style-name="ce11">
            <text:p>£4,486.23</text:p>
          </table:table-cell>
          <table:table-cell office:value-type="currency" office:value="860858.05999999994" table:style-name="ce11">
            <text:p>£860,858.06</text:p>
          </table:table-cell>
          <table:table-cell office:value-type="currency" office:value="703931.33" table:style-name="ce11">
            <text:p>£703,931.33</text:p>
          </table:table-cell>
          <table:table-cell office:value-type="currency" office:value="8688343.379999999" table:style-name="ce12">
            <text:p>£8,688,343.38</text:p>
          </table:table-cell>
          <table:table-cell office:value-type="currency" office:value="629079.9" table:style-name="ce13">
            <text:p>£629,079.90</text:p>
          </table:table-cell>
          <table:table-cell office:value-type="currency" office:value="0" table:style-name="ce13">
            <text:p>£0.00</text:p>
          </table:table-cell>
          <table:table-cell office:value-type="currency" office:value="629079.9" table:style-name="ce14">
            <text:p>£629,079.90</text:p>
          </table:table-cell>
          <table:table-cell office:value-type="currency" office:value="9317423.2799999993" table:style-name="ce12">
            <text:p>£9,317,423.28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ealth Research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5" table:content-validation-name="val2" table:style-name="ce29">
            <text:p>5</text:p>
          </table:table-cell>
          <table:table-cell office:value-type="float" office:value="3.09" table:content-validation-name="val1" table:style-name="ce30">
            <text:p>3.09</text:p>
          </table:table-cell>
          <table:table-cell office:value-type="float" office:value="92" table:content-validation-name="val2" table:style-name="ce31">
            <text:p>92</text:p>
          </table:table-cell>
          <table:table-cell office:value-type="float" office:value="87.6" table:content-validation-name="val1" table:style-name="ce32">
            <text:p>87.6</text:p>
          </table:table-cell>
          <table:table-cell office:value-type="float" office:value="74" table:content-validation-name="val2" table:style-name="ce33">
            <text:p>74</text:p>
          </table:table-cell>
          <table:table-cell office:value-type="float" office:value="71.7" table:content-validation-name="val1" table:style-name="ce34">
            <text:p>71.7</text:p>
          </table:table-cell>
          <table:table-cell office:value-type="float" office:value="37" table:content-validation-name="val2" table:style-name="ce35">
            <text:p>37</text:p>
          </table:table-cell>
          <table:table-cell office:value-type="float" office:value="33.82" table:content-validation-name="val1" table:style-name="ce36">
            <text:p>33.82</text:p>
          </table:table-cell>
          <table:table-cell office:value-type="float" office:value="6" table:content-validation-name="val2" table:style-name="ce52">
            <text:p>6</text:p>
          </table:table-cell>
          <table:table-cell office:value-type="float" office:value="6" table:content-validation-name="val1" table:style-name="ce53">
            <text:p>6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14" table:content-validation-name="val3" table:style-name="ce8">
            <text:p>214</text:p>
          </table:table-cell>
          <table:table-cell office:value-type="float" office:value="202.20999999999998" table:content-validation-name="val3" table:style-name="ce8">
            <text:p>202</text:p>
          </table:table-cell>
          <table:table-cell office:value-type="float" office:value="13" table:content-validation-name="val2" table:style-name="ce56">
            <text:p>13</text:p>
          </table:table-cell>
          <table:table-cell office:value-type="float" office:value="8.85" table:content-validation-name="val1" table:style-name="ce64">
            <text:p>8.85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8.85" table:style-name="ce9">
            <text:p>8.85</text:p>
          </table:table-cell>
          <table:table-cell office:value-type="float" office:value="227" table:content-validation-name="val3" table:style-name="ce10">
            <text:p>227</text:p>
          </table:table-cell>
          <table:table-cell office:value-type="float" office:value="211.05999999999997" table:content-validation-name="val3" table:style-name="ce10">
            <text:p>211</text:p>
          </table:table-cell>
          <table:table-cell office:value-type="currency" office:value="671973.36" table:style-name="ce11">
            <text:p>£671,973.36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38.09" table:style-name="ce11">
            <text:p>£438.09</text:p>
          </table:table-cell>
          <table:table-cell office:value-type="currency" office:value="88560.320000000007" table:style-name="ce11">
            <text:p>£88,560.32</text:p>
          </table:table-cell>
          <table:table-cell office:value-type="currency" office:value="70872.17" table:style-name="ce11">
            <text:p>£70,872.17</text:p>
          </table:table-cell>
          <table:table-cell office:value-type="currency" office:value="831843.94000000006" table:style-name="ce12">
            <text:p>£831,843.94</text:p>
          </table:table-cell>
          <table:table-cell office:value-type="currency" office:value="31000.400000000001" table:style-name="ce13">
            <text:p>£31,000.40</text:p>
          </table:table-cell>
          <table:table-cell office:value-type="currency" office:value="1422.6000000000004" table:style-name="ce13">
            <text:p>£1,422.60</text:p>
          </table:table-cell>
          <table:table-cell office:value-type="currency" office:value="32423" table:style-name="ce14">
            <text:p>£32,423.00</text:p>
          </table:table-cell>
          <table:table-cell office:value-type="currency" office:value="864266.94000000006" table:style-name="ce12">
            <text:p>£864,266.94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uman Fertilisation &amp; Embryology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0" table:content-validation-name="val2" table:style-name="ce29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" table:content-validation-name="val2" table:style-name="ce31">
            <text:p>13</text:p>
          </table:table-cell>
          <table:table-cell office:value-type="float" office:value="12.2" table:content-validation-name="val1" table:style-name="ce32">
            <text:p>12.2</text:p>
          </table:table-cell>
          <table:table-cell office:value-type="float" office:value="34" table:content-validation-name="val2" table:style-name="ce33">
            <text:p>34</text:p>
          </table:table-cell>
          <table:table-cell office:value-type="float" office:value="32.4" table:content-validation-name="val1" table:style-name="ce34">
            <text:p>32.4</text:p>
          </table:table-cell>
          <table:table-cell office:value-type="float" office:value="9" table:content-validation-name="val2" table:style-name="ce35">
            <text:p>9</text:p>
          </table:table-cell>
          <table:table-cell office:value-type="float" office:value="8.75" table:content-validation-name="val1" table:style-name="ce36">
            <text:p>8.75</text:p>
          </table:table-cell>
          <table:table-cell office:value-type="float" office:value="4" table:content-validation-name="val2" table:style-name="ce52">
            <text:p>4</text:p>
          </table:table-cell>
          <table:table-cell office:value-type="float" office:value="4" table:content-validation-name="val1" table:style-name="ce53">
            <text:p>4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60" table:content-validation-name="val3" table:style-name="ce8">
            <text:p>60</text:p>
          </table:table-cell>
          <table:table-cell office:value-type="float" office:value="57.349999999999994" table:content-validation-name="val3" table:style-name="ce8">
            <text:p>57</text:p>
          </table:table-cell>
          <table:table-cell office:value-type="float" office:value="3" table:content-validation-name="val2" table:style-name="ce56">
            <text:p>3</text:p>
          </table:table-cell>
          <table:table-cell office:value-type="float" office:value="3" table:content-validation-name="val1" table:style-name="ce64">
            <text:p>3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5" table:content-validation-name="val2" table:style-name="ce67">
            <text:p>5</text:p>
          </table:table-cell>
          <table:table-cell office:value-type="float" office:value="5" table:content-validation-name="val1" table:style-name="ce68">
            <text:p>5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68" table:content-validation-name="val3" table:style-name="ce10">
            <text:p>68</text:p>
          </table:table-cell>
          <table:table-cell office:value-type="float" office:value="65.349999999999994" table:content-validation-name="val3" table:style-name="ce10">
            <text:p>65</text:p>
          </table:table-cell>
          <table:table-cell office:value-type="currency" office:value="214014.12" table:style-name="ce11">
            <text:p>£214,014.12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table:style-name="ce11"/>
          <table:table-cell office:value-type="currency" office:value="0" table:style-name="ce11">
            <text:p>£0.00</text:p>
          </table:table-cell>
          <table:table-cell office:value-type="currency" office:value="23928.27" table:style-name="ce11">
            <text:p>£23,928.27</text:p>
          </table:table-cell>
          <table:table-cell office:value-type="currency" office:value="237942.38999999998" table:style-name="ce12">
            <text:p>£237,942.39</text:p>
          </table:table-cell>
          <table:table-cell office:value-type="currency" office:value="78737" table:style-name="ce13">
            <text:p>£78,737.00</text:p>
          </table:table-cell>
          <table:table-cell office:value-type="currency" office:value="14817.660000000003" table:style-name="ce13">
            <text:p>£14,817.66</text:p>
          </table:table-cell>
          <table:table-cell office:value-type="currency" office:value="93554.66" table:style-name="ce14">
            <text:p>£93,554.66</text:p>
          </table:table-cell>
          <table:table-cell office:value-type="currency" office:value="331497.05" table:style-name="ce12">
            <text:p>£331,497.05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Human Tissue Authority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2" table:content-validation-name="val2" table:style-name="ce29">
            <text:p>2</text:p>
          </table:table-cell>
          <table:table-cell office:value-type="float" office:value="1.5" table:content-validation-name="val1" table:style-name="ce30">
            <text:p>1.5</text:p>
          </table:table-cell>
          <table:table-cell office:value-type="float" office:value="7" table:content-validation-name="val2" table:style-name="ce31">
            <text:p>7</text:p>
          </table:table-cell>
          <table:table-cell office:value-type="float" office:value="7" table:content-validation-name="val1" table:style-name="ce32">
            <text:p>7</text:p>
          </table:table-cell>
          <table:table-cell office:value-type="float" office:value="26" table:content-validation-name="val2" table:style-name="ce33">
            <text:p>26</text:p>
          </table:table-cell>
          <table:table-cell office:value-type="float" office:value="25" table:content-validation-name="val1" table:style-name="ce34">
            <text:p>25</text:p>
          </table:table-cell>
          <table:table-cell office:value-type="float" office:value="9" table:content-validation-name="val2" table:style-name="ce35">
            <text:p>9</text:p>
          </table:table-cell>
          <table:table-cell office:value-type="float" office:value="9" table:content-validation-name="val1" table:style-name="ce36">
            <text:p>9</text:p>
          </table:table-cell>
          <table:table-cell office:value-type="float" office:value="3" table:content-validation-name="val2" table:style-name="ce52">
            <text:p>3</text:p>
          </table:table-cell>
          <table:table-cell office:value-type="float" office:value="3" table:content-validation-name="val1" table:style-name="ce53">
            <text:p>3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47" table:content-validation-name="val3" table:style-name="ce8">
            <text:p>47</text:p>
          </table:table-cell>
          <table:table-cell office:value-type="float" office:value="45.5" table:content-validation-name="val3" table:style-name="ce8">
            <text:p>46</text:p>
          </table:table-cell>
          <table:table-cell office:value-type="float" office:value="0" table:content-validation-name="val2" table:style-name="ce56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content-validation-name="val3" table:style-name="ce10">
            <text:p>47</text:p>
          </table:table-cell>
          <table:table-cell office:value-type="float" office:value="45.5" table:content-validation-name="val3" table:style-name="ce10">
            <text:p>46</text:p>
          </table:table-cell>
          <table:table-cell office:value-type="currency" office:value="174575.05000000002" table:style-name="ce11">
            <text:p>£174,575.05</text:p>
          </table:table-cell>
          <table:table-cell office:value-type="currency" office:value="0" table:style-name="ce11">
            <text:p>£0.00</text:p>
          </table:table-cell>
          <table:table-cell office:value-type="currency" office:value="727.05" table:style-name="ce11">
            <text:p>£727.05</text:p>
          </table:table-cell>
          <table:table-cell office:value-type="currency" office:value="682.3" table:style-name="ce11">
            <text:p>£682.30</text:p>
          </table:table-cell>
          <table:table-cell office:value-type="currency" office:value="20609.77" table:style-name="ce11">
            <text:p>£20,609.77</text:p>
          </table:table-cell>
          <table:table-cell office:value-type="currency" office:value="19547.04" table:style-name="ce11">
            <text:p>£19,547.04</text:p>
          </table:table-cell>
          <table:table-cell office:value-type="currency" office:value="216141.21" table:style-name="ce12">
            <text:p>£216,141.21</text:p>
          </table:table-cell>
          <table:table-cell office:value-type="currency" office:value="6187.29" table:style-name="ce13">
            <text:p>£6,187.29</text:p>
          </table:table-cell>
          <table:table-cell office:value-type="currency" office:value="3053" table:style-name="ce13">
            <text:p>£3,053.00</text:p>
          </table:table-cell>
          <table:table-cell office:value-type="currency" office:value="9240.2900000000009" table:style-name="ce14">
            <text:p>£9,240.29</text:p>
          </table:table-cell>
          <table:table-cell office:value-type="currency" office:value="225381.5" table:style-name="ce12">
            <text:p>£225,381.5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Medicines &amp; Healthcare products Regulatory Agency</text:p>
          </table:table-cell>
          <table:table-cell office:value-type="string" table:content-validation-name="val6" table:style-name="ce27">
            <text:p>Executive Agenc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69" table:content-validation-name="val2" table:style-name="ce29">
            <text:p>69</text:p>
          </table:table-cell>
          <table:table-cell office:value-type="float" office:value="67.599999999999994" table:content-validation-name="val1" table:style-name="ce30">
            <text:p>67.6</text:p>
          </table:table-cell>
          <table:table-cell office:value-type="float" office:value="221" table:content-validation-name="val2" table:style-name="ce31">
            <text:p>221</text:p>
          </table:table-cell>
          <table:table-cell office:value-type="float" office:value="213.55" table:content-validation-name="val1" table:style-name="ce32">
            <text:p>213.55</text:p>
          </table:table-cell>
          <table:table-cell office:value-type="float" office:value="499" table:content-validation-name="val2" table:style-name="ce33">
            <text:p>499</text:p>
          </table:table-cell>
          <table:table-cell office:value-type="float" office:value="487.95" table:content-validation-name="val1" table:style-name="ce34">
            <text:p>487.95</text:p>
          </table:table-cell>
          <table:table-cell office:value-type="float" office:value="394" table:content-validation-name="val2" table:style-name="ce35">
            <text:p>394</text:p>
          </table:table-cell>
          <table:table-cell office:value-type="float" office:value="378.49" table:content-validation-name="val1" table:style-name="ce36">
            <text:p>378.49</text:p>
          </table:table-cell>
          <table:table-cell office:value-type="float" office:value="161" table:content-validation-name="val2" table:style-name="ce52">
            <text:p>161</text:p>
          </table:table-cell>
          <table:table-cell office:value-type="float" office:value="145.54" table:content-validation-name="val1" table:style-name="ce53">
            <text:p>145.54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1344" table:content-validation-name="val3" table:style-name="ce8">
            <text:p>1,344</text:p>
          </table:table-cell>
          <table:table-cell office:value-type="float" office:value="1293.1299999999999" table:content-validation-name="val3" table:style-name="ce8">
            <text:p>1,293</text:p>
          </table:table-cell>
          <table:table-cell office:value-type="float" office:value="46" table:content-validation-name="val2" table:style-name="ce56">
            <text:p>46</text:p>
          </table:table-cell>
          <table:table-cell office:value-type="float" office:value="45" table:content-validation-name="val1" table:style-name="ce64">
            <text:p>45</text:p>
          </table:table-cell>
          <table:table-cell office:value-type="float" office:value="5" table:content-validation-name="val2" table:style-name="ce65">
            <text:p>5</text:p>
          </table:table-cell>
          <table:table-cell office:value-type="float" office:value="4.4000000000000004" table:content-validation-name="val1" table:style-name="ce66">
            <text:p>4.4</text:p>
          </table:table-cell>
          <table:table-cell office:value-type="float" office:value="2" table:content-validation-name="val2" table:style-name="ce67">
            <text:p>2</text:p>
          </table:table-cell>
          <table:table-cell office:value-type="float" office:value="2" table:content-validation-name="val1" table:style-name="ce68">
            <text:p>2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51.4" table:style-name="ce9">
            <text:p>51.4</text:p>
          </table:table-cell>
          <table:table-cell office:value-type="float" office:value="1397" table:content-validation-name="val3" table:style-name="ce10">
            <text:p>1,397</text:p>
          </table:table-cell>
          <table:table-cell office:value-type="float" office:value="1344.53" table:content-validation-name="val3" table:style-name="ce10">
            <text:p>1,345</text:p>
          </table:table-cell>
          <table:table-cell office:value-type="currency" office:value="4981610.13" table:style-name="ce11">
            <text:p>£4,981,610.13</text:p>
          </table:table-cell>
          <table:table-cell office:value-type="currency" office:value="21404.07" table:style-name="ce11">
            <text:p>£21,404.07</text:p>
          </table:table-cell>
          <table:table-cell office:value-type="currency" office:value="9800" table:style-name="ce11">
            <text:p>£9,800.00</text:p>
          </table:table-cell>
          <table:table-cell office:value-type="currency" office:value="12538.42" table:style-name="ce11">
            <text:p>£12,538.42</text:p>
          </table:table-cell>
          <table:table-cell office:value-type="currency" office:value="1054469.04" table:style-name="ce11">
            <text:p>£1,054,469.04</text:p>
          </table:table-cell>
          <table:table-cell office:value-type="currency" office:value="561503.92000000004" table:style-name="ce11">
            <text:p>£561,503.92</text:p>
          </table:table-cell>
          <table:table-cell office:value-type="currency" office:value="6641325.5800000001" table:style-name="ce12">
            <text:p>£6,641,325.58</text:p>
          </table:table-cell>
          <table:table-cell office:value-type="currency" office:value="609941.5" table:style-name="ce13">
            <text:p>£609,941.50</text:p>
          </table:table-cell>
          <table:table-cell office:value-type="currency" office:value="0" table:style-name="ce13">
            <text:p>£0.00</text:p>
          </table:table-cell>
          <table:table-cell office:value-type="currency" office:value="609941.5" table:style-name="ce14">
            <text:p>£609,941.50</text:p>
          </table:table-cell>
          <table:table-cell office:value-type="currency" office:value="7251267.0800000001" table:style-name="ce12">
            <text:p>£7,251,267.08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Monitor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3" table:content-validation-name="val2" table:style-name="ce29">
            <text:p>13</text:p>
          </table:table-cell>
          <table:table-cell office:value-type="float" office:value="12.8" table:content-validation-name="val1" table:style-name="ce30">
            <text:p>12.8</text:p>
          </table:table-cell>
          <table:table-cell office:value-type="float" office:value="23" table:content-validation-name="val2" table:style-name="ce31">
            <text:p>23</text:p>
          </table:table-cell>
          <table:table-cell office:value-type="float" office:value="22.6" table:content-validation-name="val1" table:style-name="ce32">
            <text:p>22.6</text:p>
          </table:table-cell>
          <table:table-cell office:value-type="float" office:value="69" table:content-validation-name="val2" table:style-name="ce33">
            <text:p>69</text:p>
          </table:table-cell>
          <table:table-cell office:value-type="float" office:value="68" table:content-validation-name="val1" table:style-name="ce34">
            <text:p>68</text:p>
          </table:table-cell>
          <table:table-cell office:value-type="float" office:value="197" table:content-validation-name="val2" table:style-name="ce35">
            <text:p>197</text:p>
          </table:table-cell>
          <table:table-cell office:value-type="float" office:value="191.21027777777778" table:content-validation-name="val1" table:style-name="ce36">
            <text:p>191.2102778</text:p>
          </table:table-cell>
          <table:table-cell office:value-type="float" office:value="44" table:content-validation-name="val2" table:style-name="ce52">
            <text:p>44</text:p>
          </table:table-cell>
          <table:table-cell office:value-type="float" office:value="42.00555555555556" table:content-validation-name="val1" table:style-name="ce53">
            <text:p>42.00555556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346" table:content-validation-name="val3" table:style-name="ce8">
            <text:p>346</text:p>
          </table:table-cell>
          <table:table-cell office:value-type="float" office:value="336.6158333333334" table:content-validation-name="val3" table:style-name="ce8">
            <text:p>337</text:p>
          </table:table-cell>
          <table:table-cell office:value-type="float" office:value="16" table:content-validation-name="val2" table:style-name="ce56">
            <text:p>16</text:p>
          </table:table-cell>
          <table:table-cell office:value-type="float" office:value="16" table:content-validation-name="val1" table:style-name="ce64">
            <text:p>16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7" table:content-validation-name="val2" table:style-name="ce67">
            <text:p>7</text:p>
          </table:table-cell>
          <table:table-cell office:value-type="float" office:value="7" table:content-validation-name="val1" table:style-name="ce68">
            <text:p>7</text:p>
          </table:table-cell>
          <table:table-cell office:value-type="float" office:value="1" table:content-validation-name="val2" table:style-name="ce70">
            <text:p>1</text:p>
          </table:table-cell>
          <table:table-cell office:value-type="float" office:value="1" table:content-validation-name="val1" table:style-name="ce6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370" table:content-validation-name="val3" table:style-name="ce10">
            <text:p>370</text:p>
          </table:table-cell>
          <table:table-cell office:value-type="float" office:value="360.6158333333334" table:content-validation-name="val3" table:style-name="ce10">
            <text:p>361</text:p>
          </table:table-cell>
          <table:table-cell office:value-type="currency" office:value="1293258.72" table:style-name="ce11">
            <text:p>£1,293,258.72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23189.95" table:style-name="ce11">
            <text:p>£423,189.95</text:p>
          </table:table-cell>
          <table:table-cell office:value-type="currency" office:value="239855.09" table:style-name="ce11">
            <text:p>£239,855.09</text:p>
          </table:table-cell>
          <table:table-cell office:value-type="currency" office:value="1956303.76" table:style-name="ce12">
            <text:p>£1,956,303.76</text:p>
          </table:table-cell>
          <table:table-cell office:value-type="currency" office:value="110296.31" table:style-name="ce13">
            <text:p>£110,296.31</text:p>
          </table:table-cell>
          <table:table-cell office:value-type="currency" office:value="250050" table:style-name="ce13">
            <text:p>£250,050.00</text:p>
          </table:table-cell>
          <table:table-cell office:value-type="currency" office:value="360346.31" table:style-name="ce14">
            <text:p>£360,346.31</text:p>
          </table:table-cell>
          <table:table-cell office:value-type="currency" office:value="2316650.0699999998" table:style-name="ce12">
            <text:p>£2,316,650.0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5">
          <table:table-cell office:value-type="string" table:style-name="ce6">
            <text:p>National Institute for Health and Care Excellence</text:p>
          </table:table-cell>
          <table:table-cell office:value-type="string" table:content-validation-name="val6" table:style-name="ce27">
            <text:p>Executive Non-Departmental Public Bod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8" table:content-validation-name="val2" table:style-name="ce29">
            <text:p>18</text:p>
          </table:table-cell>
          <table:table-cell office:value-type="float" office:value="16" table:content-validation-name="val1" table:style-name="ce30">
            <text:p>16</text:p>
          </table:table-cell>
          <table:table-cell office:value-type="float" office:value="103" table:content-validation-name="val2" table:style-name="ce31">
            <text:p>103</text:p>
          </table:table-cell>
          <table:table-cell office:value-type="float" office:value="90.31" table:content-validation-name="val1" table:style-name="ce32">
            <text:p>90.31</text:p>
          </table:table-cell>
          <table:table-cell office:value-type="float" office:value="247" table:content-validation-name="val2" table:style-name="ce33">
            <text:p>247</text:p>
          </table:table-cell>
          <table:table-cell office:value-type="float" office:value="226.9" table:content-validation-name="val1" table:style-name="ce34">
            <text:p>226.9</text:p>
          </table:table-cell>
          <table:table-cell office:value-type="float" office:value="245" table:content-validation-name="val2" table:style-name="ce35">
            <text:p>245</text:p>
          </table:table-cell>
          <table:table-cell office:value-type="float" office:value="214.29" table:content-validation-name="val1" table:style-name="ce36">
            <text:p>214.29</text:p>
          </table:table-cell>
          <table:table-cell office:value-type="float" office:value="63" table:content-validation-name="val2" table:style-name="ce52">
            <text:p>63</text:p>
          </table:table-cell>
          <table:table-cell office:value-type="float" office:value="53.9" table:content-validation-name="val1" table:style-name="ce53">
            <text:p>53.9</text:p>
          </table:table-cell>
          <table:table-cell office:value-type="float" office:value="5" table:content-validation-name="val2" table:style-name="ce54">
            <text:p>5</text:p>
          </table:table-cell>
          <table:table-cell office:value-type="float" office:value="3" table:content-validation-name="val1" table:style-name="ce55">
            <text:p>3</text:p>
          </table:table-cell>
          <table:table-cell office:value-type="float" office:value="681" table:content-validation-name="val3" table:style-name="ce8">
            <text:p>681</text:p>
          </table:table-cell>
          <table:table-cell office:value-type="float" office:value="604.4" table:content-validation-name="val3" table:style-name="ce8">
            <text:p>604</text:p>
          </table:table-cell>
          <table:table-cell office:value-type="float" office:value="5" table:content-validation-name="val2" table:style-name="ce56">
            <text:p>5</text:p>
          </table:table-cell>
          <table:table-cell office:value-type="float" office:value="4.1500000000000004" table:content-validation-name="val1" table:style-name="ce64">
            <text:p>4.15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4" table:content-validation-name="val2" table:style-name="ce67">
            <text:p>4</text:p>
          </table:table-cell>
          <table:table-cell office:value-type="float" office:value="3.1" table:content-validation-name="val1" table:style-name="ce68">
            <text:p>3.1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7.25" table:style-name="ce9">
            <text:p>7.25</text:p>
          </table:table-cell>
          <table:table-cell office:value-type="float" office:value="690" table:content-validation-name="val3" table:style-name="ce10">
            <text:p>690</text:p>
          </table:table-cell>
          <table:table-cell office:value-type="float" office:value="611.65" table:content-validation-name="val3" table:style-name="ce10">
            <text:p>612</text:p>
          </table:table-cell>
          <table:table-cell office:value-type="currency" office:value="2467305.92" table:style-name="ce11">
            <text:p>£2,467,305.92</text:p>
          </table:table-cell>
          <table:table-cell office:value-type="currency" office:value="17928.169999999998" table:style-name="ce11">
            <text:p>£17,928.17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19359.56" table:style-name="ce11">
            <text:p>£319,359.56</text:p>
          </table:table-cell>
          <table:table-cell office:value-type="currency" office:value="274441.61" table:style-name="ce11">
            <text:p>£274,441.61</text:p>
          </table:table-cell>
          <table:table-cell office:value-type="currency" office:value="3079035.26" table:style-name="ce12">
            <text:p>£3,079,035.26</text:p>
          </table:table-cell>
          <table:table-cell office:value-type="currency" office:value="12776.21" table:style-name="ce13">
            <text:p>£12,776.21</text:p>
          </table:table-cell>
          <table:table-cell office:value-type="currency" office:value="105000" table:style-name="ce13">
            <text:p>£105,000.00</text:p>
          </table:table-cell>
          <table:table-cell office:value-type="currency" office:value="117776.20999999999" table:style-name="ce14">
            <text:p>£117,776.21</text:p>
          </table:table-cell>
          <table:table-cell office:value-type="currency" office:value="3196811.4699999997" table:style-name="ce12">
            <text:p>£3,196,811.47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Blood &amp; Transplant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927" table:content-validation-name="val2" table:style-name="ce29">
            <text:p>1927</text:p>
          </table:table-cell>
          <table:table-cell office:value-type="float" office:value="1566.0700000000047" table:content-validation-name="val1" table:style-name="ce30">
            <text:p>1566.07</text:p>
          </table:table-cell>
          <table:table-cell office:value-type="float" office:value="1120" table:content-validation-name="val2" table:style-name="ce31">
            <text:p>1120</text:p>
          </table:table-cell>
          <table:table-cell office:value-type="float" office:value="1025.3799999999981" table:content-validation-name="val1" table:style-name="ce32">
            <text:p>1025.38</text:p>
          </table:table-cell>
          <table:table-cell office:value-type="float" office:value="1480" table:content-validation-name="val2" table:style-name="ce33">
            <text:p>1480</text:p>
          </table:table-cell>
          <table:table-cell office:value-type="float" office:value="1363.6999999999985" table:content-validation-name="val1" table:style-name="ce34">
            <text:p>1363.7</text:p>
          </table:table-cell>
          <table:table-cell office:value-type="float" office:value="524" table:content-validation-name="val2" table:style-name="ce35">
            <text:p>524</text:p>
          </table:table-cell>
          <table:table-cell office:value-type="float" office:value="511.09000000000054" table:content-validation-name="val1" table:style-name="ce36">
            <text:p>511.09</text:p>
          </table:table-cell>
          <table:table-cell office:value-type="float" office:value="64" table:content-validation-name="val2" table:style-name="ce52">
            <text:p>64</text:p>
          </table:table-cell>
          <table:table-cell office:value-type="float" office:value="62.31" table:content-validation-name="val1" table:style-name="ce53">
            <text:p>62.31</text:p>
          </table:table-cell>
          <table:table-cell office:value-type="float" office:value="47" table:content-validation-name="val2" table:style-name="ce54">
            <text:p>47</text:p>
          </table:table-cell>
          <table:table-cell office:value-type="float" office:value="43.199999999999996" table:content-validation-name="val1" table:style-name="ce55">
            <text:p>43.2</text:p>
          </table:table-cell>
          <table:table-cell office:value-type="float" office:value="5162" table:content-validation-name="val3" table:style-name="ce8">
            <text:p>5,162</text:p>
          </table:table-cell>
          <table:table-cell office:value-type="float" office:value="4571.7500000000018" table:content-validation-name="val3" table:style-name="ce8">
            <text:p>4,572</text:p>
          </table:table-cell>
          <table:table-cell office:value-type="float" office:value="56" table:content-validation-name="val2" table:style-name="ce56">
            <text:p>56</text:p>
          </table:table-cell>
          <table:table-cell office:value-type="float" office:value="56" table:content-validation-name="val1" table:style-name="ce64">
            <text:p>56</text:p>
          </table:table-cell>
          <table:table-cell office:value-type="float" office:value="2" table:content-validation-name="val2" table:style-name="ce65">
            <text:p>2</text:p>
          </table:table-cell>
          <table:table-cell office:value-type="float" office:value="2" table:content-validation-name="val1" table:style-name="ce66">
            <text:p>2</text:p>
          </table:table-cell>
          <table:table-cell office:value-type="float" office:value="1" table:content-validation-name="val2" table:style-name="ce67">
            <text:p>1</text:p>
          </table:table-cell>
          <table:table-cell office:value-type="float" office:value="1" table:content-validation-name="val1" table:style-name="ce68">
            <text:p>1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5221" table:content-validation-name="val3" table:style-name="ce10">
            <text:p>5,221</text:p>
          </table:table-cell>
          <table:table-cell office:value-type="float" office:value="4630.7500000000018" table:content-validation-name="val3" table:style-name="ce10">
            <text:p>4,631</text:p>
          </table:table-cell>
          <table:table-cell office:value-type="currency" office:value="13427730.128064316" table:style-name="ce11">
            <text:p>£13,427,730.13</text:p>
          </table:table-cell>
          <table:table-cell office:value-type="currency" office:value="821386.74193548458" table:style-name="ce11">
            <text:p>£821,386.74</text:p>
          </table:table-cell>
          <table:table-cell office:value-type="currency" office:value="0" table:style-name="ce11">
            <text:p>£0.00</text:p>
          </table:table-cell>
          <table:table-cell office:value-type="currency" office:value="340587.50000000023" table:style-name="ce11">
            <text:p>£340,587.50</text:p>
          </table:table-cell>
          <table:table-cell office:value-type="currency" office:value="1705179.2500000116" table:style-name="ce11">
            <text:p>£1,705,179.25</text:p>
          </table:table-cell>
          <table:table-cell office:value-type="currency" office:value="1321492.7899999917" table:style-name="ce11">
            <text:p>£1,321,492.79</text:p>
          </table:table-cell>
          <table:table-cell office:value-type="currency" office:value="17616376.409999803" table:style-name="ce12">
            <text:p>£17,616,376.41</text:p>
          </table:table-cell>
          <table:table-cell office:value-type="currency" office:value="172398.49" table:style-name="ce13">
            <text:p>£172,398.49</text:p>
          </table:table-cell>
          <table:table-cell office:value-type="currency" office:value="0" table:style-name="ce13">
            <text:p>£0.00</text:p>
          </table:table-cell>
          <table:table-cell office:value-type="currency" office:value="172398.49" table:style-name="ce14">
            <text:p>£172,398.49</text:p>
          </table:table-cell>
          <table:table-cell office:value-type="currency" office:value="17788774.899999801" table:style-name="ce12">
            <text:p>£17,788,774.90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Business Services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1804" table:content-validation-name="val2" table:style-name="ce29">
            <text:p>1804</text:p>
          </table:table-cell>
          <table:table-cell office:value-type="float" office:value="1598.26" table:content-validation-name="val1" table:style-name="ce30">
            <text:p>1598.26</text:p>
          </table:table-cell>
          <table:table-cell office:value-type="float" office:value="485" table:content-validation-name="val2" table:style-name="ce31">
            <text:p>485</text:p>
          </table:table-cell>
          <table:table-cell office:value-type="float" office:value="458.95" table:content-validation-name="val1" table:style-name="ce32">
            <text:p>458.95</text:p>
          </table:table-cell>
          <table:table-cell office:value-type="float" office:value="320" table:content-validation-name="val2" table:style-name="ce33">
            <text:p>320</text:p>
          </table:table-cell>
          <table:table-cell office:value-type="float" office:value="311.95" table:content-validation-name="val1" table:style-name="ce34">
            <text:p>311.95</text:p>
          </table:table-cell>
          <table:table-cell office:value-type="float" office:value="213" table:content-validation-name="val2" table:style-name="ce35">
            <text:p>213</text:p>
          </table:table-cell>
          <table:table-cell office:value-type="float" office:value="203.45" table:content-validation-name="val1" table:style-name="ce36">
            <text:p>203.45</text:p>
          </table:table-cell>
          <table:table-cell office:value-type="float" office:value="33" table:content-validation-name="val2" table:style-name="ce52">
            <text:p>33</text:p>
          </table:table-cell>
          <table:table-cell office:value-type="float" office:value="33" table:content-validation-name="val1" table:style-name="ce53">
            <text:p>33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855" table:content-validation-name="val3" table:style-name="ce8">
            <text:p>2,855</text:p>
          </table:table-cell>
          <table:table-cell office:value-type="float" office:value="2605.6099999999997" table:content-validation-name="val3" table:style-name="ce8">
            <text:p>2,606</text:p>
          </table:table-cell>
          <table:table-cell office:value-type="float" office:value="102" table:content-validation-name="val2" table:style-name="ce56">
            <text:p>102</text:p>
          </table:table-cell>
          <table:table-cell office:value-type="float" office:value="102" table:content-validation-name="val1" table:style-name="ce64">
            <text:p>102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55" table:content-validation-name="val2" table:style-name="ce70">
            <text:p>55</text:p>
          </table:table-cell>
          <table:table-cell office:value-type="float" office:value="55" table:content-validation-name="val1" table:style-name="ce69">
            <text:p>55</text:p>
          </table:table-cell>
          <table:table-cell office:value-type="float" office:value="157" table:style-name="ce9">
            <text:p>157</text:p>
          </table:table-cell>
          <table:table-cell office:value-type="float" office:value="157" table:style-name="ce9">
            <text:p>157</text:p>
          </table:table-cell>
          <table:table-cell office:value-type="float" office:value="3012" table:content-validation-name="val3" table:style-name="ce10">
            <text:p>3,012</text:p>
          </table:table-cell>
          <table:table-cell office:value-type="float" office:value="2762.6099999999997" table:content-validation-name="val3" table:style-name="ce10">
            <text:p>2,763</text:p>
          </table:table-cell>
          <table:table-cell office:value-type="currency" office:value="5912415.3399999999" table:style-name="ce11">
            <text:p>£5,912,415.34</text:p>
          </table:table-cell>
          <table:table-cell office:value-type="currency" office:value="13524.89" table:style-name="ce11">
            <text:p>£13,524.89</text:p>
          </table:table-cell>
          <table:table-cell office:value-type="currency" office:value="131931.29999999999" table:style-name="ce11">
            <text:p>£131,931.30</text:p>
          </table:table-cell>
          <table:table-cell office:value-type="currency" office:value="114367.13" table:style-name="ce11">
            <text:p>£114,367.13</text:p>
          </table:table-cell>
          <table:table-cell office:value-type="currency" office:value="741254.55" table:style-name="ce11">
            <text:p>£741,254.55</text:p>
          </table:table-cell>
          <table:table-cell office:value-type="currency" office:value="573506.46" table:style-name="ce11">
            <text:p>£573,506.46</text:p>
          </table:table-cell>
          <table:table-cell office:value-type="currency" office:value="7486999.669999999" table:style-name="ce12">
            <text:p>£7,486,999.67</text:p>
          </table:table-cell>
          <table:table-cell office:value-type="currency" office:value="322770.46999999997" table:style-name="ce13">
            <text:p>£322,770.47</text:p>
          </table:table-cell>
          <table:table-cell office:value-type="currency" office:value="0" table:style-name="ce13">
            <text:p>£0.00</text:p>
          </table:table-cell>
          <table:table-cell office:value-type="currency" office:value="322770.46999999997" table:style-name="ce14">
            <text:p>£322,770.47</text:p>
          </table:table-cell>
          <table:table-cell office:value-type="currency" office:value="7809770.1399999987" table:style-name="ce12">
            <text:p>£7,809,770.14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England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545" table:content-validation-name="val2" table:style-name="ce29">
            <text:p>545</text:p>
          </table:table-cell>
          <table:table-cell office:value-type="float" office:value="501.86529999999999" table:content-validation-name="val1" table:style-name="ce30">
            <text:p>501.8653</text:p>
          </table:table-cell>
          <table:table-cell office:value-type="float" office:value="624" table:content-validation-name="val2" table:style-name="ce31">
            <text:p>624</text:p>
          </table:table-cell>
          <table:table-cell office:value-type="float" office:value="593.66" table:content-validation-name="val1" table:style-name="ce32">
            <text:p>593.66</text:p>
          </table:table-cell>
          <table:table-cell office:value-type="float" office:value="1583" table:content-validation-name="val2" table:style-name="ce33">
            <text:p>1583</text:p>
          </table:table-cell>
          <table:table-cell office:value-type="float" office:value="1520.4621" table:content-validation-name="val1" table:style-name="ce34">
            <text:p>1520.4621</text:p>
          </table:table-cell>
          <table:table-cell office:value-type="float" office:value="2717" table:content-validation-name="val2" table:style-name="ce35">
            <text:p>2717</text:p>
          </table:table-cell>
          <table:table-cell office:value-type="float" office:value="2609.2829000000002" table:content-validation-name="val1" table:style-name="ce36">
            <text:p>2609.2829</text:p>
          </table:table-cell>
          <table:table-cell office:value-type="float" office:value="791" table:content-validation-name="val2" table:style-name="ce52">
            <text:p>791</text:p>
          </table:table-cell>
          <table:table-cell office:value-type="float" office:value="730.58180000000004" table:content-validation-name="val1" table:style-name="ce53">
            <text:p>730.5818</text:p>
          </table:table-cell>
          <table:table-cell office:value-type="float" office:value="149" table:content-validation-name="val2" table:style-name="ce54">
            <text:p>149</text:p>
          </table:table-cell>
          <table:table-cell office:value-type="float" office:value="71.084999999999994" table:content-validation-name="val1" table:style-name="ce55">
            <text:p>71.085</text:p>
          </table:table-cell>
          <table:table-cell office:value-type="float" office:value="6409" table:content-validation-name="val3" table:style-name="ce8">
            <text:p>6,409</text:p>
          </table:table-cell>
          <table:table-cell office:value-type="float" office:value="6026.9371000000001" table:content-validation-name="val3" table:style-name="ce8">
            <text:p>6,027</text:p>
          </table:table-cell>
          <table:table-cell office:value-type="float" office:value="349" table:content-validation-name="val2" table:style-name="ce56">
            <text:p>349</text:p>
          </table:table-cell>
          <table:table-cell office:value-type="float" office:value="334.82" table:content-validation-name="val1" table:style-name="ce64">
            <text:p>334.82</text:p>
          </table:table-cell>
          <table:table-cell office:value-type="float" office:value="63" table:content-validation-name="val2" table:style-name="ce65">
            <text:p>63</text:p>
          </table:table-cell>
          <table:table-cell office:value-type="float" office:value="34.950130000000001" table:content-validation-name="val1" table:style-name="ce66">
            <text:p>34.95013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412" table:style-name="ce9">
            <text:p>412</text:p>
          </table:table-cell>
          <table:table-cell office:value-type="float" office:value="369.77012999999999" table:style-name="ce9">
            <text:p>369.77013</text:p>
          </table:table-cell>
          <table:table-cell office:value-type="float" office:value="6821" table:content-validation-name="val3" table:style-name="ce10">
            <text:p>6,821</text:p>
          </table:table-cell>
          <table:table-cell office:value-type="float" office:value="6396.70723" table:content-validation-name="val3" table:style-name="ce10">
            <text:p>6,397</text:p>
          </table:table-cell>
          <table:table-cell office:value-type="currency" office:value="27396964.650000706" table:style-name="ce11">
            <text:p>£27,396,964.65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505274.6299999994" table:style-name="ce11">
            <text:p>£3,505,274.63</text:p>
          </table:table-cell>
          <table:table-cell office:value-type="currency" office:value="3147478.4399999874" table:style-name="ce11">
            <text:p>£3,147,478.44</text:p>
          </table:table-cell>
          <table:table-cell office:value-type="currency" office:value="34049717.720000692" table:style-name="ce12">
            <text:p>£34,049,717.72</text:p>
          </table:table-cell>
          <table:table-cell office:value-type="currency" office:value="526782.2300000001" table:style-name="ce13">
            <text:p>£526,782.23</text:p>
          </table:table-cell>
          <table:table-cell office:value-type="currency" office:value="28630" table:style-name="ce13">
            <text:p>£28,630.00</text:p>
          </table:table-cell>
          <table:table-cell office:value-type="currency" office:value="555412.2300000001" table:style-name="ce14">
            <text:p>£555,412.23</text:p>
          </table:table-cell>
          <table:table-cell office:value-type="currency" office:value="34605129.950000688" table:style-name="ce12">
            <text:p>£34,605,129.95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Litigation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9" table:content-validation-name="val2" table:style-name="ce29">
            <text:p>9</text:p>
          </table:table-cell>
          <table:table-cell office:value-type="float" office:value="8" table:content-validation-name="val1" table:style-name="ce30">
            <text:p>8</text:p>
          </table:table-cell>
          <table:table-cell office:value-type="float" office:value="37" table:content-validation-name="val2" table:style-name="ce31">
            <text:p>37</text:p>
          </table:table-cell>
          <table:table-cell office:value-type="float" office:value="34.49" table:content-validation-name="val1" table:style-name="ce32">
            <text:p>34.49</text:p>
          </table:table-cell>
          <table:table-cell office:value-type="float" office:value="115.5" table:content-validation-name="val2" table:style-name="ce33">
            <text:p>115.5</text:p>
          </table:table-cell>
          <table:table-cell office:value-type="float" office:value="110.49" table:content-validation-name="val1" table:style-name="ce34">
            <text:p>110.49</text:p>
          </table:table-cell>
          <table:table-cell office:value-type="float" office:value="109" table:content-validation-name="val2" table:style-name="ce35">
            <text:p>109</text:p>
          </table:table-cell>
          <table:table-cell office:value-type="float" office:value="99.81" table:content-validation-name="val1" table:style-name="ce36">
            <text:p>99.81</text:p>
          </table:table-cell>
          <table:table-cell office:value-type="float" office:value="9" table:content-validation-name="val2" table:style-name="ce52">
            <text:p>9</text:p>
          </table:table-cell>
          <table:table-cell office:value-type="float" office:value="9" table:content-validation-name="val1" table:style-name="ce53">
            <text:p>9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279.5" table:content-validation-name="val3" table:style-name="ce8">
            <text:p>280</text:p>
          </table:table-cell>
          <table:table-cell office:value-type="float" office:value="261.78999999999996" table:content-validation-name="val3" table:style-name="ce8">
            <text:p>262</text:p>
          </table:table-cell>
          <table:table-cell office:value-type="float" office:value="10" table:content-validation-name="val2" table:style-name="ce56">
            <text:p>10</text:p>
          </table:table-cell>
          <table:table-cell office:value-type="float" office:value="8.5" table:content-validation-name="val1" table:style-name="ce64">
            <text:p>8.5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1" table:content-validation-name="val2" table:style-name="ce67">
            <text:p>1</text:p>
          </table:table-cell>
          <table:table-cell office:value-type="float" office:value="1" table:content-validation-name="val1" table:style-name="ce68">
            <text:p>1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9.5" table:style-name="ce9">
            <text:p>9.5</text:p>
          </table:table-cell>
          <table:table-cell office:value-type="float" office:value="290.5" table:content-validation-name="val3" table:style-name="ce10">
            <text:p>291</text:p>
          </table:table-cell>
          <table:table-cell office:value-type="float" office:value="271.28999999999996" table:content-validation-name="val3" table:style-name="ce10">
            <text:p>271</text:p>
          </table:table-cell>
          <table:table-cell office:value-type="currency" office:value="1058404.25" table:style-name="ce11">
            <text:p>£1,058,404.25</text:p>
          </table:table-cell>
          <table:table-cell office:value-type="currency" office:value="131654.74" table:style-name="ce11">
            <text:p>£131,654.74</text:p>
          </table:table-cell>
          <table:table-cell office:value-type="currency" office:value="0" table:style-name="ce11">
            <text:p>£0.00</text:p>
          </table:table-cell>
          <table:table-cell office:value-type="currency" office:value="1208.55" table:style-name="ce11">
            <text:p>£1,208.55</text:p>
          </table:table-cell>
          <table:table-cell office:value-type="currency" office:value="148056.38" table:style-name="ce11">
            <text:p>£148,056.38</text:p>
          </table:table-cell>
          <table:table-cell office:value-type="currency" office:value="134598.41" table:style-name="ce11">
            <text:p>£134,598.41</text:p>
          </table:table-cell>
          <table:table-cell office:value-type="currency" office:value="1473922.3299999998" table:style-name="ce12">
            <text:p>£1,473,922.33</text:p>
          </table:table-cell>
          <table:table-cell office:value-type="currency" office:value="64905.81" table:style-name="ce13">
            <text:p>£64,905.81</text:p>
          </table:table-cell>
          <table:table-cell office:value-type="currency" office:value="0" table:style-name="ce13">
            <text:p>£0.00</text:p>
          </table:table-cell>
          <table:table-cell office:value-type="currency" office:value="64905.81" table:style-name="ce14">
            <text:p>£64,905.81</text:p>
          </table:table-cell>
          <table:table-cell office:value-type="currency" office:value="1538828.14" table:style-name="ce12">
            <text:p>£1,538,828.14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NHS Trust Development Authority</text:p>
          </table:table-cell>
          <table:table-cell office:value-type="string" table:content-validation-name="val6" table:style-name="ce27">
            <text:p>Special Health Authorit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3" table:content-validation-name="val2" table:style-name="ce29">
            <text:p>3</text:p>
          </table:table-cell>
          <table:table-cell office:value-type="float" office:value="3" table:content-validation-name="val1" table:style-name="ce30">
            <text:p>3</text:p>
          </table:table-cell>
          <table:table-cell office:value-type="float" office:value="115" table:content-validation-name="val2" table:style-name="ce31">
            <text:p>115</text:p>
          </table:table-cell>
          <table:table-cell office:value-type="float" office:value="111.07" table:content-validation-name="val1" table:style-name="ce32">
            <text:p>111.07</text:p>
          </table:table-cell>
          <table:table-cell office:value-type="float" office:value="183" table:content-validation-name="val2" table:style-name="ce33">
            <text:p>183</text:p>
          </table:table-cell>
          <table:table-cell office:value-type="float" office:value="179.47" table:content-validation-name="val1" table:style-name="ce34">
            <text:p>179.47</text:p>
          </table:table-cell>
          <table:table-cell office:value-type="float" office:value="331" table:content-validation-name="val2" table:style-name="ce35">
            <text:p>331</text:p>
          </table:table-cell>
          <table:table-cell office:value-type="float" office:value="323.04000000000002" table:content-validation-name="val1" table:style-name="ce36">
            <text:p>323.04</text:p>
          </table:table-cell>
          <table:table-cell office:value-type="float" office:value="380" table:content-validation-name="val2" table:style-name="ce52">
            <text:p>380</text:p>
          </table:table-cell>
          <table:table-cell office:value-type="float" office:value="367.72" table:content-validation-name="val1" table:style-name="ce53">
            <text:p>367.72</text:p>
          </table:table-cell>
          <table:table-cell office:value-type="float" office:value="0" table:content-validation-name="val2" table:style-name="ce54">
            <text:p>0</text:p>
          </table:table-cell>
          <table:table-cell office:value-type="float" office:value="0" table:content-validation-name="val1" table:style-name="ce55">
            <text:p>0</text:p>
          </table:table-cell>
          <table:table-cell office:value-type="float" office:value="1012" table:content-validation-name="val3" table:style-name="ce8">
            <text:p>1,012</text:p>
          </table:table-cell>
          <table:table-cell office:value-type="float" office:value="984.3" table:content-validation-name="val3" table:style-name="ce8">
            <text:p>984</text:p>
          </table:table-cell>
          <table:table-cell office:value-type="float" office:value="20" table:content-validation-name="val2" table:style-name="ce56">
            <text:p>20</text:p>
          </table:table-cell>
          <table:table-cell office:value-type="float" office:value="20" table:content-validation-name="val1" table:style-name="ce64">
            <text:p>20</text:p>
          </table:table-cell>
          <table:table-cell office:value-type="float" office:value="4" table:content-validation-name="val2" table:style-name="ce65">
            <text:p>4</text:p>
          </table:table-cell>
          <table:table-cell office:value-type="float" office:value="4" table:content-validation-name="val1" table:style-name="ce66">
            <text:p>4</text:p>
          </table:table-cell>
          <table:table-cell office:value-type="float" office:value="0" table:content-validation-name="val2" table:style-name="ce67">
            <text:p>0</text:p>
          </table:table-cell>
          <table:table-cell office:value-type="float" office:value="0" table:content-validation-name="val1" table:style-name="ce68">
            <text:p>0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036" table:content-validation-name="val3" table:style-name="ce10">
            <text:p>1,036</text:p>
          </table:table-cell>
          <table:table-cell office:value-type="float" office:value="1008.3" table:content-validation-name="val3" table:style-name="ce10">
            <text:p>1,008</text:p>
          </table:table-cell>
          <table:table-cell office:value-type="currency" office:value="5275015.1599999927" table:style-name="ce11">
            <text:p>£5,275,015.16</text:p>
          </table:table-cell>
          <table:table-cell office:value-type="currency" office:value="295861.26000000152" table:style-name="ce11">
            <text:p>£295,861.26</text:p>
          </table:table-cell>
          <table:table-cell office:value-type="currency" office:value="0" table:style-name="ce11">
            <text:p>£0.00</text:p>
          </table:table-cell>
          <table:table-cell office:value-type="currency" office:value="677.14" table:style-name="ce11">
            <text:p>£677.14</text:p>
          </table:table-cell>
          <table:table-cell office:value-type="currency" office:value="700080.26999999769" table:style-name="ce11">
            <text:p>£700,080.27</text:p>
          </table:table-cell>
          <table:table-cell office:value-type="currency" office:value="669340.62000000174" table:style-name="ce11">
            <text:p>£669,340.62</text:p>
          </table:table-cell>
          <table:table-cell office:value-type="currency" office:value="6940974.4499999937" table:style-name="ce12">
            <text:p>£6,940,974.45</text:p>
          </table:table-cell>
          <table:table-cell office:value-type="currency" office:value="78605.289999999994" table:style-name="ce13">
            <text:p>£78,605.29</text:p>
          </table:table-cell>
          <table:table-cell office:value-type="currency" office:value="87339.900000000009" table:style-name="ce13">
            <text:p>£87,339.90</text:p>
          </table:table-cell>
          <table:table-cell office:value-type="currency" office:value="165945.19" table:style-name="ce14">
            <text:p>£165,945.19</text:p>
          </table:table-cell>
          <table:table-cell office:value-type="currency" office:value="7106919.6399999941" table:style-name="ce12">
            <text:p>£7,106,919.64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style-name="ro4">
          <table:table-cell office:value-type="string" table:style-name="ce6">
            <text:p>Public Health England</text:p>
          </table:table-cell>
          <table:table-cell office:value-type="string" table:content-validation-name="val6" table:style-name="ce27">
            <text:p>Executive Agency</text:p>
          </table:table-cell>
          <table:table-cell office:value-type="string" table:content-validation-name="val5" table:style-name="ce28">
            <text:p>Department of Health</text:p>
          </table:table-cell>
          <table:table-cell office:value-type="float" office:value="859" table:content-validation-name="val2" table:style-name="ce29">
            <text:p>859</text:p>
          </table:table-cell>
          <table:table-cell office:value-type="float" office:value="769.6" table:content-validation-name="val1" table:style-name="ce30">
            <text:p>769.6</text:p>
          </table:table-cell>
          <table:table-cell office:value-type="float" office:value="673" table:content-validation-name="val2" table:style-name="ce31">
            <text:p>673</text:p>
          </table:table-cell>
          <table:table-cell office:value-type="float" office:value="635.38" table:content-validation-name="val1" table:style-name="ce32">
            <text:p>635.38</text:p>
          </table:table-cell>
          <table:table-cell office:value-type="float" office:value="2018" table:content-validation-name="val2" table:style-name="ce33">
            <text:p>2018</text:p>
          </table:table-cell>
          <table:table-cell office:value-type="float" office:value="1888.86" table:content-validation-name="val1" table:style-name="ce34">
            <text:p>1888.86</text:p>
          </table:table-cell>
          <table:table-cell office:value-type="float" office:value="1465" table:content-validation-name="val2" table:style-name="ce35">
            <text:p>1465</text:p>
          </table:table-cell>
          <table:table-cell office:value-type="float" office:value="1378.66" table:content-validation-name="val1" table:style-name="ce36">
            <text:p>1378.66</text:p>
          </table:table-cell>
          <table:table-cell office:value-type="float" office:value="426" table:content-validation-name="val2" table:style-name="ce52">
            <text:p>426</text:p>
          </table:table-cell>
          <table:table-cell office:value-type="float" office:value="379.88" table:content-validation-name="val1" table:style-name="ce53">
            <text:p>379.88</text:p>
          </table:table-cell>
          <table:table-cell office:value-type="float" office:value="14" table:content-validation-name="val2" table:style-name="ce54">
            <text:p>14</text:p>
          </table:table-cell>
          <table:table-cell office:value-type="float" office:value="14" table:content-validation-name="val1" table:style-name="ce55">
            <text:p>14</text:p>
          </table:table-cell>
          <table:table-cell office:value-type="float" office:value="5455" table:content-validation-name="val3" table:style-name="ce8">
            <text:p>5,455</text:p>
          </table:table-cell>
          <table:table-cell office:value-type="float" office:value="5066.38" table:content-validation-name="val3" table:style-name="ce8">
            <text:p>5,066</text:p>
          </table:table-cell>
          <table:table-cell office:value-type="float" office:value="85" table:content-validation-name="val2" table:style-name="ce56">
            <text:p>85</text:p>
          </table:table-cell>
          <table:table-cell office:value-type="float" office:value="82.8" table:content-validation-name="val1" table:style-name="ce64">
            <text:p>82.8</text:p>
          </table:table-cell>
          <table:table-cell office:value-type="float" office:value="0" table:content-validation-name="val2" table:style-name="ce65">
            <text:p>0</text:p>
          </table:table-cell>
          <table:table-cell office:value-type="float" office:value="0" table:content-validation-name="val1" table:style-name="ce66">
            <text:p>0</text:p>
          </table:table-cell>
          <table:table-cell office:value-type="float" office:value="36" table:content-validation-name="val2" table:style-name="ce67">
            <text:p>36</text:p>
          </table:table-cell>
          <table:table-cell office:value-type="float" office:value="18.850000000000001" table:content-validation-name="val1" table:style-name="ce68">
            <text:p>18.85</text:p>
          </table:table-cell>
          <table:table-cell office:value-type="float" office:value="0" table:content-validation-name="val2" table:style-name="ce70">
            <text:p>0</text:p>
          </table:table-cell>
          <table:table-cell office:value-type="float" office:value="0" table:content-validation-name="val1" table:style-name="ce6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101.65" table:style-name="ce9">
            <text:p>101.65</text:p>
          </table:table-cell>
          <table:table-cell office:value-type="float" office:value="5576" table:content-validation-name="val3" table:style-name="ce10">
            <text:p>5,576</text:p>
          </table:table-cell>
          <table:table-cell office:value-type="float" office:value="5168.03" table:content-validation-name="val3" table:style-name="ce10">
            <text:p>5,168</text:p>
          </table:table-cell>
          <table:table-cell office:value-type="currency" office:value="14204446.660000086" table:style-name="ce11">
            <text:p>£14,204,446.66</text:p>
          </table:table-cell>
          <table:table-cell office:value-type="currency" office:value="4359467.62" table:style-name="ce11">
            <text:p>£4,359,467.62</text:p>
          </table:table-cell>
          <table:table-cell office:value-type="currency" office:value="0" table:style-name="ce11">
            <text:p>£0.00</text:p>
          </table:table-cell>
          <table:table-cell office:value-type="currency" office:value="95654.07" table:style-name="ce11">
            <text:p>£95,654.07</text:p>
          </table:table-cell>
          <table:table-cell office:value-type="currency" office:value="3326860.1699999911" table:style-name="ce11">
            <text:p>£3,326,860.17</text:p>
          </table:table-cell>
          <table:table-cell office:value-type="currency" office:value="2052037.7999999796" table:style-name="ce11">
            <text:p>£2,052,037.80</text:p>
          </table:table-cell>
          <table:table-cell office:value-type="currency" office:value="24038466.320000056" table:style-name="ce12">
            <text:p>£24,038,466.32</text:p>
          </table:table-cell>
          <table:table-cell office:value-type="currency" office:value="532016.76000000222" table:style-name="ce13">
            <text:p>£532,016.76</text:p>
          </table:table-cell>
          <table:table-cell office:value-type="currency" office:value="0" table:style-name="ce13">
            <text:p>£0.00</text:p>
          </table:table-cell>
          <table:table-cell office:value-type="currency" office:value="532016.76000000222" table:style-name="ce14">
            <text:p>£532,016.76</text:p>
          </table:table-cell>
          <table:table-cell office:value-type="currency" office:value="24570483.080000058" table:style-name="ce12">
            <text:p>£24,570,483.08</text:p>
          </table:table-cell>
          <table:table-cell table:content-validation-name="val3" table:style-name="ce15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81" table:style-name="ro6">
          <table:table-cell table:style-name="ce16"/>
          <table:table-cell table:style-name="ce37"/>
          <table:table-cell table:style-name="ce38"/>
          <table:table-cell table:content-validation-name="val2" table:style-name="ce39"/>
          <table:table-cell table:content-validation-name="val1" table:style-name="ce40"/>
          <table:table-cell table:content-validation-name="val2" table:style-name="ce41"/>
          <table:table-cell table:content-validation-name="val1" table:style-name="ce42"/>
          <table:table-cell table:content-validation-name="val2" table:style-name="ce43"/>
          <table:table-cell table:content-validation-name="val1" table:style-name="ce44"/>
          <table:table-cell table:content-validation-name="val2" table:style-name="ce45"/>
          <table:table-cell table:content-validation-name="val1" table:style-name="ce46"/>
          <table:table-cell table:content-validation-name="val2" table:style-name="ce47"/>
          <table:table-cell table:content-validation-name="val1" table:style-name="ce48"/>
          <table:table-cell table:content-validation-name="val2" table:style-name="ce49"/>
          <table:table-cell table:content-validation-name="val1" table:style-name="ce50"/>
          <table:table-cell table:content-validation-name="val3" table:style-name="ce18"/>
          <table:table-cell table:content-validation-name="val3" table:style-name="ce18"/>
          <table:table-cell table:content-validation-name="val2" table:style-name="ce51"/>
          <table:table-cell table:content-validation-name="val1" table:style-name="ce57"/>
          <table:table-cell table:content-validation-name="val2" table:style-name="ce58"/>
          <table:table-cell table:content-validation-name="val1" table:style-name="ce59"/>
          <table:table-cell table:content-validation-name="val2" table:style-name="ce60"/>
          <table:table-cell table:content-validation-name="val1" table:style-name="ce61"/>
          <table:table-cell table:content-validation-name="val2" table:style-name="ce63"/>
          <table:table-cell table:content-validation-name="val1" table:style-name="ce62"/>
          <table:table-cell table:number-columns-repeated="2" table:style-name="ce19"/>
          <table:table-cell table:content-validation-name="val3" table:style-name="ce20"/>
          <table:table-cell table:content-validation-name="val3" table:style-name="ce20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content-validation-name="val4" table:style-name="ce21"/>
          <table:table-cell table:style-name="ce22"/>
          <table:table-cell table:content-validation-name="val4" table:style-name="ce21"/>
          <table:table-cell table:content-validation-name="val4" table:style-name="ce21"/>
          <table:table-cell table:number-columns-repeated="2" table:style-name="ce22"/>
          <table:table-cell table:content-validation-name="val3" table:style-name="ce23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65436" table:style-name="ro6"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4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128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Data_sheet.$A$1:Data_sheet.$AO$21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Month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11-23T11:37:36Z</meta:creation-date>
    <dc:date>2018-11-23T11:38:11Z</dc:date>
  </office:meta>
</office:document-meta>
</file>