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24" style:family="table-cell" style:parent-style-name="Default" style:data-style-name="N0">
      <style:table-cell-properties style:vertical-align="automatic" fo:background-color="transparent" style:cell-protect="none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84716666666667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20]));ISBLANK([.B20])))" style:apply-style-name="cf1" style:base-cell-address="Data_sheet.B2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20]));ISBLANK([.C20])))" style:apply-style-name="cf1" style:base-cell-address="Data_sheet.C2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20]));ISBLANK([.D20])))" style:apply-style-name="cf1" style:base-cell-address="Data_sheet.D20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20]));ISBLANK([.E20])))" style:apply-style-name="cf1" style:base-cell-address="Data_sheet.E2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20]));ISBLANK([.F20])))" style:apply-style-name="cf1" style:base-cell-address="Data_sheet.F20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20]));ISBLANK([.G20])))" style:apply-style-name="cf1" style:base-cell-address="Data_sheet.G2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20]));ISBLANK([.H20])))" style:apply-style-name="cf1" style:base-cell-address="Data_sheet.H20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20]));ISBLANK([.I20])))" style:apply-style-name="cf1" style:base-cell-address="Data_sheet.I2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20]));ISBLANK([.J20])))" style:apply-style-name="cf1" style:base-cell-address="Data_sheet.J20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20]));ISBLANK([.K20])))" style:apply-style-name="cf1" style:base-cell-address="Data_sheet.K20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M20]));ISBLANK([.L20])))" style:apply-style-name="cf1" style:base-cell-address="Data_sheet.L2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L20]));ISBLANK([.M20])))" style:apply-style-name="cf1" style:base-cell-address="Data_sheet.M2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O20]));ISBLANK([.N20])))" style:apply-style-name="cf1" style:base-cell-address="Data_sheet.N20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N20]));ISBLANK([.O20])))" style:apply-style-name="cf1" style:base-cell-address="Data_sheet.O2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20]));ISBLANK([.R20])))" style:apply-style-name="cf1" style:base-cell-address="Data_sheet.R20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ata_sheet.L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1" style:base-cell-address="Data_sheet.O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20]));ISBLANK([.S20])))" style:apply-style-name="cf1" style:base-cell-address="Data_sheet.S2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20]));ISBLANK([.T20])))" style:apply-style-name="cf1" style:base-cell-address="Data_sheet.T20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20]));ISBLANK([.U20])))" style:apply-style-name="cf1" style:base-cell-address="Data_sheet.U20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20]));ISBLANK([.V20])))" style:apply-style-name="cf1" style:base-cell-address="Data_sheet.V20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20]));ISBLANK([.W20])))" style:apply-style-name="cf1" style:base-cell-address="Data_sheet.W20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20]));ISBLANK([.Y20])))" style:apply-style-name="cf1" style:base-cell-address="Data_sheet.Y20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20]));ISBLANK([.X20])))" style:apply-style-name="cf1" style:base-cell-address="Data_sheet.X20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1" style:base-cell-address="Data_sheet.U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Data_sheet.Y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E4]&lt;=[.D4])" table:base-cell-address="Data_sheet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0">
          <table:help-message table:display="true"/>
          <table:error-message table:display="true"/>
        </table:content-validation>
        <table:content-validation table:name="val5" table:condition="of:cell-content-is-in-list(INDIRECT(&quot;Main_Department&quot;))" table:base-cell-address="Data_sheet.C4">
          <table:help-message table:title="Main, parent or sponsoring dept" table:display="true">
            <text:p>Select the name your organisation's Main/Parent/Sponsoring department from the list. If your Main/Parent/Sponsoring department is not listed or incorrectly identified, please select 'OTHER' from the drop down list and enter details in the 'Notes' field.</text:p>
          </table:help-message>
          <table:error-message table:display="true">
            <text:p>If your main, parent or sponsoring department is not shown or is incorrectly identified, please select 'OTHER' and enter full details in the 'Notes' field.</text:p>
            <text:p/>
          </table:error-message>
        </table:content-validation>
        <table:content-validation table:name="val6" table:condition="of:cell-content-is-in-list(INDIRECT(&quot;Organisation_Type&quot;))" table:base-cell-address="Data_sheet.B4">
          <table:help-message table:title="Organisation Type" table:display="true">
            <text:p>Select from the dropdown list. If your organisation type is not shown, please select 'OTHER' and enter full details in the 'Notes' field. NB: refer to Data fields sheet for further information.</text:p>
          </table:help-message>
          <table:error-message table:display="true">
            <text:p>If your organisation type is not shown, please select 'OTHER' and enter full details in the 'Notes' field. N.B. refer to Data fields sheet for further information.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4" table:default-cell-style-name="ce24"/>
        <table:table-column table:style-name="co4" table:number-columns-repeated="10" table:default-cell-style-name="ce24"/>
        <table:table-column table:style-name="co5" table:number-columns-repeated="2" table:default-cell-style-name="ce2"/>
        <table:table-column table:style-name="co6" table:number-columns-repeated="7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43" table:default-cell-style-name="ce2"/>
        <table:table-row table:style-name="ro1">
          <table:table-cell office:value-type="string" table:number-columns-spanned="1" table:number-rows-spanned="3" table:content-validation-name="val3" table:style-name="ce25">
            <text:p>Organisation name</text:p>
          </table:table-cell>
          <table:table-cell office:value-type="string" table:number-columns-spanned="1" table:number-rows-spanned="3" table:content-validation-name="val3" table:style-name="ce25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2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2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2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25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25">
            <text:p>Comments and notes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Admin officers/admin assistants</text:p>
          </table:table-cell>
          <table:covered-table-cell/>
          <table:table-cell office:value-type="string" table:number-columns-spanned="2" table:number-rows-spanned="1" table:style-name="ce25">
            <text:p>Executive Officers</text:p>
          </table:table-cell>
          <table:covered-table-cell/>
          <table:table-cell office:value-type="string" table:number-columns-spanned="2" table:number-rows-spanned="1" table:style-name="ce2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25">
            <text:p>Grade 6/7</text:p>
          </table:table-cell>
          <table:covered-table-cell/>
          <table:table-cell office:value-type="string" table:number-columns-spanned="2" table:number-rows-spanned="1" table:style-name="ce25">
            <text:p>Senior Civil Service</text:p>
          </table:table-cell>
          <table:covered-table-cell/>
          <table:table-cell office:value-type="string" table:number-columns-spanned="2" table:number-rows-spanned="1" table:style-name="ce2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2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6">
            <text:p>Interim managers</text:p>
          </table:table-cell>
          <table:covered-table-cell/>
          <table:table-cell office:value-type="string" table:number-columns-spanned="2" table:number-rows-spanned="1" table:style-name="ce26">
            <text:p>Specialist Contractors</text:p>
          </table:table-cell>
          <table:covered-table-cell/>
          <table:table-cell office:value-type="string" table:number-columns-spanned="2" table:number-rows-spanned="1" table:style-name="ce26">
            <text:p>Consultants/consultancy</text:p>
          </table:table-cell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5">
            <text:p>Salary</text:p>
          </table:table-cell>
          <table:table-cell office:value-type="string" table:number-columns-spanned="1" table:number-rows-spanned="2" table:style-name="ce25">
            <text:p>Allowances</text:p>
          </table:table-cell>
          <table:table-cell office:value-type="string" table:number-columns-spanned="1" table:number-rows-spanned="2" table:style-name="ce25">
            <text:p>Non-consolidated performance payments</text:p>
          </table:table-cell>
          <table:table-cell office:value-type="string" table:number-columns-spanned="1" table:number-rows-spanned="2" table:style-name="ce25">
            <text:p>Overtime</text:p>
          </table:table-cell>
          <table:table-cell office:value-type="string" table:number-columns-spanned="1" table:number-rows-spanned="2" table:style-name="ce25">
            <text:p>Employer pension contributions</text:p>
          </table:table-cell>
          <table:table-cell office:value-type="string" table:number-columns-spanned="1" table:number-rows-spanned="2" table:style-name="ce25">
            <text:p>Employer national insurance contributions</text:p>
          </table:table-cell>
          <table:table-cell office:value-type="string" table:number-columns-spanned="1" table:number-rows-spanned="2" table:style-name="ce25">
            <text:p>Total paybill for payroll staff</text:p>
          </table:table-cell>
          <table:table-cell office:value-type="string" table:number-columns-spanned="1" table:number-rows-spanned="2" table:style-name="ce25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5">
            <text:p>Total cost of consultants/</text:p>
            <text:p>consultancy</text:p>
          </table:table-cell>
          <table:table-cell office:value-type="string" table:number-columns-spanned="1" table:number-rows-spanned="2" table:style-name="ce25">
            <text:p>Total non-payroll (CCL) staff costs</text:p>
          </table:table-cell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" table:style-name="ce5">
            <text:p>Headcount</text:p>
          </table:table-cell>
          <table:table-cell office:value-type="string" table:content-validation-name="val3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Department of Health (excl agencies)</text:p>
          </table:table-cell>
          <table:table-cell office:value-type="string" table:content-validation-name="val6" table:style-name="ce27">
            <text:p>Ministerial Department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44" table:content-validation-name="val2" table:style-name="ce29">
            <text:p>44</text:p>
          </table:table-cell>
          <table:table-cell office:value-type="float" office:value="43.16" table:content-validation-name="val1" table:style-name="ce30">
            <text:p>43.16</text:p>
          </table:table-cell>
          <table:table-cell office:value-type="float" office:value="240" table:content-validation-name="val2" table:style-name="ce31">
            <text:p>240</text:p>
          </table:table-cell>
          <table:table-cell office:value-type="float" office:value="233.03" table:content-validation-name="val1" table:style-name="ce32">
            <text:p>233.03</text:p>
          </table:table-cell>
          <table:table-cell office:value-type="float" office:value="575" table:content-validation-name="val2" table:style-name="ce33">
            <text:p>575</text:p>
          </table:table-cell>
          <table:table-cell office:value-type="float" office:value="559.3900000000001" table:content-validation-name="val1" table:style-name="ce34">
            <text:p>559.39</text:p>
          </table:table-cell>
          <table:table-cell office:value-type="float" office:value="548" table:content-validation-name="val2" table:style-name="ce35">
            <text:p>548</text:p>
          </table:table-cell>
          <table:table-cell office:value-type="float" office:value="518.60000000000014" table:content-validation-name="val1" table:style-name="ce36">
            <text:p>518.6</text:p>
          </table:table-cell>
          <table:table-cell office:value-type="float" office:value="115" table:content-validation-name="val2" table:style-name="ce52">
            <text:p>115</text:p>
          </table:table-cell>
          <table:table-cell office:value-type="float" office:value="110.93999999999998" table:content-validation-name="val1" table:style-name="ce53">
            <text:p>110.9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522" table:content-validation-name="val3" table:style-name="ce8">
            <text:p>1,522</text:p>
          </table:table-cell>
          <table:table-cell office:value-type="float" office:value="1465.1200000000003" table:content-validation-name="val3" table:style-name="ce8">
            <text:p>1,465</text:p>
          </table:table-cell>
          <table:table-cell office:value-type="float" office:value="52" table:content-validation-name="val2" table:style-name="ce56">
            <text:p>52</text:p>
          </table:table-cell>
          <table:table-cell office:value-type="float" office:value="52" table:content-validation-name="val1" table:style-name="ce64">
            <text:p>52</text:p>
          </table:table-cell>
          <table:table-cell office:value-type="float" office:value="7" table:content-validation-name="val2" table:style-name="ce65">
            <text:p>7</text:p>
          </table:table-cell>
          <table:table-cell office:value-type="float" office:value="4.93" table:content-validation-name="val1" table:style-name="ce66">
            <text:p>4.93</text:p>
          </table:table-cell>
          <table:table-cell office:value-type="float" office:value="48" table:content-validation-name="val2" table:style-name="ce67">
            <text:p>48</text:p>
          </table:table-cell>
          <table:table-cell office:value-type="float" office:value="44.970000000000006" table:content-validation-name="val1" table:style-name="ce68">
            <text:p>44.97</text:p>
          </table:table-cell>
          <table:table-cell office:value-type="float" office:value="107" table:content-validation-name="val2" table:style-name="ce70">
            <text:p>107</text:p>
          </table:table-cell>
          <table:table-cell office:value-type="float" office:value="101.9" table:content-validation-name="val1" table:style-name="ce69">
            <text:p>101.9</text:p>
          </table:table-cell>
          <table:table-cell office:value-type="float" office:value="214" table:style-name="ce9">
            <text:p>214</text:p>
          </table:table-cell>
          <table:table-cell office:value-type="float" office:value="203.8" table:style-name="ce9">
            <text:p>203.8</text:p>
          </table:table-cell>
          <table:table-cell office:value-type="float" office:value="1736" table:content-validation-name="val3" table:style-name="ce10">
            <text:p>1,736</text:p>
          </table:table-cell>
          <table:table-cell office:value-type="float" office:value="1668.9200000000003" table:content-validation-name="val3" table:style-name="ce10">
            <text:p>1,669</text:p>
          </table:table-cell>
          <table:table-cell office:value-type="currency" office:value="5087839.8700000038" table:style-name="ce11">
            <text:p>£5,087,839.87</text:p>
          </table:table-cell>
          <table:table-cell office:value-type="currency" office:value="4401.8000000000065" table:style-name="ce11">
            <text:p>£4,401.80</text:p>
          </table:table-cell>
          <table:table-cell office:value-type="currency" office:value="14898" table:style-name="ce11">
            <text:p>£14,898.00</text:p>
          </table:table-cell>
          <table:table-cell office:value-type="currency" office:value="12555.36" table:style-name="ce11">
            <text:p>£12,555.36</text:p>
          </table:table-cell>
          <table:table-cell office:value-type="currency" office:value="1123633.53" table:style-name="ce11">
            <text:p>£1,123,633.53</text:p>
          </table:table-cell>
          <table:table-cell office:value-type="currency" office:value="333.34" table:style-name="ce11">
            <text:p>£333.34</text:p>
          </table:table-cell>
          <table:table-cell office:value-type="currency" office:value="6243661.9000000041" table:style-name="ce12">
            <text:p>£6,243,661.90</text:p>
          </table:table-cell>
          <table:table-cell office:value-type="currency" office:value="1773614.71" table:style-name="ce13">
            <text:p>£1,773,614.71</text:p>
          </table:table-cell>
          <table:table-cell office:value-type="currency" office:value="2916646.1299999994" table:style-name="ce13">
            <text:p>£2,916,646.13</text:p>
          </table:table-cell>
          <table:table-cell office:value-type="currency" office:value="4690260.84" table:style-name="ce14">
            <text:p>£4,690,260.84</text:p>
          </table:table-cell>
          <table:table-cell office:value-type="currency" office:value="10933922.740000004" table:style-name="ce12">
            <text:p>£10,933,922.7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Care Quality Commission<text:s/>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308" table:content-validation-name="val2" table:style-name="ce29">
            <text:p>308</text:p>
          </table:table-cell>
          <table:table-cell office:value-type="float" office:value="285.3" table:content-validation-name="val1" table:style-name="ce30">
            <text:p>285.3</text:p>
          </table:table-cell>
          <table:table-cell office:value-type="float" office:value="369" table:content-validation-name="val2" table:style-name="ce31">
            <text:p>369</text:p>
          </table:table-cell>
          <table:table-cell office:value-type="float" office:value="355.69" table:content-validation-name="val1" table:style-name="ce32">
            <text:p>355.69</text:p>
          </table:table-cell>
          <table:table-cell office:value-type="float" office:value="1995" table:content-validation-name="val2" table:style-name="ce33">
            <text:p>1995</text:p>
          </table:table-cell>
          <table:table-cell office:value-type="float" office:value="1927.68" table:content-validation-name="val1" table:style-name="ce34">
            <text:p>1927.68</text:p>
          </table:table-cell>
          <table:table-cell office:value-type="float" office:value="472" table:content-validation-name="val2" table:style-name="ce35">
            <text:p>472</text:p>
          </table:table-cell>
          <table:table-cell office:value-type="float" office:value="463.79" table:content-validation-name="val1" table:style-name="ce36">
            <text:p>463.79</text:p>
          </table:table-cell>
          <table:table-cell office:value-type="float" office:value="153" table:content-validation-name="val2" table:style-name="ce52">
            <text:p>153</text:p>
          </table:table-cell>
          <table:table-cell office:value-type="float" office:value="137.13999999999999" table:content-validation-name="val1" table:style-name="ce53">
            <text:p>137.14</text:p>
          </table:table-cell>
          <table:table-cell office:value-type="float" office:value="26" table:content-validation-name="val2" table:style-name="ce54">
            <text:p>26</text:p>
          </table:table-cell>
          <table:table-cell office:value-type="float" office:value="23.7" table:content-validation-name="val1" table:style-name="ce55">
            <text:p>23.7</text:p>
          </table:table-cell>
          <table:table-cell office:value-type="float" office:value="3323" table:content-validation-name="val3" table:style-name="ce8">
            <text:p>3,323</text:p>
          </table:table-cell>
          <table:table-cell office:value-type="float" office:value="3193.2999999999997" table:content-validation-name="val3" table:style-name="ce8">
            <text:p>3,193</text:p>
          </table:table-cell>
          <table:table-cell office:value-type="float" office:value="0" table:content-validation-name="val2" table:style-name="ce56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" table:content-validation-name="val2" table:style-name="ce65">
            <text:p>1</text:p>
          </table:table-cell>
          <table:table-cell office:value-type="float" office:value="1" table:content-validation-name="val1" table:style-name="ce66">
            <text:p>1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24" table:content-validation-name="val3" table:style-name="ce10">
            <text:p>3,324</text:p>
          </table:table-cell>
          <table:table-cell office:value-type="float" office:value="3194.2999999999997" table:content-validation-name="val3" table:style-name="ce10">
            <text:p>3,194</text:p>
          </table:table-cell>
          <table:table-cell office:value-type="currency" office:value="10813565" table:style-name="ce11">
            <text:p>£10,813,565.00</text:p>
          </table:table-cell>
          <table:table-cell office:value-type="currency" office:value="86400" table:style-name="ce11">
            <text:p>£86,40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67511" table:style-name="ce11">
            <text:p>£67,511.00</text:p>
          </table:table-cell>
          <table:table-cell office:value-type="currency" office:value="1419148" table:style-name="ce11">
            <text:p>£1,419,148.00</text:p>
          </table:table-cell>
          <table:table-cell office:value-type="currency" office:value="1177766" table:style-name="ce11">
            <text:p>£1,177,766.00</text:p>
          </table:table-cell>
          <table:table-cell office:value-type="currency" office:value="13564390" table:style-name="ce12">
            <text:p>£13,564,390.00</text:p>
          </table:table-cell>
          <table:table-cell office:value-type="currency" office:value="307.82" table:style-name="ce13">
            <text:p>£307.82</text:p>
          </table:table-cell>
          <table:table-cell office:value-type="currency" office:value="2373" table:style-name="ce13">
            <text:p>£2,373.00</text:p>
          </table:table-cell>
          <table:table-cell office:value-type="currency" office:value="2680.82" table:style-name="ce14">
            <text:p>£2,680.82</text:p>
          </table:table-cell>
          <table:table-cell office:value-type="currency" office:value="13567070.82" table:style-name="ce12">
            <text:p>£13,567,070.82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ealth &amp; Social Care Information Centre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0" table:content-validation-name="val2" table:style-name="ce29">
            <text:p>10</text:p>
          </table:table-cell>
          <table:table-cell office:value-type="float" office:value="10" table:content-validation-name="val1" table:style-name="ce30">
            <text:p>10</text:p>
          </table:table-cell>
          <table:table-cell office:value-type="float" office:value="407" table:content-validation-name="val2" table:style-name="ce31">
            <text:p>407</text:p>
          </table:table-cell>
          <table:table-cell office:value-type="float" office:value="381.8" table:content-validation-name="val1" table:style-name="ce32">
            <text:p>381.8</text:p>
          </table:table-cell>
          <table:table-cell office:value-type="float" office:value="903" table:content-validation-name="val2" table:style-name="ce33">
            <text:p>903</text:p>
          </table:table-cell>
          <table:table-cell office:value-type="float" office:value="872" table:content-validation-name="val1" table:style-name="ce34">
            <text:p>872</text:p>
          </table:table-cell>
          <table:table-cell office:value-type="float" office:value="1493" table:content-validation-name="val2" table:style-name="ce35">
            <text:p>1493</text:p>
          </table:table-cell>
          <table:table-cell office:value-type="float" office:value="1449.2" table:content-validation-name="val1" table:style-name="ce36">
            <text:p>1449.2</text:p>
          </table:table-cell>
          <table:table-cell office:value-type="float" office:value="225" table:content-validation-name="val2" table:style-name="ce52">
            <text:p>225</text:p>
          </table:table-cell>
          <table:table-cell office:value-type="float" office:value="207.3" table:content-validation-name="val1" table:style-name="ce53">
            <text:p>207.3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3038" table:content-validation-name="val3" table:style-name="ce8">
            <text:p>3,038</text:p>
          </table:table-cell>
          <table:table-cell office:value-type="float" office:value="2920.3" table:content-validation-name="val3" table:style-name="ce8">
            <text:p>2,920</text:p>
          </table:table-cell>
          <table:table-cell office:value-type="float" office:value="140" table:content-validation-name="val2" table:style-name="ce56">
            <text:p>140</text:p>
          </table:table-cell>
          <table:table-cell office:value-type="float" office:value="121.7" table:content-validation-name="val1" table:style-name="ce64">
            <text:p>121.7</text:p>
          </table:table-cell>
          <table:table-cell office:value-type="float" office:value="6" table:content-validation-name="val2" table:style-name="ce65">
            <text:p>6</text:p>
          </table:table-cell>
          <table:table-cell office:value-type="float" office:value="5.3" table:content-validation-name="val1" table:style-name="ce66">
            <text:p>5.3</text:p>
          </table:table-cell>
          <table:table-cell office:value-type="float" office:value="63" table:content-validation-name="val2" table:style-name="ce67">
            <text:p>63</text:p>
          </table:table-cell>
          <table:table-cell office:value-type="float" office:value="55.6" table:content-validation-name="val1" table:style-name="ce68">
            <text:p>55.6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182.6" table:style-name="ce9">
            <text:p>182.6</text:p>
          </table:table-cell>
          <table:table-cell office:value-type="float" office:value="3247" table:content-validation-name="val3" table:style-name="ce10">
            <text:p>3,247</text:p>
          </table:table-cell>
          <table:table-cell office:value-type="float" office:value="3102.9" table:content-validation-name="val3" table:style-name="ce10">
            <text:p>3,103</text:p>
          </table:table-cell>
          <table:table-cell office:value-type="currency" office:value="11483527.939999957" table:style-name="ce11">
            <text:p>£11,483,527.94</text:p>
          </table:table-cell>
          <table:table-cell office:value-type="currency" office:value="162186.63999999998" table:style-name="ce11">
            <text:p>£162,186.64</text:p>
          </table:table-cell>
          <table:table-cell office:value-type="currency" office:value="0" table:style-name="ce11">
            <text:p>£0.00</text:p>
          </table:table-cell>
          <table:table-cell office:value-type="currency" office:value="30823.66" table:style-name="ce11">
            <text:p>£30,823.66</text:p>
          </table:table-cell>
          <table:table-cell office:value-type="currency" office:value="1528066.76" table:style-name="ce11">
            <text:p>£1,528,066.76</text:p>
          </table:table-cell>
          <table:table-cell office:value-type="currency" office:value="1342432.5700000003" table:style-name="ce11">
            <text:p>£1,342,432.57</text:p>
          </table:table-cell>
          <table:table-cell office:value-type="currency" office:value="14547037.569999957" table:style-name="ce12">
            <text:p>£14,547,037.57</text:p>
          </table:table-cell>
          <table:table-cell office:value-type="currency" office:value="1231238.2099999972" table:style-name="ce13">
            <text:p>£1,231,238.21</text:p>
          </table:table-cell>
          <table:table-cell office:value-type="currency" office:value="81104.490000000049" table:style-name="ce13">
            <text:p>£81,104.49</text:p>
          </table:table-cell>
          <table:table-cell office:value-type="currency" office:value="1312342.6999999972" table:style-name="ce14">
            <text:p>£1,312,342.70</text:p>
          </table:table-cell>
          <table:table-cell office:value-type="currency" office:value="15859380.269999955" table:style-name="ce12">
            <text:p>£15,859,380.2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Health Education England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88" table:content-validation-name="val2" table:style-name="ce29">
            <text:p>88</text:p>
          </table:table-cell>
          <table:table-cell office:value-type="float" office:value="82.04" table:content-validation-name="val1" table:style-name="ce30">
            <text:p>82.04</text:p>
          </table:table-cell>
          <table:table-cell office:value-type="float" office:value="626" table:content-validation-name="val2" table:style-name="ce31">
            <text:p>626</text:p>
          </table:table-cell>
          <table:table-cell office:value-type="float" office:value="583.53" table:content-validation-name="val1" table:style-name="ce32">
            <text:p>583.53</text:p>
          </table:table-cell>
          <table:table-cell office:value-type="float" office:value="583" table:content-validation-name="val2" table:style-name="ce33">
            <text:p>583</text:p>
          </table:table-cell>
          <table:table-cell office:value-type="float" office:value="547.17999999999995" table:content-validation-name="val1" table:style-name="ce34">
            <text:p>547.18</text:p>
          </table:table-cell>
          <table:table-cell office:value-type="float" office:value="493" table:content-validation-name="val2" table:style-name="ce35">
            <text:p>493</text:p>
          </table:table-cell>
          <table:table-cell office:value-type="float" office:value="457.1" table:content-validation-name="val1" table:style-name="ce36">
            <text:p>457.1</text:p>
          </table:table-cell>
          <table:table-cell office:value-type="float" office:value="855" table:content-validation-name="val2" table:style-name="ce52">
            <text:p>855</text:p>
          </table:table-cell>
          <table:table-cell office:value-type="float" office:value="304.5" table:content-validation-name="val1" table:style-name="ce53">
            <text:p>304.5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645" table:content-validation-name="val3" table:style-name="ce8">
            <text:p>2,645</text:p>
          </table:table-cell>
          <table:table-cell office:value-type="float" office:value="1974.35" table:content-validation-name="val3" table:style-name="ce8">
            <text:p>1,974</text:p>
          </table:table-cell>
          <table:table-cell office:value-type="float" office:value="155" table:content-validation-name="val2" table:style-name="ce56">
            <text:p>155</text:p>
          </table:table-cell>
          <table:table-cell office:value-type="float" office:value="118.94" table:content-validation-name="val1" table:style-name="ce64">
            <text:p>118.94</text:p>
          </table:table-cell>
          <table:table-cell office:value-type="float" office:value="2" table:content-validation-name="val2" table:style-name="ce65">
            <text:p>2</text:p>
          </table:table-cell>
          <table:table-cell office:value-type="float" office:value="0.7" table:content-validation-name="val1" table:style-name="ce66">
            <text:p>0.7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57" table:style-name="ce9">
            <text:p>157</text:p>
          </table:table-cell>
          <table:table-cell office:value-type="float" office:value="119.64" table:style-name="ce9">
            <text:p>119.64</text:p>
          </table:table-cell>
          <table:table-cell office:value-type="float" office:value="2802" table:content-validation-name="val3" table:style-name="ce10">
            <text:p>2,802</text:p>
          </table:table-cell>
          <table:table-cell office:value-type="float" office:value="2093.9899999999998" table:content-validation-name="val3" table:style-name="ce10">
            <text:p>2,094</text:p>
          </table:table-cell>
          <table:table-cell office:value-type="currency" office:value="7315624.9400000004" table:style-name="ce11">
            <text:p>£7,315,624.94</text:p>
          </table:table-cell>
          <table:table-cell office:value-type="currency" office:value="125081.28" table:style-name="ce11">
            <text:p>£125,081.28</text:p>
          </table:table-cell>
          <table:table-cell office:value-type="currency" office:value="0" table:style-name="ce11">
            <text:p>£0.00</text:p>
          </table:table-cell>
          <table:table-cell office:value-type="currency" office:value="2085.21" table:style-name="ce11">
            <text:p>£2,085.21</text:p>
          </table:table-cell>
          <table:table-cell office:value-type="currency" office:value="885325.69" table:style-name="ce11">
            <text:p>£885,325.69</text:p>
          </table:table-cell>
          <table:table-cell office:value-type="currency" office:value="713576.93" table:style-name="ce11">
            <text:p>£713,576.93</text:p>
          </table:table-cell>
          <table:table-cell office:value-type="currency" office:value="9041694.0500000007" table:style-name="ce12">
            <text:p>£9,041,694.05</text:p>
          </table:table-cell>
          <table:table-cell office:value-type="currency" office:value="548743.61" table:style-name="ce13">
            <text:p>£548,743.61</text:p>
          </table:table-cell>
          <table:table-cell office:value-type="currency" office:value="0" table:style-name="ce13">
            <text:p>£0.00</text:p>
          </table:table-cell>
          <table:table-cell office:value-type="currency" office:value="548743.61" table:style-name="ce14">
            <text:p>£548,743.61</text:p>
          </table:table-cell>
          <table:table-cell office:value-type="currency" office:value="9590437.6600000001" table:style-name="ce12">
            <text:p>£9,590,437.66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ealth Research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4" table:content-validation-name="val2" table:style-name="ce29">
            <text:p>4</text:p>
          </table:table-cell>
          <table:table-cell office:value-type="float" office:value="2.09" table:content-validation-name="val1" table:style-name="ce30">
            <text:p>2.09</text:p>
          </table:table-cell>
          <table:table-cell office:value-type="float" office:value="92" table:content-validation-name="val2" table:style-name="ce31">
            <text:p>92</text:p>
          </table:table-cell>
          <table:table-cell office:value-type="float" office:value="86.71" table:content-validation-name="val1" table:style-name="ce32">
            <text:p>86.71</text:p>
          </table:table-cell>
          <table:table-cell office:value-type="float" office:value="74" table:content-validation-name="val2" table:style-name="ce33">
            <text:p>74</text:p>
          </table:table-cell>
          <table:table-cell office:value-type="float" office:value="71.400000000000006" table:content-validation-name="val1" table:style-name="ce34">
            <text:p>71.4</text:p>
          </table:table-cell>
          <table:table-cell office:value-type="float" office:value="40" table:content-validation-name="val2" table:style-name="ce35">
            <text:p>40</text:p>
          </table:table-cell>
          <table:table-cell office:value-type="float" office:value="38.42" table:content-validation-name="val1" table:style-name="ce36">
            <text:p>38.42</text:p>
          </table:table-cell>
          <table:table-cell office:value-type="float" office:value="6" table:content-validation-name="val2" table:style-name="ce52">
            <text:p>6</text:p>
          </table:table-cell>
          <table:table-cell office:value-type="float" office:value="6" table:content-validation-name="val1" table:style-name="ce53">
            <text:p>6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16" table:content-validation-name="val3" table:style-name="ce8">
            <text:p>216</text:p>
          </table:table-cell>
          <table:table-cell office:value-type="float" office:value="204.62" table:content-validation-name="val3" table:style-name="ce8">
            <text:p>205</text:p>
          </table:table-cell>
          <table:table-cell office:value-type="float" office:value="12" table:content-validation-name="val2" table:style-name="ce56">
            <text:p>12</text:p>
          </table:table-cell>
          <table:table-cell office:value-type="float" office:value="9.7799999999999994" table:content-validation-name="val1" table:style-name="ce64">
            <text:p>9.78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9.7799999999999994" table:style-name="ce9">
            <text:p>9.78</text:p>
          </table:table-cell>
          <table:table-cell office:value-type="float" office:value="228" table:content-validation-name="val3" table:style-name="ce10">
            <text:p>228</text:p>
          </table:table-cell>
          <table:table-cell office:value-type="float" office:value="214.4" table:content-validation-name="val3" table:style-name="ce10">
            <text:p>214</text:p>
          </table:table-cell>
          <table:table-cell office:value-type="currency" office:value="619337.05000000005" table:style-name="ce11">
            <text:p>£619,337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80.69" table:style-name="ce11">
            <text:p>£80.69</text:p>
          </table:table-cell>
          <table:table-cell office:value-type="currency" office:value="79876.75" table:style-name="ce11">
            <text:p>£79,876.75</text:p>
          </table:table-cell>
          <table:table-cell office:value-type="currency" office:value="65215.7" table:style-name="ce11">
            <text:p>£65,215.70</text:p>
          </table:table-cell>
          <table:table-cell office:value-type="currency" office:value="764510.19" table:style-name="ce12">
            <text:p>£764,510.19</text:p>
          </table:table-cell>
          <table:table-cell office:value-type="currency" office:value="26326.98" table:style-name="ce13">
            <text:p>£26,326.98</text:p>
          </table:table-cell>
          <table:table-cell office:value-type="currency" office:value="3339" table:style-name="ce13">
            <text:p>£3,339.00</text:p>
          </table:table-cell>
          <table:table-cell office:value-type="currency" office:value="29665.98" table:style-name="ce14">
            <text:p>£29,665.98</text:p>
          </table:table-cell>
          <table:table-cell office:value-type="currency" office:value="794176.16999999993" table:style-name="ce12">
            <text:p>£794,176.1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uman Fertilisation &amp; Embryology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0" table:content-validation-name="val2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content-validation-name="val2" table:style-name="ce31">
            <text:p>13</text:p>
          </table:table-cell>
          <table:table-cell office:value-type="float" office:value="12.2" table:content-validation-name="val1" table:style-name="ce32">
            <text:p>12.2</text:p>
          </table:table-cell>
          <table:table-cell office:value-type="float" office:value="36" table:content-validation-name="val2" table:style-name="ce33">
            <text:p>36</text:p>
          </table:table-cell>
          <table:table-cell office:value-type="float" office:value="34.4" table:content-validation-name="val1" table:style-name="ce34">
            <text:p>34.4</text:p>
          </table:table-cell>
          <table:table-cell office:value-type="float" office:value="9" table:content-validation-name="val2" table:style-name="ce35">
            <text:p>9</text:p>
          </table:table-cell>
          <table:table-cell office:value-type="float" office:value="8.75" table:content-validation-name="val1" table:style-name="ce36">
            <text:p>8.75</text:p>
          </table:table-cell>
          <table:table-cell office:value-type="float" office:value="4" table:content-validation-name="val2" table:style-name="ce52">
            <text:p>4</text:p>
          </table:table-cell>
          <table:table-cell office:value-type="float" office:value="4" table:content-validation-name="val1" table:style-name="ce53">
            <text:p>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62" table:content-validation-name="val3" table:style-name="ce8">
            <text:p>62</text:p>
          </table:table-cell>
          <table:table-cell office:value-type="float" office:value="59.349999999999994" table:content-validation-name="val3" table:style-name="ce8">
            <text:p>59</text:p>
          </table:table-cell>
          <table:table-cell office:value-type="float" office:value="3" table:content-validation-name="val2" table:style-name="ce56">
            <text:p>3</text:p>
          </table:table-cell>
          <table:table-cell office:value-type="float" office:value="3" table:content-validation-name="val1" table:style-name="ce64">
            <text:p>3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5" table:content-validation-name="val2" table:style-name="ce67">
            <text:p>5</text:p>
          </table:table-cell>
          <table:table-cell office:value-type="float" office:value="5" table:content-validation-name="val1" table:style-name="ce68">
            <text:p>5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0" table:content-validation-name="val3" table:style-name="ce10">
            <text:p>70</text:p>
          </table:table-cell>
          <table:table-cell office:value-type="float" office:value="67.349999999999994" table:content-validation-name="val3" table:style-name="ce10">
            <text:p>67</text:p>
          </table:table-cell>
          <table:table-cell office:value-type="currency" office:value="222953.9" table:style-name="ce11">
            <text:p>£222,953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8082.89" table:style-name="ce11">
            <text:p>£48,082.89</text:p>
          </table:table-cell>
          <table:table-cell office:value-type="currency" office:value="25836.71" table:style-name="ce11">
            <text:p>£25,836.71</text:p>
          </table:table-cell>
          <table:table-cell office:value-type="currency" office:value="296873.5" table:style-name="ce12">
            <text:p>£296,873.50</text:p>
          </table:table-cell>
          <table:table-cell office:value-type="currency" office:value="0" table:style-name="ce13">
            <text:p>£0.00</text:p>
          </table:table-cell>
          <table:table-cell office:value-type="currency" office:value="22080.000000000015" table:style-name="ce13">
            <text:p>£22,080.00</text:p>
          </table:table-cell>
          <table:table-cell office:value-type="currency" office:value="22080.000000000015" table:style-name="ce14">
            <text:p>£22,080.00</text:p>
          </table:table-cell>
          <table:table-cell office:value-type="currency" office:value="318953.5" table:style-name="ce12">
            <text:p>£318,953.5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uman Tissue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2" table:content-validation-name="val2" table:style-name="ce29">
            <text:p>2</text:p>
          </table:table-cell>
          <table:table-cell office:value-type="float" office:value="1.5" table:content-validation-name="val1" table:style-name="ce30">
            <text:p>1.5</text:p>
          </table:table-cell>
          <table:table-cell office:value-type="float" office:value="7" table:content-validation-name="val2" table:style-name="ce31">
            <text:p>7</text:p>
          </table:table-cell>
          <table:table-cell office:value-type="float" office:value="7" table:content-validation-name="val1" table:style-name="ce32">
            <text:p>7</text:p>
          </table:table-cell>
          <table:table-cell office:value-type="float" office:value="25" table:content-validation-name="val2" table:style-name="ce33">
            <text:p>25</text:p>
          </table:table-cell>
          <table:table-cell office:value-type="float" office:value="24.48" table:content-validation-name="val1" table:style-name="ce34">
            <text:p>24.48</text:p>
          </table:table-cell>
          <table:table-cell office:value-type="float" office:value="9" table:content-validation-name="val2" table:style-name="ce35">
            <text:p>9</text:p>
          </table:table-cell>
          <table:table-cell office:value-type="float" office:value="9" table:content-validation-name="val1" table:style-name="ce36">
            <text:p>9</text:p>
          </table:table-cell>
          <table:table-cell office:value-type="float" office:value="4" table:content-validation-name="val2" table:style-name="ce52">
            <text:p>4</text:p>
          </table:table-cell>
          <table:table-cell office:value-type="float" office:value="3.95" table:content-validation-name="val1" table:style-name="ce53">
            <text:p>3.95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47" table:content-validation-name="val3" table:style-name="ce8">
            <text:p>47</text:p>
          </table:table-cell>
          <table:table-cell office:value-type="float" office:value="45.930000000000007" table:content-validation-name="val3" table:style-name="ce8">
            <text:p>46</text:p>
          </table:table-cell>
          <table:table-cell office:value-type="float" office:value="0" table:content-validation-name="val2" table:style-name="ce56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content-validation-name="val3" table:style-name="ce10">
            <text:p>47</text:p>
          </table:table-cell>
          <table:table-cell office:value-type="float" office:value="45.930000000000007" table:content-validation-name="val3" table:style-name="ce10">
            <text:p>46</text:p>
          </table:table-cell>
          <table:table-cell office:value-type="currency" office:value="172903.81999999998" table:style-name="ce11">
            <text:p>£172,903.82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57.86" table:style-name="ce11">
            <text:p>£557.86</text:p>
          </table:table-cell>
          <table:table-cell office:value-type="currency" office:value="20642.46" table:style-name="ce11">
            <text:p>£20,642.46</text:p>
          </table:table-cell>
          <table:table-cell office:value-type="currency" office:value="19653.150000000001" table:style-name="ce11">
            <text:p>£19,653.15</text:p>
          </table:table-cell>
          <table:table-cell office:value-type="currency" office:value="213757.28999999995" table:style-name="ce12">
            <text:p>£213,757.29</text:p>
          </table:table-cell>
          <table:table-cell office:value-type="currency" office:value="0" table:style-name="ce13">
            <text:p>£0.00</text:p>
          </table:table-cell>
          <table:table-cell office:value-type="currency" office:value="4247.4000000000005" table:style-name="ce13">
            <text:p>£4,247.40</text:p>
          </table:table-cell>
          <table:table-cell office:value-type="currency" office:value="4247.4000000000005" table:style-name="ce14">
            <text:p>£4,247.40</text:p>
          </table:table-cell>
          <table:table-cell office:value-type="currency" office:value="218004.68999999994" table:style-name="ce12">
            <text:p>£218,004.69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Medicines &amp; Healthcare products Regulatory Agency</text:p>
          </table:table-cell>
          <table:table-cell office:value-type="string" table:content-validation-name="val6" table:style-name="ce27">
            <text:p>Executive Agenc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70" table:content-validation-name="val2" table:style-name="ce29">
            <text:p>70</text:p>
          </table:table-cell>
          <table:table-cell office:value-type="float" office:value="69.099999999999994" table:content-validation-name="val1" table:style-name="ce30">
            <text:p>69.1</text:p>
          </table:table-cell>
          <table:table-cell office:value-type="float" office:value="227" table:content-validation-name="val2" table:style-name="ce31">
            <text:p>227</text:p>
          </table:table-cell>
          <table:table-cell office:value-type="float" office:value="219.05" table:content-validation-name="val1" table:style-name="ce32">
            <text:p>219.05</text:p>
          </table:table-cell>
          <table:table-cell office:value-type="float" office:value="503" table:content-validation-name="val2" table:style-name="ce33">
            <text:p>503</text:p>
          </table:table-cell>
          <table:table-cell office:value-type="float" office:value="492.95" table:content-validation-name="val1" table:style-name="ce34">
            <text:p>492.95</text:p>
          </table:table-cell>
          <table:table-cell office:value-type="float" office:value="395" table:content-validation-name="val2" table:style-name="ce35">
            <text:p>395</text:p>
          </table:table-cell>
          <table:table-cell office:value-type="float" office:value="377.69" table:content-validation-name="val1" table:style-name="ce36">
            <text:p>377.69</text:p>
          </table:table-cell>
          <table:table-cell office:value-type="float" office:value="161" table:content-validation-name="val2" table:style-name="ce52">
            <text:p>161</text:p>
          </table:table-cell>
          <table:table-cell office:value-type="float" office:value="145.94" table:content-validation-name="val1" table:style-name="ce53">
            <text:p>145.9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356" table:content-validation-name="val3" table:style-name="ce8">
            <text:p>1,356</text:p>
          </table:table-cell>
          <table:table-cell office:value-type="float" office:value="1304.73" table:content-validation-name="val3" table:style-name="ce8">
            <text:p>1,305</text:p>
          </table:table-cell>
          <table:table-cell office:value-type="float" office:value="47" table:content-validation-name="val2" table:style-name="ce56">
            <text:p>47</text:p>
          </table:table-cell>
          <table:table-cell office:value-type="float" office:value="46" table:content-validation-name="val1" table:style-name="ce64">
            <text:p>46</text:p>
          </table:table-cell>
          <table:table-cell office:value-type="float" office:value="5" table:content-validation-name="val2" table:style-name="ce65">
            <text:p>5</text:p>
          </table:table-cell>
          <table:table-cell office:value-type="float" office:value="4.4000000000000004" table:content-validation-name="val1" table:style-name="ce66">
            <text:p>4.4</text:p>
          </table:table-cell>
          <table:table-cell office:value-type="float" office:value="2" table:content-validation-name="val2" table:style-name="ce67">
            <text:p>2</text:p>
          </table:table-cell>
          <table:table-cell office:value-type="float" office:value="2" table:content-validation-name="val1" table:style-name="ce68">
            <text:p>2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52.4" table:style-name="ce9">
            <text:p>52.4</text:p>
          </table:table-cell>
          <table:table-cell office:value-type="float" office:value="1410" table:content-validation-name="val3" table:style-name="ce10">
            <text:p>1,410</text:p>
          </table:table-cell>
          <table:table-cell office:value-type="float" office:value="1357.13" table:content-validation-name="val3" table:style-name="ce10">
            <text:p>1,357</text:p>
          </table:table-cell>
          <table:table-cell office:value-type="currency" office:value="5023862" table:style-name="ce11">
            <text:p>£5,023,862.00</text:p>
          </table:table-cell>
          <table:table-cell office:value-type="currency" office:value="18892.54" table:style-name="ce11">
            <text:p>£18,892.54</text:p>
          </table:table-cell>
          <table:table-cell office:value-type="currency" office:value="4800" table:style-name="ce11">
            <text:p>£4,800.00</text:p>
          </table:table-cell>
          <table:table-cell office:value-type="currency" office:value="15007.6" table:style-name="ce11">
            <text:p>£15,007.60</text:p>
          </table:table-cell>
          <table:table-cell office:value-type="currency" office:value="1063857.25" table:style-name="ce11">
            <text:p>£1,063,857.25</text:p>
          </table:table-cell>
          <table:table-cell office:value-type="currency" office:value="563143.61" table:style-name="ce11">
            <text:p>£563,143.61</text:p>
          </table:table-cell>
          <table:table-cell office:value-type="currency" office:value="6689563" table:style-name="ce12">
            <text:p>£6,689,563.00</text:p>
          </table:table-cell>
          <table:table-cell office:value-type="currency" office:value="1051747.8700000001" table:style-name="ce13">
            <text:p>£1,051,747.87</text:p>
          </table:table-cell>
          <table:table-cell office:value-type="currency" office:value="0" table:style-name="ce13">
            <text:p>£0.00</text:p>
          </table:table-cell>
          <table:table-cell office:value-type="currency" office:value="1051747.8700000001" table:style-name="ce14">
            <text:p>£1,051,747.87</text:p>
          </table:table-cell>
          <table:table-cell office:value-type="currency" office:value="7741310.8700000001" table:style-name="ce12">
            <text:p>£7,741,310.8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Monitor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3" table:content-validation-name="val2" table:style-name="ce29">
            <text:p>13</text:p>
          </table:table-cell>
          <table:table-cell office:value-type="float" office:value="12.8" table:content-validation-name="val1" table:style-name="ce30">
            <text:p>12.8</text:p>
          </table:table-cell>
          <table:table-cell office:value-type="float" office:value="24" table:content-validation-name="val2" table:style-name="ce31">
            <text:p>24</text:p>
          </table:table-cell>
          <table:table-cell office:value-type="float" office:value="23.6" table:content-validation-name="val1" table:style-name="ce32">
            <text:p>23.6</text:p>
          </table:table-cell>
          <table:table-cell office:value-type="float" office:value="69" table:content-validation-name="val2" table:style-name="ce33">
            <text:p>69</text:p>
          </table:table-cell>
          <table:table-cell office:value-type="float" office:value="68" table:content-validation-name="val1" table:style-name="ce34">
            <text:p>68</text:p>
          </table:table-cell>
          <table:table-cell office:value-type="float" office:value="201" table:content-validation-name="val2" table:style-name="ce35">
            <text:p>201</text:p>
          </table:table-cell>
          <table:table-cell office:value-type="float" office:value="195.21027777777778" table:content-validation-name="val1" table:style-name="ce36">
            <text:p>195.2102778</text:p>
          </table:table-cell>
          <table:table-cell office:value-type="float" office:value="44" table:content-validation-name="val2" table:style-name="ce52">
            <text:p>44</text:p>
          </table:table-cell>
          <table:table-cell office:value-type="float" office:value="42.00555555555556" table:content-validation-name="val1" table:style-name="ce53">
            <text:p>42.00555556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351" table:content-validation-name="val3" table:style-name="ce8">
            <text:p>351</text:p>
          </table:table-cell>
          <table:table-cell office:value-type="float" office:value="341.6158333333334" table:content-validation-name="val3" table:style-name="ce8">
            <text:p>342</text:p>
          </table:table-cell>
          <table:table-cell office:value-type="float" office:value="15" table:content-validation-name="val2" table:style-name="ce56">
            <text:p>15</text:p>
          </table:table-cell>
          <table:table-cell office:value-type="float" office:value="15" table:content-validation-name="val1" table:style-name="ce64">
            <text:p>1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5" table:content-validation-name="val2" table:style-name="ce67">
            <text:p>5</text:p>
          </table:table-cell>
          <table:table-cell office:value-type="float" office:value="5" table:content-validation-name="val1" table:style-name="ce68">
            <text:p>5</text:p>
          </table:table-cell>
          <table:table-cell office:value-type="float" office:value="1" table:content-validation-name="val2" table:style-name="ce70">
            <text:p>1</text:p>
          </table:table-cell>
          <table:table-cell office:value-type="float" office:value="1" table:content-validation-name="val1" table:style-name="ce6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372" table:content-validation-name="val3" table:style-name="ce10">
            <text:p>372</text:p>
          </table:table-cell>
          <table:table-cell office:value-type="float" office:value="362.6158333333334" table:content-validation-name="val3" table:style-name="ce10">
            <text:p>363</text:p>
          </table:table-cell>
          <table:table-cell office:value-type="currency" office:value="1282988.74" table:style-name="ce11">
            <text:p>£1,282,988.74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26031.22" table:style-name="ce11">
            <text:p>£426,031.22</text:p>
          </table:table-cell>
          <table:table-cell office:value-type="currency" office:value="239850.33" table:style-name="ce11">
            <text:p>£239,850.33</text:p>
          </table:table-cell>
          <table:table-cell office:value-type="currency" office:value="1948870.29" table:style-name="ce12">
            <text:p>£1,948,870.29</text:p>
          </table:table-cell>
          <table:table-cell office:value-type="currency" office:value="131997.57999999999" table:style-name="ce13">
            <text:p>£131,997.58</text:p>
          </table:table-cell>
          <table:table-cell office:value-type="currency" office:value="0" table:style-name="ce13">
            <text:p>£0.00</text:p>
          </table:table-cell>
          <table:table-cell office:value-type="currency" office:value="131997.57999999999" table:style-name="ce14">
            <text:p>£131,997.58</text:p>
          </table:table-cell>
          <table:table-cell office:value-type="currency" office:value="2080867.87" table:style-name="ce12">
            <text:p>£2,080,867.8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National Institute for Health and Care Excellence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5" table:content-validation-name="val2" table:style-name="ce29">
            <text:p>15</text:p>
          </table:table-cell>
          <table:table-cell office:value-type="float" office:value="15" table:content-validation-name="val1" table:style-name="ce30">
            <text:p>15</text:p>
          </table:table-cell>
          <table:table-cell office:value-type="float" office:value="91" table:content-validation-name="val2" table:style-name="ce31">
            <text:p>91</text:p>
          </table:table-cell>
          <table:table-cell office:value-type="float" office:value="87.51" table:content-validation-name="val1" table:style-name="ce32">
            <text:p>87.51</text:p>
          </table:table-cell>
          <table:table-cell office:value-type="float" office:value="243" table:content-validation-name="val2" table:style-name="ce33">
            <text:p>243</text:p>
          </table:table-cell>
          <table:table-cell office:value-type="float" office:value="227.1" table:content-validation-name="val1" table:style-name="ce34">
            <text:p>227.1</text:p>
          </table:table-cell>
          <table:table-cell office:value-type="float" office:value="238" table:content-validation-name="val2" table:style-name="ce35">
            <text:p>238</text:p>
          </table:table-cell>
          <table:table-cell office:value-type="float" office:value="217.09" table:content-validation-name="val1" table:style-name="ce36">
            <text:p>217.09</text:p>
          </table:table-cell>
          <table:table-cell office:value-type="float" office:value="66" table:content-validation-name="val2" table:style-name="ce52">
            <text:p>66</text:p>
          </table:table-cell>
          <table:table-cell office:value-type="float" office:value="58.02" table:content-validation-name="val1" table:style-name="ce53">
            <text:p>58.02</text:p>
          </table:table-cell>
          <table:table-cell office:value-type="float" office:value="6" table:content-validation-name="val2" table:style-name="ce54">
            <text:p>6</text:p>
          </table:table-cell>
          <table:table-cell office:value-type="float" office:value="4.3600000000000003" table:content-validation-name="val1" table:style-name="ce55">
            <text:p>4.36</text:p>
          </table:table-cell>
          <table:table-cell office:value-type="float" office:value="659" table:content-validation-name="val3" table:style-name="ce8">
            <text:p>659</text:p>
          </table:table-cell>
          <table:table-cell office:value-type="float" office:value="609.08000000000004" table:content-validation-name="val3" table:style-name="ce8">
            <text:p>609</text:p>
          </table:table-cell>
          <table:table-cell office:value-type="float" office:value="7" table:content-validation-name="val2" table:style-name="ce56">
            <text:p>7</text:p>
          </table:table-cell>
          <table:table-cell office:value-type="float" office:value="6.99" table:content-validation-name="val1" table:style-name="ce64">
            <text:p>6.99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4" table:content-validation-name="val2" table:style-name="ce67">
            <text:p>4</text:p>
          </table:table-cell>
          <table:table-cell office:value-type="float" office:value="3.17" table:content-validation-name="val1" table:style-name="ce68">
            <text:p>3.17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0.16" table:style-name="ce9">
            <text:p>10.16</text:p>
          </table:table-cell>
          <table:table-cell office:value-type="float" office:value="670" table:content-validation-name="val3" table:style-name="ce10">
            <text:p>670</text:p>
          </table:table-cell>
          <table:table-cell office:value-type="float" office:value="619.24" table:content-validation-name="val3" table:style-name="ce10">
            <text:p>619</text:p>
          </table:table-cell>
          <table:table-cell office:value-type="currency" office:value="2295470.91" table:style-name="ce11">
            <text:p>£2,295,470.91</text:p>
          </table:table-cell>
          <table:table-cell office:value-type="currency" office:value="16925.25" table:style-name="ce11">
            <text:p>£16,925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97410.81" table:style-name="ce11">
            <text:p>£297,410.81</text:p>
          </table:table-cell>
          <table:table-cell office:value-type="currency" office:value="265393.46000000002" table:style-name="ce11">
            <text:p>£265,393.46</text:p>
          </table:table-cell>
          <table:table-cell office:value-type="currency" office:value="2875200.43" table:style-name="ce12">
            <text:p>£2,875,200.43</text:p>
          </table:table-cell>
          <table:table-cell office:value-type="currency" office:value="24848.399999999994" table:style-name="ce13">
            <text:p>£24,848.40</text:p>
          </table:table-cell>
          <table:table-cell office:value-type="string" table:style-name="ce13">
            <text:p>Return Outstanding</text:p>
          </table:table-cell>
          <table:table-cell office:value-type="currency" office:value="24848.399999999994" table:style-name="ce14">
            <text:p>£24,848.40</text:p>
          </table:table-cell>
          <table:table-cell office:value-type="currency" office:value="2900048.83" table:style-name="ce12">
            <text:p>£2,900,048.83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Blood &amp; Transplant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2057" table:content-validation-name="val2" table:style-name="ce29">
            <text:p>2057</text:p>
          </table:table-cell>
          <table:table-cell office:value-type="float" office:value="1676.1800000000092" table:content-validation-name="val1" table:style-name="ce30">
            <text:p>1676.18</text:p>
          </table:table-cell>
          <table:table-cell office:value-type="float" office:value="990" table:content-validation-name="val2" table:style-name="ce31">
            <text:p>990</text:p>
          </table:table-cell>
          <table:table-cell office:value-type="float" office:value="916.85999999999819" table:content-validation-name="val1" table:style-name="ce32">
            <text:p>916.86</text:p>
          </table:table-cell>
          <table:table-cell office:value-type="float" office:value="1479" table:content-validation-name="val2" table:style-name="ce33">
            <text:p>1479</text:p>
          </table:table-cell>
          <table:table-cell office:value-type="float" office:value="1362.9999999999982" table:content-validation-name="val1" table:style-name="ce34">
            <text:p>1363</text:p>
          </table:table-cell>
          <table:table-cell office:value-type="float" office:value="520" table:content-validation-name="val2" table:style-name="ce35">
            <text:p>520</text:p>
          </table:table-cell>
          <table:table-cell office:value-type="float" office:value="507.29000000000053" table:content-validation-name="val1" table:style-name="ce36">
            <text:p>507.29</text:p>
          </table:table-cell>
          <table:table-cell office:value-type="float" office:value="65" table:content-validation-name="val2" table:style-name="ce52">
            <text:p>65</text:p>
          </table:table-cell>
          <table:table-cell office:value-type="float" office:value="63.31" table:content-validation-name="val1" table:style-name="ce53">
            <text:p>63.31</text:p>
          </table:table-cell>
          <table:table-cell office:value-type="float" office:value="46" table:content-validation-name="val2" table:style-name="ce54">
            <text:p>46</text:p>
          </table:table-cell>
          <table:table-cell office:value-type="float" office:value="42.05" table:content-validation-name="val1" table:style-name="ce55">
            <text:p>42.05</text:p>
          </table:table-cell>
          <table:table-cell office:value-type="float" office:value="5157" table:content-validation-name="val3" table:style-name="ce8">
            <text:p>5,157</text:p>
          </table:table-cell>
          <table:table-cell office:value-type="float" office:value="4568.6900000000069" table:content-validation-name="val3" table:style-name="ce8">
            <text:p>4,569</text:p>
          </table:table-cell>
          <table:table-cell office:value-type="float" office:value="69" table:content-validation-name="val2" table:style-name="ce56">
            <text:p>69</text:p>
          </table:table-cell>
          <table:table-cell office:value-type="float" office:value="69" table:content-validation-name="val1" table:style-name="ce64">
            <text:p>69</text:p>
          </table:table-cell>
          <table:table-cell office:value-type="float" office:value="2" table:content-validation-name="val2" table:style-name="ce65">
            <text:p>2</text:p>
          </table:table-cell>
          <table:table-cell office:value-type="float" office:value="2" table:content-validation-name="val1" table:style-name="ce66">
            <text:p>2</text:p>
          </table:table-cell>
          <table:table-cell office:value-type="float" office:value="1" table:content-validation-name="val2" table:style-name="ce67">
            <text:p>1</text:p>
          </table:table-cell>
          <table:table-cell office:value-type="float" office:value="1" table:content-validation-name="val1" table:style-name="ce68">
            <text:p>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5229" table:content-validation-name="val3" table:style-name="ce10">
            <text:p>5,229</text:p>
          </table:table-cell>
          <table:table-cell office:value-type="float" office:value="4640.6900000000069" table:content-validation-name="val3" table:style-name="ce10">
            <text:p>4,641</text:p>
          </table:table-cell>
          <table:table-cell office:value-type="currency" office:value="12272450.165161312" table:style-name="ce11">
            <text:p>£12,272,450.17</text:p>
          </table:table-cell>
          <table:table-cell office:value-type="currency" office:value="819214.16129032231" table:style-name="ce11">
            <text:p>£819,214.16</text:p>
          </table:table-cell>
          <table:table-cell office:value-type="currency" office:value="0" table:style-name="ce11">
            <text:p>£0.00</text:p>
          </table:table-cell>
          <table:table-cell office:value-type="currency" office:value="296260.69354838709" table:style-name="ce11">
            <text:p>£296,260.69</text:p>
          </table:table-cell>
          <table:table-cell office:value-type="currency" office:value="1705179.2500000116" table:style-name="ce11">
            <text:p>£1,705,179.25</text:p>
          </table:table-cell>
          <table:table-cell office:value-type="currency" office:value="1321492.7899999917" table:style-name="ce11">
            <text:p>£1,321,492.79</text:p>
          </table:table-cell>
          <table:table-cell office:value-type="currency" office:value="16414597.060000023" table:style-name="ce12">
            <text:p>£16,414,597.06</text:p>
          </table:table-cell>
          <table:table-cell office:value-type="currency" office:value="115113.91" table:style-name="ce13">
            <text:p>£115,113.91</text:p>
          </table:table-cell>
          <table:table-cell office:value-type="currency" office:value="0" table:style-name="ce13">
            <text:p>£0.00</text:p>
          </table:table-cell>
          <table:table-cell office:value-type="currency" office:value="115113.91" table:style-name="ce14">
            <text:p>£115,113.91</text:p>
          </table:table-cell>
          <table:table-cell office:value-type="currency" office:value="16529710.970000023" table:style-name="ce12">
            <text:p>£16,529,710.9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Business Services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809" table:content-validation-name="val2" table:style-name="ce29">
            <text:p>1809</text:p>
          </table:table-cell>
          <table:table-cell office:value-type="float" office:value="1599.94" table:content-validation-name="val1" table:style-name="ce30">
            <text:p>1599.94</text:p>
          </table:table-cell>
          <table:table-cell office:value-type="float" office:value="481" table:content-validation-name="val2" table:style-name="ce31">
            <text:p>481</text:p>
          </table:table-cell>
          <table:table-cell office:value-type="float" office:value="455.98" table:content-validation-name="val1" table:style-name="ce32">
            <text:p>455.98</text:p>
          </table:table-cell>
          <table:table-cell office:value-type="float" office:value="311" table:content-validation-name="val2" table:style-name="ce33">
            <text:p>311</text:p>
          </table:table-cell>
          <table:table-cell office:value-type="float" office:value="303.35000000000002" table:content-validation-name="val1" table:style-name="ce34">
            <text:p>303.35</text:p>
          </table:table-cell>
          <table:table-cell office:value-type="float" office:value="213" table:content-validation-name="val2" table:style-name="ce35">
            <text:p>213</text:p>
          </table:table-cell>
          <table:table-cell office:value-type="float" office:value="203.45" table:content-validation-name="val1" table:style-name="ce36">
            <text:p>203.45</text:p>
          </table:table-cell>
          <table:table-cell office:value-type="float" office:value="15" table:content-validation-name="val2" table:style-name="ce52">
            <text:p>15</text:p>
          </table:table-cell>
          <table:table-cell office:value-type="float" office:value="15" table:content-validation-name="val1" table:style-name="ce53">
            <text:p>15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829" table:content-validation-name="val3" table:style-name="ce8">
            <text:p>2,829</text:p>
          </table:table-cell>
          <table:table-cell office:value-type="float" office:value="2577.7199999999998" table:content-validation-name="val3" table:style-name="ce8">
            <text:p>2,578</text:p>
          </table:table-cell>
          <table:table-cell office:value-type="float" office:value="104" table:content-validation-name="val2" table:style-name="ce56">
            <text:p>104</text:p>
          </table:table-cell>
          <table:table-cell office:value-type="float" office:value="104" table:content-validation-name="val1" table:style-name="ce64">
            <text:p>104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55" table:content-validation-name="val2" table:style-name="ce70">
            <text:p>55</text:p>
          </table:table-cell>
          <table:table-cell office:value-type="float" office:value="55" table:content-validation-name="val1" table:style-name="ce69">
            <text:p>55</text:p>
          </table:table-cell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office:value-type="float" office:value="2988" table:content-validation-name="val3" table:style-name="ce10">
            <text:p>2,988</text:p>
          </table:table-cell>
          <table:table-cell office:value-type="float" office:value="2736.72" table:content-validation-name="val3" table:style-name="ce10">
            <text:p>2,737</text:p>
          </table:table-cell>
          <table:table-cell office:value-type="currency" office:value="5323334.97" table:style-name="ce11">
            <text:p>£5,323,334.97</text:p>
          </table:table-cell>
          <table:table-cell office:value-type="currency" office:value="15553.320000000002" table:style-name="ce11">
            <text:p>£15,553.32</text:p>
          </table:table-cell>
          <table:table-cell office:value-type="currency" office:value="142633.68" table:style-name="ce11">
            <text:p>£142,633.68</text:p>
          </table:table-cell>
          <table:table-cell office:value-type="currency" office:value="111941.7" table:style-name="ce11">
            <text:p>£111,941.70</text:p>
          </table:table-cell>
          <table:table-cell office:value-type="currency" office:value="663930.16000000015" table:style-name="ce11">
            <text:p>£663,930.16</text:p>
          </table:table-cell>
          <table:table-cell office:value-type="currency" office:value="493084.39000000019" table:style-name="ce11">
            <text:p>£493,084.39</text:p>
          </table:table-cell>
          <table:table-cell office:value-type="currency" office:value="6750478.2200000007" table:style-name="ce12">
            <text:p>£6,750,478.22</text:p>
          </table:table-cell>
          <table:table-cell office:value-type="currency" office:value="789035.35" table:style-name="ce13">
            <text:p>£789,035.35</text:p>
          </table:table-cell>
          <table:table-cell office:value-type="currency" office:value="0" table:style-name="ce13">
            <text:p>£0.00</text:p>
          </table:table-cell>
          <table:table-cell office:value-type="currency" office:value="789035.35" table:style-name="ce14">
            <text:p>£789,035.35</text:p>
          </table:table-cell>
          <table:table-cell office:value-type="currency" office:value="7539513.5700000003" table:style-name="ce12">
            <text:p>£7,539,513.5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England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546" table:content-validation-name="val2" table:style-name="ce29">
            <text:p>546</text:p>
          </table:table-cell>
          <table:table-cell office:value-type="float" office:value="501.8186" table:content-validation-name="val1" table:style-name="ce30">
            <text:p>501.8186</text:p>
          </table:table-cell>
          <table:table-cell office:value-type="float" office:value="638" table:content-validation-name="val2" table:style-name="ce31">
            <text:p>638</text:p>
          </table:table-cell>
          <table:table-cell office:value-type="float" office:value="606.93330000000003" table:content-validation-name="val1" table:style-name="ce32">
            <text:p>606.9333</text:p>
          </table:table-cell>
          <table:table-cell office:value-type="float" office:value="1569" table:content-validation-name="val2" table:style-name="ce33">
            <text:p>1569</text:p>
          </table:table-cell>
          <table:table-cell office:value-type="float" office:value="1508.9355" table:content-validation-name="val1" table:style-name="ce34">
            <text:p>1508.9355</text:p>
          </table:table-cell>
          <table:table-cell office:value-type="float" office:value="2708" table:content-validation-name="val2" table:style-name="ce35">
            <text:p>2708</text:p>
          </table:table-cell>
          <table:table-cell office:value-type="float" office:value="2598.5983999999999" table:content-validation-name="val1" table:style-name="ce36">
            <text:p>2598.5984</text:p>
          </table:table-cell>
          <table:table-cell office:value-type="float" office:value="785" table:content-validation-name="val2" table:style-name="ce52">
            <text:p>785</text:p>
          </table:table-cell>
          <table:table-cell office:value-type="float" office:value="725.19010000000003" table:content-validation-name="val1" table:style-name="ce53">
            <text:p>725.1901</text:p>
          </table:table-cell>
          <table:table-cell office:value-type="float" office:value="152" table:content-validation-name="val2" table:style-name="ce54">
            <text:p>152</text:p>
          </table:table-cell>
          <table:table-cell office:value-type="float" office:value="72.086799999999997" table:content-validation-name="val1" table:style-name="ce55">
            <text:p>72.0868</text:p>
          </table:table-cell>
          <table:table-cell office:value-type="float" office:value="6398" table:content-validation-name="val3" table:style-name="ce8">
            <text:p>6,398</text:p>
          </table:table-cell>
          <table:table-cell office:value-type="float" office:value="6013.5626999999995" table:content-validation-name="val3" table:style-name="ce8">
            <text:p>6,014</text:p>
          </table:table-cell>
          <table:table-cell office:value-type="float" office:value="367" table:content-validation-name="val2" table:style-name="ce56">
            <text:p>367</text:p>
          </table:table-cell>
          <table:table-cell office:value-type="float" office:value="353.30667" table:content-validation-name="val1" table:style-name="ce64">
            <text:p>353.30667</text:p>
          </table:table-cell>
          <table:table-cell office:value-type="float" office:value="72" table:content-validation-name="val2" table:style-name="ce65">
            <text:p>72</text:p>
          </table:table-cell>
          <table:table-cell office:value-type="float" office:value="43.016800000000003" table:content-validation-name="val1" table:style-name="ce66">
            <text:p>43.0168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439" table:style-name="ce9">
            <text:p>439</text:p>
          </table:table-cell>
          <table:table-cell office:value-type="float" office:value="396.32346999999999" table:style-name="ce9">
            <text:p>396.32347</text:p>
          </table:table-cell>
          <table:table-cell office:value-type="float" office:value="6837" table:content-validation-name="val3" table:style-name="ce10">
            <text:p>6,837</text:p>
          </table:table-cell>
          <table:table-cell office:value-type="float" office:value="6409.8861699999998" table:content-validation-name="val3" table:style-name="ce10">
            <text:p>6,410</text:p>
          </table:table-cell>
          <table:table-cell office:value-type="currency" office:value="25577127.720000211" table:style-name="ce11">
            <text:p>£25,577,127.72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289815.8199999747" table:style-name="ce11">
            <text:p>£3,289,815.82</text:p>
          </table:table-cell>
          <table:table-cell office:value-type="currency" office:value="2904880.9799999911" table:style-name="ce11">
            <text:p>£2,904,880.98</text:p>
          </table:table-cell>
          <table:table-cell office:value-type="currency" office:value="31771824.520000175" table:style-name="ce12">
            <text:p>£31,771,824.52</text:p>
          </table:table-cell>
          <table:table-cell office:value-type="currency" office:value="801577.98000000021" table:style-name="ce13">
            <text:p>£801,577.98</text:p>
          </table:table-cell>
          <table:table-cell office:value-type="currency" office:value="105805.19999999972" table:style-name="ce13">
            <text:p>£105,805.20</text:p>
          </table:table-cell>
          <table:table-cell office:value-type="currency" office:value="907383.17999999993" table:style-name="ce14">
            <text:p>£907,383.18</text:p>
          </table:table-cell>
          <table:table-cell office:value-type="currency" office:value="32679207.700000174" table:style-name="ce12">
            <text:p>£32,679,207.7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Litigation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0" table:content-validation-name="val2" table:style-name="ce29">
            <text:p>10</text:p>
          </table:table-cell>
          <table:table-cell office:value-type="float" office:value="9" table:content-validation-name="val1" table:style-name="ce30">
            <text:p>9</text:p>
          </table:table-cell>
          <table:table-cell office:value-type="float" office:value="37" table:content-validation-name="val2" table:style-name="ce31">
            <text:p>37</text:p>
          </table:table-cell>
          <table:table-cell office:value-type="float" office:value="34.49" table:content-validation-name="val1" table:style-name="ce32">
            <text:p>34.49</text:p>
          </table:table-cell>
          <table:table-cell office:value-type="float" office:value="109.5" table:content-validation-name="val2" table:style-name="ce33">
            <text:p>109.5</text:p>
          </table:table-cell>
          <table:table-cell office:value-type="float" office:value="104.86" table:content-validation-name="val1" table:style-name="ce34">
            <text:p>104.86</text:p>
          </table:table-cell>
          <table:table-cell office:value-type="float" office:value="105" table:content-validation-name="val2" table:style-name="ce35">
            <text:p>105</text:p>
          </table:table-cell>
          <table:table-cell office:value-type="float" office:value="95.64" table:content-validation-name="val1" table:style-name="ce36">
            <text:p>95.64</text:p>
          </table:table-cell>
          <table:table-cell office:value-type="float" office:value="10" table:content-validation-name="val2" table:style-name="ce52">
            <text:p>10</text:p>
          </table:table-cell>
          <table:table-cell office:value-type="float" office:value="10" table:content-validation-name="val1" table:style-name="ce53">
            <text:p>10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71.5" table:content-validation-name="val3" table:style-name="ce8">
            <text:p>272</text:p>
          </table:table-cell>
          <table:table-cell office:value-type="float" office:value="253.99" table:content-validation-name="val3" table:style-name="ce8">
            <text:p>254</text:p>
          </table:table-cell>
          <table:table-cell office:value-type="float" office:value="10" table:content-validation-name="val2" table:style-name="ce56">
            <text:p>10</text:p>
          </table:table-cell>
          <table:table-cell office:value-type="float" office:value="8.5" table:content-validation-name="val1" table:style-name="ce64">
            <text:p>8.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1" table:content-validation-name="val2" table:style-name="ce67">
            <text:p>1</text:p>
          </table:table-cell>
          <table:table-cell office:value-type="float" office:value="1" table:content-validation-name="val1" table:style-name="ce68">
            <text:p>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9.5" table:style-name="ce9">
            <text:p>9.5</text:p>
          </table:table-cell>
          <table:table-cell office:value-type="float" office:value="282.5" table:content-validation-name="val3" table:style-name="ce10">
            <text:p>283</text:p>
          </table:table-cell>
          <table:table-cell office:value-type="float" office:value="263.49" table:content-validation-name="val3" table:style-name="ce10">
            <text:p>263</text:p>
          </table:table-cell>
          <table:table-cell office:value-type="currency" office:value="977242.3" table:style-name="ce11">
            <text:p>£977,242.30</text:p>
          </table:table-cell>
          <table:table-cell office:value-type="currency" office:value="123855.32" table:style-name="ce11">
            <text:p>£123,855.32</text:p>
          </table:table-cell>
          <table:table-cell office:value-type="currency" office:value="0" table:style-name="ce11">
            <text:p>£0.00</text:p>
          </table:table-cell>
          <table:table-cell office:value-type="currency" office:value="654.04999999999995" table:style-name="ce11">
            <text:p>£654.05</text:p>
          </table:table-cell>
          <table:table-cell office:value-type="currency" office:value="137839.28" table:style-name="ce11">
            <text:p>£137,839.28</text:p>
          </table:table-cell>
          <table:table-cell office:value-type="currency" office:value="119917.41" table:style-name="ce11">
            <text:p>£119,917.41</text:p>
          </table:table-cell>
          <table:table-cell office:value-type="currency" office:value="1359508.36" table:style-name="ce12">
            <text:p>£1,359,508.36</text:p>
          </table:table-cell>
          <table:table-cell office:value-type="currency" office:value="61182.76" table:style-name="ce13">
            <text:p>£61,182.76</text:p>
          </table:table-cell>
          <table:table-cell office:value-type="currency" office:value="0" table:style-name="ce13">
            <text:p>£0.00</text:p>
          </table:table-cell>
          <table:table-cell office:value-type="currency" office:value="61182.76" table:style-name="ce14">
            <text:p>£61,182.76</text:p>
          </table:table-cell>
          <table:table-cell office:value-type="currency" office:value="1420691.12" table:style-name="ce12">
            <text:p>£1,420,691.12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Trust Development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3" table:content-validation-name="val2" table:style-name="ce29">
            <text:p>3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114" table:content-validation-name="val2" table:style-name="ce31">
            <text:p>114</text:p>
          </table:table-cell>
          <table:table-cell office:value-type="float" office:value="110.07" table:content-validation-name="val1" table:style-name="ce32">
            <text:p>110.07</text:p>
          </table:table-cell>
          <table:table-cell office:value-type="float" office:value="181" table:content-validation-name="val2" table:style-name="ce33">
            <text:p>181</text:p>
          </table:table-cell>
          <table:table-cell office:value-type="float" office:value="177.47" table:content-validation-name="val1" table:style-name="ce34">
            <text:p>177.47</text:p>
          </table:table-cell>
          <table:table-cell office:value-type="float" office:value="325" table:content-validation-name="val2" table:style-name="ce35">
            <text:p>325</text:p>
          </table:table-cell>
          <table:table-cell office:value-type="float" office:value="317.49" table:content-validation-name="val1" table:style-name="ce36">
            <text:p>317.49</text:p>
          </table:table-cell>
          <table:table-cell office:value-type="float" office:value="377" table:content-validation-name="val2" table:style-name="ce52">
            <text:p>377</text:p>
          </table:table-cell>
          <table:table-cell office:value-type="float" office:value="363.12" table:content-validation-name="val1" table:style-name="ce53">
            <text:p>363.12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000" table:content-validation-name="val3" table:style-name="ce8">
            <text:p>1,000</text:p>
          </table:table-cell>
          <table:table-cell office:value-type="float" office:value="971.15" table:content-validation-name="val3" table:style-name="ce8">
            <text:p>971</text:p>
          </table:table-cell>
          <table:table-cell office:value-type="float" office:value="20" table:content-validation-name="val2" table:style-name="ce56">
            <text:p>20</text:p>
          </table:table-cell>
          <table:table-cell office:value-type="float" office:value="20" table:content-validation-name="val1" table:style-name="ce64">
            <text:p>20</text:p>
          </table:table-cell>
          <table:table-cell office:value-type="float" office:value="4" table:content-validation-name="val2" table:style-name="ce65">
            <text:p>4</text:p>
          </table:table-cell>
          <table:table-cell office:value-type="float" office:value="4" table:content-validation-name="val1" table:style-name="ce66">
            <text:p>4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024" table:content-validation-name="val3" table:style-name="ce10">
            <text:p>1,024</text:p>
          </table:table-cell>
          <table:table-cell office:value-type="float" office:value="995.15" table:content-validation-name="val3" table:style-name="ce10">
            <text:p>995</text:p>
          </table:table-cell>
          <table:table-cell office:value-type="currency" office:value="4857798.3899999978" table:style-name="ce11">
            <text:p>£4,857,798.39</text:p>
          </table:table-cell>
          <table:table-cell office:value-type="currency" office:value="270951.53000000038" table:style-name="ce11">
            <text:p>£270,951.53</text:p>
          </table:table-cell>
          <table:table-cell office:value-type="currency" office:value="0" table:style-name="ce11">
            <text:p>£0.00</text:p>
          </table:table-cell>
          <table:table-cell office:value-type="currency" office:value="345.94" table:style-name="ce11">
            <text:p>£345.94</text:p>
          </table:table-cell>
          <table:table-cell office:value-type="currency" office:value="654733.12999999884" table:style-name="ce11">
            <text:p>£654,733.13</text:p>
          </table:table-cell>
          <table:table-cell office:value-type="currency" office:value="609685.48000000254" table:style-name="ce11">
            <text:p>£609,685.48</text:p>
          </table:table-cell>
          <table:table-cell office:value-type="currency" office:value="6393514.4699999997" table:style-name="ce12">
            <text:p>£6,393,514.47</text:p>
          </table:table-cell>
          <table:table-cell office:value-type="currency" office:value="132261.66" table:style-name="ce13">
            <text:p>£132,261.66</text:p>
          </table:table-cell>
          <table:table-cell office:value-type="currency" office:value="900" table:style-name="ce13">
            <text:p>£900.00</text:p>
          </table:table-cell>
          <table:table-cell office:value-type="currency" office:value="133161.66" table:style-name="ce14">
            <text:p>£133,161.66</text:p>
          </table:table-cell>
          <table:table-cell office:value-type="currency" office:value="6526676.1299999999" table:style-name="ce12">
            <text:p>£6,526,676.13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Public Health England</text:p>
          </table:table-cell>
          <table:table-cell office:value-type="string" table:content-validation-name="val6" table:style-name="ce27">
            <text:p>Executive Agenc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883" table:content-validation-name="val2" table:style-name="ce29">
            <text:p>883</text:p>
          </table:table-cell>
          <table:table-cell office:value-type="float" office:value="783.1" table:content-validation-name="val1" table:style-name="ce30">
            <text:p>783.1</text:p>
          </table:table-cell>
          <table:table-cell office:value-type="float" office:value="681" table:content-validation-name="val2" table:style-name="ce31">
            <text:p>681</text:p>
          </table:table-cell>
          <table:table-cell office:value-type="float" office:value="642.55999999999995" table:content-validation-name="val1" table:style-name="ce32">
            <text:p>642.56</text:p>
          </table:table-cell>
          <table:table-cell office:value-type="float" office:value="2016" table:content-validation-name="val2" table:style-name="ce33">
            <text:p>2016</text:p>
          </table:table-cell>
          <table:table-cell office:value-type="float" office:value="1885.4" table:content-validation-name="val1" table:style-name="ce34">
            <text:p>1885.4</text:p>
          </table:table-cell>
          <table:table-cell office:value-type="float" office:value="1459" table:content-validation-name="val2" table:style-name="ce35">
            <text:p>1459</text:p>
          </table:table-cell>
          <table:table-cell office:value-type="float" office:value="1370.03" table:content-validation-name="val1" table:style-name="ce36">
            <text:p>1370.03</text:p>
          </table:table-cell>
          <table:table-cell office:value-type="float" office:value="428" table:content-validation-name="val2" table:style-name="ce52">
            <text:p>428</text:p>
          </table:table-cell>
          <table:table-cell office:value-type="float" office:value="383.33" table:content-validation-name="val1" table:style-name="ce53">
            <text:p>383.33</text:p>
          </table:table-cell>
          <table:table-cell office:value-type="float" office:value="15" table:content-validation-name="val2" table:style-name="ce54">
            <text:p>15</text:p>
          </table:table-cell>
          <table:table-cell office:value-type="float" office:value="15" table:content-validation-name="val1" table:style-name="ce55">
            <text:p>15</text:p>
          </table:table-cell>
          <table:table-cell office:value-type="float" office:value="5482" table:content-validation-name="val3" table:style-name="ce8">
            <text:p>5,482</text:p>
          </table:table-cell>
          <table:table-cell office:value-type="float" office:value="5079.42" table:content-validation-name="val3" table:style-name="ce8">
            <text:p>5,079</text:p>
          </table:table-cell>
          <table:table-cell office:value-type="float" office:value="90" table:content-validation-name="val2" table:style-name="ce56">
            <text:p>90</text:p>
          </table:table-cell>
          <table:table-cell office:value-type="float" office:value="87.6" table:content-validation-name="val1" table:style-name="ce64">
            <text:p>87.6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36" table:content-validation-name="val2" table:style-name="ce67">
            <text:p>36</text:p>
          </table:table-cell>
          <table:table-cell office:value-type="float" office:value="18.850000000000001" table:content-validation-name="val1" table:style-name="ce68">
            <text:p>18.85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106.44999999999999" table:style-name="ce9">
            <text:p>106.45</text:p>
          </table:table-cell>
          <table:table-cell office:value-type="float" office:value="5608" table:content-validation-name="val3" table:style-name="ce10">
            <text:p>5,608</text:p>
          </table:table-cell>
          <table:table-cell office:value-type="float" office:value="5185.87" table:content-validation-name="val3" table:style-name="ce10">
            <text:p>5,186</text:p>
          </table:table-cell>
          <table:table-cell office:value-type="currency" office:value="14339228" table:style-name="ce11">
            <text:p>£14,339,228.00</text:p>
          </table:table-cell>
          <table:table-cell office:value-type="currency" office:value="4306568.8499999996" table:style-name="ce11">
            <text:p>£4,306,568.85</text:p>
          </table:table-cell>
          <table:table-cell office:value-type="currency" office:value="0" table:style-name="ce11">
            <text:p>£0.00</text:p>
          </table:table-cell>
          <table:table-cell office:value-type="currency" office:value="75271.02" table:style-name="ce11">
            <text:p>£75,271.02</text:p>
          </table:table-cell>
          <table:table-cell office:value-type="currency" office:value="3374615.63" table:style-name="ce11">
            <text:p>£3,374,615.63</text:p>
          </table:table-cell>
          <table:table-cell office:value-type="currency" office:value="2044279.78" table:style-name="ce11">
            <text:p>£2,044,279.78</text:p>
          </table:table-cell>
          <table:table-cell office:value-type="currency" office:value="24139963.280000001" table:style-name="ce12">
            <text:p>£24,139,963.28</text:p>
          </table:table-cell>
          <table:table-cell office:value-type="currency" office:value="758590.77000000223" table:style-name="ce13">
            <text:p>£758,590.77</text:p>
          </table:table-cell>
          <table:table-cell office:value-type="currency" office:value="0" table:style-name="ce13">
            <text:p>£0.00</text:p>
          </table:table-cell>
          <table:table-cell office:value-type="currency" office:value="758590.77000000223" table:style-name="ce14">
            <text:p>£758,590.77</text:p>
          </table:table-cell>
          <table:table-cell office:value-type="currency" office:value="24898554.050000004" table:style-name="ce12">
            <text:p>£24,898,554.05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81" table:style-name="ro6">
          <table:table-cell table:style-name="ce16"/>
          <table:table-cell table:style-name="ce37"/>
          <table:table-cell table:style-name="ce38"/>
          <table:table-cell table:content-validation-name="val2" table:style-name="ce39"/>
          <table:table-cell table:content-validation-name="val1" table:style-name="ce40"/>
          <table:table-cell table:content-validation-name="val2" table:style-name="ce41"/>
          <table:table-cell table:content-validation-name="val1" table:style-name="ce42"/>
          <table:table-cell table:content-validation-name="val2" table:style-name="ce43"/>
          <table:table-cell table:content-validation-name="val1" table:style-name="ce44"/>
          <table:table-cell table:content-validation-name="val2" table:style-name="ce45"/>
          <table:table-cell table:content-validation-name="val1" table:style-name="ce46"/>
          <table:table-cell table:content-validation-name="val2" table:style-name="ce47"/>
          <table:table-cell table:content-validation-name="val1" table:style-name="ce48"/>
          <table:table-cell table:content-validation-name="val2" table:style-name="ce49"/>
          <table:table-cell table:content-validation-name="val1" table:style-name="ce50"/>
          <table:table-cell table:content-validation-name="val3" table:style-name="ce18"/>
          <table:table-cell table:content-validation-name="val3" table:style-name="ce18"/>
          <table:table-cell table:content-validation-name="val2" table:style-name="ce51"/>
          <table:table-cell table:content-validation-name="val1" table:style-name="ce57"/>
          <table:table-cell table:content-validation-name="val2" table:style-name="ce58"/>
          <table:table-cell table:content-validation-name="val1" table:style-name="ce59"/>
          <table:table-cell table:content-validation-name="val2" table:style-name="ce60"/>
          <table:table-cell table:content-validation-name="val1" table:style-name="ce61"/>
          <table:table-cell table:content-validation-name="val2" table:style-name="ce63"/>
          <table:table-cell table:content-validation-name="val1" table:style-name="ce62"/>
          <table:table-cell table:number-columns-repeated="2" table:style-name="ce19"/>
          <table:table-cell table:content-validation-name="val3" table:style-name="ce20"/>
          <table:table-cell table:content-validation-name="val3" table:style-name="ce20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style-name="ce22"/>
          <table:table-cell table:content-validation-name="val4" table:style-name="ce21"/>
          <table:table-cell table:content-validation-name="val4" table:style-name="ce21"/>
          <table:table-cell table:number-columns-repeated="2" table:style-name="ce22"/>
          <table:table-cell table:content-validation-name="val3" table:style-name="ce23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65436" table:style-name="ro6"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Data_sheet.$A$1:Data_sheet.$AO$21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Month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11-23T11:33:09Z</meta:creation-date>
    <dc:date>2018-11-23T11:33:43Z</dc:date>
  </office:meta>
</office:document-meta>
</file>