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9"/>
    <style:style style:name="ce4" style:family="table-cell" style:parent-style-name="Default" style:data-style-name="N38"/>
    <style:style style:name="ce5" style:family="table-cell" style:parent-style-name="Normal_32_12" style:data-style-name="N38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4.0005cm"/>
    </style:style>
    <style:style style:name="co14" style:family="table-column">
      <style:table-column-properties fo:break-before="auto" style:column-width="5.35516666666667cm"/>
    </style:style>
    <style:style style:name="co15" style:family="table-column">
      <style:table-column-properties fo:break-before="auto" style:column-width="5.16466666666667cm"/>
    </style:style>
    <style:style style:name="co16" style:family="table-column">
      <style:table-column-properties fo:break-before="auto" style:column-width="2.94216666666667cm"/>
    </style:style>
    <style:style style:name="co17" style:family="table-column">
      <style:table-column-properties fo:break-before="auto" style:column-width="4.064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H_WMI_Mar-18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44" table:default-cell-style-name="ce1"/>
        <table:table-row table:style-name="ro1">
          <table:table-cell office:value-type="string" table:style-name="ce1">
            <text:p>Organisation Name</text:p>
          </table:table-cell>
          <table:table-cell office:value-type="string" table:style-name="ce1">
            <text:p>Organisation Type</text:p>
          </table:table-cell>
          <table:table-cell office:value-type="string" table:style-name="ce1">
            <text:p>Main, parent or sponsoring department</text:p>
          </table:table-cell>
          <table:table-cell office:value-type="string" table:style-name="ce1">
            <text:p>Payroll staff AO/AA Headcount</text:p>
          </table:table-cell>
          <table:table-cell office:value-type="string" table:style-name="ce1">
            <text:p>Payroll staff AO/AA Full-time Equivalent</text:p>
          </table:table-cell>
          <table:table-cell office:value-type="string" table:style-name="ce1">
            <text:p>Payroll staff EO Headcount</text:p>
          </table:table-cell>
          <table:table-cell office:value-type="string" table:style-name="ce1">
            <text:p>Payroll staff EO Full-time Equivalent</text:p>
          </table:table-cell>
          <table:table-cell office:value-type="string" table:style-name="ce1">
            <text:p>Payroll staff SEO/HEO Headcount</text:p>
          </table:table-cell>
          <table:table-cell office:value-type="string" table:style-name="ce1">
            <text:p>Payroll staff SEO/HEO Full-time Equivalent</text:p>
          </table:table-cell>
          <table:table-cell office:value-type="string" table:style-name="ce1">
            <text:p>Payroll staff Grade 6/7 Headcount</text:p>
          </table:table-cell>
          <table:table-cell office:value-type="string" table:style-name="ce1">
            <text:p>Payroll staff Grade 6/7 Full-time Equivalent</text:p>
          </table:table-cell>
          <table:table-cell office:value-type="string" table:style-name="ce1">
            <text:p>Payroll staff SCS Headcount</text:p>
          </table:table-cell>
          <table:table-cell office:value-type="string" table:style-name="ce1">
            <text:p>Payroll staff SCS Full-time Equivalent</text:p>
          </table:table-cell>
          <table:table-cell office:value-type="string" table:style-name="ce1">
            <text:p>Payroll staff Other, unknown or unspecified Headcount</text:p>
          </table:table-cell>
          <table:table-cell office:value-type="string" table:style-name="ce1">
            <text:p>Payroll staff Other, unknown or unspecified Full-time Equivalent</text:p>
          </table:table-cell>
          <table:table-cell office:value-type="string" table:style-name="ce1">
            <text:p>Payroll staff Total Employees Headcount</text:p>
          </table:table-cell>
          <table:table-cell office:value-type="string" table:style-name="ce1">
            <text:p>Payroll staff Total Employees Full-time Equivalent</text:p>
          </table:table-cell>
          <table:table-cell office:value-type="string" table:style-name="ce1">
            <text:p>Non-payroll Staff Agency staff (clerical/admin) Headcount</text:p>
          </table:table-cell>
          <table:table-cell office:value-type="string" table:style-name="ce1">
            <text:p>Non-payroll Staff Agency staff (clerical/admin) Full-time Equivalent</text:p>
          </table:table-cell>
          <table:table-cell office:value-type="string" table:style-name="ce1">
            <text:p>Non-payroll Staff Intermin Managers Headcount</text:p>
          </table:table-cell>
          <table:table-cell office:value-type="string" table:style-name="ce1">
            <text:p>Non-payroll Staff Interim Managers Full-time Equivalent</text:p>
          </table:table-cell>
          <table:table-cell office:value-type="string" table:style-name="ce1">
            <text:p>Non-payroll Staff Specialist Contractors Headcount</text:p>
          </table:table-cell>
          <table:table-cell office:value-type="string" table:style-name="ce1">
            <text:p>Non-payroll Staff Specialist Contractors Full-time Equivalent</text:p>
          </table:table-cell>
          <table:table-cell office:value-type="string" table:style-name="ce1">
            <text:p>Non-payroll Staff Consultants/Consultancy Headcount</text:p>
          </table:table-cell>
          <table:table-cell office:value-type="string" table:style-name="ce1">
            <text:p>Non-payroll Staff Consultants/Consultancy Full-time Equivalent</text:p>
          </table:table-cell>
          <table:table-cell office:value-type="string" table:style-name="ce2">
            <text:p>Non-payroll Staff Total Employees Headcount</text:p>
          </table:table-cell>
          <table:table-cell office:value-type="string" table:style-name="ce2">
            <text:p>Non-payroll Staff Total Employees Full-time Equivalent</text:p>
          </table:table-cell>
          <table:table-cell office:value-type="string" table:style-name="ce2">
            <text:p>Grand Total (workforce numbers) Headcount</text:p>
          </table:table-cell>
          <table:table-cell office:value-type="string" table:style-name="ce2">
            <text:p>Grand Total (workforce numbers) Full-time Equivalent</text:p>
          </table:table-cell>
          <table:table-cell office:value-type="string" table:style-name="ce1">
            <text:p>Payroll Staff Costs Salary</text:p>
          </table:table-cell>
          <table:table-cell office:value-type="string" table:style-name="ce1">
            <text:p>Payroll Staff Costs Allowances</text:p>
          </table:table-cell>
          <table:table-cell office:value-type="string" table:style-name="ce1">
            <text:p>Payroll Staff Costs Non-consolidated performance payments</text:p>
          </table:table-cell>
          <table:table-cell office:value-type="string" table:style-name="ce1">
            <text:p>Payroll Staff Costs Overtime</text:p>
          </table:table-cell>
          <table:table-cell office:value-type="string" table:style-name="ce1">
            <text:p>Payroll Staff Costs Employer pension contributions</text:p>
          </table:table-cell>
          <table:table-cell office:value-type="string" table:style-name="ce1">
            <text:p>Payroll Staff Costs Employer national insurance contributions</text:p>
          </table:table-cell>
          <table:table-cell office:value-type="string" table:style-name="ce3">
            <text:p>Payroll Staff Costs Total paybill for payroll staff</text:p>
          </table:table-cell>
          <table:table-cell office:value-type="string" table:style-name="ce1">
            <text:p>Non-payroll Staff Total cost of contingent labour: agency (clerical and admin) staff, interim managers and specialist contractors</text:p>
          </table:table-cell>
          <table:table-cell office:value-type="string" table:style-name="ce1">
            <text:p>Non-payroll Staff Total cost of consultants/consultancy</text:p>
          </table:table-cell>
          <table:table-cell office:value-type="string" table:style-name="ce3">
            <text:p>Non-payroll Staff Total non-payroll (CCL) staff costs</text:p>
          </table:table-cell>
          <table:table-cell office:value-type="string" table:style-name="ce3">
            <text:p>Grand Total paybill/staffing (payroll and non-payroll) costs</text:p>
          </table:table-cell>
          <table:table-cell office:value-type="string" table:style-name="ce1">
            <text:p>Comments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Department of Health (excl agencies)</text:p>
          </table:table-cell>
          <table:table-cell office:value-type="string" table:style-name="ce1">
            <text:p>Ministerial Department</text:p>
          </table:table-cell>
          <table:table-cell office:value-type="string" table:style-name="ce1">
            <text:p>Department of Health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office:value-type="float" office:value="43.16" table:style-name="ce1">
            <text:p>43.16</text:p>
          </table:table-cell>
          <table:table-cell office:value-type="float" office:value="240" table:style-name="ce1">
            <text:p>240</text:p>
          </table:table-cell>
          <table:table-cell office:value-type="float" office:value="233.03" table:style-name="ce1">
            <text:p>233.03</text:p>
          </table:table-cell>
          <table:table-cell office:value-type="float" office:value="575" table:style-name="ce1">
            <text:p>575</text:p>
          </table:table-cell>
          <table:table-cell office:value-type="float" office:value="559.3900000000001" table:style-name="ce1">
            <text:p>559.39</text:p>
          </table:table-cell>
          <table:table-cell office:value-type="float" office:value="548" table:style-name="ce1">
            <text:p>548</text:p>
          </table:table-cell>
          <table:table-cell office:value-type="float" office:value="518.60000000000014" table:style-name="ce1">
            <text:p>518.6</text:p>
          </table:table-cell>
          <table:table-cell office:value-type="float" office:value="115" table:style-name="ce1">
            <text:p>115</text:p>
          </table:table-cell>
          <table:table-cell office:value-type="float" office:value="110.93999999999998" table:style-name="ce1">
            <text:p>11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4.970000000000006" table:style-name="ce1">
            <text:p>44.97</text:p>
          </table:table-cell>
          <table:table-cell office:value-type="float" office:value="7" table:style-name="ce1">
            <text:p>7</text:p>
          </table:table-cell>
          <table:table-cell office:value-type="float" office:value="4.93" table:style-name="ce1">
            <text:p>4.93</text:p>
          </table:table-cell>
          <table:table-cell office:value-type="float" office:value="107" table:style-name="ce2">
            <text:p>107</text:p>
          </table:table-cell>
          <table:table-cell office:value-type="float" office:value="101.9" table:style-name="ce2">
            <text:p>101.9</text:p>
          </table:table-cell>
          <table:table-cell office:value-type="float" office:value="1629" table:style-name="ce2">
            <text:p>1629</text:p>
          </table:table-cell>
          <table:table-cell office:value-type="float" office:value="1567" table:style-name="ce2">
            <text:p>1567</text:p>
          </table:table-cell>
          <table:table-cell office:value-type="currency" office:value="5221778.12" table:style-name="ce4">
            <text:p>£5,221,778</text:p>
          </table:table-cell>
          <table:table-cell office:value-type="currency" office:value="20102.710000000065" table:style-name="ce4">
            <text:p>£20,103</text:p>
          </table:table-cell>
          <table:table-cell office:value-type="currency" office:value="35597" table:style-name="ce4">
            <text:p>£35,597</text:p>
          </table:table-cell>
          <table:table-cell office:value-type="currency" office:value="16183.039999999999" table:style-name="ce4">
            <text:p>£16,183</text:p>
          </table:table-cell>
          <table:table-cell office:value-type="currency" office:value="1114026.5600000003" table:style-name="ce4">
            <text:p>£1,114,027</text:p>
          </table:table-cell>
          <table:table-cell office:value-type="currency" office:value="620630.85000000231" table:style-name="ce4">
            <text:p>£620,631</text:p>
          </table:table-cell>
          <table:table-cell office:value-type="currency" office:value="7028318.2800000003" table:style-name="ce3">
            <text:p>£7,028,318.28</text:p>
          </table:table-cell>
          <table:table-cell office:value-type="currency" office:value="637596.31999999995" table:style-name="ce5">
            <text:p>£637,596</text:p>
          </table:table-cell>
          <table:table-cell office:value-type="currency" office:value="2049784.6199999994" table:style-name="ce5">
            <text:p>£2,049,785</text:p>
          </table:table-cell>
          <table:table-cell office:value-type="currency" office:value="2687380.94" table:style-name="ce3">
            <text:p>£2,687,380.94</text:p>
          </table:table-cell>
          <table:table-cell office:value-type="currency" office:value="9715699.2200000007" table:style-name="ce3">
            <text:p>£9,715,699.22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Care Quality Commission<text:s/>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of Health</text:p>
          </table:table-cell>
          <table:table-cell table:number-columns-repeated="2" table:style-name="ce1"/>
          <table:table-cell office:value-type="float" office:value="318" table:style-name="ce1">
            <text:p>318</text:p>
          </table:table-cell>
          <table:table-cell office:value-type="float" office:value="294.81" table:style-name="ce1">
            <text:p>294.81</text:p>
          </table:table-cell>
          <table:table-cell office:value-type="float" office:value="358" table:style-name="ce1">
            <text:p>358</text:p>
          </table:table-cell>
          <table:table-cell office:value-type="float" office:value="347.71" table:style-name="ce1">
            <text:p>347.71</text:p>
          </table:table-cell>
          <table:table-cell office:value-type="float" office:value="2011" table:style-name="ce1">
            <text:p>2011</text:p>
          </table:table-cell>
          <table:table-cell office:value-type="float" office:value="1942.55" table:style-name="ce1">
            <text:p>1942.55</text:p>
          </table:table-cell>
          <table:table-cell office:value-type="float" office:value="459" table:style-name="ce1">
            <text:p>459</text:p>
          </table:table-cell>
          <table:table-cell office:value-type="float" office:value="450.56" table:style-name="ce1">
            <text:p>450.56</text:p>
          </table:table-cell>
          <table:table-cell office:value-type="float" office:value="139" table:style-name="ce1">
            <text:p>139</text:p>
          </table:table-cell>
          <table:table-cell office:value-type="float" office:value="129.66" table:style-name="ce1">
            <text:p>129.66</text:p>
          </table:table-cell>
          <table:table-cell office:value-type="float" office:value="36" table:style-name="ce1">
            <text:p>36</text:p>
          </table:table-cell>
          <table:table-cell office:value-type="float" office:value="27.68" table:style-name="ce1">
            <text:p>27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322" table:style-name="ce2">
            <text:p>3322</text:p>
          </table:table-cell>
          <table:table-cell office:value-type="float" office:value="3194" table:style-name="ce2">
            <text:p>3194</text:p>
          </table:table-cell>
          <table:table-cell office:value-type="currency" office:value="10542101" table:style-name="ce4">
            <text:p>£10,542,101</text:p>
          </table:table-cell>
          <table:table-cell office:value-type="currency" office:value="85990" table:style-name="ce4">
            <text:p>£85,990</text:p>
          </table:table-cell>
          <table:table-cell office:value-type="float" office:value="0" table:style-name="ce1">
            <text:p>0</text:p>
          </table:table-cell>
          <table:table-cell office:value-type="currency" office:value="95070" table:style-name="ce4">
            <text:p>£95,070</text:p>
          </table:table-cell>
          <table:table-cell office:value-type="currency" office:value="1424754" table:style-name="ce4">
            <text:p>£1,424,754</text:p>
          </table:table-cell>
          <table:table-cell office:value-type="currency" office:value="1282345" table:style-name="ce4">
            <text:p>£1,282,345</text:p>
          </table:table-cell>
          <table:table-cell office:value-type="currency" office:value="13430260" table:style-name="ce3">
            <text:p>£13,430,260.00</text:p>
          </table:table-cell>
          <table:table-cell office:value-type="currency" office:value="32079" table:style-name="ce5">
            <text:p>£32,079</text:p>
          </table:table-cell>
          <table:table-cell office:value-type="currency" office:value="27055" table:style-name="ce5">
            <text:p>£27,055</text:p>
          </table:table-cell>
          <table:table-cell office:value-type="currency" office:value="59134" table:style-name="ce3">
            <text:p>£59,134.00</text:p>
          </table:table-cell>
          <table:table-cell office:value-type="currency" office:value="13489394" table:style-name="ce3">
            <text:p>£13,489,394.00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Health &amp; Social Care Information Centre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of Health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13" table:style-name="ce1">
            <text:p>413</text:p>
          </table:table-cell>
          <table:table-cell office:value-type="float" office:value="387.2" table:style-name="ce1">
            <text:p>387.2</text:p>
          </table:table-cell>
          <table:table-cell office:value-type="float" office:value="915" table:style-name="ce1">
            <text:p>915</text:p>
          </table:table-cell>
          <table:table-cell office:value-type="float" office:value="884.7" table:style-name="ce1">
            <text:p>884.7</text:p>
          </table:table-cell>
          <table:table-cell office:value-type="float" office:value="1505" table:style-name="ce1">
            <text:p>1505</text:p>
          </table:table-cell>
          <table:table-cell office:value-type="float" office:value="1462" table:style-name="ce1">
            <text:p>1462</text:p>
          </table:table-cell>
          <table:table-cell office:value-type="float" office:value="226" table:style-name="ce1">
            <text:p>226</text:p>
          </table:table-cell>
          <table:table-cell office:value-type="float" office:value="210.5" table:style-name="ce1">
            <text:p>21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123.2" table:style-name="ce1">
            <text:p>123.2</text:p>
          </table:table-cell>
          <table:table-cell office:value-type="float" office:value="6" table:style-name="ce1">
            <text:p>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64" table:style-name="ce1">
            <text:p>64</text:p>
          </table:table-cell>
          <table:table-cell office:value-type="float" office:value="51.6" table:style-name="ce1">
            <text:p>5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2">
            <text:p>220</text:p>
          </table:table-cell>
          <table:table-cell office:value-type="float" office:value="179.9" table:style-name="ce2">
            <text:p>179.9</text:p>
          </table:table-cell>
          <table:table-cell office:value-type="float" office:value="3290" table:style-name="ce2">
            <text:p>3290</text:p>
          </table:table-cell>
          <table:table-cell office:value-type="float" office:value="3135" table:style-name="ce2">
            <text:p>3135</text:p>
          </table:table-cell>
          <table:table-cell office:value-type="currency" office:value="11376181.739999998" table:style-name="ce4">
            <text:p>£11,376,182</text:p>
          </table:table-cell>
          <table:table-cell office:value-type="currency" office:value="25191.51" table:style-name="ce4">
            <text:p>£25,192</text:p>
          </table:table-cell>
          <table:table-cell office:value-type="float" office:value="0" table:style-name="ce1">
            <text:p>0</text:p>
          </table:table-cell>
          <table:table-cell office:value-type="currency" office:value="173803.84" table:style-name="ce4">
            <text:p>£173,804</text:p>
          </table:table-cell>
          <table:table-cell office:value-type="currency" office:value="1510679.09" table:style-name="ce4">
            <text:p>£1,510,679</text:p>
          </table:table-cell>
          <table:table-cell office:value-type="currency" office:value="1256518.6399999999" table:style-name="ce4">
            <text:p>£1,256,519</text:p>
          </table:table-cell>
          <table:table-cell office:value-type="currency" office:value="14342374.82" table:style-name="ce3">
            <text:p>£14,342,374.82</text:p>
          </table:table-cell>
          <table:table-cell office:value-type="currency" office:value="1289463.1300000004" table:style-name="ce5">
            <text:p>£1,289,463</text:p>
          </table:table-cell>
          <table:table-cell office:value-type="currency" office:value="49507.75" table:style-name="ce5">
            <text:p>£49,508</text:p>
          </table:table-cell>
          <table:table-cell office:value-type="currency" office:value="1338970.8799999999" table:style-name="ce3">
            <text:p>£1,338,970.88</text:p>
          </table:table-cell>
          <table:table-cell office:value-type="currency" office:value="15681345.699999999" table:style-name="ce3">
            <text:p>£15,681,345.70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Health Education England</text:p>
          </table:table-cell>
          <table:table-cell office:value-type="string" table:style-name="ce1">
            <text:p>Special Health Authority</text:p>
          </table:table-cell>
          <table:table-cell office:value-type="string" table:style-name="ce1">
            <text:p>Department of Health</text:p>
          </table:table-cell>
          <table:table-cell table:number-columns-repeated="2" table:style-name="ce1"/>
          <table:table-cell office:value-type="float" office:value="82" table:style-name="ce1">
            <text:p>82</text:p>
          </table:table-cell>
          <table:table-cell office:value-type="float" office:value="77.06" table:style-name="ce1">
            <text:p>77.06</text:p>
          </table:table-cell>
          <table:table-cell office:value-type="float" office:value="616" table:style-name="ce1">
            <text:p>616</text:p>
          </table:table-cell>
          <table:table-cell office:value-type="float" office:value="575.03" table:style-name="ce1">
            <text:p>575.03</text:p>
          </table:table-cell>
          <table:table-cell office:value-type="float" office:value="554" table:style-name="ce1">
            <text:p>554</text:p>
          </table:table-cell>
          <table:table-cell office:value-type="float" office:value="520.01" table:style-name="ce1">
            <text:p>520.01</text:p>
          </table:table-cell>
          <table:table-cell office:value-type="float" office:value="456" table:style-name="ce1">
            <text:p>456</text:p>
          </table:table-cell>
          <table:table-cell office:value-type="float" office:value="424.86" table:style-name="ce1">
            <text:p>424.86</text:p>
          </table:table-cell>
          <table:table-cell office:value-type="float" office:value="841" table:style-name="ce1">
            <text:p>841</text:p>
          </table:table-cell>
          <table:table-cell office:value-type="float" office:value="299.06" table:style-name="ce1">
            <text:p>299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129" table:style-name="ce1">
            <text:p>129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129.4" table:style-name="ce2">
            <text:p>129.4</text:p>
          </table:table-cell>
          <table:table-cell office:value-type="float" office:value="2717" table:style-name="ce2">
            <text:p>2717</text:p>
          </table:table-cell>
          <table:table-cell office:value-type="float" office:value="2025" table:style-name="ce2">
            <text:p>2025</text:p>
          </table:table-cell>
          <table:table-cell office:value-type="currency" office:value="6890854.1699999999" table:style-name="ce4">
            <text:p>£6,890,854</text:p>
          </table:table-cell>
          <table:table-cell office:value-type="float" office:value="129472.84" table:style-name="ce1">
            <text:p>129472.84</text:p>
          </table:table-cell>
          <table:table-cell office:value-type="float" office:value="0" table:style-name="ce1">
            <text:p>0</text:p>
          </table:table-cell>
          <table:table-cell office:value-type="currency" office:value="1967.67" table:style-name="ce4">
            <text:p>£1,968</text:p>
          </table:table-cell>
          <table:table-cell office:value-type="currency" office:value="858465.49" table:style-name="ce4">
            <text:p>£858,465</text:p>
          </table:table-cell>
          <table:table-cell office:value-type="currency" office:value="688831.47" table:style-name="ce4">
            <text:p>£688,831</text:p>
          </table:table-cell>
          <table:table-cell office:value-type="currency" office:value="8569591.6400000006" table:style-name="ce3">
            <text:p>£8,569,591.64</text:p>
          </table:table-cell>
          <table:table-cell office:value-type="currency" office:value="427866.57" table:style-name="ce5">
            <text:p>£427,867</text:p>
          </table:table-cell>
          <table:table-cell office:value-type="currency" office:value="0" table:style-name="ce5">
            <text:p>£0</text:p>
          </table:table-cell>
          <table:table-cell office:value-type="currency" office:value="427866.57" table:style-name="ce3">
            <text:p>£427,866.57</text:p>
          </table:table-cell>
          <table:table-cell office:value-type="currency" office:value="8997458.2100000009" table:style-name="ce3">
            <text:p>£8,997,458.21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Health Research Authority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of Health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.09" table:style-name="ce1">
            <text:p>2.09</text:p>
          </table:table-cell>
          <table:table-cell office:value-type="float" office:value="87" table:style-name="ce1">
            <text:p>87</text:p>
          </table:table-cell>
          <table:table-cell office:value-type="float" office:value="84.01" table:style-name="ce1">
            <text:p>84.01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29.22" table:style-name="ce1">
            <text:p>29.2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.65" table:style-name="ce1">
            <text:p>12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2.65" table:style-name="ce2">
            <text:p>12.65</text:p>
          </table:table-cell>
          <table:table-cell office:value-type="float" office:value="225" table:style-name="ce2">
            <text:p>225</text:p>
          </table:table-cell>
          <table:table-cell office:value-type="float" office:value="208" table:style-name="ce2">
            <text:p>208</text:p>
          </table:table-cell>
          <table:table-cell office:value-type="currency" office:value="622683.76" table:style-name="ce4">
            <text:p>£622,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2353.75" table:style-name="ce4">
            <text:p>£2,354</text:p>
          </table:table-cell>
          <table:table-cell office:value-type="currency" office:value="78990.55" table:style-name="ce4">
            <text:p>£78,991</text:p>
          </table:table-cell>
          <table:table-cell office:value-type="currency" office:value="61910.850000000006" table:style-name="ce4">
            <text:p>£61,911</text:p>
          </table:table-cell>
          <table:table-cell office:value-type="currency" office:value="765938.91" table:style-name="ce3">
            <text:p>£765,938.91</text:p>
          </table:table-cell>
          <table:table-cell office:value-type="currency" office:value="53167.300000000017" table:style-name="ce5">
            <text:p>£53,167</text:p>
          </table:table-cell>
          <table:table-cell office:value-type="currency" office:value="982" table:style-name="ce5">
            <text:p>£982</text:p>
          </table:table-cell>
          <table:table-cell office:value-type="currency" office:value="54149.3" table:style-name="ce3">
            <text:p>£54,149.30</text:p>
          </table:table-cell>
          <table:table-cell office:value-type="currency" office:value="820088.21" table:style-name="ce3">
            <text:p>£820,088.21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Human Fertilisation &amp; Embryology Authority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of Health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34.96" table:style-name="ce1">
            <text:p>34.96</text:p>
          </table:table-cell>
          <table:table-cell office:value-type="float" office:value="114.5" table:style-name="ce1">
            <text:p>114.5</text:p>
          </table:table-cell>
          <table:table-cell office:value-type="float" office:value="109.7" table:style-name="ce1">
            <text:p>109.7</text:p>
          </table:table-cell>
          <table:table-cell office:value-type="float" office:value="109" table:style-name="ce1">
            <text:p>109</text:p>
          </table:table-cell>
          <table:table-cell office:value-type="float" office:value="100.61" table:style-name="ce1">
            <text:p>100.6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.3" table:style-name="ce2">
            <text:p>10.3</text:p>
          </table:table-cell>
          <table:table-cell office:value-type="float" office:value="289" table:style-name="ce2">
            <text:p>289</text:p>
          </table:table-cell>
          <table:table-cell office:value-type="float" office:value="273" table:style-name="ce2">
            <text:p>273</text:p>
          </table:table-cell>
          <table:table-cell office:value-type="currency" office:value="947002.22" table:style-name="ce4">
            <text:p>£947,002</text:p>
          </table:table-cell>
          <table:table-cell office:value-type="float" office:value="119581.1" table:style-name="ce1">
            <text:p>11958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135497.34" table:style-name="ce4">
            <text:p>£135,497</text:p>
          </table:table-cell>
          <table:table-cell office:value-type="currency" office:value="117848.93" table:style-name="ce4">
            <text:p>£117,849</text:p>
          </table:table-cell>
          <table:table-cell office:value-type="currency" office:value="1319929.5900000001" table:style-name="ce3">
            <text:p>£1,319,929.59</text:p>
          </table:table-cell>
          <table:table-cell office:value-type="currency" office:value="120676" table:style-name="ce5">
            <text:p>£120,676</text:p>
          </table:table-cell>
          <table:table-cell office:value-type="currency" office:value="10397.400000000001" table:style-name="ce5">
            <text:p>£10,397</text:p>
          </table:table-cell>
          <table:table-cell office:value-type="currency" office:value="131073.4" table:style-name="ce3">
            <text:p>£131,073.40</text:p>
          </table:table-cell>
          <table:table-cell office:value-type="currency" office:value="1451002.99" table:style-name="ce3">
            <text:p>£1,451,002.99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Human Tissue Authority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of Health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24.3" table:style-name="ce1">
            <text:p>24.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44" table:style-name="ce2">
            <text:p>44</text:p>
          </table:table-cell>
          <table:table-cell office:value-type="float" office:value="165185.60000000001" table:style-name="ce1">
            <text:p>16518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.38" table:style-name="ce1">
            <text:p>531.38</text:p>
          </table:table-cell>
          <table:table-cell office:value-type="float" office:value="18708.59" table:style-name="ce1">
            <text:p>18708.59</text:p>
          </table:table-cell>
          <table:table-cell office:value-type="float" office:value="18536.54" table:style-name="ce1">
            <text:p>18536.54</text:p>
          </table:table-cell>
          <table:table-cell office:value-type="currency" office:value="202962.11" table:style-name="ce3">
            <text:p>£202,962.11</text:p>
          </table:table-cell>
          <table:table-cell office:value-type="currency" office:value="0" table:style-name="ce5">
            <text:p>£0</text:p>
          </table:table-cell>
          <table:table-cell office:value-type="currency" office:value="3288" table:style-name="ce5">
            <text:p>£3,288</text:p>
          </table:table-cell>
          <table:table-cell office:value-type="currency" office:value="3288" table:style-name="ce3">
            <text:p>£3,288.00</text:p>
          </table:table-cell>
          <table:table-cell office:value-type="currency" office:value="206250.11" table:style-name="ce3">
            <text:p>£206,250.11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Medicines &amp; Healthcare products Regulatory Agency</text:p>
          </table:table-cell>
          <table:table-cell office:value-type="string" table:style-name="ce1">
            <text:p>Executive Agency</text:p>
          </table:table-cell>
          <table:table-cell office:value-type="string" table:style-name="ce1">
            <text:p>Department of Health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229" table:style-name="ce1">
            <text:p>229</text:p>
          </table:table-cell>
          <table:table-cell office:value-type="float" office:value="221.3" table:style-name="ce1">
            <text:p>221.3</text:p>
          </table:table-cell>
          <table:table-cell office:value-type="float" office:value="502" table:style-name="ce1">
            <text:p>502</text:p>
          </table:table-cell>
          <table:table-cell office:value-type="float" office:value="488.8" table:style-name="ce1">
            <text:p>488.8</text:p>
          </table:table-cell>
          <table:table-cell office:value-type="float" office:value="390" table:style-name="ce1">
            <text:p>390</text:p>
          </table:table-cell>
          <table:table-cell office:value-type="float" office:value="371.63" table:style-name="ce1">
            <text:p>371.63</text:p>
          </table:table-cell>
          <table:table-cell office:value-type="float" office:value="159" table:style-name="ce1">
            <text:p>159</text:p>
          </table:table-cell>
          <table:table-cell office:value-type="float" office:value="144.84" table:style-name="ce1">
            <text:p>144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9.85" table:style-name="ce1">
            <text:p>39.85</text:p>
          </table:table-cell>
          <table:table-cell office:value-type="float" office:value="4" table:style-name="ce1">
            <text:p>4</text:p>
          </table:table-cell>
          <table:table-cell office:value-type="float" office:value="3.4" table:style-name="ce1">
            <text:p>3.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45.25" table:style-name="ce2">
            <text:p>45.25</text:p>
          </table:table-cell>
          <table:table-cell office:value-type="float" office:value="1400" table:style-name="ce2">
            <text:p>1400</text:p>
          </table:table-cell>
          <table:table-cell office:value-type="float" office:value="1342" table:style-name="ce2">
            <text:p>1342</text:p>
          </table:table-cell>
          <table:table-cell office:value-type="currency" office:value="5003019.8099999996" table:style-name="ce4">
            <text:p>£5,003,020</text:p>
          </table:table-cell>
          <table:table-cell office:value-type="currency" office:value="12628.05" table:style-name="ce4">
            <text:p>£12,628</text:p>
          </table:table-cell>
          <table:table-cell office:value-type="float" office:value="16150" table:style-name="ce1">
            <text:p>16150</text:p>
          </table:table-cell>
          <table:table-cell office:value-type="currency" office:value="22355.69" table:style-name="ce4">
            <text:p>£22,356</text:p>
          </table:table-cell>
          <table:table-cell office:value-type="currency" office:value="1061177.24" table:style-name="ce4">
            <text:p>£1,061,177</text:p>
          </table:table-cell>
          <table:table-cell office:value-type="currency" office:value="565421.32999999996" table:style-name="ce4">
            <text:p>£565,421</text:p>
          </table:table-cell>
          <table:table-cell office:value-type="currency" office:value="6680752.1200000001" table:style-name="ce3">
            <text:p>£6,680,752.1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3">
            <text:p>£0.00</text:p>
          </table:table-cell>
          <table:table-cell office:value-type="currency" office:value="6680752.1200000001" table:style-name="ce3">
            <text:p>£6,680,752.12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Monitor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of Health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12.8" table:style-name="ce1">
            <text:p>12.8</text:p>
          </table:table-cell>
          <table:table-cell office:value-type="float" office:value="24" table:style-name="ce1">
            <text:p>24</text:p>
          </table:table-cell>
          <table:table-cell office:value-type="float" office:value="23.6" table:style-name="ce1">
            <text:p>23.6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207" table:style-name="ce1">
            <text:p>207</text:p>
          </table:table-cell>
          <table:table-cell office:value-type="float" office:value="200.8102777777778" table:style-name="ce1">
            <text:p>200.8102778</text:p>
          </table:table-cell>
          <table:table-cell office:value-type="float" office:value="46" table:style-name="ce1">
            <text:p>46</text:p>
          </table:table-cell>
          <table:table-cell office:value-type="float" office:value="44.00555555555556" table:style-name="ce1">
            <text:p>44.00555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70" table:style-name="ce2">
            <text:p>370</text:p>
          </table:table-cell>
          <table:table-cell office:value-type="float" office:value="360" table:style-name="ce2">
            <text:p>360</text:p>
          </table:table-cell>
          <table:table-cell office:value-type="currency" office:value="1291983.55" table:style-name="ce4">
            <text:p>£1,291,9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445127.38" table:style-name="ce4">
            <text:p>£445,127</text:p>
          </table:table-cell>
          <table:table-cell office:value-type="currency" office:value="243199.11" table:style-name="ce4">
            <text:p>£243,199</text:p>
          </table:table-cell>
          <table:table-cell office:value-type="currency" office:value="1980310.04" table:style-name="ce3">
            <text:p>£1,980,310.04</text:p>
          </table:table-cell>
          <table:table-cell office:value-type="currency" office:value="61476.09" table:style-name="ce5">
            <text:p>£61,476</text:p>
          </table:table-cell>
          <table:table-cell office:value-type="currency" office:value="0" table:style-name="ce5">
            <text:p>£0</text:p>
          </table:table-cell>
          <table:table-cell office:value-type="currency" office:value="61476.09" table:style-name="ce3">
            <text:p>£61,476.09</text:p>
          </table:table-cell>
          <table:table-cell office:value-type="currency" office:value="2041786.13" table:style-name="ce3">
            <text:p>£2,041,786.13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National Institute for Health and Care Excellence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of Health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91.69" table:style-name="ce1">
            <text:p>91.69</text:p>
          </table:table-cell>
          <table:table-cell office:value-type="float" office:value="243" table:style-name="ce1">
            <text:p>243</text:p>
          </table:table-cell>
          <table:table-cell office:value-type="float" office:value="228.23" table:style-name="ce1">
            <text:p>228.23</text:p>
          </table:table-cell>
          <table:table-cell office:value-type="float" office:value="238" table:style-name="ce1">
            <text:p>238</text:p>
          </table:table-cell>
          <table:table-cell office:value-type="float" office:value="216.79" table:style-name="ce1">
            <text:p>216.79</text:p>
          </table:table-cell>
          <table:table-cell office:value-type="float" office:value="68" table:style-name="ce1">
            <text:p>68</text:p>
          </table:table-cell>
          <table:table-cell office:value-type="float" office:value="59.2" table:style-name="ce1">
            <text:p>59.2</text:p>
          </table:table-cell>
          <table:table-cell office:value-type="float" office:value="6" table:style-name="ce1">
            <text:p>6</text:p>
          </table:table-cell>
          <table:table-cell office:value-type="float" office:value="3.4" table:style-name="ce1">
            <text:p>3.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680" table:style-name="ce2">
            <text:p>680</text:p>
          </table:table-cell>
          <table:table-cell office:value-type="float" office:value="629" table:style-name="ce2">
            <text:p>629</text:p>
          </table:table-cell>
          <table:table-cell office:value-type="currency" office:value="2242262.9300000002" table:style-name="ce4">
            <text:p>£2,242,263</text:p>
          </table:table-cell>
          <table:table-cell office:value-type="currency" office:value="17035.37" table:style-name="ce4">
            <text:p>£17,035</text:p>
          </table:table-cell>
          <table:table-cell office:value-type="float" office:value="0" table:style-name="ce1">
            <text:p>0</text:p>
          </table:table-cell>
          <table:table-cell office:value-type="currency" office:value="2367.0500000000002" table:style-name="ce4">
            <text:p>£2,367</text:p>
          </table:table-cell>
          <table:table-cell office:value-type="currency" office:value="299190.15999999997" table:style-name="ce4">
            <text:p>£299,190</text:p>
          </table:table-cell>
          <table:table-cell office:value-type="currency" office:value="238737.66" table:style-name="ce4">
            <text:p>£238,738</text:p>
          </table:table-cell>
          <table:table-cell office:value-type="currency" office:value="2799593.17" table:style-name="ce3">
            <text:p>£2,799,593.17</text:p>
          </table:table-cell>
          <table:table-cell office:value-type="currency" office:value="96565.3" table:style-name="ce5">
            <text:p>£96,565</text:p>
          </table:table-cell>
          <table:table-cell office:value-type="currency" office:value="35000" table:style-name="ce5">
            <text:p>£35,000</text:p>
          </table:table-cell>
          <table:table-cell office:value-type="currency" office:value="131565.29999999999" table:style-name="ce3">
            <text:p>£131,565.30</text:p>
          </table:table-cell>
          <table:table-cell office:value-type="currency" office:value="2931158.47" table:style-name="ce3">
            <text:p>£2,931,158.47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NHS Blood &amp; Transplant</text:p>
          </table:table-cell>
          <table:table-cell office:value-type="string" table:style-name="ce1">
            <text:p>Special Health Authority</text:p>
          </table:table-cell>
          <table:table-cell office:value-type="string" table:style-name="ce1">
            <text:p>Department of Health</text:p>
          </table:table-cell>
          <table:table-cell table:number-columns-repeated="2" table:style-name="ce1"/>
          <table:table-cell office:value-type="float" office:value="1914" table:style-name="ce1">
            <text:p>1914</text:p>
          </table:table-cell>
          <table:table-cell office:value-type="float" office:value="1555.4300000000071" table:style-name="ce1">
            <text:p>1555.43</text:p>
          </table:table-cell>
          <table:table-cell office:value-type="float" office:value="1126" table:style-name="ce1">
            <text:p>1126</text:p>
          </table:table-cell>
          <table:table-cell office:value-type="float" office:value="1034.2699999999995" table:style-name="ce1">
            <text:p>1034.27</text:p>
          </table:table-cell>
          <table:table-cell office:value-type="float" office:value="1476" table:style-name="ce1">
            <text:p>1476</text:p>
          </table:table-cell>
          <table:table-cell office:value-type="float" office:value="1360.0199999999982" table:style-name="ce1">
            <text:p>1360.02</text:p>
          </table:table-cell>
          <table:table-cell office:value-type="float" office:value="526" table:style-name="ce1">
            <text:p>526</text:p>
          </table:table-cell>
          <table:table-cell office:value-type="float" office:value="513.53000000000054" table:style-name="ce1">
            <text:p>513.53</text:p>
          </table:table-cell>
          <table:table-cell office:value-type="float" office:value="66" table:style-name="ce1">
            <text:p>66</text:p>
          </table:table-cell>
          <table:table-cell office:value-type="float" office:value="64.31" table:style-name="ce1">
            <text:p>64.31</text:p>
          </table:table-cell>
          <table:table-cell office:value-type="float" office:value="50" table:style-name="ce1">
            <text:p>50</text:p>
          </table:table-cell>
          <table:table-cell office:value-type="float" office:value="44.749999999999993" table:style-name="ce1">
            <text:p>44.75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office:value-type="float" office:value="5230" table:style-name="ce2">
            <text:p>5230</text:p>
          </table:table-cell>
          <table:table-cell office:value-type="float" office:value="4644" table:style-name="ce2">
            <text:p>4644</text:p>
          </table:table-cell>
          <table:table-cell office:value-type="currency" office:value="11929671.550967924" table:style-name="ce4">
            <text:p>£11,929,672</text:p>
          </table:table-cell>
          <table:table-cell office:value-type="currency" office:value="854889.28225806484" table:style-name="ce4">
            <text:p>£854,889</text:p>
          </table:table-cell>
          <table:table-cell office:value-type="currency" office:value="0" table:style-name="ce4">
            <text:p>£0</text:p>
          </table:table-cell>
          <table:table-cell office:value-type="currency" office:value="291248.09677419369" table:style-name="ce4">
            <text:p>£291,248</text:p>
          </table:table-cell>
          <table:table-cell office:value-type="currency" office:value="1698326.059999997" table:style-name="ce4">
            <text:p>£1,698,326</text:p>
          </table:table-cell>
          <table:table-cell office:value-type="currency" office:value="1326024.9900000002" table:style-name="ce4">
            <text:p>£1,326,025</text:p>
          </table:table-cell>
          <table:table-cell office:value-type="currency" office:value="16100159.98" table:style-name="ce3">
            <text:p>£16,100,159.98</text:p>
          </table:table-cell>
          <table:table-cell office:value-type="currency" office:value="176545.89" table:style-name="ce5">
            <text:p>£176,546</text:p>
          </table:table-cell>
          <table:table-cell office:value-type="currency" office:value="0" table:style-name="ce5">
            <text:p>£0</text:p>
          </table:table-cell>
          <table:table-cell office:value-type="currency" office:value="176545.89" table:style-name="ce3">
            <text:p>£176,545.89</text:p>
          </table:table-cell>
          <table:table-cell office:value-type="currency" office:value="16276705.869999999" table:style-name="ce3">
            <text:p>£16,276,705.87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NHS Business Services Authority</text:p>
          </table:table-cell>
          <table:table-cell office:value-type="string" table:style-name="ce1">
            <text:p>Special Health Authority</text:p>
          </table:table-cell>
          <table:table-cell office:value-type="string" table:style-name="ce1">
            <text:p>Department of Health</text:p>
          </table:table-cell>
          <table:table-cell table:number-columns-repeated="2" table:style-name="ce1"/>
          <table:table-cell office:value-type="float" office:value="1818" table:style-name="ce1">
            <text:p>1818</text:p>
          </table:table-cell>
          <table:table-cell office:value-type="float" office:value="1602.24" table:style-name="ce1">
            <text:p>1602.24</text:p>
          </table:table-cell>
          <table:table-cell office:value-type="float" office:value="461" table:style-name="ce1">
            <text:p>461</text:p>
          </table:table-cell>
          <table:table-cell office:value-type="float" office:value="436.57" table:style-name="ce1">
            <text:p>436.57</text:p>
          </table:table-cell>
          <table:table-cell office:value-type="float" office:value="313" table:style-name="ce1">
            <text:p>313</text:p>
          </table:table-cell>
          <table:table-cell office:value-type="float" office:value="305.02999999999997" table:style-name="ce1">
            <text:p>305.03</text:p>
          </table:table-cell>
          <table:table-cell office:value-type="float" office:value="205" table:style-name="ce1">
            <text:p>205</text:p>
          </table:table-cell>
          <table:table-cell office:value-type="float" office:value="195.46" table:style-name="ce1">
            <text:p>195.46</text:p>
          </table:table-cell>
          <table:table-cell office:value-type="float" office:value="35" table:style-name="ce1">
            <text:p>35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159" table:style-name="ce2">
            <text:p>159</text:p>
          </table:table-cell>
          <table:table-cell office:value-type="float" office:value="159" table:style-name="ce2">
            <text:p>159</text:p>
          </table:table-cell>
          <table:table-cell office:value-type="float" office:value="2991" table:style-name="ce2">
            <text:p>2991</text:p>
          </table:table-cell>
          <table:table-cell office:value-type="float" office:value="2733" table:style-name="ce2">
            <text:p>2733</text:p>
          </table:table-cell>
          <table:table-cell office:value-type="currency" office:value="4994515.05" table:style-name="ce4">
            <text:p>£4,994,515</text:p>
          </table:table-cell>
          <table:table-cell office:value-type="currency" office:value="17372.990000000002" table:style-name="ce4">
            <text:p>£17,373</text:p>
          </table:table-cell>
          <table:table-cell office:value-type="currency" office:value="135222.57999999999" table:style-name="ce4">
            <text:p>£135,223</text:p>
          </table:table-cell>
          <table:table-cell office:value-type="currency" office:value="50514.81" table:style-name="ce4">
            <text:p>£50,515</text:p>
          </table:table-cell>
          <table:table-cell office:value-type="currency" office:value="629930.6" table:style-name="ce4">
            <text:p>£629,931</text:p>
          </table:table-cell>
          <table:table-cell office:value-type="currency" office:value="441108.21" table:style-name="ce4">
            <text:p>£441,108</text:p>
          </table:table-cell>
          <table:table-cell office:value-type="currency" office:value="6268664.2400000002" table:style-name="ce3">
            <text:p>£6,268,664.24</text:p>
          </table:table-cell>
          <table:table-cell office:value-type="currency" office:value="527961.68999999994" table:style-name="ce5">
            <text:p>£527,962</text:p>
          </table:table-cell>
          <table:table-cell office:value-type="currency" office:value="0" table:style-name="ce5">
            <text:p>£0</text:p>
          </table:table-cell>
          <table:table-cell office:value-type="currency" office:value="527961.68999999994" table:style-name="ce3">
            <text:p>£527,961.69</text:p>
          </table:table-cell>
          <table:table-cell office:value-type="currency" office:value="6796625.9199999999" table:style-name="ce3">
            <text:p>£6,796,625.92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NHS England</text:p>
          </table:table-cell>
          <table:table-cell office:value-type="string" table:style-name="ce1">
            <text:p>Special Health Authority</text:p>
          </table:table-cell>
          <table:table-cell office:value-type="string" table:style-name="ce1">
            <text:p>Department of Health</text:p>
          </table:table-cell>
          <table:table-cell table:number-columns-repeated="2" table:style-name="ce1"/>
          <table:table-cell office:value-type="float" office:value="536" table:style-name="ce1">
            <text:p>536</text:p>
          </table:table-cell>
          <table:table-cell office:value-type="float" office:value="489.9119" table:style-name="ce1">
            <text:p>489.9119</text:p>
          </table:table-cell>
          <table:table-cell office:value-type="float" office:value="628" table:style-name="ce1">
            <text:p>628</text:p>
          </table:table-cell>
          <table:table-cell office:value-type="float" office:value="598.20669999999996" table:style-name="ce1">
            <text:p>598.2067</text:p>
          </table:table-cell>
          <table:table-cell office:value-type="float" office:value="1556" table:style-name="ce1">
            <text:p>1556</text:p>
          </table:table-cell>
          <table:table-cell office:value-type="float" office:value="1496.0898999999999" table:style-name="ce1">
            <text:p>1496.0899</text:p>
          </table:table-cell>
          <table:table-cell office:value-type="float" office:value="2645" table:style-name="ce1">
            <text:p>2645</text:p>
          </table:table-cell>
          <table:table-cell office:value-type="float" office:value="2534.4944999999998" table:style-name="ce1">
            <text:p>2534.4945</text:p>
          </table:table-cell>
          <table:table-cell office:value-type="float" office:value="767" table:style-name="ce1">
            <text:p>767</text:p>
          </table:table-cell>
          <table:table-cell office:value-type="float" office:value="712.30600000000004" table:style-name="ce1">
            <text:p>712.306</text:p>
          </table:table-cell>
          <table:table-cell office:value-type="float" office:value="149" table:style-name="ce1">
            <text:p>149</text:p>
          </table:table-cell>
          <table:table-cell office:value-type="float" office:value="67.781800000000004" table:style-name="ce1">
            <text:p>67.7818</text:p>
          </table:table-cell>
          <table:table-cell office:value-type="float" office:value="218" table:style-name="ce1">
            <text:p>218</text:p>
          </table:table-cell>
          <table:table-cell office:value-type="float" office:value="210.18001000000001" table:style-name="ce1">
            <text:p>210.18001</text:p>
          </table:table-cell>
          <table:table-cell office:value-type="float" office:value="232" table:style-name="ce1">
            <text:p>232</text:p>
          </table:table-cell>
          <table:table-cell office:value-type="float" office:value="201.79013" table:style-name="ce1">
            <text:p>201.79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2">
            <text:p>450</text:p>
          </table:table-cell>
          <table:table-cell office:value-type="float" office:value="411.9701" table:style-name="ce2">
            <text:p>411.9701</text:p>
          </table:table-cell>
          <table:table-cell office:value-type="float" office:value="6731" table:style-name="ce2">
            <text:p>6731</text:p>
          </table:table-cell>
          <table:table-cell office:value-type="float" office:value="6311" table:style-name="ce2">
            <text:p>6311</text:p>
          </table:table-cell>
          <table:table-cell office:value-type="currency" office:value="24570973" table:style-name="ce4">
            <text:p>£24,570,9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3132759.28" table:style-name="ce4">
            <text:p>£3,132,759</text:p>
          </table:table-cell>
          <table:table-cell office:value-type="currency" office:value="3132759.28" table:style-name="ce4">
            <text:p>£3,132,759</text:p>
          </table:table-cell>
          <table:table-cell office:value-type="currency" office:value="30836491.559999999" table:style-name="ce3">
            <text:p>£30,836,491.56</text:p>
          </table:table-cell>
          <table:table-cell office:value-type="currency" office:value="2499991.1599999997" table:style-name="ce5">
            <text:p>£2,499,991</text:p>
          </table:table-cell>
          <table:table-cell office:value-type="currency" office:value="1528550.7999999998" table:style-name="ce5">
            <text:p>£1,528,551</text:p>
          </table:table-cell>
          <table:table-cell office:value-type="currency" office:value="4028541.96" table:style-name="ce3">
            <text:p>£4,028,541.96</text:p>
          </table:table-cell>
          <table:table-cell office:value-type="currency" office:value="34865033.520000003" table:style-name="ce3">
            <text:p>£34,865,033.52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NHS Litigation Authority</text:p>
          </table:table-cell>
          <table:table-cell office:value-type="string" table:style-name="ce1">
            <text:p>Special Health Authority</text:p>
          </table:table-cell>
          <table:table-cell office:value-type="string" table:style-name="ce1">
            <text:p>Department of Health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34.96" table:style-name="ce1">
            <text:p>34.96</text:p>
          </table:table-cell>
          <table:table-cell office:value-type="float" office:value="114.5" table:style-name="ce1">
            <text:p>114.5</text:p>
          </table:table-cell>
          <table:table-cell office:value-type="float" office:value="109.7" table:style-name="ce1">
            <text:p>109.7</text:p>
          </table:table-cell>
          <table:table-cell office:value-type="float" office:value="109" table:style-name="ce1">
            <text:p>109</text:p>
          </table:table-cell>
          <table:table-cell office:value-type="float" office:value="100.61" table:style-name="ce1">
            <text:p>100.6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.3" table:style-name="ce2">
            <text:p>10.3</text:p>
          </table:table-cell>
          <table:table-cell office:value-type="float" office:value="289" table:style-name="ce2">
            <text:p>289</text:p>
          </table:table-cell>
          <table:table-cell office:value-type="float" office:value="273" table:style-name="ce2">
            <text:p>273</text:p>
          </table:table-cell>
          <table:table-cell office:value-type="currency" office:value="947002.22" table:style-name="ce4">
            <text:p>£947,002</text:p>
          </table:table-cell>
          <table:table-cell office:value-type="currency" office:value="119581.1" table:style-name="ce4">
            <text:p>£119,581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135497.34" table:style-name="ce4">
            <text:p>£135,497</text:p>
          </table:table-cell>
          <table:table-cell office:value-type="currency" office:value="117848.93" table:style-name="ce4">
            <text:p>£117,849</text:p>
          </table:table-cell>
          <table:table-cell office:value-type="currency" office:value="1319929.5900000001" table:style-name="ce3">
            <text:p>£1,319,929.59</text:p>
          </table:table-cell>
          <table:table-cell office:value-type="currency" office:value="44592.599999999991" table:style-name="ce5">
            <text:p>£44,593</text:p>
          </table:table-cell>
          <table:table-cell office:value-type="currency" office:value="0" table:style-name="ce5">
            <text:p>£0</text:p>
          </table:table-cell>
          <table:table-cell office:value-type="currency" office:value="44592.6" table:style-name="ce3">
            <text:p>£44,592.60</text:p>
          </table:table-cell>
          <table:table-cell office:value-type="currency" office:value="1364522.19" table:style-name="ce3">
            <text:p>£1,364,522.19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NHS Trust Development Authority</text:p>
          </table:table-cell>
          <table:table-cell office:value-type="string" table:style-name="ce1">
            <text:p>Special Health Authority</text:p>
          </table:table-cell>
          <table:table-cell office:value-type="string" table:style-name="ce1">
            <text:p>Department of Health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9" table:style-name="ce1">
            <text:p>109</text:p>
          </table:table-cell>
          <table:table-cell office:value-type="float" office:value="105.47" table:style-name="ce1">
            <text:p>105.47</text:p>
          </table:table-cell>
          <table:table-cell office:value-type="float" office:value="180" table:style-name="ce1">
            <text:p>180</text:p>
          </table:table-cell>
          <table:table-cell office:value-type="float" office:value="176.47" table:style-name="ce1">
            <text:p>176.47</text:p>
          </table:table-cell>
          <table:table-cell office:value-type="float" office:value="298" table:style-name="ce1">
            <text:p>298</text:p>
          </table:table-cell>
          <table:table-cell office:value-type="float" office:value="291.47000000000003" table:style-name="ce1">
            <text:p>291.47</text:p>
          </table:table-cell>
          <table:table-cell office:value-type="float" office:value="364" table:style-name="ce1">
            <text:p>364</text:p>
          </table:table-cell>
          <table:table-cell office:value-type="float" office:value="350.92" table:style-name="ce1">
            <text:p>35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977" table:style-name="ce2">
            <text:p>977</text:p>
          </table:table-cell>
          <table:table-cell office:value-type="float" office:value="950" table:style-name="ce2">
            <text:p>950</text:p>
          </table:table-cell>
          <table:table-cell office:value-type="currency" office:value="4561687.4399999958" table:style-name="ce4">
            <text:p>£4,561,687</text:p>
          </table:table-cell>
          <table:table-cell office:value-type="currency" office:value="283295.21999999869" table:style-name="ce4">
            <text:p>£283,295</text:p>
          </table:table-cell>
          <table:table-cell office:value-type="currency" office:value="0" table:style-name="ce4">
            <text:p>£0</text:p>
          </table:table-cell>
          <table:table-cell office:value-type="currency" office:value="1556.99" table:style-name="ce4">
            <text:p>£1,557</text:p>
          </table:table-cell>
          <table:table-cell office:value-type="currency" office:value="615992.56000000052" table:style-name="ce4">
            <text:p>£615,993</text:p>
          </table:table-cell>
          <table:table-cell office:value-type="currency" office:value="576567.82000000041" table:style-name="ce4">
            <text:p>£576,568</text:p>
          </table:table-cell>
          <table:table-cell office:value-type="currency" office:value="6039100.0300000003" table:style-name="ce3">
            <text:p>£6,039,100.03</text:p>
          </table:table-cell>
          <table:table-cell office:value-type="currency" office:value="89209.25" table:style-name="ce5">
            <text:p>£89,209</text:p>
          </table:table-cell>
          <table:table-cell office:value-type="currency" office:value="31274.26" table:style-name="ce5">
            <text:p>£31,274</text:p>
          </table:table-cell>
          <table:table-cell office:value-type="currency" office:value="120483.51" table:style-name="ce3">
            <text:p>£120,483.51</text:p>
          </table:table-cell>
          <table:table-cell office:value-type="currency" office:value="6159583.54" table:style-name="ce3">
            <text:p>£6,159,583.54</text:p>
          </table:table-cell>
          <table:table-cell table:number-columns-repeated="16344" table:style-name="ce1"/>
        </table:table-row>
        <table:table-row table:style-name="ro1">
          <table:table-cell office:value-type="string" table:style-name="ce1">
            <text:p>Public Health England</text:p>
          </table:table-cell>
          <table:table-cell office:value-type="string" table:style-name="ce1">
            <text:p>Executive Agency</text:p>
          </table:table-cell>
          <table:table-cell office:value-type="string" table:style-name="ce1">
            <text:p>Department of Health</text:p>
          </table:table-cell>
          <table:table-cell table:number-columns-repeated="2" table:style-name="ce1"/>
          <table:table-cell office:value-type="float" office:value="882" table:style-name="ce1">
            <text:p>882</text:p>
          </table:table-cell>
          <table:table-cell office:value-type="float" office:value="783.28" table:style-name="ce1">
            <text:p>783.28</text:p>
          </table:table-cell>
          <table:table-cell office:value-type="float" office:value="689" table:style-name="ce1">
            <text:p>689</text:p>
          </table:table-cell>
          <table:table-cell office:value-type="float" office:value="651.39" table:style-name="ce1">
            <text:p>651.39</text:p>
          </table:table-cell>
          <table:table-cell office:value-type="float" office:value="2014" table:style-name="ce1">
            <text:p>2014</text:p>
          </table:table-cell>
          <table:table-cell office:value-type="float" office:value="1887.4" table:style-name="ce1">
            <text:p>1887.4</text:p>
          </table:table-cell>
          <table:table-cell office:value-type="float" office:value="1448" table:style-name="ce1">
            <text:p>1448</text:p>
          </table:table-cell>
          <table:table-cell office:value-type="float" office:value="1365.02" table:style-name="ce1">
            <text:p>1365.02</text:p>
          </table:table-cell>
          <table:table-cell office:value-type="float" office:value="431" table:style-name="ce1">
            <text:p>431</text:p>
          </table:table-cell>
          <table:table-cell office:value-type="float" office:value="385.18" table:style-name="ce1">
            <text:p>385.1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office:value-type="float" office:value="91.2" table:style-name="ce1">
            <text:p>9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4.25" table:style-name="ce1">
            <text:p>24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2">
            <text:p>142</text:p>
          </table:table-cell>
          <table:table-cell office:value-type="float" office:value="115.45" table:style-name="ce2">
            <text:p>115.45</text:p>
          </table:table-cell>
          <table:table-cell office:value-type="float" office:value="5623" table:style-name="ce2">
            <text:p>5623</text:p>
          </table:table-cell>
          <table:table-cell office:value-type="float" office:value="5205" table:style-name="ce2">
            <text:p>5205</text:p>
          </table:table-cell>
          <table:table-cell office:value-type="currency" office:value="14333489.500000041" table:style-name="ce4">
            <text:p>£14,333,490</text:p>
          </table:table-cell>
          <table:table-cell office:value-type="currency" office:value="4289507.8600000003" table:style-name="ce4">
            <text:p>£4,289,508</text:p>
          </table:table-cell>
          <table:table-cell office:value-type="currency" office:value="0" table:style-name="ce4">
            <text:p>£0</text:p>
          </table:table-cell>
          <table:table-cell office:value-type="currency" office:value="116824.24" table:style-name="ce4">
            <text:p>£116,824</text:p>
          </table:table-cell>
          <table:table-cell office:value-type="currency" office:value="3390088.1399999852" table:style-name="ce4">
            <text:p>£3,390,088</text:p>
          </table:table-cell>
          <table:table-cell office:value-type="currency" office:value="2043887.7699999837" table:style-name="ce4">
            <text:p>£2,043,888</text:p>
          </table:table-cell>
          <table:table-cell office:value-type="currency" office:value="24173797.510000002" table:style-name="ce3">
            <text:p>£24,173,797.51</text:p>
          </table:table-cell>
          <table:table-cell office:value-type="currency" office:value="551993.46000000159" table:style-name="ce5">
            <text:p>£551,993</text:p>
          </table:table-cell>
          <table:table-cell office:value-type="currency" office:value="0" table:style-name="ce5">
            <text:p>£0</text:p>
          </table:table-cell>
          <table:table-cell office:value-type="currency" office:value="551993.46" table:style-name="ce3">
            <text:p>£551,993.46</text:p>
          </table:table-cell>
          <table:table-cell office:value-type="currency" office:value="24725790.969999999" table:style-name="ce3">
            <text:p>£24,725,790.97</text:p>
          </table:table-cell>
          <table:table-cell table:number-columns-repeated="16344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24" table:style-name="ce1"/>
          <table:table-cell table:number-columns-repeated="4" table:style-name="ce2"/>
          <table:table-cell table:number-columns-repeated="6" table:style-name="ce1"/>
          <table:table-cell table:style-name="ce3"/>
          <table:table-cell table:number-columns-repeated="16348" table:style-name="ce1"/>
        </table:table-row>
        <table:table-row table:style-name="ro1">
          <table:table-cell office:value-type="string" table:style-name="ce1">
            <text:p>(.) - Not applicable</text:p>
          </table:table-cell>
          <table:table-cell table:number-columns-repeated="24" table:style-name="ce1"/>
          <table:table-cell table:number-columns-repeated="4" table:style-name="ce2"/>
          <table:table-cell table:number-columns-repeated="6" table:style-name="ce1"/>
          <table:table-cell table:style-name="ce3"/>
          <table:table-cell table:number-columns-repeated="16348" table:style-name="ce1"/>
        </table:table-row>
        <table:table-row table:style-name="ro1">
          <table:table-cell office:value-type="string" table:style-name="ce1">
            <text:p>(..) - Missing / Not available</text:p>
          </table:table-cell>
          <table:table-cell table:number-columns-repeated="24" table:style-name="ce1"/>
          <table:table-cell table:number-columns-repeated="4" table:style-name="ce2"/>
          <table:table-cell table:number-columns-repeated="6" table:style-name="ce1"/>
          <table:table-cell table:style-name="ce3"/>
          <table:table-cell table:number-columns-repeated="16348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omma_32_8" style:display-name="Comma 8" style:family="table-cell" style:data-style-name="N40"/>
    <style:style style:name="Currency_32_2" style:display-name="Currency 2" style:family="table-cell" style:data-style-name="N41"/>
    <style:style style:name="Currency_32_2_32_2" style:display-name="Currency 2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55"/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11-23T11:28:25Z</meta:creation-date>
    <dc:date>2018-11-23T11:28:54Z</dc:date>
  </office:meta>
</office:document-meta>
</file>