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1-23T00:00:00" table:style-name="ce3">
            <text:p>11/23/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3rd Nov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59" table:style-name="ce18">
            <text:p>83,159</text:p>
          </table:table-cell>
          <table:table-cell table:style-name="ce19"/>
          <table:table-cell office:value-type="float" office:value="82888" table:style-name="ce20">
            <text:p>82,888</text:p>
          </table:table-cell>
          <table:table-cell office:value-type="float" office:value="271" table:style-name="ce18">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48" table:style-name="ce22">
            <text:p>79,348</text:p>
          </table:table-cell>
          <table:table-cell table:style-name="ce23"/>
          <table:table-cell office:value-type="float" office:value="79077" table:style-name="ce22">
            <text:p>79,077</text:p>
          </table:table-cell>
          <table:table-cell office:value-type="float" office:value="271" table:style-name="ce22">
            <text:p>27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1" table:style-name="ce18">
            <text:p>3,811</text:p>
          </table:table-cell>
          <table:table-cell table:style-name="ce23"/>
          <table:table-cell office:value-type="float" office:value="3811" table:style-name="ce22">
            <text:p>3,81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63" table:style-name="ce18">
            <text:p>85,263</text:p>
          </table:table-cell>
          <table:table-cell table:style-name="ce19"/>
          <table:table-cell office:value-type="float" office:value="84871" table:style-name="ce18">
            <text:p>84,87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17" table:style-name="ce18">
            <text:p>3,11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63" table:style-name="ce18">
            <text:p>83,163</text:p>
          </table:table-cell>
          <table:table-cell table:style-name="ce2"/>
          <table:table-cell office:value-type="float" office:value="86129" table:style-name="ce18">
            <text:p>86,12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21" table:style-name="ce40">
            <text:p>79,321</text:p>
          </table:table-cell>
          <table:table-cell table:style-name="ce2"/>
          <table:table-cell office:value-type="float" office:value="82081" table:style-name="ce41">
            <text:p>82,08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42" table:style-name="ce41">
            <text:p>3,842</text:p>
          </table:table-cell>
          <table:table-cell table:style-name="ce2"/>
          <table:table-cell office:value-type="float" office:value="4048" table:style-name="ce41">
            <text:p>4,04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53" table:style-name="ce18">
            <text:p>85,253</text:p>
          </table:table-cell>
          <table:table-cell table:style-name="ce2"/>
          <table:table-cell office:value-type="float" office:value="87370" table:style-name="ce44">
            <text:p>87,37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39" table:style-name="ce18">
            <text:p>3,139</text:p>
          </table:table-cell>
          <table:table-cell table:style-name="ce2"/>
          <table:table-cell office:value-type="float" office:value="2146" table:style-name="ce18">
            <text:p>2,14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1-23T07:54:15Z</meta:creation-date>
    <dc:date>2018-11-23T07:54:16Z</dc:date>
  </office:meta>
</office:document-meta>
</file>