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5.3659in"/>
    </style:style>
    <style:style style:name="TableColumn17" style:family="table-column">
      <style:table-column-properties style:column-width="1.0826in"/>
    </style:style>
    <style:style style:name="Table14" style:family="table">
      <style:table-properties style:width="6.768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9" style:parent-style-name="Normal" style:list-style-name="LFO5" style:family="paragraph">
      <style:paragraph-properties fo:line-height="115%"/>
      <style:text-properties fo:font-size="11pt" style:font-size-asian="11pt" style:font-size-complex="11pt"/>
    </style:style>
    <style:style style:name="P60" style:parent-style-name="Normal" style:list-style-name="LFO5" style:family="paragraph">
      <style:paragraph-properties fo:line-height="115%"/>
      <style:text-properties fo:font-size="11pt" style:font-size-asian="11pt" style:font-size-complex="11pt"/>
    </style:style>
    <style:style style:name="P61" style:parent-style-name="Normal" style:list-style-name="LFO5" style:family="paragraph">
      <style:paragraph-properties fo:line-height="115%"/>
      <style:text-properties fo:font-size="11pt" style:font-size-asian="11pt" style:font-size-complex="11pt"/>
    </style:style>
    <style:style style:name="P62" style:parent-style-name="Normal" style:list-style-name="LFO5" style:family="paragraph">
      <style:paragraph-properties fo:line-height="115%"/>
      <style:text-properties fo:font-size="11pt" style:font-size-asian="11pt" style:font-size-complex="11pt"/>
    </style:style>
    <style:style style:name="P63" style:parent-style-name="Normal" style:list-style-name="LFO5" style:family="paragraph">
      <style:paragraph-properties fo:line-height="115%"/>
      <style:text-properties fo:font-size="11pt" style:font-size-asian="11pt" style:font-size-complex="11pt"/>
    </style:style>
    <style:style style:name="P64" style:parent-style-name="Normal" style:list-style-name="LFO5" style:family="paragraph">
      <style:paragraph-properties fo:line-height="115%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2" style:parent-style-name="Normal" style:list-style-name="LFO6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3" style:parent-style-name="Normal" style:list-style-name="LFO4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style:text-autospace="none"/>
      <style:text-properties fo:font-size="11pt" style:font-size-asian="11pt" style:font-size-complex="11pt"/>
    </style:style>
  </office:automatic-styles>
  <office:body>
    <office:text text:use-soft-page-breaks="true">
      <text:p text:style-name="P1">Duty to Refer Checklist</text:p>
      <text:p text:style-name="P2"/>
      <text:p text:style-name="P3">This is not a definitive list<text:s/></text:p>
      <text:p text:style-name="P4"/>
      <text:p text:style-name="Normal"><text:span text:style-name="T5">Health services already support and refer individuals who are homeless or at risk of homelessness, as part of their safeguarding responsibilities and normal daily work</text:span><text:span text:style-name="T6">. The duty to refer seeks to extend the good practice that already exists in many local areas across England and aims to ensure services are working together.<text:s/></text:span></text:p>
      <text:p text:style-name="P7"/>
      <text:p text:style-name="Normal"><text:span text:style-name="T8">The Ministry of Housing, Communities and Local Government have asked every local authority to create an email address using the format<text:s/></text:span><text:span text:style-name="T9">dutytorefer@localauthorityname.gov.uk<text:s/></text:span><text:span text:style-name="T10">to</text:span><text:span text:style-name="T11"><text:s/></text:span><text:span text:style-name="T12">facilitate referrals from public service professionals who may not know contact details for services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  <text:p text:style-name="P21">Every Local Authority will have their own protocol for making housing referrals. Therefore, please check with your Head of Unit or the chosen Local Authority.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Before completing the<text:s/>referral<text:s/>form,<text:s/>please<text:s/>check<text:s/>if the patient or hospital have been in contact with a Local Housing Authority previously about the patient’s<text:s/>homeless<text:s/>status?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Patient Ward Location?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Has the patient provided<text:s/>written/verbal<text:s/>consent<text:s/>for the referral?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Has the patient provided contact details?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text:s/></text:p>
          </table:table-cell>
          <table:table-cell table:style-name="TableCell57">
            <text:p text:style-name="P58">Has the patient confirmed why<text:s/>they need to be referred, for instance:</text:p>
            <text:list text:style-name="LFO5" text:continue-numbering="true">
              <text:list-item>
                <text:p text:style-name="P59">They are living in over-crowded accommodation</text:p>
              </text:list-item>
              <text:list-item>
                <text:p text:style-name="P60">They are suffering domestic abuse</text:p>
              </text:list-item>
              <text:list-item>
                <text:p text:style-name="P61">They are in rent/mortgage arrears</text:p>
              </text:list-item>
              <text:list-item>
                <text:p text:style-name="P62">They have been threatened with eviction</text:p>
              </text:list-item>
              <text:list-item>
                <text:p text:style-name="P63">Currently sofa-surfing (staying with friends)</text:p>
              </text:list-item>
              <text:list-item>
                <text:p text:style-name="P64">They have been asked to leave their current accommodation</text:p>
              </text:list-item>
            </text:list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Has the Local Housing Authority been informed of the Patient’s discharge date? <text:s/></text:p>
            <text:list text:style-name="LFO6" text:continue-numbering="true">
              <text:list-item>
                <text:p text:style-name="P72">The earlier the Local Housing Authority are informed the more likely a successful referral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Does the patient have links to the local area?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Has the patient confirmed what type of accommodation they are currently living in?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oes the patient have dependent children?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Is the patient content to provide medical details?</text:p>
            <text:list text:style-name="LFO4" text:continue-numbering="true">
              <text:list-item>
                <text:p text:style-name="P103">The more information the local authority has, the more effective the referral.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Please ensure a copy of the referral form is filed with the hospital notes with receipt of confirmation from the Local Housing Authority</text:span><text:span text:style-name="T110">.</text:span></text:p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>
      <style:text-properties fo:color="#808080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A Checklist</dc:title>
    <dc:subject/>
    <meta:initial-creator>DH User</meta:initial-creator>
    <dc:creator>Billingham, Jimmy</dc:creator>
    <meta:creation-date>2018-11-02T12:33:00Z</meta:creation-date>
    <dc:date>2018-11-02T12:33:00Z</dc:date>
    <meta:print-date>2018-09-25T13:42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16" meta:character-count="2119" meta:row-count="15" meta:non-whitespace-character-count="1807"/>
  </office:meta>
</office:document-meta>
</file>