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11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font-size-complex="10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TableRow188" style:family="table-row">
      <style:table-row-properties/>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weight="bold" style:font-weight-asian="bold"/>
    </style:style>
    <style:style style:name="TableRow203" style:family="table-row">
      <style:table-row-properties/>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ListParagraph" style:list-style-name="LFO1" style:family="paragraph">
      <style:paragraph-properties fo:margin-bottom="0in" fo:line-height="100%"/>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P213" style:parent-style-name="ListParagraph" style:list-style-name="LFO1" style:family="paragraph">
      <style:paragraph-properties fo:margin-bottom="0in" fo:line-height="100%"/>
      <style:text-properties style:font-name="Arial" style:font-name-complex="Arial"/>
    </style:style>
    <style:style style:name="P214" style:parent-style-name="ListParagraph" style:list-style-name="LFO1" style:family="paragraph">
      <style:paragraph-properties fo:margin-bottom="0in" fo:line-height="100%"/>
      <style:text-properties style:font-name="Arial" style:font-name-complex="Arial"/>
    </style:style>
    <style:style style:name="P215" style:parent-style-name="ListParagraph" style:list-style-name="LFO1" style:family="paragraph">
      <style:paragraph-properties fo:margin-bottom="0in" fo:line-height="100%"/>
      <style:text-properties style:font-name="Arial" style:font-name-complex="Arial"/>
    </style:style>
    <style:style style:name="P216" style:parent-style-name="ListParagraph" style:list-style-name="LFO1" style:family="paragraph">
      <style:paragraph-properties fo:margin-bottom="0in" fo:line-height="100%"/>
      <style:text-properties style:font-name="Arial" style:font-name-complex="Arial"/>
    </style:style>
    <style:style style:name="P217" style:parent-style-name="ListParagraph" style:list-style-name="LFO1"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fo:margin-left="0.25in">
        <style:tab-stops/>
      </style:paragraph-properties>
      <style:text-properties style:font-name="Arial" style:font-name-complex="Arial"/>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ListParagraph" style:list-style-name="LFO1" style:family="paragraph">
      <style:paragraph-properties fo:margin-bottom="0in" fo:line-height="100%"/>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Hyperlink"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list-style-name="LFO1" style:family="paragraph">
      <style:paragraph-properties fo:margin-bottom="0in" fo:line-height="100%"/>
      <style:text-properties style:font-name="Arial" style:font-name-complex="Arial"/>
    </style:style>
    <style:style style:name="P235" style:parent-style-name="ListParagraph" style:list-style-name="LFO1"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ListParagraph" style:list-style-name="LFO2" style:family="paragraph">
      <style:paragraph-properties fo:margin-bottom="0in" fo:line-height="100%"/>
      <style:text-properties style:font-name="Arial" style:font-name-complex="Arial"/>
    </style:style>
    <style:style style:name="P239" style:parent-style-name="ListParagraph" style:list-style-name="LFO2" style:family="paragraph">
      <style:paragraph-properties fo:margin-bottom="0in" fo:line-height="100%"/>
      <style:text-properties style:font-name="Arial" style:font-name-complex="Arial"/>
    </style:style>
    <style:style style:name="P240" style:parent-style-name="ListParagraph" style:list-style-name="LFO2" style:family="paragraph">
      <style:paragraph-properties fo:margin-bottom="0in" fo:line-height="100%"/>
      <style:text-properties style:font-name="Arial" style:font-name-complex="Arial"/>
    </style:style>
    <style:style style:name="P241" style:parent-style-name="ListParagraph" style:list-style-name="LFO2" style:family="paragraph">
      <style:paragraph-properties fo:margin-bottom="0in" fo:line-height="100%"/>
      <style:text-properties style:font-name="Arial" style:font-name-complex="Arial"/>
    </style:style>
    <style:style style:name="P242" style:parent-style-name="ListParagraph" style:list-style-name="LFO2"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TableRow246" style:family="table-row">
      <style:table-row-properties/>
    </style:style>
    <style:style style:name="TableCell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TableRow249" style:family="table-row">
      <style:table-row-properties/>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00%"/>
      <style:text-properties style:font-name="Arial" style:font-name-complex="Arial" fo:font-weight="bold" style:font-weight-asian="bold" style:font-weight-complex="bold"/>
    </style:style>
    <style:style style:name="P259" style:parent-style-name="ListParagraph" style:list-style-name="LFO3" style:family="paragraph">
      <style:paragraph-properties fo:margin-bottom="0in" fo:line-height="100%"/>
      <style:text-properties style:font-name="Arial" style:font-name-complex="Arial"/>
    </style:style>
    <style:style style:name="P260" style:parent-style-name="ListParagraph" style:list-style-name="LFO3" style:family="paragraph">
      <style:paragraph-properties fo:margin-bottom="0in" fo:line-height="100%"/>
      <style:text-properties style:font-name="Arial" style:font-name-complex="Arial"/>
    </style:style>
    <style:style style:name="P261" style:parent-style-name="ListParagraph" style:list-style-name="LFO3" style:family="paragraph">
      <style:paragraph-properties fo:margin-bottom="0in" fo:line-height="100%"/>
      <style:text-properties style:font-name="Arial" style:font-name-complex="Arial"/>
    </style:style>
    <style:style style:name="P262" style:parent-style-name="ListParagraph" style:list-style-name="LFO3" style:family="paragraph">
      <style:paragraph-properties fo:margin-bottom="0in" fo:line-height="100%"/>
      <style:text-properties style:font-name="Arial" style:font-name-complex="Arial"/>
    </style:style>
    <style:style style:name="P263" style:parent-style-name="ListParagraph" style:list-style-name="LFO3" style:family="paragraph">
      <style:paragraph-properties fo:margin-bottom="0in" fo:line-height="100%"/>
      <style:text-properties style:font-name="Arial" style:font-name-complex="Arial"/>
    </style:style>
    <style:style style:name="P264" style:parent-style-name="ListParagraph" style:list-style-name="LFO3"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ListParagraph" style:list-style-name="LFO3" style:family="paragraph">
      <style:paragraph-properties fo:margin-bottom="0in" fo:line-height="100%"/>
      <style:text-properties style:font-name="Arial" style:font-name-complex="Arial"/>
    </style:style>
    <style:style style:name="P272" style:parent-style-name="ListParagraph" style:list-style-name="LFO3" style:family="paragraph">
      <style:paragraph-properties fo:margin-bottom="0in" fo:line-height="100%"/>
      <style:text-properties style:font-name="Arial" style:font-name-complex="Arial"/>
    </style:style>
    <style:style style:name="P273" style:parent-style-name="NoSpacing" style:list-style-name="LFO3" style:family="paragraph"/>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Spacing" style:list-style-name="LFO3" style:family="paragraph"/>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ListParagraph" style:list-style-name="LFO3"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HAMPIONING OUR VALUES CSSF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mp; Commonwealth Office (FCO),<text:s/></text:span><text:span text:style-name="T19">Department for International<text:s/></text:span><text:span text:style-name="T20">Development (DFID), Ministry of Defence (MoD), Home Office (HO)</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Multilateral</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1-000001</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April 2016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text:s/></text:span><text:span text:style-name="T40">WHICH ONES? : N/A</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p>
          </table:table-cell>
          <table:covered-table-cell/>
          <table:table-cell table:style-name="TableCell44" table:number-columns-spanned="2">
            <text:p text:style-name="P45">ODA: £4.3m<text:s/></text:p>
          </table: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6">
            <text:p text:style-name="P50">PROGRAMME DOCUMENT TOTAL VALUE: £17.85m</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text:p>
          </table:table-cell>
        </table:table-row>
        <table:table-row table:style-name="TableRow67">
          <table:table-cell table:style-name="TableCell68" table:number-columns-spanned="6">
            <text:p text:style-name="P69">Women and Participation</text:p>
          </table:table-cell>
          <table:covered-table-cell/>
          <table:covered-table-cell/>
          <table:covered-table-cell/>
          <table:covered-table-cell/>
          <table:covered-table-cell/>
        </table:table-row>
        <table:table-row table:style-name="TableRow70">
          <table:table-cell table:style-name="TableCell71">
            <text:p text:style-name="P72">Training in gender analysis, in conflict, for all staff in the UN Dept. for Peacekeeping Operations (DPKO)</text:p>
          </table:table-cell>
          <table:table-cell table:style-name="TableCell73">
            <text:p text:style-name="P74">FCO</text:p>
          </table:table-cell>
          <table:table-cell table:style-name="TableCell75">
            <text:p text:style-name="P76">UN DPKO</text:p>
          </table:table-cell>
          <table:table-cell table:style-name="TableCell77" table:number-columns-spanned="2">
            <text:p text:style-name="P78">April 2018 - March 2019</text:p>
          </table:table-cell>
          <table:covered-table-cell/>
          <table:table-cell table:style-name="TableCell79">
            <text:p text:style-name="P80">£0.25m<text:s/></text:p>
          </table:table-cell>
        </table:table-row>
        <table:table-row table:style-name="TableRow81">
          <table:table-cell table:style-name="TableCell82">
            <text:p text:style-name="P83">UN<text:s/>Department for Field Support (DFS) (Department of Field Studies) Senior Women Talent Pipeline to increase the number of female senior level peacekeepers and mediators</text:p>
          </table:table-cell>
          <table:table-cell table:style-name="TableCell84">
            <text:p text:style-name="P85">FCO</text:p>
          </table:table-cell>
          <table:table-cell table:style-name="TableCell86">
            <text:p text:style-name="P87">UN DPKO, UN DFS</text:p>
          </table:table-cell>
          <table:table-cell table:style-name="TableCell88" table:number-columns-spanned="2">
            <text:p text:style-name="P89">April 2018 - March 2019</text:p>
          </table:table-cell>
          <table:covered-table-cell/>
          <table:table-cell table:style-name="TableCell90">
            <text:p text:style-name="P91">£0.41m<text:s/></text:p>
          </table:table-cell>
        </table:table-row>
        <table:table-row table:style-name="TableRow92">
          <table:table-cell table:style-name="TableCell93">
            <text:p text:style-name="P94">Women, Peace and Humanitarian Fund</text:p>
            <text:p text:style-name="P95"/>
          </table:table-cell>
          <table:table-cell table:style-name="TableCell96">
            <text:p text:style-name="P97">FCO</text:p>
          </table:table-cell>
          <table:table-cell table:style-name="TableCell98">
            <text:p text:style-name="P99">UN Women</text:p>
          </table:table-cell>
          <table:table-cell table:style-name="TableCell100" table:number-columns-spanned="2">
            <text:p text:style-name="P101">January 2017 - March 2020</text:p>
          </table:table-cell>
          <table:covered-table-cell/>
          <table:table-cell table:style-name="TableCell102">
            <text:p text:style-name="P103">£0.7m<text:s/></text:p>
          </table:table-cell>
        </table:table-row>
        <table:table-row table:style-name="TableRow104">
          <table:table-cell table:style-name="TableCell105">
            <text:p text:style-name="P106">Support to United Nations Office of the Special Representative for Children and Armed Conflict (CAAC)</text:p>
          </table:table-cell>
          <table:table-cell table:style-name="TableCell107">
            <text:p text:style-name="P108">FCO</text:p>
          </table:table-cell>
          <table:table-cell table:style-name="TableCell109">
            <text:p text:style-name="P110">United Nations Office of the Special Representative for CAAC</text:p>
          </table:table-cell>
          <table:table-cell table:style-name="TableCell111" table:number-columns-spanned="2">
            <text:p text:style-name="P112">January 2017 - March 2020</text:p>
          </table:table-cell>
          <table:covered-table-cell/>
          <table:table-cell table:style-name="TableCell113">
            <text:p text:style-name="P114">£0.3m<text:s/></text:p>
          </table:table-cell>
        </table:table-row>
        <table:table-row table:style-name="TableRow115">
          <table:table-cell table:style-name="TableCell116">
            <text:p text:style-name="P117">Support<text:s/>to the Department of Peacekeeping Child Protection team</text:p>
          </table:table-cell>
          <table:table-cell table:style-name="TableCell118">
            <text:p text:style-name="P119">FCO</text:p>
          </table:table-cell>
          <table:table-cell table:style-name="TableCell120">
            <text:p text:style-name="P121">United Nations</text:p>
            <text:p text:style-name="P122">Department of Peacekeeping Team</text:p>
          </table:table-cell>
          <table:table-cell table:style-name="TableCell123" table:number-columns-spanned="2">
            <text:p text:style-name="P124">April 2017 - March 2019</text:p>
          </table:table-cell>
          <table:covered-table-cell/>
          <table:table-cell table:style-name="TableCell125">
            <text:p text:style-name="P126">£0.3m<text:s/></text:p>
          </table:table-cell>
        </table:table-row>
        <table:table-row table:style-name="TableRow127">
          <table:table-cell table:style-name="TableCell128">
            <text:p text:style-name="P129">United Nations Team of Experts to the Special Representative for Sexual Violence in Conflict<text:s/></text:p>
          </table:table-cell>
          <table:table-cell table:style-name="TableCell130">
            <text:p text:style-name="P131">FCO</text:p>
          </table:table-cell>
          <table:table-cell table:style-name="TableCell132">
            <text:p text:style-name="P133">United Nations Team<text:s/>of Experts to the Special Representative for Sexual Violence in Conflict</text:p>
          </table:table-cell>
          <table:table-cell table:style-name="TableCell134" table:number-columns-spanned="2">
            <text:p text:style-name="P135">April 2016 - March 2020</text:p>
          </table:table-cell>
          <table:covered-table-cell/>
          <table:table-cell table:style-name="TableCell136">
            <text:p text:style-name="P137">£0.48m<text:s/></text:p>
          </table:table-cell>
        </table:table-row>
        <table:table-row table:style-name="TableRow138">
          <table:table-cell table:style-name="TableCell139">
            <text:p text:style-name="P140">Office of the High Commissioner for Human Rights - Conflict Related Sexual Violence programme (CRSV)</text:p>
          </table:table-cell>
          <table:table-cell table:style-name="TableCell141">
            <text:p text:style-name="P142">FCO</text:p>
          </table:table-cell>
          <table:table-cell table:style-name="TableCell143">
            <text:p text:style-name="P144">Office of the High Commissioner for Human<text:s/>Rights</text:p>
          </table:table-cell>
          <table:table-cell table:style-name="TableCell145" table:number-columns-spanned="2">
            <text:p text:style-name="P146">April 2016 - March 2020</text:p>
          </table:table-cell>
          <table:covered-table-cell/>
          <table:table-cell table:style-name="TableCell147">
            <text:p text:style-name="P148">£0.5m<text:s/></text:p>
          </table:table-cell>
        </table:table-row>
        <text:soft-page-break/>
        <table:table-row table:style-name="TableRow149">
          <table:table-cell table:style-name="TableCell150">
            <text:p text:style-name="P151">Office of Victims’ Rights Advocate</text:p>
          </table:table-cell>
          <table:table-cell table:style-name="TableCell152">
            <text:p text:style-name="P153">FCO</text:p>
          </table:table-cell>
          <table:table-cell table:style-name="TableCell154">
            <text:p text:style-name="P155">United Nations, Executive Office of the Secretary General</text:p>
          </table:table-cell>
          <table:table-cell table:style-name="TableCell156" table:number-columns-spanned="2">
            <text:p text:style-name="P157">April 2018 - March 2019</text:p>
          </table:table-cell>
          <table:covered-table-cell/>
          <table:table-cell table:style-name="TableCell158">
            <text:p text:style-name="P159">£0.1m<text:s/></text:p>
          </table:table-cell>
        </table:table-row>
        <table:table-row table:style-name="TableRow160">
          <table:table-cell table:style-name="TableCell161">
            <text:p text:style-name="P162">Coordination unit for combating sexual exploitation and abuse (SEA), UN DFS</text:p>
          </table:table-cell>
          <table:table-cell table:style-name="TableCell163">
            <text:p text:style-name="P164">FCO</text:p>
          </table:table-cell>
          <table:table-cell table:style-name="TableCell165">
            <text:p text:style-name="P166">UN DFS</text:p>
          </table:table-cell>
          <table:table-cell table:style-name="TableCell167" table:number-columns-spanned="2">
            <text:p text:style-name="P168">April 2017 - March 2020</text:p>
          </table:table-cell>
          <table:covered-table-cell/>
          <table:table-cell table:style-name="TableCell169">
            <text:p text:style-name="P170">£0.41m<text:s/></text:p>
          </table:table-cell>
        </table:table-row>
        <table:table-row table:style-name="TableRow171">
          <table:table-cell table:style-name="TableCell172" table:number-columns-spanned="6">
            <text:p text:style-name="P173">Human Rights and Conflict Prevention</text:p>
          </table:table-cell>
          <table:covered-table-cell/>
          <table:covered-table-cell/>
          <table:covered-table-cell/>
          <table:covered-table-cell/>
          <table:covered-table-cell/>
        </table:table-row>
        <table:table-row table:style-name="TableRow174">
          <table:table-cell table:style-name="TableCell175">
            <text:p text:style-name="P176">Support to Office of the High Commissioner for Human Rights, Human Rights and Conflict Prevention Department</text:p>
          </table:table-cell>
          <table:table-cell table:style-name="TableCell177">
            <text:p text:style-name="P178">FCO</text:p>
          </table:table-cell>
          <table:table-cell table:style-name="TableCell179">
            <text:p text:style-name="P180">Office of the High Commissioner for Human Rights</text:p>
          </table:table-cell>
          <table:table-cell table:style-name="TableCell181" table:number-columns-spanned="2">
            <text:p text:style-name="P182">April 2016 - March 2020</text:p>
          </table:table-cell>
          <table:covered-table-cell/>
          <table:table-cell table:style-name="TableCell183">
            <text:p text:style-name="P184">£0.73m<text:s/></text:p>
          </table:table-cell>
        </table:table-row>
        <table:table-row table:style-name="TableRow185">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ext:p text:style-name="P190">Programme Delivery Costs</text:p>
            <text:p text:style-name="P191"/>
          </table:table-cell>
          <table:table-cell table:style-name="TableCell192">
            <text:p text:style-name="P193">FCO</text:p>
          </table:table-cell>
          <table:table-cell table:style-name="TableCell194">
            <text:p text:style-name="P195">N/A<text:s/></text:p>
          </table:table-cell>
          <table:table-cell table:style-name="TableCell196" table:number-columns-spanned="2">
            <text:p text:style-name="P197">April 2016 - March 2020</text:p>
          </table:table-cell>
          <table:covered-table-cell/>
          <table:table-cell table:style-name="TableCell198">
            <text:p text:style-name="P199">£0.12m<text:s/></text:p>
          </table:table-cell>
        </table:table-row>
        <table:table-row table:style-name="TableRow200">
          <table:table-cell table:style-name="TableCell201" table:number-columns-spanned="6">
            <text:p text:style-name="P202">WHAT SUPPORT IS THE UK PROVIDING?</text:p>
          </table:table-cell>
          <table:covered-table-cell/>
          <table:covered-table-cell/>
          <table:covered-table-cell/>
          <table:covered-table-cell/>
          <table:covered-table-cell/>
        </table:table-row>
        <table:table-row table:style-name="TableRow203">
          <table:table-cell table:style-name="TableCell204" table:number-columns-spanned="6">
            <text:p text:style-name="P205"/>
            <text:p text:style-name="P206">This programme aims to address issues of conflict and instability in line with UK values – strengthening the role and voice of women,<text:s/>preventing sexual violence and abuse, protecting children and preventing mass atrocities.</text:p>
            <text:p text:style-name="P207"/>
            <text:p text:style-name="P208">This includes:</text:p>
            <text:p text:style-name="P209"/>
            <text:list text:style-name="LFO1" text:continue-numbering="true">
              <text:list-item>
                <text:p text:style-name="P210"><text:span text:style-name="T211">Support to the UN to further the Secretary General’s<text:s/></text:span><text:a xlink:href="https://www.un.org/counterterrorism/ctitf/en/plan-action-prevent-violent-extremism" office:target-frame-name="_top" xlink:show="replace"><text:span text:style-name="T212">action plan on preventing violent extremism</text:span></text:a></text:p>
              </text:list-item>
              <text:list-item>
                <text:p text:style-name="P213">Global implementation of the UN Security Council Resolution 1325 on Women, Peace and Security (WPS) in at-risk<text:s/>countries through the UN Women, Peace and Humanitarian Fund, a funding mechanism that supports countries implementing WPS action plans</text:p>
              </text:list-item>
              <text:list-item>
                <text:p text:style-name="P214">Support to the UN Office of the Special Representative on CAAC to decrease the number of children (under the age of 18) being recruited for or affected by armed conflict</text:p>
              </text:list-item>
              <text:list-item>
                <text:p text:style-name="P215">Support to the UN to implement the International Protocol on sexual violence in conflict, in line with the UK’s Preventing Sexual Violence in Conflict Initiative. Specific focus areas include legal accountability of perpetrators and justice and medical investigations for victims</text:p>
              </text:list-item>
              <text:list-item>
                <text:p text:style-name="P216">Improvement of the UN response to SEA in conflict situations through a victim-centred and unified UN-wide response system. Specific focus areas include implementation of universal SEA<text:s/>accountability frameworks and pre-posting vetting and training for all Peacekeepers</text:p>
              </text:list-item>
              <text:list-item>
                <text:p text:style-name="P217">Consolidation of UN-wide early warning systems through support to the Office of the High Commissioner for Human Rights</text:p>
              </text:list-item>
            </text:list>
            <text:p text:style-name="P218"/>
            <text:p text:style-name="P219">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20"><text:s/></text:p>
          </table:table-cell>
          <table:covered-table-cell/>
          <table:covered-table-cell/>
          <table:covered-table-cell/>
          <table:covered-table-cell/>
          <table:covered-table-cell/>
        </table:table-row>
        <table:table-row table:style-name="TableRow221">
          <table:table-cell table:style-name="TableCell222" table:number-columns-spanned="6">
            <text:p text:style-name="P223">WHY IS UK SUPPORT NEEDED?</text:p>
          </table:table-cell>
          <table:covered-table-cell/>
          <table:covered-table-cell/>
          <table:covered-table-cell/>
          <table:covered-table-cell/>
          <table:covered-table-cell/>
        </table:table-row>
        <table:table-row table:style-name="TableRow224">
          <table:table-cell table:style-name="TableCell225" table:number-columns-spanned="6">
            <text:p text:style-name="P226"/>
            <text:p text:style-name="P227">In line with UK ministerial commitments, the Championing our Values programme offers UK funding and<text:s/>support to the United Nations in order to champion UK values. These include:</text:p>
            <text:list text:style-name="LFO1" text:continue-numbering="true">
              <text:list-item>
                <text:p text:style-name="P228"><text:span text:style-name="T229">The UK’s<text:s/></text:span><text:a xlink:href="https://www.gov.uk/government/organisations/preventing-sexual-violence-initiative" office:target-frame-name="_top" xlink:show="replace"><text:span text:style-name="T230">Preventing Sexual Violence Initiative</text:span></text:a><text:span text:style-name="T231"><text:s/>(PSVI)</text:span><text:span text:style-name="T232"><text:s/>which aims to raise aware</text:span><text:span text:style-name="T233">ness of the extent of sexual violence against women, men, girls and boys in situations of armed conflict and rally global action to end it</text:span></text:p>
              </text:list-item>
              <text:list-item>
                <text:p text:style-name="P234">Being a world leader in Women, Peace and Security, ensuring that the UK leads the way in the protection and participation of women in situations of conflict</text:p>
              </text:list-item>
              <text:list-item>
                <text:p text:style-name="P235">Funding the UN to provide a rapid UN-wide response to cases of SEA by peacekeepers</text:p>
              </text:list-item>
            </text:list>
            <text:p text:style-name="P236"/>
            <text:p text:style-name="P237">Our funding ensures that:</text:p>
            <text:list text:style-name="LFO2" text:continue-numbering="true">
              <text:list-item>
                <text:p text:style-name="P238">UK funding and expertise is involved in developing UN mediation and gender mainstreaming strategies which<text:s/>will increase the participation of women in conflict-related environments and ensure that both men and women contribute to resolving conflict</text:p>
              </text:list-item>
              <text:list-item>
                <text:p text:style-name="P239">The UK helps the UN respond to the issue of Conflict Related Sexual Violence , through funding the deployment of UN expertise, sharing our experiences to help inform UN policy responses, and supporting the UN in global advocacy</text:p>
              </text:list-item>
              <text:list-item>
                <text:p text:style-name="P240">The UK remains committed to ending the recruitment and use of child soldiers and protecting children affected by armed conflict, including abolishing the recruitment or use of children as soldiers and sexual violence against children in situations of conflict</text:p>
              </text:list-item>
              <text:list-item>
                <text:p text:style-name="P241">The UK supports the UN system to develop robust responses to, and accountability for crimes of SEA by Peacekeepers to ensure that SEA is not committed again</text:p>
              </text:list-item>
              <text:list-item>
                <text:p text:style-name="P242">The UK is committed to human rights and conflict prevention and helps the UN to develop the right mechanisms for early warning and global interventions on potential human rights issues to protect citizens and prevent situations deteriorating into conflict</text:p>
              </text:list-item>
            </text:list>
            <text:p text:style-name="P243"/>
            <text:p text:style-name="P244">Through the above commitments, the UK will continue its campaign to end conflict-related crimes and improve the livelihoods of millions of people affected by conflict.</text:p>
            <text:p text:style-name="P245"/>
          </table:table-cell>
          <table:covered-table-cell/>
          <table:covered-table-cell/>
          <table:covered-table-cell/>
          <table:covered-table-cell/>
          <table:covered-table-cell/>
        </table:table-row>
        <text:soft-page-break/>
        <table:table-row table:style-name="TableRow246">
          <table:table-cell table:style-name="TableCell247" table:number-columns-spanned="6">
            <text:p text:style-name="P248">WHAT RESULTS DOES THE UK EXPECT TO ACHIEVE?</text:p>
          </table:table-cell>
          <table:covered-table-cell/>
          <table:covered-table-cell/>
          <table:covered-table-cell/>
          <table:covered-table-cell/>
          <table:covered-table-cell/>
        </table:table-row>
        <table:table-row table:style-name="TableRow249">
          <table:table-cell table:style-name="TableCell250" table:number-columns-spanned="6">
            <text:p text:style-name="P251"/>
            <text:p text:style-name="P252"><text:span text:style-name="T253">This programme<text:s/></text:span><text:span text:style-name="T254">should deliver the following<text:s/></text:span><text:span text:style-name="T255">overarching<text:s/></text:span><text:span text:style-name="T256">outputs<text:s/></text:span><text:span text:style-name="T257">over the following two years:</text:span></text:p>
            <text:p text:style-name="P258"/>
            <text:list text:style-name="LFO3" text:continue-numbering="true">
              <text:list-item>
                <text:p text:style-name="P259">More accurate data on levels of sexual violence in conflict, and strengthening of international system’s efforts to end impunity</text:p>
              </text:list-item>
              <text:list-item>
                <text:p text:style-name="P260">The UN establishes action plans with state and<text:s/>non-state actors who recruit child soldiers to implement protocols which forbid the recruitment of children in armed conflict under the age of 18</text:p>
              </text:list-item>
              <text:list-item>
                <text:p text:style-name="P261">Victims of Conflict Related Sexual Violence have better access to justice and healthcare.<text:s/></text:p>
              </text:list-item>
              <text:list-item>
                <text:p text:style-name="P262">Strengthened<text:s/>coordination between all UN departments and agencies on the response to victims of SEA</text:p>
              </text:list-item>
              <text:list-item>
                <text:p text:style-name="P263">Further implementation of the UN Security Council Resolution 1325 to enable more women to participate in peace processes and ensure more countries are supported to deliver Women, Peace and Security action plans to implement the resolution</text:p>
              </text:list-item>
              <text:list-item>
                <text:p text:style-name="P264">Better UN-wide early warning systems to counter human rights abuse in conflict situations</text:p>
              </text:list-item>
            </text:list>
            <text:p text:style-name="P265"/>
            <text:p text:style-name="P266"><text:span text:style-name="T267">These outputs should contribute to the following<text:s/></text:span><text:span text:style-name="T268">outcomes</text:span><text:span text:style-name="T269">:</text:span></text:p>
            <text:p text:style-name="P270"/>
            <text:list text:style-name="LFO3" text:continue-numbering="true">
              <text:list-item>
                <text:p text:style-name="P271">Improved early warning systems of<text:s/>human rights violations, and better coordinated UN response</text:p>
              </text:list-item>
              <text:list-item>
                <text:p text:style-name="P272">Mainstreaming of gender in UN Peacekeeping work to ensure strengthened protection and participation of women in conflict resolution</text:p>
              </text:list-item>
              <text:list-item>
                <text:p text:style-name="P273"><text:span text:style-name="T274">A reduction in cases of sexual violence in conflict; legal retri</text:span><text:span text:style-name="T275">bution for survivors including the issuing of sentences for perpetrators; and improved access to healthcare services such as medical counselling</text:span></text:p>
              </text:list-item>
              <text:list-item>
                <text:p text:style-name="P276"><text:span text:style-name="T277">Tangible progress on the issue of Children and Armed Conflict in countries of concern e.g. domestic legislative</text:span><text:span text:style-name="T278"><text:s/>changes, and signature/ratification of relevant child rights treaties; in addition to strengthening of the international system of holding states and armed groups who<text:s/></text:span><text:soft-page-break/><text:span text:style-name="T279">use children as soldiers to account and training Peacekeepers on how to contribute to ch</text:span><text:span text:style-name="T280">ild protection in the field</text:span></text:p>
              </text:list-item>
              <text:list-item>
                <text:p text:style-name="P281">Increased capacity of states, regional and sub-regional organisations and civil society organisations to protect populations from atrocity crimes</text:p>
              </text:list-item>
            </text:list>
            <text:p text:style-name="P282"/>
          </table:table-cell>
          <table:covered-table-cell/>
          <table:covered-table-cell/>
          <table:covered-table-cell/>
          <table:covered-table-cell/>
          <table:covered-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42:00Z</meta:creation-date>
    <dc:date>2018-11-19T12:42:00Z</dc:date>
    <meta:template xlink:href="Normal" xlink:type="simple"/>
    <meta:editing-cycles>1</meta:editing-cycles>
    <meta:editing-duration>PT0S</meta:editing-duration>
    <meta:document-statistic meta:page-count="4" meta:paragraph-count="17" meta:word-count="1293" meta:character-count="8651" meta:row-count="61" meta:non-whitespace-character-count="7375"/>
  </office:meta>
</office:document-meta>
</file>