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NeueLT Std Lt" svg:font-family="HelveticaNeueLT Std L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TableColumn3" style:family="table-column">
      <style:table-column-properties style:column-width="1.674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2.1388in" style:use-optimal-column-width="false"/>
    </style:style>
    <style:style style:name="Table2" style:family="table">
      <style:table-properties style:width="7.1597in" style:rel-width="105.9%" fo:margin-left="-0.299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style:font-size-complex="10pt" style:language-asian="en" style:country-asian="GB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>
        <style:tab-stops>
          <style:tab-stop style:type="center" style:position="3.5055in"/>
        </style:tab-stops>
      </style:paragraph-properties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Hyperlink" style:family="text"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ListParagraph" style:list-style-name="LFO2" style:family="paragraph">
      <style:paragraph-properties fo:margin-bottom="0in"/>
      <style:text-properties style:font-name-complex="Arial"/>
    </style:style>
    <style:style style:name="P67" style:parent-style-name="ListParagraph" style:list-style-name="LFO2" style:family="paragraph">
      <style:paragraph-properties fo:margin-bottom="0in"/>
      <style:text-properties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Arial" style:font-name-complex="Arial" fo:font-size="11pt" style:font-size-asian="11pt" style:font-size-complex="11pt"/>
    </style:style>
    <style:style style:name="P79" style:parent-style-name="Default" style:family="paragraph">
      <style:text-properties style:font-name="Arial" style:font-name-complex="Arial" fo:font-size="11pt" style:font-size-asian="11pt" style:font-size-complex="11pt"/>
    </style:style>
    <style:style style:name="P80" style:parent-style-name="Default" style:family="paragraph">
      <style:text-properties style:font-name="Arial" style:font-name-complex="Arial" fo:font-size="11pt" style:font-size-asian="11pt" style:font-size-complex="11pt"/>
    </style:style>
    <style:style style:name="P81" style:parent-style-name="Default" style:family="paragraph">
      <style:text-properties style:font-name="Arial" style:font-name-complex="Arial" fo:font-size="11pt" style:font-size-asian="11pt" style:font-size-complex="11pt"/>
    </style:style>
    <style:style style:name="P82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92" style:parent-style-name="Default" style:family="paragraph">
      <style:text-properties style:font-name="Arial" style:font-name-complex="Arial" fo:font-size="11pt" style:font-size-asian="11pt" style:font-size-complex="11pt"/>
    </style:style>
    <style:style style:name="P93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94" style:parent-style-name="Default" style:family="paragraph">
      <style:text-properties style:font-name="Arial" style:font-name-complex="Arial" fo:font-size="11pt" style:font-size-asian="11pt" style:font-size-complex="11pt"/>
    </style:style>
    <style:style style:name="P95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96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ListParagraph" style:list-style-name="LFO3" style:family="paragraph">
      <style:paragraph-properties fo:margin-bottom="0in"/>
    </style:style>
    <style:style style:name="T98" style:parent-style-name="DefaultParagraphFont" style:family="text">
      <style:text-properties style:font-name-complex="Arial" style:font-size-complex="11pt"/>
    </style:style>
    <style:style style:name="T99" style:parent-style-name="DefaultParagraphFont" style:family="text">
      <style:text-properties style:font-name-complex="Arial" style:font-size-complex="11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SSF 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PROGRAMME TITLE: <text:s/>Counter Terrorism Programmes Fund (CTPF): <text:s/>Strand 2/3 Programme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HMG Partners<text:s/></text:p>
            <text:p text:style-name="P13">(LEAD in bold)</text:p>
          </table:table-cell>
          <table:table-cell table:style-name="TableCell14" table:number-columns-spanned="3">
            <text:p text:style-name="P15"><text:span text:style-name="T16">Joint International Counter-Terrorism Unit (JICTU</text:span><text:span text:style-name="T17">),<text:s/></text:span><text:span text:style-name="T18">Foreign and Commonwealth Office (</text:span><text:span text:style-name="T19">FCO), Home Office (HO), Department for Transport (DfT), Ministry of Defence (MoD), Department for International Development (DFID), HM Treasury (HMT), Cabinet Office (CO)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COUNTRY/REGION:</text:p>
          </table:table-cell>
          <table:table-cell table:style-name="TableCell23" table:number-columns-spanned="3">
            <text:p text:style-name="P24">Multi-region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UNIQUE ID:</text:p>
          </table:table-cell>
          <table:table-cell table:style-name="TableCell28" table:number-columns-spanned="3">
            <text:p text:style-name="P29"><text:span text:style-name="T30">CSSF-01-000016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PROGRAMME DURATION: April 2018 – March 2019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IF A NEW PROGRAMME FOR THIS FY, HAVE ANY ELEMENTS DERIVED FROM OLDER PROGRAMMES? IF YES, WHICH ONES? : CTPF Strand 2/3 Programme is one of four programmes derived from the FY 2017-18 CT<text:s/>Programmes Fund.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FY 18-19 BUDGET ALLOCATION:</text:p>
          </table:table-cell>
          <table:covered-table-cell/>
          <table:table-cell table:style-name="TableCell41">
            <text:p text:style-name="P42">ODA: £9.41m</text:p>
          </table:table-cell>
          <table:table-cell table:style-name="TableCell43">
            <text:p text:style-name="P44">Non-ODA: £4.34m</text:p>
          </table:table-cell>
        </table:table-row>
        <table:table-row table:style-name="TableRow45">
          <table:table-cell table:style-name="TableCell46" table:number-columns-spanned="4">
            <text:p text:style-name="P47">PROGRAMME DOCUMENT TOTAL VALUE: £13.75m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CONTACT DETAILS<text:s/></text:span><text:a xlink:href="mailto:NSSJointProgrammeHub@fco.gov.uk" office:target-frame-name="_top" xlink:show="replace"><text:span text:style-name="T52">NSSJointProgrammeHub@fco.gov.uk</text:span></text:a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  <text:p text:style-name="P56">Detailed information on this<text:s/>programme is redacted for security reasons.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WHAT SUPPORT IS THE UK PROVIDING?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>The CTPF supports the delivery of the overseas element of the UK Government’s Counter-Terrorism strategy, CONTEST, which aims to “reduce the risk to the UK and its citizens<text:s/>and interests overseas from terrorism, so that people can go about their lives freely and with confidence”. <text:s/>The Strand 2/3 Programme supports CONTEST’s objectives to:</text:p>
            <text:p text:style-name="P65"/>
            <text:list text:style-name="LFO2" text:continue-numbering="true">
              <text:list-item>
                <text:p text:style-name="P66">reduce terrorists’ capability; and/or</text:p>
              </text:list-item>
              <text:list-item>
                <text:p text:style-name="P67">illuminate and disrupt planned attacks.</text:p>
              </text:list-item>
            </text:list>
            <text:p text:style-name="P68"/>
            <text:p text:style-name="P69">The Strand 2/3 Programme primarily focuses on building the capacity of international partners to conduct, effective and human rights compliant criminal investigations, disruption, prosecution and detention of terrorists and violent extremists. <text:s/></text:p>
            <text:p text:style-name="P70"/>
            <text:p text:style-name="P71">A proportion of this programme is ODA eligible under the Organisation for Economic Co-operation and Development (OECD) Development Assistance Committee's revised directive on peace and security. The UK aid strategy (2015) sets out the UK Government’s objectives to use its<text:s/>ODA budget to strengthen global peace, security and governance by investing more to tackle the causes of instability, insecurity and conflict, and tackle crime and corruption.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WHY IS UK SUPPORT NEEDED?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  <text:p text:style-name="P79">CONTEST, revised in June 2018, notes that the UK<text:s/>continues to face a variety of enduring threats from terrorists and violent extremists, and that UK citizens and our interests overseas remain significant terrorist targets. <text:s/>63 British nationals have been killed in terrorist attacks overseas since 2011, and a significant proportion of recent terrorist plots targeting the UK have had international links.<text:s/></text:p>
            <text:p text:style-name="P80"/>
            <text:p text:style-name="P81">Terrorism and violent extremism poses a significant threat to international security and global political and economic development and requires a robust<text:s/>and coordinated international response. The UK plays a leading role internationally and has unique technical, analytical, operational and diplomatic expertise and influence, which is recognised and appreciated by international partners.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WHAT RESULTS DOES<text:s/>THE UK EXPECT TO ACHIEVE?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soft-page-break/>
            <text:p text:style-name="P89">This programme will<text:s/></text:p>
            <text:p text:style-name="P90"/>
            <text:list text:style-name="LFO3" text:continue-numbering="true">
              <text:list-item>
                <text:p text:style-name="P91">reduce terrorist groups’ access to personnel, including foreign fighters, vulnerable communities and individuals;</text:p>
              </text:list-item>
            </text:list>
            <text:p text:style-name="P92"/>
            <text:list text:style-name="LFO3" text:continue-numbering="true">
              <text:list-item>
                <text:p text:style-name="P93">reduce terrorists’ ability to exploit virtual and real environments, including for dissemination of propaganda;</text:p>
              </text:list-item>
            </text:list>
            <text:p text:style-name="P94"/>
            <text:list text:style-name="LFO3" text:continue-numbering="true">
              <text:list-item>
                <text:p text:style-name="P95">build capacity of international partners to investigate and disrupt terrorist plots and to conduct evidence-based prosecutions;</text:p>
              </text:list-item>
            </text:list>
            <text:p text:style-name="P96"/>
            <text:list text:style-name="LFO3" text:continue-numbering="true">
              <text:list-item>
                <text:p text:style-name="P97"><text:span text:style-name="T98">improve international partners’ capacity to share overt investigatory information and evidence with UK<text:s/></text:span><text:span text:style-name="T99">authorities.</text:span></text:p>
              </text:list-item>
            </text:list>
            <text:p text:style-name="P100"/>
          </table:table-cell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NeueLT Std Lt" svg:font-family="HelveticaNeueLT Std L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2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Calibri" fo:font-weight="bold" style:font-weight-asian="bold" fo:font-style="normal" style:font-style-asian="normal" fo:color="#000000" fo:font-size="11pt" style:font-size-asian="11pt" style:font-size-complex="11pt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Arial" style:font-name-asian="Times New Roman" style:font-size-complex="12pt" style:language-asian="en" style:country-asian="GB" fo:hyphenate="false"/>
    </style:style>
    <style:style style:name="ListParagraphChar" style:display-name="List Paragraph Char" style:family="text" style:parent-style-name="DefaultParagraphFont">
      <style:text-properties style:font-name="Arial" style:font-name-asian="Times New Roman" style:font-name-complex="Times New Roman" style:font-size-complex="12pt" style:language-asian="en" style:country-asian="GB"/>
    </style:style>
    <style:style style:name="Default" style:display-name="Default" style:family="paragraph">
      <style:paragraph-properties style:text-autospace="none" fo:margin-bottom="0in" fo:line-height="100%"/>
      <style:text-properties style:font-name="HelveticaNeueLT Std Lt" style:font-name-complex="HelveticaNeueLT Std Lt" fo:color="#000000"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style:language-asian="en" style:country-asian="GB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GB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style:language-asian="en" style:country-asian="GB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GB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GB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GB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OUTLINELVL3" style:family="text">
      <style:text-properties style:font-name="Calibri" fo:font-weight="bold" style:font-weight-asian="bold" fo:font-style="normal" style:font-style-asian="normal" fo:color="#000000" fo:font-size="11pt" style:font-size-asian="11pt" style:font-size-complex="11pt"/>
    </style:style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8-11-16T17:34:00Z</meta:creation-date>
    <dc:date>2018-11-16T17:34:00Z</dc:date>
    <meta:template xlink:href="Normal" xlink:type="simple"/>
    <meta:editing-cycles>1</meta:editing-cycles>
    <meta:editing-duration>PT0S</meta:editing-duration>
    <meta:document-statistic meta:page-count="2" meta:paragraph-count="6" meta:word-count="523" meta:character-count="3499" meta:row-count="24" meta:non-whitespace-character-count="2982"/>
  </office:meta>
</office:document-meta>
</file>