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0.9743in"/>
    </style:style>
    <style:style style:name="TableColumn5" style:family="table-column">
      <style:table-column-properties style:column-width="1.7145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Row92" style:family="table-row">
      <style:table-row-properties/>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Row106" style:family="table-row">
      <style:table-row-properties/>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TableRow117" style:family="table-row">
      <style:table-row-properties/>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font-style-complex="italic"/>
    </style:style>
    <style:style style:name="P121" style:parent-style-name="Normal" style:family="paragraph">
      <style:paragraph-properties fo:margin-bottom="0in" fo:line-height="100%"/>
      <style:text-properties style:font-name="Arial" style:font-name-complex="Arial" style:font-style-complex="italic"/>
    </style:style>
    <style:style style:name="P122" style:parent-style-name="ListParagraph" style:list-style-name="LFO1" style:family="paragraph">
      <style:text-properties style:font-name="Arial" style:font-name-complex="Arial" style:font-style-complex="italic"/>
    </style:style>
    <style:style style:name="P123" style:parent-style-name="ListParagraph" style:list-style-name="LFO1" style:family="paragraph">
      <style:text-properties style:font-name="Arial" style:font-name-complex="Arial" style:font-style-complex="italic"/>
    </style:style>
    <style:style style:name="P124" style:parent-style-name="ListParagraph" style:list-style-name="LFO1" style:family="paragraph">
      <style:text-properties style:font-name="Arial" style:font-name-complex="Arial" style:font-style-complex="italic"/>
    </style:style>
    <style:style style:name="P125" style:parent-style-name="ListParagraph" style:list-style-name="LFO1" style:family="paragraph">
      <style:text-properties style:font-name="Arial" style:font-name-complex="Arial" style:font-style-complex="italic"/>
    </style:style>
    <style:style style:name="P126" style:parent-style-name="Normal" style:family="paragraph">
      <style:paragraph-properties fo:margin-bottom="0in" fo:line-height="100%"/>
      <style:text-properties style:font-name="Arial" style:font-name-complex="Arial" style:font-style-complex="italic"/>
    </style:style>
    <style:style style:name="P127" style:parent-style-name="Normal" style:family="paragraph">
      <style:paragraph-properties fo:margin-bottom="0in" fo:line-height="100%"/>
      <style:text-properties style:font-name="Arial" style:font-name-complex="Arial" style:font-style-complex="italic"/>
    </style:style>
    <style:style style:name="P128" style:parent-style-name="Normal" style:family="paragraph">
      <style:paragraph-properties fo:margin-bottom="0in" fo:line-height="100%"/>
      <style:text-properties style:font-name="Arial" style:font-name-complex="Arial" style:font-style-complex="italic"/>
    </style:style>
    <style:style style:name="P129" style:parent-style-name="ListParagraph" style:list-style-name="LFO2" style:family="paragraph"/>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font-style-complex="italic"/>
    </style:style>
    <style:style style:name="T133" style:parent-style-name="DefaultParagraphFont" style:family="text">
      <style:text-properties style:font-name="Arial" style:font-name-complex="Arial" style:font-style-complex="italic"/>
    </style:style>
    <style:style style:name="T134" style:parent-style-name="DefaultParagraphFont" style:family="text">
      <style:text-properties style:font-name="Arial" style:font-name-complex="Arial" style:font-style-complex="italic"/>
    </style:style>
    <style:style style:name="P135" style:parent-style-name="ListParagraph" style:list-style-name="LFO2" style:family="paragraph"/>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fo:font-size="7pt" style:font-size-asian="7pt" style:font-size-complex="7pt"/>
    </style:style>
    <style:style style:name="T138" style:parent-style-name="DefaultParagraphFont" style:family="text">
      <style:text-properties style:font-name="Arial" style:font-name-complex="Arial" style:font-style-complex="italic"/>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size="7pt" style:font-size-asian="7pt" style:font-size-complex="7pt"/>
    </style:style>
    <style:style style:name="T142" style:parent-style-name="DefaultParagraphFont" style:family="text">
      <style:text-properties style:font-name="Arial" style:font-name-complex="Arial" style:font-style-complex="italic"/>
    </style:style>
    <style:style style:name="T143" style:parent-style-name="DefaultParagraphFont" style:family="text">
      <style:text-properties style:font-name="Arial" style:font-name-complex="Arial" style:font-style-complex="italic"/>
    </style:style>
    <style:style style:name="P144" style:parent-style-name="ListParagraph" style:family="paragraph">
      <style:text-properties style:font-name="Arial" style:font-name-complex="Arial" style:font-style-complex="italic"/>
    </style:style>
    <style:style style:name="P145" style:parent-style-name="Normal" style:family="paragraph">
      <style:paragraph-properties fo:margin-bottom="0in" fo:line-height="100%"/>
      <style:text-properties style:font-name="Arial" style:font-name-complex="Arial" style:font-style-complex="italic"/>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Good Governance Fund (GGF)</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Department for International Development (DFID)</text:span><text:span text:style-name="T19"><text:s/>and the Foreign and Commonwealth Office</text:span><text:span text:style-name="T20"><text:s/>(FCO)</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Eastern Europe and Western Balkans (Republic of Armenia, Bosnia and Herzegovina, Georgia, Republic of Macedonia, Republic of Moldova, Republic of Serbia and Ukraine).<text:s/></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5-000003</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December 2015 to</text:span><text:span text:style-name="T36"><text:s/>March 2021</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IF A NEW PROGRAMME FOR THIS FY, HAVE ANY ELEMENTS DERIVED FROM OLDER PROGRAMMES? IF YES, WHICH ONES? : N/A.<text:s/></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 ALLOCATION:</text:p>
          </table:table-cell>
          <table:covered-table-cell/>
          <table:table-cell table:style-name="TableCell44" table:number-columns-spanned="2">
            <text:p text:style-name="P45">ODA: £33m</text:p>
          </table:table-cell>
          <table:covered-table-cell/>
          <table:table-cell table:style-name="TableCell46" table:number-columns-spanned="2">
            <text:p text:style-name="P47">Non-ODA: £0</text:p>
          </table:table-cell>
          <table:covered-table-cell/>
        </table:table-row>
        <table:table-row table:style-name="TableRow48">
          <table:table-cell table:style-name="TableCell49" table:number-columns-spanned="6">
            <text:p text:style-name="P50">PROGRAMME DOCUMENT TOTAL VALUE: £165m</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FY18-19 BUDGET (ODA/Non-ODA)</text:p>
          </table:table-cell>
        </table:table-row>
        <table:table-row table:style-name="TableRow67">
          <table:table-cell table:style-name="TableCell68">
            <text:p text:style-name="P69">Projects support reform through tackling corruption;<text:s/>improving the business environment; supporting governments to be more responsive and accountable to citizens; enhancing media and civil society freedom; and promoting overall reform</text:p>
          </table:table-cell>
          <table:table-cell table:style-name="TableCell70">
            <text:p text:style-name="P71">DFID</text:p>
          </table:table-cell>
          <table:table-cell table:style-name="TableCell72">
            <text:p text:style-name="P73">PwC; International Financial Institutions/multilateral and bilateral<text:s/>partners; this includes the World Bank, European Bank for Reconstruction and Development and European Investment Bank; British embassies and various partners in country (including NGOs, Civil Society Organisations, and government ministries).</text:p>
          </table:table-cell>
          <table:table-cell table:style-name="TableCell74" table:number-columns-spanned="2">
            <text:p text:style-name="P75">December 2015<text:s/>- March 2021</text:p>
          </table:table-cell>
          <table:covered-table-cell/>
          <table:table-cell table:style-name="TableCell76">
            <text:p text:style-name="P77">£31m / £0</text:p>
          </table:table-cell>
        </table:table-row>
        <table:table-row table:style-name="TableRow78">
          <table:table-cell table:style-name="TableCell79">
            <text:p text:style-name="P80">Programme delivery</text:p>
          </table:table-cell>
          <table:table-cell table:style-name="TableCell81">
            <text:p text:style-name="P82">DFID</text:p>
          </table:table-cell>
          <table:table-cell table:style-name="TableCell83">
            <text:p text:style-name="P84">DFID; FCO</text:p>
          </table:table-cell>
          <table:table-cell table:style-name="TableCell85" table:number-columns-spanned="2">
            <text:p text:style-name="P86">December 2015 - March 2021</text:p>
          </table:table-cell>
          <table:covered-table-cell/>
          <table:table-cell table:style-name="TableCell87">
            <text:p text:style-name="P88">£2m / £0</text:p>
          </table:table-cell>
        </table:table-row>
        <table:table-row table:style-name="TableRow89">
          <table:table-cell table:style-name="TableCell90" table:number-columns-spanned="6">
            <text:p text:style-name="P91">WHAT SUPPORT IS THE UK PROVIDING?</text:p>
          </table:table-cell>
          <table:covered-table-cell/>
          <table:covered-table-cell/>
          <table:covered-table-cell/>
          <table:covered-table-cell/>
          <table:covered-table-cell/>
        </table:table-row>
        <table:table-row table:style-name="TableRow92">
          <table:table-cell table:style-name="TableCell93" table:number-columns-spanned="6">
            <text:p text:style-name="P94"/>
            <text:p text:style-name="P95">The GGF is a highly responsive and adaptive, demand-led fund. It is comprised of ODA funding, and is largely focused on<text:s/>providing support to governance and economic reform in Armenia, Bosnia and Herzegovina, Georgia, Macedonia, Moldova, Serbia and Ukraine. Specific areas the fund supports include: anti-corruption measures, improving the business environment, judicial reform, key sector reforms (e.g. banking and energy), strengthening the rule of law and supporting an independent media. <text:s/>These interventions support states to become more resilient to external and internal shocks, both political and economic, and hence support<text:s/>growth, stability and poverty reduction.</text:p>
            <text:p text:style-name="P96"/>
            <text:p text:style-name="P97">The GGF is delivered using three complimentary delivery mechanisms in each country: via a Managed Fund; Strategic Support Fund; and in partnership with International Financial Institutions/Other Bilateral Donors<text:s/>(IFIs).<text:s/></text:p>
            <text:p text:style-name="P98"/>
            <text:p text:style-name="P99">In 2018/19 the programme is expanding to include projects in both Armenia and Macedonia.</text:p>
            <text:p text:style-name="P100"/>
            <text:soft-page-break/>
            <text:p text:style-name="P101">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02"/>
          </table:table-cell>
          <table:covered-table-cell/>
          <table:covered-table-cell/>
          <table:covered-table-cell/>
          <table:covered-table-cell/>
          <table:covered-table-cell/>
        </table:table-row>
        <text:soft-page-break/>
        <table:table-row table:style-name="TableRow103">
          <table:table-cell table:style-name="TableCell104" table:number-columns-spanned="6">
            <text:p text:style-name="P105">WHY IS UK SUPPORT NEEDED?</text:p>
          </table:table-cell>
          <table:covered-table-cell/>
          <table:covered-table-cell/>
          <table:covered-table-cell/>
          <table:covered-table-cell/>
          <table:covered-table-cell/>
        </table:table-row>
        <table:table-row table:style-name="TableRow106">
          <table:table-cell table:style-name="TableCell107" table:number-columns-spanned="6">
            <text:p text:style-name="P108"/>
            <text:p text:style-name="P109">Since the early 1990s, the seven partner countries have worked to develop stronger economies and democratic institutions, to support growth and poverty reduction. <text:s/>There has been success but many challenges remain which could undermine progress and may lead to development reversals. <text:s text:c="2"/>The UK can play an important role in helping to accelerate reform, generate growth, promote open and market-based economies and support stability. Existing multilateral partners in the region tend to operate larger, multi-year programmes, with longer-term commitments. <text:s/>There is a clear need, identified by government partners and other key stakeholders and donors, for responsive, flexible technical and other assistance to unblock reform and respond to reform opportunities, and complement the larger programmes of other donors. <text:s/>The GGF is designed to respond to these evolving priorities and focus on delivering with a view to securing longer term support from donors<text:s/>with larger budgets.<text:s/></text:p>
            <text:p text:style-name="P110"><text:s/></text:p>
            <text:p text:style-name="P111">There are a number of factors that contribute towards the UK’s comparative advantage in the region. <text:s text:c="3"/>This includes the availability of strong UK Government professional expertise, particularly in economic reform, governance and private sector development and experience of contracting flexible programmes through high quality external suppliers. The UK is also able to provide proven programme management capacity with an emphasis on value for money and impact.</text:p>
            <text:p text:style-name="P112"/>
            <text:p text:style-name="P113"/>
          </table:table-cell>
          <table:covered-table-cell/>
          <table:covered-table-cell/>
          <table:covered-table-cell/>
          <table:covered-table-cell/>
          <table:covered-table-cell/>
        </table:table-row>
        <table:table-row table:style-name="TableRow114">
          <table:table-cell table:style-name="TableCell115" table:number-columns-spanned="6">
            <text:p text:style-name="P116">WHAT RESULTS DOES THE UK EXPECT TO ACHIEVE?</text:p>
          </table:table-cell>
          <table:covered-table-cell/>
          <table:covered-table-cell/>
          <table:covered-table-cell/>
          <table:covered-table-cell/>
          <table:covered-table-cell/>
        </table:table-row>
        <table:table-row table:style-name="TableRow117">
          <table:table-cell table:style-name="TableCell118" table:number-columns-spanned="6">
            <text:p text:style-name="P119"/>
            <text:p text:style-name="P120">The GGF will provide well-targeted, flexible and adaptive technical assistance that supports economic and governance reform where traction is being achieved. This will deliver the following outputs over the next three years (GGF<text:s/>funding approved to March 2021):</text:p>
            <text:p text:style-name="P121"><text:tab/></text:p>
            <text:list text:style-name="LFO1" text:continue-numbering="true">
              <text:list-item>
                <text:p text:style-name="P122">New knowledge and know-how within recipient governments to support and implement reform;</text:p>
              </text:list-item>
              <text:list-item>
                <text:p text:style-name="P123">Improved and more inclusive processes and legislation to expedite reform;</text:p>
              </text:list-item>
              <text:list-item>
                <text:p text:style-name="P124">Fewer obstacles to reform, e.g. capacity gaps are addressed, and legislation and processes to cut red tape in the business environment are adopted;</text:p>
              </text:list-item>
              <text:list-item>
                <text:p text:style-name="P125">Increased capacity within civil society and the independent media to engage with the government and the population on reform issues.</text:p>
              </text:list-item>
            </text:list>
            <text:p text:style-name="P126"/>
            <text:p text:style-name="P127">These outputs will in turn leverage wider resources and political commitment to support reform and open up avenues for UK government dialogue with partner governments and other stakeholders, contributing to the following outcomes:</text:p>
            <text:p text:style-name="P128"/>
            <text:list text:style-name="LFO2" text:continue-numbering="true">
              <text:list-item>
                <text:p text:style-name="P129"><text:span text:style-name="T130">Economic:</text:span><text:span text:style-name="T131"><text:s/></text:span><text:span text:style-name="T132">Recipient governments deliver pro-growth refor</text:span><text:span text:style-name="T133">m in priority areas leading to increased access to foreign direct investment, increased private sector development, investment, and job creation; increased revenues from taxation; reduced fiduciary risk and modernisation of key sectors  e.g. energy and ban</text:span><text:span text:style-name="T134">king;</text:span></text:p>
              </text:list-item>
              <text:list-item>
                <text:p text:style-name="P135"><text:span text:style-name="T136">Governance:</text:span><text:span text:style-name="T137"><text:s/></text:span><text:span text:style-name="T138">Political processes are more inclusive; increased accountability and legitimacy of state institutions and elected representatives; judiciary is more effective and trusted;</text:span></text:p>
              </text:list-item>
              <text:list-item>
                <text:p text:style-name="P139"><text:span text:style-name="T140">Wider society engagement:</text:span><text:span text:style-name="T141"><text:s/></text:span><text:span text:style-name="T142">More direct relationships between<text:s/></text:span><text:span text:style-name="T143">citizens and government; more informed and active populations are better able to hold governments to account.</text:span></text:p>
              </text:list-item>
            </text:list>
            <text:p text:style-name="P144"/>
            <text:p text:style-name="P145">The GGF covers seven countries and has a wide scope, adapting its priorities and activities more closely through the relevant theories of change<text:s/>for each country context.  The portfolio will develop<text:s/><text:soft-page-break/>throughout each year of implementation, responding to evolving policy priorities, opportunities and project performance. <text:s/></text:p>
            <text:p text:style-name="P146"/>
            <text:p text:style-name="P147"/>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11-16T17:36:00Z</meta:creation-date>
    <dc:date>2018-11-16T17:36:00Z</dc:date>
    <meta:template xlink:href="Normal" xlink:type="simple"/>
    <meta:editing-cycles>1</meta:editing-cycles>
    <meta:editing-duration>PT0S</meta:editing-duration>
    <meta:document-statistic meta:page-count="3" meta:paragraph-count="12" meta:word-count="964" meta:character-count="6452" meta:row-count="45" meta:non-whitespace-character-count="5500"/>
  </office:meta>
</office:document-meta>
</file>