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1.1513in"/>
    </style:style>
    <style:style style:name="TableColumn5" style:family="table-column">
      <style:table-column-properties style:column-width="0.2083in"/>
    </style:style>
    <style:style style:name="TableColumn6" style:family="table-column">
      <style:table-column-properties style:column-width="1.4548in"/>
    </style:style>
    <style:style style:name="TableColumn7" style:family="table-column">
      <style:table-column-properties style:column-width="0.3909in"/>
    </style:style>
    <style:style style:name="TableColumn8" style:family="table-column">
      <style:table-column-properties style:column-width="1.002in"/>
    </style:style>
    <style:style style:name="TableColumn9" style:family="table-column">
      <style:table-column-properties style:column-width="1.0444in"/>
    </style:style>
    <style:style style:name="Table2" style:family="table">
      <style:table-properties style:width="7.1597in" style:rel-width="105.9%"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color="#000000"/>
    </style:style>
    <style:style style:name="TableRow33" style:family="table-row">
      <style:table-row-properties/>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style="italic" style:font-style-asian="italic"/>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min-row-height="0.1479in"/>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ableRow58" style:family="table-row">
      <style:table-row-properties/>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Row69" style:family="table-row">
      <style:table-row-properties/>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ListParagraph" style:family="paragraph">
      <style:paragraph-properties fo:margin-bottom="0in" fo:line-height="100%"/>
      <style:text-properties style:font-name="Arial" style:font-name-complex="Arial"/>
    </style:style>
    <style:style style:name="P74" style:parent-style-name="ListParagraph" style:family="paragraph">
      <style:paragraph-properties fo:margin-bottom="0in" fo:line-height="100%"/>
      <style:text-properties style:font-name="Arial" style:font-name-complex="Arial"/>
    </style:style>
    <style:style style:name="P75" style:parent-style-name="ListParagraph" style:family="paragraph">
      <style:paragraph-properties fo:margin-bottom="0in" fo:line-height="100%"/>
      <style:text-properties style:font-name="Arial" style:font-name-complex="Arial"/>
    </style:style>
    <style:style style:name="P76" style:parent-style-name="ListParagraph" style:family="paragraph">
      <style:paragraph-properties fo:margin-bottom="0in" fo:line-height="100%" fo:margin-left="0.25in">
        <style:tab-stops/>
      </style:paragraph-properties>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ListParagraph" style:family="paragraph">
      <style:paragraph-properties fo:margin-bottom="0in" fo:line-height="100%"/>
      <style:text-properties style:font-name="Arial" style:font-name-complex="Arial"/>
    </style:style>
    <style:style style:name="P79" style:parent-style-name="ListParagraph" style:family="paragraph">
      <style:paragraph-properties fo:margin-bottom="0in" fo:line-height="100%"/>
      <style:text-properties style:font-name="Arial" style:font-name-complex="Arial"/>
    </style:style>
    <style:style style:name="P80" style:parent-style-name="ListParagraph" style:family="paragraph">
      <style:paragraph-properties fo:margin-bottom="0in" fo:line-height="100%"/>
      <style:text-properties style:font-name="Arial" style:font-name-complex="Arial"/>
    </style:style>
    <style:style style:name="P81" style:parent-style-name="ListParagraph" style:family="paragraph">
      <style:paragraph-properties fo:margin-bottom="0in" fo:line-height="100%"/>
      <style:text-properties style:font-name="Arial" style:font-name-complex="Arial"/>
    </style:style>
    <style:style style:name="P82" style:parent-style-name="ListParagraph" style:family="paragraph">
      <style:paragraph-properties fo:margin-bottom="0in" fo:line-height="100%"/>
      <style:text-properties style:font-name="Arial" style:font-name-complex="Arial"/>
    </style:style>
    <style:style style:name="P83" style:parent-style-name="ListParagraph" style:family="paragraph">
      <style:paragraph-properties fo:margin-bottom="0in" fo:line-height="100%"/>
      <style:text-properties style:font-name="Arial" style:font-name-complex="Arial"/>
    </style:style>
    <style:style style:name="P84" style:parent-style-name="ListParagraph" style:family="paragraph">
      <style:paragraph-properties fo:margin-bottom="0in" fo:line-height="100%" fo:margin-left="0.25in">
        <style:tab-stops/>
      </style:paragraph-properties>
    </style:style>
    <style:style style:name="T85" style:parent-style-name="DefaultParagraphFont" style:family="text">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margin-bottom="0in" fo:line-height="100%"/>
      <style:text-properties style:font-name="Arial" style:font-name-complex="Arial"/>
    </style:style>
    <style:style style:name="P97" style:parent-style-name="ListParagraph"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margin-bottom="0in" fo:line-height="100%"/>
      <style:text-properties style:font-name="Arial" style:font-name-complex="Arial"/>
    </style:style>
    <style:style style:name="P112" style:parent-style-name="ListParagraph" style:family="paragraph">
      <style:paragraph-properties fo:margin-bottom="0in" fo:line-height="100%"/>
      <style:text-properties style:font-name="Arial" style:font-name-complex="Arial"/>
    </style:style>
    <style:style style:name="P113" style:parent-style-name="ListParagraph"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style:style>
    <style:style style:name="TableRow133" style:family="table-row">
      <style:table-row-properties/>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TableRow140" style:family="table-row">
      <style:table-row-properties/>
    </style:style>
    <style:style style:name="TableCell1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weight="bold" style:font-weight-asian="bold"/>
    </style:style>
    <style:style style:name="TableRow143" style:family="table-row">
      <style:table-row-properties style:min-row-height="2.0812in"/>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style:text-properties style:font-name="Arial" style:font-name-complex="Arial"/>
    </style:style>
    <style:style style:name="P146" style:parent-style-name="Normal" style:family="paragraph">
      <style:paragraph-properties fo:text-align="justify" fo:margin-bottom="0in" fo:line-height="100%"/>
      <style:text-properties style:font-name="Arial" style:font-name-complex="Arial"/>
    </style:style>
    <style:style style:name="P147" style:parent-style-name="Normal" style:family="paragraph">
      <style:paragraph-properties fo:text-align="justify"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TableRow152" style:family="table-row">
      <style:table-row-properties/>
    </style:style>
    <style:style style:name="TableCell1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text-properties style:font-name="Arial" style:font-name-complex="Arial"/>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font-weight-complex="bold" style:letter-kerning="true"/>
    </style:style>
    <style:style style:name="T159" style:parent-style-name="DefaultParagraphFont" style:family="text">
      <style:text-properties style:font-name="Arial" style:font-name-complex="Arial"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ListParagraph" style:family="paragraph">
      <style:paragraph-properties fo:margin-bottom="0in" fo:line-height="100%"/>
      <style:text-properties style:font-name="Arial" style:font-name-complex="Arial"/>
    </style:style>
    <style:style style:name="P164" style:parent-style-name="ListParagraph" style:family="paragraph">
      <style:paragraph-properties fo:margin-bottom="0in" fo:line-height="100%"/>
      <style:text-properties style:font-name="Arial" style:font-name-complex="Arial"/>
    </style:style>
    <style:style style:name="P165" style:parent-style-name="ListParagraph" style:family="paragraph">
      <style:paragraph-properties fo:margin-bottom="0in" fo:line-height="100%"/>
      <style:text-properties style:font-name="Arial" style:font-name-complex="Arial"/>
    </style:style>
    <style:style style:name="P166" style:parent-style-name="Normal" style:family="paragraph">
      <style:text-properties style:font-name="Arial" style:font-name-complex="Arial"/>
    </style:style>
    <style:style style:name="P167" style:parent-style-name="ListParagraph" style:family="paragraph">
      <style:paragraph-properties fo:margin-bottom="0in" fo:line-height="100%"/>
      <style:text-properties style:font-name="Arial" style:font-name-complex="Arial"/>
    </style:style>
    <style:style style:name="P168" style:parent-style-name="ListParagraph" style:family="paragraph">
      <style:paragraph-properties fo:margin-bottom="0in" fo:line-height="100%"/>
      <style:text-properties style:font-name="Arial" style:font-name-complex="Arial"/>
    </style:style>
    <style:style style:name="P169" style:parent-style-name="ListParagraph" style:family="paragraph">
      <style:paragraph-properties fo:margin-bottom="0in" fo:line-height="100%"/>
      <style:text-properties style:font-name="Arial" style:font-name-complex="Arial"/>
    </style:style>
    <style:style style:name="P170" style:parent-style-name="ListParagraph" style:family="paragraph">
      <style:paragraph-properties fo:margin-bottom="0in" fo:line-height="100%"/>
      <style:text-properties style:font-name="Arial" style:font-name-complex="Arial"/>
    </style:style>
    <style:style style:name="P171" style:parent-style-name="ListParagraph"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text-properties style:font-name="Arial" style:font-name-complex="Arial" fo:font-weight="bold" style:font-weight-asian="bold"/>
    </style:style>
    <style:style style:name="P174"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Central Asia Programme Portfolio</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Foreign and Commonwealth Office (FCO),</text:span><text:span text:style-name="T20"><text:s/>Department for International Development<text:s/></text:span><text:span text:style-name="T21">(DFID), Ministry of Defence (MoD), National Crime Agency (NCA)</text:span></text:p>
          </table:table-cell>
          <table:covered-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6">
            <text:p text:style-name="P26">Central Asia</text:p>
          </table: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6">
            <text:p text:style-name="P31"><text:span text:style-name="T32">CSSF-05-000001</text:span></text:p>
          </table:table-cell>
          <table:covered-table-cell/>
          <table:covered-table-cell/>
          <table:covered-table-cell/>
          <table:covered-table-cell/>
          <table:covered-table-cell/>
        </table:table-row>
        <table:table-row table:style-name="TableRow33">
          <table:table-cell table:style-name="TableCell34" table:number-columns-spanned="7">
            <text:p text:style-name="P35"><text:span text:style-name="T36">PROGRAMME DURATION: April 2016 – March 2020</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7">
            <text:p text:style-name="P39"><text:span text:style-name="T40">IF A NEW PROGRAMME FOR THIS FY, HAVE ANY ELEMENTS DERIVED FROM OLDER PROGRAMMES? IF YES,<text:s/></text:span><text:span text:style-name="T41">WHICH ONES? : N/A</text:span><text:span text:style-name="T42"><text:s/></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FY 18-19 BUDGET ALLOCATION:</text:p>
          </table:table-cell>
          <table:covered-table-cell/>
          <table:table-cell table:style-name="TableCell46" table:number-columns-spanned="3">
            <text:p text:style-name="P47">ODA: £3.3m</text:p>
          </table:table-cell>
          <table:covered-table-cell/>
          <table:covered-table-cell/>
          <table:table-cell table:style-name="TableCell48" table:number-columns-spanned="2">
            <text:p text:style-name="P49">Non-ODA: £0.24m</text:p>
          </table:table-cell>
          <table:covered-table-cell/>
        </table:table-row>
        <table:table-row table:style-name="TableRow50">
          <table:table-cell table:style-name="TableCell51" table:number-columns-spanned="7">
            <text:p text:style-name="P52">PROGRAMME DOCUMENT TOTAL VALUE: TBC</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CONTACT DETAILS<text:s/></text:span><text:a xlink:href="mailto:NSSJointProgrammeHub@fco.gov.uk" office:target-frame-name="_top" xlink:show="replace"><text:span text:style-name="T57">NSSJointProgrammeHub@fco.gov.uk</text:span></text:a></text:p>
          </table:table-cell>
          <table:covered-table-cell/>
          <table:covered-table-cell/>
          <table:covered-table-cell/>
          <table:covered-table-cell/>
          <table:covered-table-cell/>
          <table:covered-table-cell/>
        </table:table-row>
        <table:table-row table:style-name="TableRow58">
          <table:table-cell table:style-name="TableCell59">
            <text:p text:style-name="P60">PROJECT/COMPONENT</text:p>
          </table:table-cell>
          <table:table-cell table:style-name="TableCell61" table:number-columns-spanned="2">
            <text:p text:style-name="P62">LEAD DEPT</text:p>
          </table:table-cell>
          <table:covered-table-cell/>
          <table:table-cell table:style-name="TableCell63">
            <text:p text:style-name="P64">IMPLEMENTING ORGANISATION</text:p>
          </table:table-cell>
          <table:table-cell table:style-name="TableCell65" table:number-columns-spanned="2">
            <text:p text:style-name="P66">CONTRACT START/END DATES</text:p>
          </table:table-cell>
          <table:covered-table-cell/>
          <table:table-cell table:style-name="TableCell67">
            <text:p text:style-name="P68">FY18-19 BUDGET (ODA/Non-ODA)</text:p>
          </table:table-cell>
        </table:table-row>
        <table:table-row table:style-name="TableRow69">
          <table:table-cell table:style-name="TableCell70">
            <text:p text:style-name="P71">Promoting media plurality, international rules based security partnerships and good governance models</text:p>
          </table:table-cell>
          <table:table-cell table:style-name="TableCell72" table:number-columns-spanned="2">
            <text:list text:style-name="LFO1" text:continue-numbering="true">
              <text:list-item>
                <text:p text:style-name="P73">FCO – Lead</text:p>
              </text:list-item>
              <text:list-item>
                <text:p text:style-name="P74">MoD (implementing partner)</text:p>
              </text:list-item>
              <text:list-item>
                <text:p text:style-name="P75">NCA (implementing partner)</text:p>
              </text:list-item>
            </text:list>
            <text:p text:style-name="P76"/>
          </table:table-cell>
          <table:covered-table-cell/>
          <table:table-cell table:style-name="TableCell77">
            <text:list text:style-name="LFO1" text:continue-numbering="true">
              <text:list-item>
                <text:p text:style-name="P78">United<text:s/>Nations Development Programme (UNDP);<text:s/></text:p>
              </text:list-item>
              <text:list-item>
                <text:p text:style-name="P79">United Nations Educational, Scientific and Cultural Organisation (UNESCO)</text:p>
              </text:list-item>
              <text:list-item>
                <text:p text:style-name="P80">Albany Associates;</text:p>
              </text:list-item>
              <text:list-item>
                <text:p text:style-name="P81">BBC Media Action (MA);</text:p>
              </text:list-item>
              <text:list-item>
                <text:p text:style-name="P82">Westminster Foundation for Democracy (WFD);</text:p>
              </text:list-item>
              <text:list-item>
                <text:p text:style-name="P83">National School of</text:p>
              </text:list-item>
            </text:list>
            <text:p text:style-name="P84"><text:span text:style-name="T85">Government – International (NSGI);<text:s/></text:span></text:p>
          </table:table-cell>
          <table:table-cell table:style-name="TableCell86" table:number-columns-spanned="2">
            <text:p text:style-name="P87">April 18 – March 19<text:s/></text:p>
          </table:table-cell>
          <table:covered-table-cell/>
          <table:table-cell table:style-name="TableCell88">
            <text:p text:style-name="P89">£1.5m / £0.24</text:p>
          </table:table-cell>
        </table:table-row>
        <table:table-row table:style-name="TableRow90">
          <table:table-cell table:style-name="TableCell91">
            <text:p text:style-name="P92">Strengthening resilience to conflict and improving inter-ethnic and cross-border relationships</text:p>
          </table:table-cell>
          <table:table-cell table:style-name="TableCell93" table:number-columns-spanned="2">
            <text:p text:style-name="P94">DFID</text:p>
          </table:table-cell>
          <table:covered-table-cell/>
          <table:table-cell table:style-name="TableCell95">
            <text:list text:style-name="LFO2" text:continue-numbering="true">
              <text:list-item>
                <text:p text:style-name="P96">Aga Khan Foundation (AKF);</text:p>
              </text:list-item>
              <text:list-item>
                <text:p text:style-name="P97">International Organisation for Migration (IOM)</text:p>
              </text:list-item>
            </text:list>
          </table:table-cell>
          <table:table-cell table:style-name="TableCell98" table:number-columns-spanned="2">
            <text:p text:style-name="P99">June 16 – May 20</text:p>
          </table:table-cell>
          <table:covered-table-cell/>
          <table:table-cell table:style-name="TableCell100">
            <text:p text:style-name="P101">£0.7m / £0</text:p>
          </table:table-cell>
        </table:table-row>
        <table:table-row table:style-name="TableRow102">
          <table:table-cell table:style-name="TableCell103">
            <text:p text:style-name="P104">Countering and<text:s/>preventing marginalisation among vulnerable youth, labour migrants, women and<text:s/><text:soft-page-break/>girls, and the prison population</text:p>
          </table:table-cell>
          <table:table-cell table:style-name="TableCell105" table:number-columns-spanned="2">
            <text:p text:style-name="P106"><text:span text:style-name="T107">DFID</text:span><text:span text:style-name="T108">,</text:span><text:span text:style-name="T109"><text:s/>FCO</text:span></text:p>
          </table:table-cell>
          <table:covered-table-cell/>
          <table:table-cell table:style-name="TableCell110">
            <text:list text:style-name="LFO3" text:continue-numbering="true">
              <text:list-item>
                <text:p text:style-name="P111">United Nations Children’s Emergency Fund (UNICEF);</text:p>
              </text:list-item>
              <text:list-item>
                <text:p text:style-name="P112">UNDP;</text:p>
              </text:list-item>
              <text:list-item>
                <text:p text:style-name="P113">Penal Reform International (PRI)</text:p>
              </text:list-item>
            </text:list>
          </table:table-cell>
          <table:table-cell table:style-name="TableCell114" table:number-columns-spanned="2">
            <text:p text:style-name="P115">October 16 – April 20</text:p>
          </table:table-cell>
          <table:covered-table-cell/>
          <table:table-cell table:style-name="TableCell116">
            <text:p text:style-name="P117">£0.76m TBC / £0</text:p>
          </table:table-cell>
        </table:table-row>
        <table:table-row table:style-name="TableRow118">
          <table:table-cell table:style-name="TableCell119">
            <text:p text:style-name="P120">Programme delivery costs and monitoring and evaluation</text:p>
            <text:p text:style-name="P121"/>
          </table:table-cell>
          <table:table-cell table:style-name="TableCell122" table:number-columns-spanned="2">
            <text:p text:style-name="P123">FCO</text:p>
          </table:table-cell>
          <table:covered-table-cell/>
          <table:table-cell table:style-name="TableCell124">
            <text:p text:style-name="P125">Non-applicable</text:p>
          </table:table-cell>
          <table:table-cell table:style-name="TableCell126" table:number-columns-spanned="2">
            <text:p text:style-name="P127">Non-applicable</text:p>
          </table:table-cell>
          <table:covered-table-cell/>
          <table:table-cell table:style-name="TableCell128">
            <text:p text:style-name="P129">£0.34m / £0</text:p>
          </table:table-cell>
        </table:table-row>
        <table:table-row table:style-name="TableRow130">
          <table:table-cell table:style-name="TableCell131" table:number-columns-spanned="7">
            <text:p text:style-name="P132">WHAT SUPPORT IS THE UK PROVIDING?</text:p>
          </table: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
            <text:p text:style-name="P136">For FY18/19, the Central Asia CSSF consists of 93% ODA and 7% Non ODA funding, the majority of which provide’s<text:s/>support to local level community peacebuilding and conflict prevention initiatives, as well as promoting good governance models and media plurality in Central Asia. The remaining funds provide support to strengthening international cooperation and coordination to tackle cross border crimes of mutual concern to the UK and Central Asia.<text:s/></text:p>
            <text:p text:style-name="P137"/>
            <text:p text:style-name="P138">A proportion of this programme is ODA eligible under the Organisation for Economic Co-operation and Development (OECD) Development Assistance Committee's revised directive<text:s/>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39"/>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WHY IS UK SUPPORT NEEDED?</text:p>
          </table: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
            <text:p text:style-name="P146">Central Asia is important to the UK’s security interests. <text:s/>We have a shared interest in improving regional stability, including addressing ethno-nationalist tensions, resource (especially water) and border<text:s/>management issues, radicalisation and violent extremism, as well as organised crime and corruption. In addition, a stable Central Asia is vital to achieving a secure future for Afghanistan, which borders three Central Asian countries. <text:s/></text:p>
            <text:p text:style-name="P147"/>
            <text:p text:style-name="P148">The UK is one of<text:s/>only three EU countries with a permanent presence in all five Central Asia republics and is committed to promoting universal values of rule of law, human rights and democracy which we regard as the best basis for future stability and prosperity in the region. We have developed significant expertise and contacts in the region, and are one of few donors able to combine regional knowledge with flexible programming (i.e. CSSF) to ensure that our activities in the region are responsive to changing needs, while also complementing wider UK Government work such as DFID’s bilateral programmes in Kyrgyzstan and Tajikistan and UK multilateral funding (i.e. through the World Bank). <text:s/><text:line-break/></text:p>
          </table:table-cell>
          <table:covered-table-cell/>
          <table:covered-table-cell/>
          <table:covered-table-cell/>
          <table:covered-table-cell/>
          <table:covered-table-cell/>
          <table:covered-table-cell/>
        </table:table-row>
        <table:table-row table:style-name="TableRow149">
          <table:table-cell table:style-name="TableCell150" table:number-columns-spanned="7">
            <text:p text:style-name="P151">WHAT RESULTS DOES THE UK EXPECT TO ACHIEVE?</text:p>
          </table: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P154"/>
            <text:p text:style-name="P155"><text:span text:style-name="T156">The UK’s high level vision for Central<text:s/></text:span><text:span text:style-name="T157">Asia, is<text:s/></text:span><text:span text:style-name="T158">for a more secure and stable region, that is increasingly integrated into rules based international systems; with improved governance and increased prosperity.</text:span><text:span text:style-name="T159"><text:s/></text:span><text:span text:style-name="T160">To support this vision, the Central Asia CSSF focuses on the following cross cutting is</text:span><text:span text:style-name="T161">sues:</text:span></text:p>
            <text:p text:style-name="P162"/>
            <text:list text:style-name="LFO4" text:continue-numbering="true">
              <text:list-item>
                <text:p text:style-name="P163">Promoting media plurality, international rules based security partnerhips and good governance models;</text:p>
              </text:list-item>
            </text:list>
            <text:list text:style-name="LFO5" text:continue-numbering="true">
              <text:list-item>
                <text:p text:style-name="P164">Supporting local communities affected by inter ethnic and cross border tensions, including resource management issues;</text:p>
              </text:list-item>
            </text:list>
            <text:list text:style-name="LFO6" text:continue-numbering="true">
              <text:list-item>
                <text:p text:style-name="P165">Countering and preventing<text:s/>marginalisation among vulnerable youth, labour migrants, women and girls, and the prison population.</text:p>
              </text:list-item>
            </text:list>
            <text:soft-page-break/>
            <text:p text:style-name="P166"><text:line-break/>We intend for the end result to lead to:<text:s/></text:p>
            <text:list text:style-name="LFO6" text:continue-numbering="true">
              <text:list-item>
                <text:p text:style-name="P167">An established space for diverse viewpoints to be made available and consumed across the media space, with consumers better able to recognise innacurate reporting;</text:p>
              </text:list-item>
              <text:list-item>
                <text:p text:style-name="P168">Increased engagement on international rules based security frameworks i.e. UN peacekeeping missions;<text:s/></text:p>
              </text:list-item>
              <text:list-item>
                <text:p text:style-name="P169">Increased capability and capacity to cooperate internationally to tackle organised crime and corruption;</text:p>
              </text:list-item>
              <text:list-item>
                <text:p text:style-name="P170">Strengthened resilience and peacebuilding mechanisms able to prevent sources of community level conflict from emerging or re-emerging; <text:s text:c="2"/></text:p>
              </text:list-item>
              <text:list-item>
                <text:p text:style-name="P171">More inclusive and accountable systems of government, responsive to citizens’ needs, applying UK and international<text:s/>best practice. <text:s/></text:p>
              </text:list-item>
            </text:list>
            <text:p text:style-name="P172"/>
          </table:table-cell>
          <table:covered-table-cell/>
          <table:covered-table-cell/>
          <table:covered-table-cell/>
          <table:covered-table-cell/>
          <table:covered-table-cell/>
          <table:covered-table-cell/>
        </table:table-row>
      </table:table>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11-16T17:35:00Z</meta:creation-date>
    <dc:date>2018-11-16T17:35:00Z</dc:date>
    <meta:template xlink:href="Normal" xlink:type="simple"/>
    <meta:editing-cycles>1</meta:editing-cycles>
    <meta:editing-duration>PT0S</meta:editing-duration>
    <meta:document-statistic meta:page-count="3" meta:paragraph-count="10" meta:word-count="790" meta:character-count="5284" meta:row-count="37" meta:non-whitespace-character-count="4504"/>
  </office:meta>
</office:document-meta>
</file>