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1.0319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604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font-weight-complex="bold" fo:color="#000000"/>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fo:font-size="12pt" style:font-size-asian="12pt" style:font-size-complex="12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P185" style:parent-style-name="ListParagraph" style:list-style-name="LFO1" style:family="paragraph">
      <style:paragraph-properties fo:margin-bottom="0in" fo:line-height="100%"/>
      <style:text-properties style:font-name="Arial" style:font-name-complex="Arial"/>
    </style:style>
    <style:style style:name="P186" style:parent-style-name="ListParagraph" style:list-style-name="LFO1" style:family="paragraph">
      <style:paragraph-properties fo:text-align="justify" fo:margin-bottom="0in" fo:line-height="100%"/>
      <style:text-properties style:font-name="Arial" style:font-name-complex="Arial"/>
    </style:style>
    <style:style style:name="P187" style:parent-style-name="ListParagraph" style:list-style-name="LFO1" style:family="paragraph">
      <style:paragraph-properties fo:text-align="justify"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ListParagraph" style:list-style-name="LFO1" style:family="paragraph">
      <style:paragraph-properties fo:text-align="justify" fo:margin-bottom="0in" fo:line-height="1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style>
    <style:style style:name="TableRow207" style:family="table-row">
      <style:table-row-properties/>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style:style>
    <style:style style:name="TableRow219" style:family="table-row">
      <style:table-row-properties/>
    </style:style>
    <style:style style:name="TableCell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in" fo:line-height="100%" fo:text-indent="-0.25in"/>
    </style:style>
    <style:style style:name="T228" style:parent-style-name="DefaultParagraphFont" style:family="text">
      <style:text-properties style:font-name="Symbol" fo:color="#1F497D"/>
    </style:style>
    <style:style style:name="T229" style:parent-style-name="DefaultParagraphFont" style:family="text">
      <style:text-properties style:font-name="Times New Roman" fo:color="#1F497D" fo:font-size="7pt" style:font-size-asian="7pt" style:font-size-complex="7pt"/>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list-style-name="LFO2" style:family="paragraph">
      <style:paragraph-properties fo:margin-bottom="0in" fo:line-height="100%"/>
      <style:text-properties style:font-name="Arial" style:font-name-complex="Arial"/>
    </style:style>
    <style:style style:name="P233" style:parent-style-name="ListParagraph" style:list-style-name="LFO2" style:family="paragraph">
      <style:paragraph-properties fo:margin-bottom="0in" fo:line-height="100%"/>
      <style:text-properties style:font-name="Arial" style:font-name-complex="Arial"/>
    </style:style>
    <style:style style:name="P234" style:parent-style-name="ListParagraph" style:list-style-name="LFO2" style:family="paragraph">
      <style:paragraph-properties fo:margin-bottom="0in" fo:line-height="100%"/>
      <style:text-properties style:font-name="Arial" style:font-name-complex="Arial"/>
    </style:style>
    <style:style style:name="P235" style:parent-style-name="ListParagraph" style:list-style-name="LFO2" style:family="paragraph">
      <style:paragraph-properties fo:margin-bottom="0in" fo:line-height="100%"/>
      <style:text-properties style:font-name="Arial" style:font-name-complex="Arial"/>
    </style:style>
    <style:style style:name="P236" style:parent-style-name="ListParagraph" style:list-style-name="LFO2"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list-style-name="LFO3" style:family="paragraph">
      <style:paragraph-properties fo:margin-bottom="0in" fo:line-height="100%"/>
      <style:text-properties style:font-name="Arial" style:font-name-complex="Arial"/>
    </style:style>
    <style:style style:name="P242" style:parent-style-name="ListParagraph" style:family="paragraph">
      <style:paragraph-properties fo:margin-bottom="0in" fo:line-height="100%"/>
      <style:text-properties style:font-name="Arial" style:font-name-complex="Arial"/>
    </style:style>
    <style:style style:name="P243" style:parent-style-name="ListParagraph" style:list-style-name="LFO3" style:family="paragraph">
      <style:paragraph-properties fo:margin-bottom="0in" fo:line-height="100%"/>
      <style:text-properties style:font-name="Arial" style:font-name-complex="Arial"/>
    </style:style>
    <style:style style:name="P244" style:parent-style-name="ListParagraph" style:family="paragraph">
      <style:paragraph-properties fo:margin-bottom="0in" fo:line-height="100%"/>
      <style:text-properties style:font-name="Arial" style:font-name-complex="Arial" style:font-style-complex="italic"/>
    </style:style>
    <style:style style:name="P245" style:parent-style-name="ListParagraph" style:list-style-name="LFO3" style:family="paragraph">
      <style:paragraph-properties fo:margin-bottom="0in" fo:line-height="100%"/>
    </style:style>
    <style:style style:name="T246" style:parent-style-name="DefaultParagraphFont" style:family="text">
      <style:text-properties style:font-name="Arial" style:font-name-complex="Arial" style:font-style-complex="italic"/>
    </style:style>
    <style:style style:name="T247" style:parent-style-name="DefaultParagraphFont" style:family="text">
      <style:text-properties style:font-name="Arial" style:font-name-complex="Arial" style:font-style-complex="italic"/>
    </style:style>
    <style:style style:name="T248" style:parent-style-name="DefaultParagraphFont" style:family="text">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CARIBBEAN – SERIOUS AND ORGANISED CRIME (SOC)</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Department (FCO)</text:span><text:span text:style-name="T19">, National Crime Agency<text:s/></text:span><text:span text:style-name="T20">(NCA), Home Office (HO) including Immigration Enforcement International (IEI), Crown Prosecution Service (CPS), Department for International Development (DFID), Ministry of Justice (MoJ), Ministry of Defence (MoD), and the ACRO Criminal Records Office.</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Caribbean</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4-000001</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5 - March 2020</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40">
          <table:table-cell table:style-name="TableCell41" table:number-columns-spanned="2">
            <text:p text:style-name="P42">FY 18-19 BUDGET ALLOCATION:</text:p>
          </table:table-cell>
          <table:covered-table-cell/>
          <table:table-cell table:style-name="TableCell43" table:number-columns-spanned="2">
            <text:p text:style-name="P44"><text:span text:style-name="T45">ODA: £</text:span><text:span text:style-name="T46">3.27M<text:s/></text:span></text:p>
            <text:p text:style-name="P47"/>
          </table:table-cell>
          <table:covered-table-cell/>
          <table:table-cell table:style-name="TableCell48" table:number-columns-spanned="2">
            <text:p text:style-name="P49">Non-ODA: £0.33m</text:p>
          </table:table-cell>
          <table:covered-table-cell/>
        </table:table-row>
        <table:table-row table:style-name="TableRow50">
          <table:table-cell table:style-name="TableCell51" table:number-columns-spanned="6">
            <text:p text:style-name="P52"><text:span text:style-name="T53">PROGRAMME DOCUMENT TOTAL VALUE:<text:s/></text:span><text:span text:style-name="T54">£</text:span><text:span text:style-name="T55">22.6m</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text:s/>(ODA/Non-ODA)</text:p>
          </table:table-cell>
        </table:table-row>
        <table:table-row table:style-name="TableRow72">
          <table:table-cell table:style-name="TableCell73">
            <text:p text:style-name="P74">Capacity building with Border agencies and Home Office deployments to Regional organisations</text:p>
          </table:table-cell>
          <table:table-cell table:style-name="TableCell75">
            <text:p text:style-name="P76">HO</text:p>
          </table:table-cell>
          <table:table-cell table:style-name="TableCell77">
            <text:p text:style-name="P78">HO</text:p>
          </table:table-cell>
          <table:table-cell table:style-name="TableCell79" table:number-columns-spanned="2">
            <text:p text:style-name="P80">April 2018 - March 2019</text:p>
          </table:table-cell>
          <table:covered-table-cell/>
          <table:table-cell table:style-name="TableCell81">
            <text:p text:style-name="P82">£0.22m / £0</text:p>
          </table:table-cell>
        </table:table-row>
        <table:table-row table:style-name="TableRow83">
          <table:table-cell table:style-name="TableCell84">
            <text:p text:style-name="P85">Law Enforcement Capacity Building</text:p>
          </table:table-cell>
          <table:table-cell table:style-name="TableCell86">
            <text:p text:style-name="P87">NCA</text:p>
          </table:table-cell>
          <table:table-cell table:style-name="TableCell88">
            <text:p text:style-name="P89">NCA</text:p>
          </table:table-cell>
          <table:table-cell table:style-name="TableCell90" table:number-columns-spanned="2">
            <text:p text:style-name="P91">April 2018 - March 2019</text:p>
          </table:table-cell>
          <table:covered-table-cell/>
          <table:table-cell table:style-name="TableCell92">
            <text:p text:style-name="P93">£1.35m / £0</text:p>
          </table:table-cell>
        </table:table-row>
        <table:table-row table:style-name="TableRow94">
          <table:table-cell table:style-name="TableCell95">
            <text:p text:style-name="P96">Criminal Justice Reform<text:s/>(Regional)</text:p>
          </table:table-cell>
          <table:table-cell table:style-name="TableCell97">
            <text:p text:style-name="P98">CPS</text:p>
          </table:table-cell>
          <table:table-cell table:style-name="TableCell99">
            <text:p text:style-name="P100">CPS</text:p>
          </table:table-cell>
          <table:table-cell table:style-name="TableCell101" table:number-columns-spanned="2">
            <text:p text:style-name="P102">April 2018 - March 2019</text:p>
          </table:table-cell>
          <table:covered-table-cell/>
          <table:table-cell table:style-name="TableCell103">
            <text:p text:style-name="P104">£0.60m / £0</text:p>
          </table:table-cell>
        </table:table-row>
        <table:table-row table:style-name="TableRow105">
          <table:table-cell table:style-name="TableCell106">
            <text:p text:style-name="P107">Security Sector Reform (SSR) (Guyana)</text:p>
          </table:table-cell>
          <table:table-cell table:style-name="TableCell108">
            <text:p text:style-name="P109">FCO</text:p>
          </table:table-cell>
          <table:table-cell table:style-name="TableCell110">
            <text:p text:style-name="P111">FCO</text:p>
          </table:table-cell>
          <table:table-cell table:style-name="TableCell112" table:number-columns-spanned="2">
            <text:p text:style-name="P113">April 2018 - March 2019</text:p>
          </table:table-cell>
          <table:covered-table-cell/>
          <table:table-cell table:style-name="TableCell114">
            <text:p text:style-name="P115">£0.25m / £0</text:p>
          </table:table-cell>
        </table:table-row>
        <table:table-row table:style-name="TableRow116">
          <table:table-cell table:style-name="TableCell117">
            <text:p text:style-name="P118">Strategic Corrections Reform (Jamaica)</text:p>
          </table:table-cell>
          <table:table-cell table:style-name="TableCell119">
            <text:p text:style-name="P120">DFID / MoJ</text:p>
          </table:table-cell>
          <table:table-cell table:style-name="TableCell121">
            <text:p text:style-name="P122">DFID / MoJ</text:p>
          </table:table-cell>
          <table:table-cell table:style-name="TableCell123" table:number-columns-spanned="2">
            <text:p text:style-name="P124"><text:span text:style-name="T125">April 2018 - March 2019</text:span></text:p>
          </table:table-cell>
          <table:covered-table-cell/>
          <table:table-cell table:style-name="TableCell126">
            <text:p text:style-name="P127">£0.20m / £0</text:p>
          </table:table-cell>
        </table:table-row>
        <table:table-row table:style-name="TableRow128">
          <table:table-cell table:style-name="TableCell129">
            <text:p text:style-name="P130">Fingerprint<text:s/>Identification System compatibility (Jamaica)</text:p>
          </table:table-cell>
          <table:table-cell table:style-name="TableCell131">
            <text:p text:style-name="P132">ACRO Criminal Records Office</text:p>
          </table:table-cell>
          <table:table-cell table:style-name="TableCell133">
            <text:p text:style-name="P134">ACRO Criminal Records Office</text:p>
          </table:table-cell>
          <table:table-cell table:style-name="TableCell135" table:number-columns-spanned="2">
            <text:p text:style-name="P136">April 2018 - March 2019</text:p>
          </table:table-cell>
          <table:covered-table-cell/>
          <table:table-cell table:style-name="TableCell137">
            <text:p text:style-name="P138">£0.41m / £0</text:p>
          </table:table-cell>
        </table:table-row>
        <table:table-row table:style-name="TableRow139">
          <table:table-cell table:style-name="TableCell140">
            <text:p text:style-name="P141">Maritime Training for Marine Police and Coast Guard units</text:p>
          </table:table-cell>
          <table:table-cell table:style-name="TableCell142">
            <text:p text:style-name="P143">MoD</text:p>
          </table:table-cell>
          <table:table-cell table:style-name="TableCell144">
            <text:p text:style-name="P145">MoD</text:p>
          </table:table-cell>
          <table:table-cell table:style-name="TableCell146" table:number-columns-spanned="2">
            <text:p text:style-name="P147">April 2018 - March 2019</text:p>
          </table:table-cell>
          <table:covered-table-cell/>
          <table:table-cell table:style-name="TableCell148">
            <text:p text:style-name="P149">£0.14m / £0.07m</text:p>
          </table:table-cell>
        </table:table-row>
        <table:table-row table:style-name="TableRow150">
          <table:table-cell table:style-name="TableCell151">
            <text:p text:style-name="P152">Criminal<text:s/>Justice Reform (Trinidad &amp; Tobago)</text:p>
          </table:table-cell>
          <table:table-cell table:style-name="TableCell153">
            <text:p text:style-name="P154">FCO</text:p>
          </table:table-cell>
          <table:table-cell table:style-name="TableCell155">
            <text:p text:style-name="P156">FCO</text:p>
          </table:table-cell>
          <table:table-cell table:style-name="TableCell157" table:number-columns-spanned="2">
            <text:p text:style-name="P158">April 2018 - March 2019</text:p>
          </table:table-cell>
          <table:covered-table-cell/>
          <table:table-cell table:style-name="TableCell159">
            <text:p text:style-name="P160">£0 / £0.26m</text:p>
          </table:table-cell>
        </table:table-row>
        <table:table-row table:style-name="TableRow161">
          <table:table-cell table:style-name="TableCell162">
            <text:p text:style-name="P163">Project Delivery</text:p>
          </table:table-cell>
          <table:table-cell table:style-name="TableCell164">
            <text:p text:style-name="P165">FCO / NCA / <text:s/>HO / CPS</text:p>
            <text:p text:style-name="P166"/>
          </table:table-cell>
          <table:table-cell table:style-name="TableCell167">
            <text:p text:style-name="P168">FCO / NCA / HO / CPS</text:p>
          </table:table-cell>
          <table:table-cell table:style-name="TableCell169" table:number-columns-spanned="2">
            <text:p text:style-name="P170">April 2018 - March 2019</text:p>
          </table:table-cell>
          <table:covered-table-cell/>
          <table:table-cell table:style-name="TableCell171">
            <text:p text:style-name="P172">£0.1m / £0</text:p>
          </table:table-cell>
        </table:table-row>
        <table:table-row table:style-name="TableRow173">
          <table:table-cell table:style-name="TableCell174" table:number-columns-spanned="6">
            <text:p text:style-name="P175">WHAT SUPPORT IS THE UK PROVIDING?</text:p>
          </table:table-cell>
          <table:covered-table-cell/>
          <table:covered-table-cell/>
          <table:covered-table-cell/>
          <table:covered-table-cell/>
          <table:covered-table-cell/>
        </table:table-row>
        <table:table-row table:style-name="TableRow176">
          <table:table-cell table:style-name="TableCell177" table:number-columns-spanned="6">
            <text:p text:style-name="P178"/>
            <text:p text:style-name="P179">The UK is working with countries in the<text:s/>region to make a significant, tangible improvement in the ability of the Caribbean governments to disrupt serious organised crime. <text:s/>The programme is focussed on end-to-end capacity building across the region and in individual jurisdictions, seeking improvements in the capability of countries in the region to increase law enforcement capability.<text:s/></text:p>
            <text:p text:style-name="P180"><text:s/></text:p>
            <text:soft-page-break/>
            <text:p text:style-name="P181">Specifically, this includes: targeted training for Marine Police and Coastguard units; support for the effective management of criminal records; building capability in the Caribbean’s criminal justice systems and asset recovery systems.<text:s/></text:p>
            <text:p text:style-name="P182"/>
            <text:p text:style-name="P183">In 2017 -18 progress was made in a number of <text:s/>key areas linked to SOC which included:</text:p>
            <text:p text:style-name="P184"/>
            <text:list text:style-name="LFO1" text:continue-numbering="true">
              <text:list-item>
                <text:p text:style-name="P185">Rules of Court for the Mutual Assistance (Criminal Matters) Act governing international co-operation in criminal matters agreed March 2018<text:s/></text:p>
              </text:list-item>
              <text:list-item>
                <text:p text:style-name="P186">The Major Organise Crime and Anti-Corruption Agency (MOCA) legislation has now been passed (2018) establishing MOCA as an independent body to fight organised crime in Jamaica</text:p>
              </text:list-item>
              <text:list-item>
                <text:p text:style-name="P187"><text:span text:style-name="T188">I</text:span><text:span text:style-name="T189">mproved Jamaican capability to t</text:span><text:span text:style-name="T190">ackle proceeds of crime prosecutions with registration of the first Jamaica confiscation order linked to historic drugs offences and a Director’s receiver appointed to enforce UK linked asset recovery cases.</text:span></text:p>
              </text:list-item>
              <text:list-item>
                <text:p text:style-name="P191"><text:span text:style-name="T192">Development of model Proceeds of Crime (POC) leg</text:span><text:span text:style-name="T193">islation for the Eastern Caribbean (EC) and the trialling of an accreditation programme for Financial Investigators in the EC</text:span><text:span text:style-name="T194">. Support to Guyana focuses on Security Sector Reform. This includes the provision of an Advisor strategically placed within the Mi</text:span><text:span text:style-name="T195">nistry of the Presidency who reports directly to the President. The Advisor will spend this Financial Year transitioning SSR to a Guyanese-owned process identify where specific interventions in the security sector are needed which can be funded by the UK (</text:span><text:span text:style-name="T196">or where we can leverage support from other donors).<text:s/></text:span></text:p>
              </text:list-item>
            </text:list>
            <text:p text:style-name="P197"/>
            <text:p text:style-name="P198">Going forward the programme will build on results to date and reflect the recommendations of the recently completed Serious Organised Crime Joint Assessment (SOCJA). The intention is to prioritise our<text:s/>resource to where we can have demonstrable impact and to leverage UK expertise to support delivery where appropriate. The result is an increased focus on collaborating with programme partners and increased support for cross programme activity to deliver the required improvements in regional and national SOC capabilities that will reflect the recommendations of the recent SOCJA.<text:s/></text:p>
            <text:p text:style-name="P199"><text:s/></text:p>
            <text:p text:style-name="P200">The programme carefully considers the impact on gender inequality and on human rights. <text:s/>Improving regional capacity to disrupt SOC will reduce the insidious impact of such crime on human rights, while improvements to criminal justice processes will directly contribute to improving the human rights of those investigated, arrested, and/or prosecuted in the region.</text:p>
            <text:p text:style-name="P201"/>
            <text:p text:style-name="P202">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03"/>
          </table:table-cell>
          <table:covered-table-cell/>
          <table:covered-table-cell/>
          <table:covered-table-cell/>
          <table:covered-table-cell/>
          <table:covered-table-cell/>
        </table:table-row>
        <text:soft-page-break/>
        <table:table-row table:style-name="TableRow204">
          <table:table-cell table:style-name="TableCell205" table:number-columns-spanned="6">
            <text:p text:style-name="P206">WHY IS UK SUPPORT NEEDED?</text:p>
          </table:table-cell>
          <table:covered-table-cell/>
          <table:covered-table-cell/>
          <table:covered-table-cell/>
          <table:covered-table-cell/>
          <table:covered-table-cell/>
        </table:table-row>
        <table:table-row table:style-name="TableRow207">
          <table:table-cell table:style-name="TableCell208" table:number-columns-spanned="6">
            <text:p text:style-name="P209"/>
            <text:p text:style-name="P210">SOC in the Caribbean holds back the region and acts<text:s/>as a barrier to improved governance and economic prosperity as well as posing a direct and ongoing threat to the UK. Organised criminals exploit and exacerbate the conditions that allow crime to thrive. They undermine state institutions and can weaken the<text:s/>ability of the state to ensure the rule of law. This results in a vicious cycle where serious and organised crime impacts negatively on the rule of law to the extent that it creates instability and weakens governance.<text:s/></text:p>
            <text:p text:style-name="P211"><text:s/></text:p>
            <text:p text:style-name="P212">Helping the Caribbean to develop SOC criminal justice and law enforcement capabilities, removes an obstacle to Caribbean economic development, and ensures that the UK will be better protected from the serious and organised crime threat it faces. <text:s/>That threat costs the UK over £33 billion each year, leads to loss of life and can deprive people of their security and prosperity. <text:s/></text:p>
            <text:p text:style-name="P213"><text:s/></text:p>
            <text:soft-page-break/>
            <text:p text:style-name="P214">The UK is seen as a natural partner on serious and organised crime; and we are in a unique position to engage and influence due to our similar legal systems and practices. <text:s/>In addition, because of long-standing cultural ties, much of the criminal activity involves individuals based in the UK.</text:p>
            <text:p text:style-name="P215"/>
          </table:table-cell>
          <table:covered-table-cell/>
          <table:covered-table-cell/>
          <table:covered-table-cell/>
          <table:covered-table-cell/>
          <table:covered-table-cell/>
        </table:table-row>
        <text:soft-page-break/>
        <table:table-row table:style-name="TableRow216">
          <table:table-cell table:style-name="TableCell217" table:number-columns-spanned="6">
            <text:p text:style-name="P218">WHAT RESULTS DOES THE UK EXPECT TO ACHIEVE?</text:p>
          </table:table-cell>
          <table:covered-table-cell/>
          <table:covered-table-cell/>
          <table:covered-table-cell/>
          <table:covered-table-cell/>
          <table:covered-table-cell/>
        </table:table-row>
        <table:table-row table:style-name="TableRow219">
          <table:table-cell table:style-name="TableCell220" table:number-columns-spanned="6">
            <text:p text:style-name="P221"/>
            <text:p text:style-name="Normal"><text:span text:style-name="T222">UK investment and support for the Caribbean should deliver the following<text:s/></text:span><text:span text:style-name="T223">overarching</text:span><text:span text:style-name="T224"><text:s/></text:span><text:span text:style-name="T225">outputs<text:s/></text:span><text:span text:style-name="T226">over the following two years:</text:span></text:p>
            <text:p text:style-name="P227"><text:span text:style-name="T228"></text:span><text:span text:style-name="T229">       </text:span><text:span text:style-name="T230">Activities to support the creation and adoption of agreed standards and systems across the Caribbean region that will improve the effectiveness of national justice systems, specifically on the use<text:s/></text:span><text:span text:style-name="T231">of forensic evidence, tackling cross border crime and illicit finances.</text:span></text:p>
            <text:list text:style-name="LFO2" text:continue-numbering="true">
              <text:list-item>
                <text:p text:style-name="P232">Specialist training for forensic units in Jamaica and the Eastern Caribbean to improve the quality of evidence provided to courts in the region and elsewhere, to increase the likelihood of safe convictions in SOC cases.<text:s/></text:p>
              </text:list-item>
              <text:list-item>
                <text:p text:style-name="P233">Training and mentoring of police forces in Jamaica, Dominican Republic, Barbados, Antigua and Barbuda, Montserrat and the Eastern Caribbean to improve the effectiveness of their human rights compliant interdiction, targeting and investigations leading to more effective SOC operations.</text:p>
              </text:list-item>
              <text:list-item>
                <text:p text:style-name="P234">Training and mentoring of judicial and prosecution agencies in Jamaica, Trinidad and the Eastern Caribbean to increase the efficiency and reliability of court operations, the likelihood of<text:s/>safe convictions in SOC cases and the removal of the benefits of crime. Support will deliver improved procedures, case management and more professional court officers.<text:s/></text:p>
              </text:list-item>
              <text:list-item>
                <text:p text:style-name="P235">Equipment and training of maritime forces region wide in order to enable more effective<text:s/>and human rights compliant interdiction of international smuggling of narcotics and small arms by organised criminal groups. Support includes provision of non-lethal equipment, training on boat-handling and interdiction procedures and working with criminal justice partners.</text:p>
              </text:list-item>
              <text:list-item>
                <text:p text:style-name="P236">Providing UK political and technical support to criminal justice agencies in the region to improve co-operation on regional SOC issues.</text:p>
              </text:list-item>
            </text:list>
            <text:p text:style-name="P237"/>
            <text:p text:style-name="Normal"><text:span text:style-name="T238">These outputs should contribute to the following<text:s/></text:span><text:span text:style-name="T239">outcomes</text:span><text:span text:style-name="T240">:</text:span></text:p>
            <text:list text:style-name="LFO3" text:continue-numbering="true">
              <text:list-item>
                <text:p text:style-name="P241">More competent, capable and reliable regional institutions and processes.</text:p>
              </text:list-item>
            </text:list>
            <text:p text:style-name="P242"/>
            <text:list text:style-name="LFO3" text:continue-numbering="true">
              <text:list-item>
                <text:p text:style-name="P243">More competent, capable and reliable national institutions and processes throughout the security and justice pathway.</text:p>
              </text:list-item>
            </text:list>
            <text:p text:style-name="P244"/>
            <text:list text:style-name="LFO3" text:continue-numbering="true">
              <text:list-item>
                <text:p text:style-name="P245"><text:span text:style-name="T246">Using the UK’s political and technical strengths to support and encourage Caribbean national and regio</text:span><text:span text:style-name="T247">nal organisations to address the local and international threats posed by SOC</text:span><text:span text:style-name="T248">.</text:span></text:p>
              </text:list-item>
            </text:list>
            <text:p text:style-name="P249"/>
          </table:table-cell>
          <table:covered-table-cell/>
          <table:covered-table-cell/>
          <table:covered-table-cell/>
          <table:covered-table-cell/>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9:00Z</meta:creation-date>
    <dc:date>2018-11-16T16:19:00Z</dc:date>
    <meta:template xlink:href="Normal" xlink:type="simple"/>
    <meta:editing-cycles>1</meta:editing-cycles>
    <meta:editing-duration>PT0S</meta:editing-duration>
    <meta:document-statistic meta:page-count="3" meta:paragraph-count="17" meta:word-count="1296" meta:character-count="8669" meta:row-count="61" meta:non-whitespace-character-count="7390"/>
  </office:meta>
</office:document-meta>
</file>