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8659in" style:use-optimal-column-width="false"/>
    </style:style>
    <style:style style:name="TableColumn4" style:family="table-column">
      <style:table-column-properties style:column-width="0.6145in" style:use-optimal-column-width="false"/>
    </style:style>
    <style:style style:name="TableColumn5" style:family="table-column">
      <style:table-column-properties style:column-width="0.368in" style:use-optimal-column-width="false"/>
    </style:style>
    <style:style style:name="TableColumn6" style:family="table-column">
      <style:table-column-properties style:column-width="0.209in" style:use-optimal-column-width="false"/>
    </style:style>
    <style:style style:name="TableColumn7" style:family="table-column">
      <style:table-column-properties style:column-width="1.6354in" style:use-optimal-column-width="false"/>
    </style:style>
    <style:style style:name="TableColumn8" style:family="table-column">
      <style:table-column-properties style:column-width="0.3125in" style:use-optimal-column-width="false"/>
    </style:style>
    <style:style style:name="TableColumn9" style:family="table-column">
      <style:table-column-properties style:column-width="0.7465in" style:use-optimal-column-width="false"/>
    </style:style>
    <style:style style:name="TableColumn10" style:family="table-column">
      <style:table-column-properties style:column-width="1.4076in" style:use-optimal-column-width="false"/>
    </style:style>
    <style:style style:name="Table2" style:family="table">
      <style:table-properties style:width="7.1597in" style:rel-width="105.9%"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color="#000000" style:font-size-complex="10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use-optimal-row-height="false"/>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min-row-height="0.545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use-optimal-row-height="false"/>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TableRow142" style:family="table-row">
      <style:table-row-properties style:use-optimal-row-height="false"/>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ext-properties style:font-name="Arial" style:font-name-complex="Arial" style:font-weight-complex="bold"/>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Arial" style:font-name-complex="Arial"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font-weight-complex="bold"/>
    </style:style>
    <style:style style:name="T149" style:parent-style-name="DefaultParagraphFont" style:family="text">
      <style:text-properties style:font-name="Arial" style:font-name-complex="Arial"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font-weight-complex="bold"/>
    </style:style>
    <style:style style:name="P153" style:parent-style-name="Normal" style:family="paragraph">
      <style:paragraph-properties fo:text-align="justify" fo:margin-bottom="0in" fo:line-height="100%"/>
      <style:text-properties style:font-name="Arial" style:font-name-complex="Arial" style:font-weight-complex="bold"/>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text-align="justify"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font-weight-complex="bold"/>
    </style:style>
    <style:style style:name="P163" style:parent-style-name="Normal" style:family="paragraph">
      <style:paragraph-properties fo:text-align="justify" fo:margin-bottom="0in" fo:line-height="100%"/>
      <style:text-properties style:font-name="Arial" style:font-name-complex="Arial"/>
    </style:style>
    <style:style style:name="P164" style:parent-style-name="Normal" style:family="paragraph">
      <style:paragraph-properties fo:text-align="justify" fo:margin-bottom="0in" fo:line-height="100%"/>
    </style:style>
    <style:style style:name="T165" style:parent-style-name="DefaultParagraphFont" style:family="text">
      <style:text-properties style:font-name="Arial" style:font-name-complex="Arial"/>
    </style:style>
    <style:style style:name="TableRow166" style:family="table-row">
      <style:table-row-properties style:use-optimal-row-height="false"/>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weight="bold" style:font-weight-asian="bold"/>
    </style:style>
    <style:style style:name="TableRow169" style:family="table-row">
      <style:table-row-properties style:use-optimal-row-height="false"/>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style:font-name="Arial" style:font-name-complex="Arial"/>
    </style:style>
    <style:style style:name="P172" style:parent-style-name="Normal" style:family="paragraph">
      <style:paragraph-properties fo:text-align="justify" fo:margin-bottom="0in" fo:line-height="100%"/>
      <style:text-properties style:font-name="Arial" style:font-name-complex="Arial"/>
    </style:style>
    <style:style style:name="P173" style:parent-style-name="Normal" style:family="paragraph">
      <style:paragraph-properties fo:text-align="justify" fo:margin-bottom="0in" fo:line-height="100%"/>
      <style:text-properties style:font-name="Arial" style:font-name-complex="Arial"/>
    </style:style>
    <style:style style:name="P174" style:parent-style-name="Normal" style:family="paragraph">
      <style:paragraph-properties fo:text-align="justify"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use-optimal-row-height="false"/>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TableRow179" style:family="table-row">
      <style:table-row-properties style:use-optimal-row-height="false"/>
    </style:style>
    <style:style style:name="TableCell1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text-align="justify" fo:margin-bottom="0in" fo:line-height="100%"/>
      <style:text-properties style:font-name="Arial" style:font-name-complex="Arial"/>
    </style:style>
    <style:style style:name="P183" style:parent-style-name="Normal" style:family="paragraph">
      <style:paragraph-properties fo:text-align="justify" fo:margin-bottom="0in" fo:line-height="100%"/>
      <style:text-properties style:font-name="Arial" style:font-name-complex="Arial"/>
    </style:style>
    <style:style style:name="P184" style:parent-style-name="Normal" style:family="paragraph">
      <style:paragraph-properties fo:text-align="justify" fo:margin-bottom="0in" fo:line-height="100%"/>
      <style:text-properties style:font-name="Arial" style:font-name-complex="Arial"/>
    </style:style>
    <style:style style:name="P185" style:parent-style-name="Normal" style:family="paragraph">
      <style:paragraph-properties fo:text-align="justify" fo:margin-bottom="0in" fo:line-height="100%"/>
      <style:text-properties style:font-name="Arial" style:font-name-complex="Arial"/>
    </style:style>
    <style:style style:name="P186"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Somalia: Stabilisation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text:span><text:span text:style-name="T21">Ministry of Defence (MoD)</text:span></text:p>
          </table:table-cell>
          <table:covered-table-cell/>
          <table:covered-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7">
            <text:p text:style-name="P26">Somalia</text:p>
          </table:table-cell>
          <table:covered-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7">
            <text:p text:style-name="P31"><text:span text:style-name="T32">CSSF-03-000028</text:span></text:p>
          </table:table-cell>
          <table:covered-table-cell/>
          <table:covered-table-cell/>
          <table:covered-table-cell/>
          <table:covered-table-cell/>
          <table:covered-table-cell/>
          <table:covered-table-cell/>
        </table:table-row>
        <table:table-row table:style-name="TableRow33">
          <table:table-cell table:style-name="TableCell34" table:number-columns-spanned="8">
            <text:p text:style-name="P35"><text:span text:style-name="T36">PROGRAMME DURATION: April 2016 – March 2020</text:span></text:p>
          </table: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8">
            <text:p text:style-name="P39"><text:span text:style-name="T40">IF A NEW PROGRAMME FOR THIS FY, HAVE ANY ELEMENTS DERIVED FROM OLDER PROGRAMMES? IF YES, WHICH ONES? : Known as “Somalia: Early Recovery Stabilisation in Newly Recovered Area</text:span><text:span text:style-name="T41">s” last financial year.</text:span></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FY 18-19 BUDGET ALLOCATION: £1.67</text:p>
          </table:table-cell>
          <table:covered-table-cell/>
          <table:covered-table-cell/>
          <table:table-cell table:style-name="TableCell45" table:number-columns-spanned="3">
            <text:p text:style-name="P46">ODA: £1.67m</text:p>
          </table:table-cell>
          <table:covered-table-cell/>
          <table:covered-table-cell/>
          <table:table-cell table:style-name="TableCell47" table:number-columns-spanned="2">
            <text:p text:style-name="P48">Non-ODA: £0</text:p>
          </table:table-cell>
          <table:covered-table-cell/>
        </table:table-row>
        <table:table-row table:style-name="TableRow49">
          <table:table-cell table:style-name="TableCell50" table:number-columns-spanned="8">
            <text:p text:style-name="P51">PROGRAMME DOCUMENT TOTAL VALUE: £4.21m</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8">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PROJECT/COMPONENT</text:p>
          </table:table-cell>
          <table:covered-table-cell/>
          <table:table-cell table:style-name="TableCell60" table:number-columns-spanned="2">
            <text:p text:style-name="P61">LEAD DEPT</text:p>
          </table:table-cell>
          <table:covered-table-cell/>
          <table:table-cell table:style-name="TableCell62">
            <text:p text:style-name="P63">IMPLEMENTING ORGANISATION</text:p>
          </table:table-cell>
          <table:table-cell table:style-name="TableCell64" table:number-columns-spanned="2">
            <text:p text:style-name="P65">CONTRACT START/END DATES</text:p>
          </table:table-cell>
          <table:covered-table-cell/>
          <table:table-cell table:style-name="TableCell66">
            <text:p text:style-name="P67">FY18-19 BUDGET (ODA/Non-ODA)</text:p>
          </table:table-cell>
        </table:table-row>
        <table:table-row table:style-name="TableRow68">
          <table:table-cell table:style-name="TableCell69" table:number-columns-spanned="2">
            <text:p text:style-name="P70">Community engagement activities to support small scale interventions; provision of strategic and technical advisers into African Union Mission in Somalia (AMISOM) and<text:s/>programme delivery management.</text:p>
          </table:table-cell>
          <table:covered-table-cell/>
          <table:table-cell table:style-name="TableCell71" table:number-columns-spanned="2">
            <text:p text:style-name="P72">FCO</text:p>
          </table:table-cell>
          <table:covered-table-cell/>
          <table:table-cell table:style-name="TableCell73">
            <text:p text:style-name="P74">Albany Associates</text:p>
          </table:table-cell>
          <table:table-cell table:style-name="TableCell75" table:number-columns-spanned="2">
            <text:p text:style-name="P76">December 2017 – March 2019</text:p>
          </table:table-cell>
          <table:covered-table-cell/>
          <table:table-cell table:style-name="TableCell77">
            <text:p text:style-name="P78">£0.75m / £0</text:p>
          </table:table-cell>
        </table:table-row>
        <table:table-row table:style-name="TableRow79">
          <table:table-cell table:style-name="TableCell80" table:number-columns-spanned="2">
            <text:p text:style-name="P81">Delivery of enhanced AMISOM pre-deployment training and in-mission training for troops from troop-contributing countries, Federal Government of Somalia and the<text:s/>Somalia National Security Forces.</text:p>
          </table:table-cell>
          <table:covered-table-cell/>
          <table:table-cell table:style-name="TableCell82" table:number-columns-spanned="2">
            <text:p text:style-name="P83">MOD</text:p>
          </table:table-cell>
          <table:covered-table-cell/>
          <table:table-cell table:style-name="TableCell84">
            <text:p text:style-name="P85">British Peace Support Team, Africa (BPST-A)</text:p>
          </table:table-cell>
          <table:table-cell table:style-name="TableCell86" table:number-columns-spanned="2">
            <text:p text:style-name="P87">April 2016 <text:s/>– <text:s text:c="2"/>March 2020</text:p>
          </table:table-cell>
          <table:covered-table-cell/>
          <table:table-cell table:style-name="TableCell88">
            <text:p text:style-name="P89">£0.15m / £0</text:p>
          </table:table-cell>
        </table:table-row>
        <table:table-row table:style-name="TableRow90">
          <table:table-cell table:style-name="TableCell91" table:number-columns-spanned="2">
            <text:p text:style-name="P92">Provision of a programme lead (stabilisation adviser) working towards delivering UK stabilisation objectives for Somalia.</text:p>
          </table:table-cell>
          <table:covered-table-cell/>
          <table:table-cell table:style-name="TableCell93" table:number-columns-spanned="2">
            <text:p text:style-name="P94">FCO</text:p>
          </table:table-cell>
          <table:covered-table-cell/>
          <table:table-cell table:style-name="TableCell95">
            <text:p text:style-name="P96">Adam<text:s/>Smith International<text:s/></text:p>
          </table:table-cell>
          <table:table-cell table:style-name="TableCell97" table:number-columns-spanned="2">
            <text:p text:style-name="P98">May 2016 –March 2019</text:p>
          </table:table-cell>
          <table:covered-table-cell/>
          <table:table-cell table:style-name="TableCell99">
            <text:p text:style-name="P100">£0.35m / £0</text:p>
          </table:table-cell>
        </table:table-row>
        <table:table-row table:style-name="TableRow101">
          <table:table-cell table:style-name="TableCell102" table:number-columns-spanned="2">
            <text:p text:style-name="P103">Provision of strategic and technical expertise to deliver more effective support to local communities and stakeholders, including vulnerable persons such as women and youth.</text:p>
            <text:p text:style-name="P104"/>
            <text:p text:style-name="P105">Stabilisation activities,<text:s/>such as workshops and training, in the Federal Member States.</text:p>
          </table:table-cell>
          <table:covered-table-cell/>
          <table:table-cell table:style-name="TableCell106" table:number-columns-spanned="2">
            <text:p text:style-name="P107">FCO</text:p>
          </table:table-cell>
          <table:covered-table-cell/>
          <table:table-cell table:style-name="TableCell108">
            <text:p text:style-name="P109">United Nations Office for Project Services (UNOPS)</text:p>
          </table:table-cell>
          <table:table-cell table:style-name="TableCell110" table:number-columns-spanned="2">
            <text:p text:style-name="P111">April 2016 – March 2020</text:p>
          </table:table-cell>
          <table:covered-table-cell/>
          <table:table-cell table:style-name="TableCell112">
            <text:p text:style-name="P113">£0.15m / £0</text:p>
          </table:table-cell>
        </table:table-row>
        <table:table-row table:style-name="TableRow114">
          <table:table-cell table:style-name="TableCell115" table:number-columns-spanned="2">
            <text:p text:style-name="P116">Third Party monitoring<text:s/></text:p>
          </table:table-cell>
          <table:covered-table-cell/>
          <table:table-cell table:style-name="TableCell117" table:number-columns-spanned="2">
            <text:p text:style-name="P118">FCO</text:p>
          </table:table-cell>
          <table:covered-table-cell/>
          <table:table-cell table:style-name="TableCell119">
            <text:p text:style-name="P120">Transtec</text:p>
          </table:table-cell>
          <table:table-cell table:style-name="TableCell121" table:number-columns-spanned="2">
            <text:p text:style-name="P122">April 2018 – March 2020</text:p>
          </table:table-cell>
          <table:covered-table-cell/>
          <table:table-cell table:style-name="TableCell123">
            <text:p text:style-name="P124">£0.17m / £0</text:p>
          </table:table-cell>
        </table:table-row>
        <table:table-row table:style-name="TableRow125">
          <table:table-cell table:style-name="TableCell126" table:number-columns-spanned="2">
            <text:p text:style-name="P127">Monitoring and Evaluation</text:p>
          </table:table-cell>
          <table:covered-table-cell/>
          <table:table-cell table:style-name="TableCell128" table:number-columns-spanned="2">
            <text:p text:style-name="P129">FCO</text:p>
          </table:table-cell>
          <table:covered-table-cell/>
          <table:table-cell table:style-name="TableCell130">
            <text:p text:style-name="P131">AMISOM regional administrators</text:p>
            <text:p text:style-name="P132"/>
            <text:p text:style-name="P133">Palladium</text:p>
            <text:p text:style-name="P134"/>
          </table:table-cell>
          <table:table-cell table:style-name="TableCell135" table:number-columns-spanned="2">
            <text:p text:style-name="P136">April 2018 – March 2020</text:p>
          </table:table-cell>
          <table:covered-table-cell/>
          <table:table-cell table:style-name="TableCell137">
            <text:p text:style-name="P138">£0.1m / £0</text:p>
          </table:table-cell>
        </table:table-row>
        <text:soft-page-break/>
        <table:table-row table:style-name="TableRow139">
          <table:table-cell table:style-name="TableCell140" table:number-columns-spanned="8">
            <text:p text:style-name="P141">WHAT SUPPORT IS THE UK PROVIDING?</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
            <text:p text:style-name="P145"><text:span text:style-name="T146">The programme<text:s/></text:span><text:span text:style-name="T147">aims to reduce local drivers of conflict in areas of Somalia recently recovered from al-Shabaab control<text:s/></text:span><text:span text:style-name="T148">and provide<text:s/></text:span><text:span text:style-name="T149">foundations for the local political settlements and stability that will allow the Federal Government of Somalia and Federal Member States to establish a sustained presence. T</text:span><text:span text:style-name="T150">he programme aims to deliver improved community cohesion through inclusive communi</text:span><text:span text:style-name="T151">ty engagement and a set of upstream interventions<text:s/></text:span><text:span text:style-name="T152">with both local and international actors to enhance civil-military coordination and influence Somalia’s overall approach to early recovery stabilisation.</text:span></text:p>
            <text:p text:style-name="P153"/>
            <text:p text:style-name="P154"><text:span text:style-name="T155">The programme is coherent with the Comprehensive Ap</text:span><text:span text:style-name="T156">proach to Security and the<text:s/></text:span><text:span text:style-name="T157">FGS’<text:s/></text:span><text:span text:style-name="T158">Stabilisation Strategy. It will be delivered primarily through the provision of technical advice and capacity building support to AMISOM Troop Contributing Country personnel and Somali security forces based in Baidoa and Kis</text:span><text:span text:style-name="T159">mayo, as well as AMISOM Mission Headquarters and Force Headquarters. In recently recovered areas of Baidoa and Kismayo, this includes creating the conditions for local reconciliation and implementing activities to support small-scale governance and public<text:s/></text:span><text:span text:style-name="T160">services delivery aimed at strengthening the legitimacy of the local state administration and helping local communities recover.</text:span></text:p>
            <text:p text:style-name="P161"/>
            <text:p text:style-name="P162">This programme is ODA eligible under the Organisation for Economic Co-operation and Development (OECD) Development Assistance<text:s/>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63"/>
            <text:p text:style-name="P164"><text:span text:style-name="T165"><text:s/></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WHY IS UK SUPPORT NEEDED?</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
            <text:p text:style-name="P172">The UK has taken the lead in funding AMISOM-led projects in newly recovered areas since 2013, building a unique track record of stabilisation delivery in Somalia. The UK has also been delivering on-going capacity-building of AMISOM military in general and civil-military cooperation teams in particular, with direct support from local Somali field staff and through the British Peace Support Team Africa and UK Mission Support Team.</text:p>
            <text:p text:style-name="P173"/>
            <text:p text:style-name="P174">Much of the UK Government’s bilateral work has been deliberately targeted at the newly or recently recovered areas. We have worked with specialised AMISOM units, Somali security forces, Federal Government of Somalia and other key stakeholders to catalyse subsequent investments by other donors. Other donors are largely focused on maintaining stability, whereas this programme is focused more on the creation of stability in areas where other actors have not yet started to work, and on the re-enforcement<text:s/>of local governance structures. The UK is best placed to provide this support and has a solid track record of delivering stabilisation in newly recovered areas. The work will support inclusive governance and peacebuilding initiatives by providing the foundations for political settlement and stability, supporting inclusive community grassroots reconciliation and civil dialogue interventions in collaboration with AMISOM, Somali security forces, the Federal Government of Somalia and other stabilisation actors.</text:p>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WHAT RESULTS DOES THE UK EXPECT TO ACHIEVE?</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
            <text:p text:style-name="P182">The programme anticipates that AMISOM early recovery stabilisation activities will create and maintain the relevant conditions (i.e. security, stability, public engagement and support) in newly recovered<text:s/>areas of Somalia, enabling inclusive political negotiations to take place in relative safety and security and leading to appropriate local-level political settlements. This is particularly important in situations where AMISOM is often the first and only actor to operate in highly insecure areas that are still influenced by Al-Shabaab. The combination of technical assistance and funding will provide AMISOM with the planning skills and means to deliver projects and activities in high risk areas, whilst engaging the community in a gender and conflict-sensitive manner, thereby gaining support from local populations and building resilience against a potential return by Al-Shabaab.<text:s/></text:p>
            <text:p text:style-name="P183"/>
            <text:p text:style-name="P184">The programme has two main interventions: establishing a platform for dialogue between communities, AMISOM and Somali security forces; and establishing community consultation forums in support of developing District Councils and supporting community-led activities. <text:s/>Both interventions aim to build political engagement from the bottom up through on-going engagement with AMISOM, Somali security forces, civil society and customary leadership. <text:s/>Ultimately promoting local settlements will allow longer-term development and normalisation to take place through linkages with other stabilisation<text:s/>partners.<text:s/></text:p>
            <text:p text:style-name="P185"/>
          </table:table-cell>
          <table:covered-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6:00Z</meta:creation-date>
    <dc:date>2018-11-16T16:16:00Z</dc:date>
    <meta:template xlink:href="Normal" xlink:type="simple"/>
    <meta:editing-cycles>1</meta:editing-cycles>
    <meta:editing-duration>PT0S</meta:editing-duration>
    <meta:document-statistic meta:page-count="3" meta:paragraph-count="13" meta:word-count="1019" meta:character-count="6816" meta:row-count="48" meta:non-whitespace-character-count="5810"/>
  </office:meta>
</office:document-meta>
</file>