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0.1604in"/>
    </style:style>
    <style:style style:name="TableColumn5" style:family="table-column">
      <style:table-column-properties style:column-width="1.0812in"/>
    </style:style>
    <style:style style:name="TableColumn6" style:family="table-column">
      <style:table-column-properties style:column-width="1.4506in"/>
    </style:style>
    <style:style style:name="TableColumn7" style:family="table-column">
      <style:table-column-properties style:column-width="0.4243in"/>
    </style:style>
    <style:style style:name="TableColumn8" style:family="table-column">
      <style:table-column-properties style:column-width="0.8055in"/>
    </style:style>
    <style:style style:name="TableColumn9" style:family="table-column">
      <style:table-column-properties style:column-width="1.3347in"/>
    </style:style>
    <style:style style:name="Table2" style:family="table">
      <style:table-properties style:width="7.1645in" style:rel-width="105.9%"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font-size-complex="10pt"/>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font-size-complex="10pt"/>
    </style:style>
    <style:style style:name="T42" style:parent-style-name="DefaultParagraphFont" style:family="text">
      <style:text-properties style:font-name="Arial" style:font-name-complex="Arial" style:font-size-complex="10pt"/>
    </style:style>
    <style:style style:name="T43" style:parent-style-name="DefaultParagraphFont" style:family="text">
      <style:text-properties style:font-name="Arial" style:font-name-complex="Arial" fo:font-style="italic" style:font-style-asian="italic"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P59" style:parent-style-name="Normal"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TableRow60" style:family="table-row">
      <style:table-row-properties/>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Row71" style:family="table-row">
      <style:table-row-properties/>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TableRow108" style:family="table-row">
      <style:table-row-properties/>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P114"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fo:font-weight="bold" style:font-weight-asian="bold"/>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P119" style:parent-style-name="Normal" style:family="paragraph">
      <style:paragraph-properties fo:margin-bottom="0in" fo:line-height="100%"/>
      <style:text-properties style:font-name="Arial" style:font-name-complex="Arial"/>
    </style:style>
    <style:style style:name="P120" style:parent-style-name="ListParagraph"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Row138" style:family="table-row">
      <style:table-row-properties/>
    </style:style>
    <style:style style:name="TableCell1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ListParagraph" style:list-style-name="LFO1" style:family="paragraph">
      <style:paragraph-properties fo:margin-bottom="0in" fo:line-height="100%"/>
      <style:text-properties style:font-name="Arial" style:font-name-complex="Arial"/>
    </style:style>
    <style:style style:name="P144" style:parent-style-name="ListParagraph" style:list-style-name="LFO1" style:family="paragraph">
      <style:paragraph-properties fo:margin-bottom="0in" fo:line-height="100%"/>
      <style:text-properties style:font-name="Arial" style:font-name-complex="Arial"/>
    </style:style>
    <style:style style:name="P145" style:parent-style-name="ListParagraph" style:list-style-name="LFO2" style:family="paragraph">
      <style:paragraph-properties fo:margin-bottom="0in" fo:line-height="100%"/>
      <style:text-properties style:font-name="Arial" style:font-name-complex="Arial"/>
    </style:style>
    <style:style style:name="P146" style:parent-style-name="ListParagraph" style:list-style-name="LFO2" style:family="paragraph">
      <style:paragraph-properties fo:margin-bottom="0in" fo:line-height="100%"/>
      <style:text-properties style:font-name="Arial" style:font-name-complex="Arial"/>
    </style:style>
    <style:style style:name="P147" style:parent-style-name="ListParagraph" style:family="paragraph">
      <style:paragraph-properties fo:margin-bottom="0in" fo:line-height="100%" fo:margin-left="0.25in">
        <style:tab-stops/>
      </style:paragraph-properties>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ListParagraph" style:list-style-name="LFO3" style:family="paragraph">
      <style:paragraph-properties fo:margin-bottom="0in" fo:line-height="100%"/>
      <style:text-properties style:font-name="Arial" style:font-name-complex="Arial"/>
    </style:style>
    <style:style style:name="P151" style:parent-style-name="ListParagraph" style:list-style-name="LFO3" style:family="paragraph">
      <style:paragraph-properties fo:margin-bottom="0in" fo:line-height="100%"/>
      <style:text-properties style:font-name="Arial" style:font-name-complex="Arial"/>
    </style:style>
    <style:style style:name="P152" style:parent-style-name="ListParagraph" style:list-style-name="LFO3" style:family="paragraph">
      <style:paragraph-properties fo:margin-bottom="0in" fo:line-height="100%"/>
      <style:text-properties style:font-name="Arial" style:font-name-complex="Arial"/>
    </style:style>
    <style:style style:name="P153" style:parent-style-name="ListParagraph" style:list-style-name="LFO3" style:family="paragraph">
      <style:paragraph-properties fo:margin-bottom="0in" fo:line-height="100%"/>
      <style:text-properties style:font-name="Arial" style:font-name-complex="Arial"/>
    </style:style>
    <style:style style:name="P154" style:parent-style-name="ListParagraph" style:list-style-name="LFO3" style:family="paragraph">
      <style:paragraph-properties fo:margin-bottom="0in" fo:line-height="100%"/>
      <style:text-properties style:font-name="Arial" style:font-name-complex="Arial"/>
    </style:style>
    <style:style style:name="P155" style:parent-style-name="ListParagraph" style:family="paragraph">
      <style:paragraph-properties fo:margin-bottom="0in" fo:line-height="100%" fo:margin-left="0.25in">
        <style:tab-stops/>
      </style:paragraph-properties>
      <style:text-properties style:font-name="Arial" style:font-name-complex="Arial"/>
    </style:style>
    <style:style style:name="P156" style:parent-style-name="Normal" style:family="paragraph">
      <style:text-properties style:font-name="Arial" style:font-name-complex="Arial" fo:font-weight="bold" style:font-weight-asian="bold"/>
    </style:style>
    <style:style style:name="P15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Niger Delta &amp; Maritime Security and Stability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amp; Commonwealth Office (FCO)</text:span><text:span text:style-name="T20">, Ministry of Defence<text:s/></text:span><text:span text:style-name="T21">(MoD)</text:span></text:p>
          </table:table-cell>
          <table:covered-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6">
            <text:p text:style-name="P26">Nigeria/West Africa</text:p>
          </table: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6">
            <text:p text:style-name="P31"><text:span text:style-name="T32">CSSF-03-000022</text:span></text:p>
          </table: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PROGRAMME DURATION: April 2018 – March 2019</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7">
            <text:p text:style-name="P39"><text:span text:style-name="T40">IF A NEW PROGRAMME FOR THIS FY, HAVE ANY ELEMENTS DERIVED FROM OLDER PROGRAMMES? IF YES, WHICH ONES? :<text:s/></text:span><text:span text:style-name="T41">This programme has merged the Niger<text:s/></text:span><text:span text:style-name="T42">Delta Stability Programme, Nigeria Regional Maritime Security Programme and the FCO’s Maritime Security ODA programme from FY 17/18</text:span><text:span text:style-name="T43"><text:s/></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FY 18-19 BUDGET ALLOCATION: £1.5m</text:p>
          </table:table-cell>
          <table:covered-table-cell/>
          <table:covered-table-cell/>
          <table:table-cell table:style-name="TableCell47" table:number-columns-spanned="2">
            <text:p text:style-name="P48">ODA: £0.9m</text:p>
          </table:table-cell>
          <table:covered-table-cell/>
          <table:table-cell table:style-name="TableCell49" table:number-columns-spanned="2">
            <text:p text:style-name="P50">Non-ODA: £0.6m</text:p>
          </table:table-cell>
          <table:covered-table-cell/>
        </table:table-row>
        <table:table-row table:style-name="TableRow51">
          <table:table-cell table:style-name="TableCell52" table:number-columns-spanned="7">
            <text:p text:style-name="P53">PROGRAMME DOCUMENT TOTAL VALUE: £1.5m</text:p>
          </table:table-cell>
          <table:covered-table-cell/>
          <table:covered-table-cell/>
          <table:covered-table-cell/>
          <table:covered-table-cell/>
          <table:covered-table-cell/>
          <table:covered-table-cell/>
        </table:table-row>
        <table:table-row table:style-name="TableRow54">
          <table:table-cell table:style-name="TableCell55" table:number-columns-spanned="7">
            <text:p text:style-name="P56"><text:span text:style-name="T57">CONTACT DETAILS<text:s/></text:span><text:a xlink:href="mailto:NSSJointProgrammeHub@fco.gov.uk" office:target-frame-name="_top" xlink:show="replace"><text:span text:style-name="T58">NSSJointProgrammeHub@fco.gov.uk</text:span></text:a></text:p>
            <text:p text:style-name="P59"/>
          </table: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PROJECT/COMPONENT</text:p>
          </table:table-cell>
          <table:covered-table-cell/>
          <table:table-cell table:style-name="TableCell63">
            <text:p text:style-name="P64">LEAD DEPT</text:p>
          </table:table-cell>
          <table:table-cell table:style-name="TableCell65">
            <text:p text:style-name="P66">IMPLEMENTING ORGANISATION</text:p>
          </table:table-cell>
          <table:table-cell table:style-name="TableCell67" table:number-columns-spanned="2">
            <text:p text:style-name="P68">CONTRACT START/END DATES</text:p>
          </table:table-cell>
          <table:covered-table-cell/>
          <table:table-cell table:style-name="TableCell69">
            <text:p text:style-name="P70">FY18-19 BUDGET (ODA/Non-ODA)</text:p>
          </table:table-cell>
        </table:table-row>
        <table:table-row table:style-name="TableRow71">
          <table:table-cell table:style-name="TableCell72" table:number-columns-spanned="2">
            <text:p text:style-name="P73">Niger Delta Stability<text:s/></text:p>
          </table:table-cell>
          <table:covered-table-cell/>
          <table:table-cell table:style-name="TableCell74">
            <text:p text:style-name="P75">FCO</text:p>
          </table:table-cell>
          <table:table-cell table:style-name="TableCell76">
            <text:p text:style-name="P77">Stakeholders Democracy Network<text:s/>(SDN)</text:p>
          </table:table-cell>
          <table:table-cell table:style-name="TableCell78" table:number-columns-spanned="2">
            <text:p text:style-name="P79">April 2017- March 2019</text:p>
          </table:table-cell>
          <table:covered-table-cell/>
          <table:table-cell table:style-name="TableCell80">
            <text:p text:style-name="P81">£0.68m / £0</text:p>
          </table:table-cell>
        </table:table-row>
        <table:table-row table:style-name="TableRow82">
          <table:table-cell table:style-name="TableCell83" table:number-columns-spanned="2">
            <text:p text:style-name="P84">Strengthening the Nigerian Criminal Justice Response to Maritime Crime threats<text:s/></text:p>
          </table:table-cell>
          <table:covered-table-cell/>
          <table:table-cell table:style-name="TableCell85">
            <text:p text:style-name="P86">FCO</text:p>
          </table:table-cell>
          <table:table-cell table:style-name="TableCell87">
            <text:p text:style-name="P88">International Maritime Organisation,</text:p>
            <text:p text:style-name="P89">United Nations Office on Drugs and Crime</text:p>
          </table:table-cell>
          <table:table-cell table:style-name="TableCell90" table:number-columns-spanned="2">
            <text:p text:style-name="P91">April 2018 - March 2019</text:p>
          </table:table-cell>
          <table:covered-table-cell/>
          <table:table-cell table:style-name="TableCell92">
            <text:p text:style-name="P93">£0.22m / £0</text:p>
          </table:table-cell>
        </table:table-row>
        <table:table-row table:style-name="TableRow94">
          <table:table-cell table:style-name="TableCell95" table:number-columns-spanned="2">
            <text:p text:style-name="P96">Regional<text:s/>Maritime Security<text:s/></text:p>
          </table:table-cell>
          <table:covered-table-cell/>
          <table:table-cell table:style-name="TableCell97">
            <text:p text:style-name="P98">MoD</text:p>
          </table:table-cell>
          <table:table-cell table:style-name="TableCell99">
            <text:p text:style-name="P100">British Military Advice and Training Team</text:p>
          </table:table-cell>
          <table:table-cell table:style-name="TableCell101" table:number-columns-spanned="2">
            <text:p text:style-name="P102">April 2017 - March 2019</text:p>
          </table:table-cell>
          <table:covered-table-cell/>
          <table:table-cell table:style-name="TableCell103">
            <text:p text:style-name="P104">£0 / £0.6m</text:p>
          </table:table-cell>
        </table:table-row>
        <table:table-row table:style-name="TableRow105">
          <table:table-cell table:style-name="TableCell106" table:number-columns-spanned="7">
            <text:p text:style-name="P107">WHAT SUPPORT IS THE UK PROVIDING?</text:p>
          </table:table-cell>
          <table:covered-table-cell/>
          <table:covered-table-cell/>
          <table:covered-table-cell/>
          <table:covered-table-cell/>
          <table:covered-table-cell/>
          <table:covered-table-cell/>
        </table:table-row>
        <table:table-row table:style-name="TableRow108">
          <table:table-cell table:style-name="TableCell109" table:number-columns-spanned="7">
            <text:p text:style-name="P110"/>
            <text:p text:style-name="P111">The programme aims to encourage and support Nigerian decision makers to address the prominent issues of instability in<text:s/>the Niger Delta and the Gulf of Guinea.<text:s/></text:p>
            <text:p text:style-name="P112"/>
            <text:p text:style-name="P113">Niger Delta Stability</text:p>
            <text:p text:style-name="P114"/>
            <text:p text:style-name="P115">Support for flexible research and pilot projects to deepen understanding in the Niger Delta on security and governance, economic diversification, oil theft and illegal refining, and environmental clean-up. SDN will undertake research and community consultations to produce reports with actionable recommendations, support advocacy and provide technical advisory capacity for these recommendations to be incorporated into government plans. Small scale initiatives in governance, development and environment clean-up will demonstrate the relevance of policy recommendations and serve as models for larger programmes. This project builds upon an earlier pilot. SDN has real comparative advantage in working<text:s/>with stakeholders in the region where it has been active since 2004.</text:p>
            <text:p text:style-name="P116"/>
            <text:p text:style-name="P117">Maritime Security</text:p>
            <text:p text:style-name="P118"/>
            <text:p text:style-name="P119">Training and institutional and operational capacity building for the Nigerian Navy (NN): to develop operational capability and the institutions to sustain it in order, primarily, to deliver improved security in Nigeria’s territorial waters and the Gulf of Guinea, promoting the importance of operating in accordance with maritime and domestic law, International Humanitarian Law and the Law of Armed Conflict. <text:s/></text:p>
            <text:p text:style-name="P120"/>
            <text:soft-page-break/>
            <text:p text:style-name="P121">Building<text:s/>capacity in Maritime Prosecution and Law Enforcement: working closely with the Nigeria Maritime &amp; Safety Agency to develop a maritime law enforcement strategy and build capacity in related enforcement, prosecutions and judiciary.<text:s/></text:p>
            <text:p text:style-name="P122"/>
            <text:p text:style-name="P123">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24"/>
          </table: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7">
            <text:p text:style-name="P127">WHY IS UK SUPPORT NEEDED?</text:p>
          </table: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
            <text:p text:style-name="P131">Niger Delta Stability: conflict and violence in the Niger<text:s/>Delta have national and international repercussions, with an impact on the oil market and on Nigeria’s fiscal deficit and economic development. The UK is a strong partner of Nigeria and is one of the most involved international actors in the Niger Delta.<text:s/>The programme will address some of the drivers of conflict in the Niger Delta and will complement work implemented by DFID on agricultural development and oil and gas policy reform.</text:p>
            <text:p text:style-name="P132"/>
            <text:p text:style-name="P133">Maritime Security: the Gulf of Guinea region is the most dangerous region<text:s/>for piracy, in the world. Improving maritime security and improving the response to maritime criminal activity by key Nigerian stakeholders is fundamental to regional trade and wider prosperity, conflict prevention and protecting human rights and reducing<text:s/>human trafficking. The UK is a preferred partner for the Nigerian Navy (NN), given similarities in organisational structure and doctrine. The UK is a world leader in the field of maritime domain awareness.<text:s/></text:p>
            <text:p text:style-name="P134"/>
          </table: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WHAT RESULTS DOES THE UK EXPECT TO ACHIEVE?</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The programme aims to contribute to the following outcomes:</text:p>
            <text:p text:style-name="P142"/>
            <text:list text:style-name="LFO1" text:continue-numbering="true">
              <text:list-item>
                <text:p text:style-name="P143">the views of Niger Delta communities on security and governance; economic diversification; oil theft and illegal refining; and environmental clean-up are incorporated into Federal Government plans</text:p>
              </text:list-item>
              <text:list-item>
                <text:p text:style-name="P144">Pilot activities demonstrate alternative security models and livelihood mechanisms that are adopted by state and federal actors.</text:p>
              </text:list-item>
            </text:list>
            <text:list text:style-name="LFO2" text:continue-numbering="true">
              <text:list-item>
                <text:p text:style-name="P145">A more capable and professional NN that (with its partners) successfully provides security in Nigerian territorial waters and<text:s/>the Gulf of Guinea.</text:p>
              </text:list-item>
              <text:list-item>
                <text:p text:style-name="P146">A more capable group of prosecutors equipped to prosecute maritime crimes successfully.</text:p>
              </text:list-item>
            </text:list>
            <text:p text:style-name="P147"/>
            <text:p text:style-name="P148">This will be achieved by:</text:p>
            <text:p text:style-name="P149"><text:s/></text:p>
            <text:list text:style-name="LFO3" text:continue-numbering="true">
              <text:list-item>
                <text:p text:style-name="P150">Increasing dialogue between citizens in the Niger Delta and the Federal and State government on realistic and achievable objectives for the region</text:p>
              </text:list-item>
              <text:list-item>
                <text:p text:style-name="P151">Piloting alternative livelihood frameworks that can be reproduced at a larger scale</text:p>
              </text:list-item>
              <text:list-item>
                <text:p text:style-name="P152">Delivering training to NN at all levels to conduct safe maritime operations in accordance with human rights and due legal process<text:s/></text:p>
              </text:list-item>
              <text:list-item>
                <text:p text:style-name="P153">supporting improvements in selected NN training institutions to produce capable, knowledgeable students to tackle challenges of the maritime operating environment on a sustainable basis</text:p>
              </text:list-item>
              <text:list-item>
                <text:p text:style-name="P154">supporting continuous advisory roles within Nigeria Federal Ministry of Justice Department of Public Prosecution and other maritime law enforcement agencies</text:p>
              </text:list-item>
            </text:list>
            <text:p text:style-name="P155"/>
          </table:table-cell>
          <table:covered-table-cell/>
          <table:covered-table-cell/>
          <table:covered-table-cell/>
          <table:covered-table-cell/>
          <table:covered-table-cell/>
          <table:covered-table-cell/>
        </table:table-row>
      </table:table>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33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03:00Z</meta:creation-date>
    <dc:date>2018-11-16T16:03:00Z</dc:date>
    <meta:template xlink:href="Normal" xlink:type="simple"/>
    <meta:editing-cycles>1</meta:editing-cycles>
    <meta:editing-duration>PT0S</meta:editing-duration>
    <meta:document-statistic meta:page-count="2" meta:paragraph-count="11" meta:word-count="877" meta:character-count="5871" meta:row-count="41" meta:non-whitespace-character-count="5005"/>
  </office:meta>
</office:document-meta>
</file>