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45in"/>
    </style:style>
    <style:style style:name="TableColumn6" style:family="table-column">
      <style:table-column-properties style:column-width="0.477in"/>
    </style:style>
    <style:style style:name="TableColumn7" style:family="table-column">
      <style:table-column-properties style:column-width="0.8527in"/>
    </style:style>
    <style:style style:name="TableColumn8" style:family="table-column">
      <style:table-column-properties style:column-width="1.2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size-complex="10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center" style:position="3.5055in"/>
        </style:tab-stops>
      </style:paragraph-properties>
    </style:style>
    <style:style style:name="T50" style:parent-style-name="DefaultParagraphFont" style:family="text">
      <style:text-properties style:font-name="Arial" style:font-name-complex="Arial" fo:language="fr" fo:country="FR"/>
    </style:style>
    <style:style style:name="T51" style:parent-style-name="DefaultParagraphFont" style:family="text">
      <style:text-properties style:font-name="Arial" style:font-name-complex="Arial" fo:color="#000000" fo:language="fr" fo:country="FR"/>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P88"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P89"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P90"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fo:color="#000000"/>
    </style:style>
    <style:style style:name="P141"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50"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TableRow158" style:family="table-row">
      <style:table-row-properties style:min-row-height="2.8604in"/>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asian="Times New Roman" style:font-name-complex="Arial" style:language-asian="en" style:country-asian="GB"/>
    </style:style>
    <style:style style:name="T167" style:parent-style-name="DefaultParagraphFont" style:family="text">
      <style:text-properties style:font-name="Arial" style:font-name-asian="Times New Roman" style:font-name-complex="Arial" style:language-asian="en" style:country-asian="GB"/>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asian="Times New Roman" style:font-name-complex="Arial" style:language-asian="en" style:country-asian="GB"/>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ListParagraph" style:list-style-name="LFO1" style:family="paragraph">
      <style:paragraph-properties fo:margin-bottom="0in" fo:line-height="100%"/>
      <style:text-properties style:font-name="Arial" style:font-name-complex="Arial"/>
    </style:style>
    <style:style style:name="P184" style:parent-style-name="ListParagraph" style:list-style-name="LFO1" style:family="paragraph">
      <style:paragraph-properties fo:margin-bottom="0in" fo:line-height="100%"/>
      <style:text-properties style:font-name="Arial" style:font-name-complex="Arial"/>
    </style:style>
    <style:style style:name="P185" style:parent-style-name="ListParagraph" style:list-style-name="LFO1" style:family="paragraph">
      <style:paragraph-properties fo:margin-bottom="0in" fo:line-height="100%"/>
      <style:text-properties style:font-name="Arial" style:font-name-complex="Arial"/>
    </style:style>
    <style:style style:name="P186" style:parent-style-name="ListParagraph" style:list-style-name="LFO1" style:family="paragraph">
      <style:paragraph-properties fo:margin-bottom="0in" fo:line-height="100%"/>
      <style:text-properties style:font-name="Arial" style:font-name-complex="Arial"/>
    </style:style>
    <style:style style:name="P187" style:parent-style-name="ListParagraph" style:list-style-name="LFO1" style:family="paragraph">
      <style:paragraph-properties fo:margin-bottom="0in" fo:line-height="100%"/>
      <style:text-properties style:font-name="Arial" style:font-name-complex="Arial"/>
    </style:style>
    <style:style style:name="P188" style:parent-style-name="ListParagraph"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ListParagraph" style:list-style-name="LFO2" style:family="paragraph">
      <style:paragraph-properties fo:margin-bottom="0in" fo:line-height="100%"/>
      <style:text-properties style:font-name="Arial" style:font-name-complex="Arial"/>
    </style:style>
    <style:style style:name="P195" style:parent-style-name="ListParagraph" style:list-style-name="LFO2" style:family="paragraph">
      <style:paragraph-properties fo:margin-bottom="0in" fo:line-height="100%"/>
      <style:text-properties style:font-name="Arial" style:font-name-complex="Arial"/>
    </style:style>
    <style:style style:name="P196" style:parent-style-name="ListParagraph" style:list-style-name="LFO2" style:family="paragraph">
      <style:paragraph-properties fo:margin-bottom="0in" fo:line-height="100%"/>
      <style:text-properties style:font-name="Arial" style:font-name-complex="Arial"/>
    </style:style>
    <style:style style:name="P19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MOROCCO COUNTRY CSSF PROGRAMME<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text:span><text:span text:style-name="T19"><text:s/>(FCO)</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Morocco</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6-000007</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text:span><text:span text:style-name="T35">April 2017 - March 2021</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40">
          <table:table-cell table:style-name="TableCell41" table:number-columns-spanned="2">
            <text:p text:style-name="P42">FY 18-19 BUDGET ALLOCATION: £4.46m</text:p>
          </table:table-cell>
          <table:covered-table-cell/>
          <table:table-cell table:style-name="TableCell43" table:number-columns-spanned="2">
            <text:p text:style-name="P44">ODA: £4.46m</text:p>
          </table:table-cell>
          <table:covered-table-cell/>
          <table:table-cell table:style-name="TableCell45" table:number-columns-spanned="2">
            <text:p text:style-name="P46">Non-ODA: £0m</text:p>
          </table:table-cell>
          <table:covered-table-cell/>
        </table:table-row>
        <table:table-row table:style-name="TableRow47">
          <table:table-cell table:style-name="TableCell48" table:number-columns-spanned="6">
            <text:p text:style-name="P49"><text:span text:style-name="T50">PROGRAMME DOCUMENT TOTAL<text:s/></text:span><text:span text:style-name="T51">VALUE: £15.69m<text:s/></text:span></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ext:p text:style-name="P70">Tackling economic and<text:s/>security challenges in Northern Morocco<text:s/></text:p>
          </table:table-cell>
          <table:table-cell table:style-name="TableCell71">
            <text:p text:style-name="P72">FCO</text:p>
          </table:table-cell>
          <table:table-cell table:style-name="TableCell73">
            <text:p text:style-name="P74">DAI Europe</text:p>
          </table:table-cell>
          <table:table-cell table:style-name="TableCell75" table:number-columns-spanned="2">
            <text:p text:style-name="P76">June 2017 - <text:s/>March 2020</text:p>
          </table:table-cell>
          <table:covered-table-cell/>
          <table:table-cell table:style-name="TableCell77">
            <text:p text:style-name="P78">£2m / £0</text:p>
          </table:table-cell>
        </table:table-row>
        <table:table-row table:style-name="TableRow79">
          <table:table-cell table:style-name="TableCell80">
            <text:p text:style-name="P81">Institutional / parliamentary reform and civil society support<text:s/></text:p>
          </table:table-cell>
          <table:table-cell table:style-name="TableCell82">
            <text:p text:style-name="P83">FCO<text:s/></text:p>
          </table:table-cell>
          <table:table-cell table:style-name="TableCell84">
            <text:p text:style-name="P85">Penal Reform International (PRI)</text:p>
            <text:p text:style-name="P86"/>
            <text:p text:style-name="P87">Westminster Foundation for Democracy (WFD)</text:p>
            <text:p text:style-name="P88"/>
            <text:p text:style-name="P89"><text:tab/></text:p>
            <text:p text:style-name="P90">WYG</text:p>
          </table:table-cell>
          <table:table-cell table:style-name="TableCell91" table:number-columns-spanned="2">
            <text:p text:style-name="P92">October 2016<text:s/>– September 2019<text:s/></text:p>
          </table:table-cell>
          <table:covered-table-cell/>
          <table:table-cell table:style-name="TableCell93">
            <text:p text:style-name="P94">£1.48m / £0<text:s/></text:p>
          </table:table-cell>
        </table:table-row>
        <table:table-row table:style-name="TableRow95">
          <table:table-cell table:style-name="TableCell96">
            <text:p text:style-name="P97">Supporting the reform of the business regulatory environment and increasing the employability of youth</text:p>
          </table:table-cell>
          <table:table-cell table:style-name="TableCell98">
            <text:p text:style-name="P99">FCO</text:p>
          </table:table-cell>
          <table:table-cell table:style-name="TableCell100">
            <text:p text:style-name="P101">British Council</text:p>
            <text:p text:style-name="P102"/>
            <text:p text:style-name="P103">International Organisation for Migration (IOM)</text:p>
          </table:table-cell>
          <table:table-cell table:style-name="TableCell104" table:number-columns-spanned="2">
            <text:p text:style-name="P105">November 2017 – September 2018</text:p>
            <text:p text:style-name="P106"/>
          </table:table-cell>
          <table:covered-table-cell/>
          <table:table-cell table:style-name="TableCell107">
            <text:p text:style-name="P108">£0.51m / £0<text:s/></text:p>
          </table:table-cell>
        </table:table-row>
        <table:table-row table:style-name="TableRow109">
          <table:table-cell table:style-name="TableCell110">
            <text:p text:style-name="P111">Supporting gender equality in education</text:p>
          </table:table-cell>
          <table:table-cell table:style-name="TableCell112">
            <text:p text:style-name="P113">FCO</text:p>
          </table:table-cell>
          <table:table-cell table:style-name="TableCell114">
            <text:p text:style-name="P115">Education For All – Morocco (EFA)</text:p>
          </table:table-cell>
          <table:table-cell table:style-name="TableCell116" table:number-columns-spanned="2">
            <text:p text:style-name="P117">April 2018 – October 2018<text:s/></text:p>
          </table:table-cell>
          <table:covered-table-cell/>
          <table:table-cell table:style-name="TableCell118">
            <text:p text:style-name="P119">£0.07m / £0</text:p>
          </table:table-cell>
        </table:table-row>
        <table:table-row table:style-name="TableRow120">
          <table:table-cell table:style-name="TableCell121">
            <text:p text:style-name="P122">Programme delivery costs- Including platform costs<text:s/></text:p>
            <text:p text:style-name="P123"/>
          </table:table-cell>
          <table:table-cell table:style-name="TableCell124">
            <text:p text:style-name="P125">FCO<text:s/></text:p>
          </table:table-cell>
          <table:table-cell table:style-name="TableCell126">
            <text:p text:style-name="P127">N/A</text:p>
          </table:table-cell>
          <table:table-cell table:style-name="TableCell128" table:number-columns-spanned="2">
            <text:p text:style-name="P129">April 2018 – March 2019<text:s/></text:p>
          </table:table-cell>
          <table:covered-table-cell/>
          <table:table-cell table:style-name="TableCell130">
            <text:p text:style-name="P131">£0.4m / £0</text:p>
          </table:table-cell>
        </table:table-row>
        <table:table-row table:style-name="TableRow132">
          <table:table-cell table:style-name="TableCell133" table:number-columns-spanned="6">
            <text:p text:style-name="P134">WHAT SUPPORT IS THE UK PROVIDING?</text:p>
          </table:table-cell>
          <table:covered-table-cell/>
          <table:covered-table-cell/>
          <table:covered-table-cell/>
          <table:covered-table-cell/>
          <table:covered-table-cell/>
        </table:table-row>
        <table:table-row table:style-name="TableRow135">
          <table:table-cell table:style-name="TableCell136" table:number-columns-spanned="6">
            <text:p text:style-name="P137"/>
            <text:p text:style-name="P138">Summary</text:p>
            <text:p text:style-name="P139">The UK funding will support Morocco’s economic development and political &amp; penal reform. The UK will also fund a multi sector programme in Northern Morocco.</text:p>
            <text:p text:style-name="P140"/>
            <text:p text:style-name="P141">Economic development<text:s/></text:p>
            <text:p text:style-name="P142">The UK will provide support to the Government of Morocco’s reforms<text:s/>which aim to improve the business environment and youth employability through training and internships and also support better access to education to girls in rural areas as well as education opportunities for boys and girls across Morocco.</text:p>
            <text:p text:style-name="P143"/>
            <text:soft-page-break/>
            <text:p text:style-name="P144">Political Reform<text:s/></text:p>
            <text:p text:style-name="P145">The UK will support the Moroccan parliament, enabling greater accountability between citizens and the state. Civil society’s engagement with the government will be encouraged in a less confrontational and more effective way, leading to civil society organisations working more collaboratively and through this enhance their relationship on mutually relevant areas.</text:p>
            <text:p text:style-name="P146"><text:s/></text:p>
            <text:p text:style-name="P147">Penal and Justice Sector<text:s/></text:p>
            <text:p text:style-name="P148">The UK will support the penal reform agenda of the Directorate of Prisons, improving accountability and fairness. All support will be compatible with UK human rights standards.</text:p>
            <text:p text:style-name="P149"/>
            <text:p text:style-name="P150">Multi-sector<text:s/></text:p>
            <text:p text:style-name="P151">The UK will adopt an integrated approach to supporting political and economic reform in the Northern Region of Morocco.</text:p>
            <text:p text:style-name="P152"/>
            <text:p text:style-name="P153">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4"/>
          </table:table-cell>
          <table:covered-table-cell/>
          <table:covered-table-cell/>
          <table:covered-table-cell/>
          <table:covered-table-cell/>
          <table:covered-table-cell/>
        </table:table-row>
        <text:soft-page-break/>
        <table:table-row table:style-name="TableRow155">
          <table:table-cell table:style-name="TableCell156" table:number-columns-spanned="6">
            <text:p text:style-name="P157">WHY IS UK SUPPORT NEEDED?</text:p>
          </table:table-cell>
          <table:covered-table-cell/>
          <table:covered-table-cell/>
          <table:covered-table-cell/>
          <table:covered-table-cell/>
          <table:covered-table-cell/>
        </table:table-row>
        <table:table-row table:style-name="TableRow158">
          <table:table-cell table:style-name="TableCell159" table:number-columns-spanned="6">
            <text:p text:style-name="P160"/>
            <text:p text:style-name="P161"><text:span text:style-name="T162">Since 2011 Morocco has embarked on an ambitious economic and security reform agenda which<text:s/></text:span><text:span text:style-name="T163">seeks to increase democratisation and equality of opportunity, which are key to maintaining stability and prosperity in Morocco. The UK is ideally placed to support Morocco in delivering this constitutional reform, being a fellow monarchy with a parliament</text:span><text:span text:style-name="T164">ary system that has a successful record of sharing learning and expertise with other parliaments, including the Moroccan parliament. As a strong partner and stable ally on the border of Europe, UK support to maintain Morocco’s stability and security is mut</text:span><text:span text:style-name="T165">ually beneficial. UK support is also important because of the ever increasing number (650,000 in 2017) of British tourists that visit Morocco each year.</text:span><text:span text:style-name="T166"><text:s/>The security of the Straits of Gibraltar is also crucial as half of global shipping traffic passes thro</text:span><text:span text:style-name="T167">ugh it, including 80% of European consumables. In addition, Morocco plays an important role in maintaining regional security, including the prevention of irregular migration, promoting a moderate form of Islam</text:span><text:span text:style-name="T168"><text:s/>and playing an active role in global counter t</text:span><text:span text:style-name="T169">errorism networks.</text:span><text:span text:style-name="T170"><text:s text:c="2"/></text:span></text:p>
          </table:table-cell>
          <table:covered-table-cell/>
          <table:covered-table-cell/>
          <table:covered-table-cell/>
          <table:covered-table-cell/>
          <table:covered-table-cell/>
        </table:table-row>
        <table:table-row table:style-name="TableRow171">
          <table:table-cell table:style-name="TableCell172" table:number-columns-spanned="6">
            <text:p text:style-name="P173">WHAT RESULTS DOES THE UK EXPECT TO ACHIEVE?</text:p>
          </table:table-cell>
          <table:covered-table-cell/>
          <table:covered-table-cell/>
          <table:covered-table-cell/>
          <table:covered-table-cell/>
          <table:covered-table-cell/>
        </table:table-row>
        <table:table-row table:style-name="TableRow174">
          <table:table-cell table:style-name="TableCell175" table:number-columns-spanned="6">
            <text:p text:style-name="P176"/>
            <text:p text:style-name="P177"><text:span text:style-name="T178">This programme should deliver the following<text:s/></text:span><text:span text:style-name="T179">overarching<text:s/></text:span><text:span text:style-name="T180">outputs<text:s/></text:span><text:span text:style-name="T181">over the following three years:</text:span></text:p>
            <text:p text:style-name="P182"/>
            <text:list text:style-name="LFO1" text:continue-numbering="true">
              <text:list-item>
                <text:p text:style-name="P183">Young women and men in target groups supported to increase skills for employment and access<text:s/>to business opportunity.</text:p>
              </text:list-item>
              <text:list-item>
                <text:p text:style-name="P184">Women and men and their civil society organisations supported to hold government to account with non-violent, evidence-based strategies/tactics.</text:p>
              </text:list-item>
              <text:list-item>
                <text:p text:style-name="P185">Selected national and regional institutions (government and parliament) supported to<text:s/>increase service delivery capability and responsiveness to citizens.<text:s/></text:p>
              </text:list-item>
              <text:list-item>
                <text:p text:style-name="P186">Government supported to identify, design and implement practical and policy reforms to the penal system in line with Mandela Rules.<text:s/></text:p>
              </text:list-item>
              <text:list-item>
                <text:p text:style-name="P187">Political access and influencing undertaken by the UK<text:s/>Government (including with and through implementing partners), delivering political engagement, strategic communication and lesson learning to evolve future programme adaptations.</text:p>
              </text:list-item>
            </text:list>
            <text:p text:style-name="P188"/>
            <text:soft-page-break/>
            <text:p text:style-name="P189"><text:span text:style-name="T190">These outputs should contribute to the following<text:s/></text:span><text:span text:style-name="T191">outcomes</text:span><text:span text:style-name="T192">:</text:span></text:p>
            <text:p text:style-name="P193"/>
            <text:list text:style-name="LFO2" text:continue-numbering="true">
              <text:list-item>
                <text:p text:style-name="P194">Increased education and employment opportunity for young women and men.</text:p>
              </text:list-item>
              <text:list-item>
                <text:p text:style-name="P195">Organised citizenry, representative institutions and a Moroccan government more able and willing to engage constructively on issues of common concern.</text:p>
              </text:list-item>
              <text:list-item>
                <text:p text:style-name="P196">Delivery of better, more inclusive services</text:p>
              </text:list-item>
            </text:list>
          </table:table-cell>
          <table:covered-table-cell/>
          <table:covered-table-cell/>
          <table:covered-table-cell/>
          <table:covered-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29:00Z</meta:creation-date>
    <dc:date>2018-11-19T12:29:00Z</dc:date>
    <meta:template xlink:href="Normal" xlink:type="simple"/>
    <meta:editing-cycles>1</meta:editing-cycles>
    <meta:editing-duration>PT0S</meta:editing-duration>
    <meta:document-statistic meta:page-count="3" meta:paragraph-count="11" meta:word-count="826" meta:character-count="5525" meta:row-count="39" meta:non-whitespace-character-count="4710"/>
  </office:meta>
</office:document-meta>
</file>