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ableRow55" style:family="table-row">
      <style:table-row-properties/>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Row99" style:family="table-row">
      <style:table-row-properties/>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weight="bold" style:font-weight-asian="bold"/>
    </style:style>
    <style:style style:name="TableRow113" style:family="table-row">
      <style:table-row-properties/>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text-properties style:font-name="Arial" style:font-name-complex="Arial" fo:font-weight="bold" style:font-weight-asian="bold"/>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style>
    <style:style style:name="TableRow133" style:family="table-row">
      <style:table-row-properties/>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style:style>
    <style:style style:name="TableRow146" style:family="table-row">
      <style:table-row-properties/>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ListParagraph" style:list-style-name="LFO1" style:family="paragraph">
      <style:paragraph-properties fo:margin-bottom="0in" fo:line-height="100%"/>
      <style:text-properties style:font-name="Arial" style:font-name-complex="Arial"/>
    </style:style>
    <style:style style:name="P152" style:parent-style-name="ListParagraph" style:list-style-name="LFO1" style:family="paragraph">
      <style:paragraph-properties fo:margin-bottom="0in" fo:line-height="100%"/>
      <style:text-properties style:font-name="Arial" style:font-name-complex="Arial"/>
    </style:style>
    <style:style style:name="P153" style:parent-style-name="ListParagraph" style:list-style-name="LFO1" style:family="paragraph">
      <style:paragraph-properties fo:margin-bottom="0in" fo:line-height="100%"/>
      <style:text-properties style:font-name="Arial" style:font-name-complex="Arial"/>
    </style:style>
    <style:style style:name="P154" style:parent-style-name="ListParagraph" style:list-style-name="LFO1"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ListParagraph" style:list-style-name="LFO2" style:family="paragraph">
      <style:paragraph-properties fo:margin-bottom="0in" fo:line-height="100%"/>
      <style:text-properties style:font-name="Arial" style:font-name-complex="Arial"/>
    </style:style>
    <style:style style:name="P158" style:parent-style-name="ListParagraph" style:list-style-name="LFO2" style:family="paragraph">
      <style:paragraph-properties fo:margin-bottom="0in" fo:line-height="100%"/>
      <style:text-properties style:font-name="Arial" style:font-name-complex="Arial"/>
    </style:style>
    <style:style style:name="P159" style:parent-style-name="ListParagraph" style:family="paragraph">
      <style:paragraph-properties fo:margin-bottom="0in" fo:line-height="100%"/>
      <style:text-properties style:font-name="Arial" style:font-name-complex="Arial"/>
    </style:style>
    <style:style style:name="P160" style:parent-style-name="Normal" style:family="paragraph">
      <style:text-properties style:font-name="Arial" style:font-name-complex="Arial" fo:font-weight="bold" style:font-weight-asian="bold"/>
    </style:style>
    <style:style style:name="P16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Jordan Economic Sustainability Programme (ESP)<text: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text:span><text:span text:style-name="T19">Department for<text:s/></text:span><text:span text:style-name="T20">International Development (DFID)</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Jordan / Middle East and North Africa</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6-000017</text:span></text:p>
          </table:table-cell>
          <table:covered-table-cell/>
          <table:covered-table-cell/>
          <table:covered-table-cell/>
          <table:covered-table-cell/>
        </table:table-row>
        <table:table-row table:style-name="TableRow32">
          <table:table-cell table:style-name="TableCell33" table:number-columns-spanned="6">
            <text:p text:style-name="P34">PROGRAMME DURATION: April 2018 – March 2021</text:p>
          </table: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IF A NEW PROGRAMME FOR THIS FY, HAVE ANY ELEMENTS DERIVED FROM OLDER PROGRAMMES? IF YES, WHICH<text:s/></text:span><text:span text:style-name="T39">ONES? ESP succeeds the Inclusive and Sustainable Economic Growth programme (ISER FY15/16 – FY17/18) with three new interventions closely integrated with the overall UK Government effort.<text:s/></text:span></text:p>
          </table:table-cell>
          <table:covered-table-cell/>
          <table:covered-table-cell/>
          <table:covered-table-cell/>
          <table:covered-table-cell/>
          <table:covered-table-cell/>
        </table:table-row>
        <table:table-row table:style-name="TableRow40">
          <table:table-cell table:style-name="TableCell41" table:number-columns-spanned="2">
            <text:p text:style-name="P42">FY 18-19 BUDGET ALLOCATION: £3.12m</text:p>
          </table:table-cell>
          <table:covered-table-cell/>
          <table:table-cell table:style-name="TableCell43" table:number-columns-spanned="2">
            <text:p text:style-name="P44">ODA: £3.12m</text:p>
          </table:table-cell>
          <table:covered-table-cell/>
          <table:table-cell table:style-name="TableCell45" table:number-columns-spanned="2">
            <text:p text:style-name="P46">Non-ODA: £0m</text:p>
          </table:table-cell>
          <table:covered-table-cell/>
        </table:table-row>
        <table:table-row table:style-name="TableRow47">
          <table:table-cell table:style-name="TableCell48" table:number-columns-spanned="6">
            <text:p text:style-name="P49">PROGRAMME DOCUMENT TOTAL VALUE: £6.86m<text:s/></text:p>
          </table:table-cell>
          <table:covered-table-cell/>
          <table:covered-table-cell/>
          <table:covered-table-cell/>
          <table:covered-table-cell/>
          <table:covered-table-cell/>
        </table:table-row>
        <table:table-row table:style-name="TableRow50">
          <table:table-cell table:style-name="TableCell51" table:number-columns-spanned="6">
            <text:p text:style-name="P52"><text:span text:style-name="T53">CONTACT DETAILS<text:s/></text:span><text:a xlink:href="mailto:NSSJointProgrammeHub@fco.gov.uk" office:target-frame-name="_top" xlink:show="replace"><text:span text:style-name="T54">NSSJointProgrammeHub@fco.gov.uk</text:span></text:a></text:p>
          </table:table-cell>
          <table:covered-table-cell/>
          <table:covered-table-cell/>
          <table:covered-table-cell/>
          <table:covered-table-cell/>
          <table:covered-table-cell/>
        </table:table-row>
        <table:table-row table:style-name="TableRow55">
          <table:table-cell table:style-name="TableCell56">
            <text:p text:style-name="P57">PROJECT/COMPONENT</text:p>
          </table:table-cell>
          <table:table-cell table:style-name="TableCell58">
            <text:p text:style-name="P59">LEAD DEPT</text:p>
          </table:table-cell>
          <table:table-cell table:style-name="TableCell60">
            <text:p text:style-name="P61">IMPLEMENTING ORGANISATION</text:p>
          </table:table-cell>
          <table:table-cell table:style-name="TableCell62" table:number-columns-spanned="2">
            <text:p text:style-name="P63">CONTRACT START/END DATES</text:p>
          </table:table-cell>
          <table:covered-table-cell/>
          <table:table-cell table:style-name="TableCell64">
            <text:p text:style-name="P65">FY18-19 BUDGET (ODA/Non-ODA)</text:p>
          </table:table-cell>
        </table:table-row>
        <table:table-row table:style-name="TableRow66">
          <table:table-cell table:style-name="TableCell67">
            <text:p text:style-name="P68">Social safety net design</text:p>
          </table:table-cell>
          <table:table-cell table:style-name="TableCell69">
            <text:p text:style-name="P70">FCO</text:p>
          </table:table-cell>
          <table:table-cell table:style-name="TableCell71">
            <text:p text:style-name="P72">TBC</text:p>
          </table:table-cell>
          <table:table-cell table:style-name="TableCell73" table:number-columns-spanned="2">
            <text:p text:style-name="P74">TBC</text:p>
          </table:table-cell>
          <table:covered-table-cell/>
          <table:table-cell table:style-name="TableCell75">
            <text:p text:style-name="P76">£1m / £0m</text:p>
          </table:table-cell>
        </table:table-row>
        <table:table-row table:style-name="TableRow77">
          <table:table-cell table:style-name="TableCell78">
            <text:p text:style-name="P79">Implementation of the World Bank’s reform matrix</text:p>
          </table:table-cell>
          <table:table-cell table:style-name="TableCell80">
            <text:p text:style-name="P81">FCO</text:p>
          </table:table-cell>
          <table:table-cell table:style-name="TableCell82">
            <text:p text:style-name="P83">TBC</text:p>
          </table:table-cell>
          <table:table-cell table:style-name="TableCell84" table:number-columns-spanned="2">
            <text:p text:style-name="P85">TBC</text:p>
          </table:table-cell>
          <table:covered-table-cell/>
          <table:table-cell table:style-name="TableCell86">
            <text:p text:style-name="P87">£1m / £0m</text:p>
          </table:table-cell>
        </table:table-row>
        <table:table-row table:style-name="TableRow88">
          <table:table-cell table:style-name="TableCell89">
            <text:p text:style-name="P90">Kick-starting the UK/Jordan Partnership</text:p>
          </table:table-cell>
          <table:table-cell table:style-name="TableCell91">
            <text:p text:style-name="P92">FCO</text:p>
          </table:table-cell>
          <table:table-cell table:style-name="TableCell93">
            <text:p text:style-name="P94">TBC</text:p>
          </table:table-cell>
          <table:table-cell table:style-name="TableCell95" table:number-columns-spanned="2">
            <text:p text:style-name="P96">TBC</text:p>
          </table:table-cell>
          <table:covered-table-cell/>
          <table:table-cell table:style-name="TableCell97">
            <text:p text:style-name="P98">£1m / £0m</text:p>
          </table:table-cell>
        </table:table-row>
        <table:table-row table:style-name="TableRow99">
          <table:table-cell table:style-name="TableCell100">
            <text:p text:style-name="P101">Programme Delivery Costs</text:p>
          </table:table-cell>
          <table:table-cell table:style-name="TableCell102">
            <text:p text:style-name="P103">FCO</text:p>
          </table:table-cell>
          <table:table-cell table:style-name="TableCell104">
            <text:p text:style-name="P105">FCO / Department for International<text:s/>Development (DFID)</text:p>
          </table:table-cell>
          <table:table-cell table:style-name="TableCell106" table:number-columns-spanned="2">
            <text:p text:style-name="P107">April 18 – March 19</text:p>
          </table:table-cell>
          <table:covered-table-cell/>
          <table:table-cell table:style-name="TableCell108">
            <text:p text:style-name="P109">£0.12m / £0m</text:p>
          </table:table-cell>
        </table:table-row>
        <table:table-row table:style-name="TableRow110">
          <table:table-cell table:style-name="TableCell111" table:number-columns-spanned="6">
            <text:p text:style-name="P112">WHAT SUPPORT IS THE UK PROVIDING?</text:p>
          </table:table-cell>
          <table:covered-table-cell/>
          <table:covered-table-cell/>
          <table:covered-table-cell/>
          <table:covered-table-cell/>
          <table:covered-table-cell/>
        </table:table-row>
        <table:table-row table:style-name="TableRow113">
          <table:table-cell table:style-name="TableCell114" table:number-columns-spanned="6">
            <text:p text:style-name="P115"/>
            <text:p text:style-name="P116">Summary</text:p>
            <text:p text:style-name="P117">The programme aims to contribute to economic sustainability in Jordan by complementing and enabling wider UK Government (HMG) efforts to address the long-term<text:s/>and systemic economic drivers of instability in support of reforms under: the King’s Mandate to Government (2016); Vision 2025; the International Monetary Fund (IMF) Programme and the UK/Jordan Ten Year Partnership announced by the UK Prime Minister in November 2017. It is delivered through the following strands:</text:p>
            <text:p text:style-name="P118"/>
            <text:p text:style-name="P119">Social safety net design</text:p>
            <text:p text:style-name="P120">The successful expansion of the social safety net is critical to public acceptance of ongoing subsidy reform. A weak transition could contribute to political unrest. The UK will work directly with the Government of Jordan (GoJ) to reduce that risk by easing the implementation of subsidy reform.</text:p>
            <text:p text:style-name="P121"/>
            <text:p text:style-name="P122">Implementation of the World Bank’s reform matrix</text:p>
            <text:p text:style-name="P123">In February 2018, the World Bank drafted a unified matrix of required economic reforms. ESP will complement larger donor responses with niche reforms contributing to multi-donor instruments, contracting UK expertise in line with the reform matrix and GoJ’s requests, and pressing for a focus on women’s economic participation.</text:p>
            <text:p text:style-name="P124"/>
            <text:p text:style-name="P125">Kick-starting the UK/Jordan partnership<text:s/></text:p>
            <text:p text:style-name="P126">A flexible allocation of £1m will be put in place to kick-start implementation of the Partnership by supporting the development of UK technical assistance programmes and peer-to-peer partnerships with the Government of Jordan. . Potential interventions include the provision of expertise to GoJ,<text:s/><text:soft-page-break/>consultations around the Partnership, consultancy and research, and pilots to build momentum for Partnership goals.<text:s/></text:p>
            <text:p text:style-name="P127"/>
            <text:p text:style-name="P128">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29"/>
          </table:table-cell>
          <table:covered-table-cell/>
          <table:covered-table-cell/>
          <table:covered-table-cell/>
          <table:covered-table-cell/>
          <table:covered-table-cell/>
        </table:table-row>
        <text:soft-page-break/>
        <table:table-row table:style-name="TableRow130">
          <table:table-cell table:style-name="TableCell131" table:number-columns-spanned="6">
            <text:p text:style-name="P132">WHY IS UK SUPPORT NEEDED?</text:p>
          </table:table-cell>
          <table:covered-table-cell/>
          <table:covered-table-cell/>
          <table:covered-table-cell/>
          <table:covered-table-cell/>
          <table:covered-table-cell/>
        </table:table-row>
        <table:table-row table:style-name="TableRow133">
          <table:table-cell table:style-name="TableCell134" table:number-columns-spanned="6">
            <text:p text:style-name="P135"/>
            <text:p text:style-name="P136"><text:span text:style-name="T137">This programme seeks to contribute to the economic sustainability of Jordan – a key UK priority. A<text:s/></text:span><text:span text:style-name="T138">more prosperous society will mitigate drivers of social unrest and violent extremism that threaten Jordan’s stability. The economy was identified as the most important building block of stability in HMG’s Jordan Stability Analysis (JSA), and economic vulne</text:span><text:span text:style-name="T139">rability is identified as a significant factor in certain radicalisation pathways in the Counter Violent Extremism (CVE) Target Audience Analysis (2016).</text:span></text:p>
            <text:p text:style-name="P140"/>
            <text:p text:style-name="P141">The UK is well placed to carry out this work, given extremely close links with the Jordanian<text:s/>government, relevant expertise, and UK leadership in the economic field in Jordan, following the London Conference in February 2016. Given the size and impact of DFID programmes in Jordan, this programme is designed as an agile complement to delivering the<text:s/>UK’s priorities for Jordan and, importantly, the UK/Jordan Ten Year Partnership, announced by the UK Prime Minister in November 2017. This programme complements UK long-term efforts in supporting economic stability in Jordan, including our championing of<text:s/>the World Bank’s economic reform programming. This programme has been reoriented from targeting discrete areas of reform, to integrating more clearly with the wider HMG effort.<text:s/></text:p>
            <text:p text:style-name="P142"/>
          </table:table-cell>
          <table:covered-table-cell/>
          <table:covered-table-cell/>
          <table:covered-table-cell/>
          <table:covered-table-cell/>
          <table:covered-table-cell/>
        </table:table-row>
        <table:table-row table:style-name="TableRow143">
          <table:table-cell table:style-name="TableCell144" table:number-columns-spanned="6">
            <text:p text:style-name="P145">WHAT RESULTS DOES THE UK EXPECT TO ACHIEVE?</text:p>
          </table:table-cell>
          <table:covered-table-cell/>
          <table:covered-table-cell/>
          <table:covered-table-cell/>
          <table:covered-table-cell/>
          <table:covered-table-cell/>
        </table:table-row>
        <table:table-row table:style-name="TableRow146">
          <table:table-cell table:style-name="TableCell147" table:number-columns-spanned="6">
            <text:p text:style-name="P148">The programme will work as part<text:s/>of the whole-of-HMG effort under the UK/Jordan Ten Year Partnership towards the overall goal of a more economically sustainable Jordan. The programme is designed as an agile instrument in support of the HMG effort. It will be able to support complementary<text:s/>interventions quickly, in ways and with risk levels that distinguish it from the main DFID effort.<text:s/></text:p>
            <text:p text:style-name="P149"/>
            <text:p text:style-name="P150">The programme should deliver the following overarching outputs over the following three years:</text:p>
            <text:list text:style-name="LFO1" text:continue-numbering="true">
              <text:list-item>
                <text:p text:style-name="P151">Capacity is built for GoJ officials to better implement an<text:s/>inclusive social safety net system;</text:p>
              </text:list-item>
              <text:list-item>
                <text:p text:style-name="P152">Policy designed to support Jordan to become more economically sustainable;</text:p>
              </text:list-item>
              <text:list-item>
                <text:p text:style-name="P153">Technical support provided by expert consultants;</text:p>
              </text:list-item>
              <text:list-item>
                <text:p text:style-name="P154">Evidence and analysis generated to support Jordanian policy making.<text:s/></text:p>
              </text:list-item>
            </text:list>
            <text:p text:style-name="P155"/>
            <text:p text:style-name="P156">These outputs should contribute to the following outcomes:</text:p>
            <text:list text:style-name="LFO2" text:continue-numbering="true">
              <text:list-item>
                <text:p text:style-name="P157">Jordan’s political stability is strengthened by supporting the social safety net system;</text:p>
              </text:list-item>
              <text:list-item>
                <text:p text:style-name="P158">GoJ is more technically able to implement inclusive economic reform.</text:p>
              </text:list-item>
            </text:list>
            <text:p text:style-name="P159"/>
          </table:table-cell>
          <table:covered-table-cell/>
          <table:covered-table-cell/>
          <table:covered-table-cell/>
          <table:covered-table-cell/>
          <table:covered-table-cell/>
        </table:table-row>
      </table:table>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14:00Z</meta:creation-date>
    <dc:date>2018-11-19T12:14:00Z</dc:date>
    <meta:template xlink:href="Normal" xlink:type="simple"/>
    <meta:editing-cycles>1</meta:editing-cycles>
    <meta:editing-duration>PT0S</meta:editing-duration>
    <meta:document-statistic meta:page-count="2" meta:paragraph-count="11" meta:word-count="853" meta:character-count="5709" meta:row-count="40" meta:non-whitespace-character-count="4867"/>
  </office:meta>
</office:document-meta>
</file>