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68in" style:use-optimal-column-width="false"/>
    </style:style>
    <style:style style:name="TableColumn4" style:family="table-column">
      <style:table-column-properties style:column-width="0.609in" style:use-optimal-column-width="false"/>
    </style:style>
    <style:style style:name="TableColumn5" style:family="table-column">
      <style:table-column-properties style:column-width="0.2708in" style:use-optimal-column-width="false"/>
    </style:style>
    <style:style style:name="TableColumn6" style:family="table-column">
      <style:table-column-properties style:column-width="1.5569in" style:use-optimal-column-width="false"/>
    </style:style>
    <style:style style:name="TableColumn7" style:family="table-column">
      <style:table-column-properties style:column-width="0.6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1.3416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Calibri" style:font-name-complex="Arial" fo:color="#000000"/>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Calibri" style:font-name-complex="Arial" fo:color="#000000"/>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use-optimal-row-height="false"/>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Row95" style:family="table-row">
      <style:table-row-properties style:use-optimal-row-height="false"/>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1" style:family="paragraph">
      <style:paragraph-properties fo:text-align="justify"/>
      <style:text-properties style:font-name="Arial" style:font-name-complex="Arial" style:font-size-complex="11pt"/>
    </style:style>
    <style:style style:name="P98" style:parent-style-name="Normal1" style:family="paragraph">
      <style:paragraph-properties fo:text-align="justify"/>
      <style:text-properties style:font-name="Arial" style:font-name-complex="Arial" style:font-size-complex="11pt"/>
    </style:style>
    <style:style style:name="P99" style:parent-style-name="Normal1" style:family="paragraph">
      <style:paragraph-properties fo:text-align="justify"/>
      <style:text-properties style:font-name="Arial" style:font-name-complex="Arial" style:font-size-complex="11pt"/>
    </style:style>
    <style:style style:name="P100" style:parent-style-name="Normal1" style:family="paragraph">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1" style:family="paragraph">
      <style:text-properties style:font-name="Arial" style:font-name-complex="Arial"/>
    </style:style>
    <style:style style:name="P103" style:parent-style-name="Normal1" style:family="paragraph">
      <style:text-properties style:font-name="Arial" style:font-name-complex="Arial"/>
    </style:style>
    <style:style style:name="P104" style:parent-style-name="Normal1" style:list-style-name="LFO1" style:family="paragraph">
      <style:paragraph-properties fo:text-align="justify" fo:margin-bottom="0.0833in"/>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font-size-complex="11pt"/>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fo:language="en" fo:country="US"/>
    </style:style>
    <style:style style:name="T109" style:parent-style-name="DefaultParagraphFont" style:family="text">
      <style:text-properties style:font-name="Arial" style:font-name-complex="Arial" fo:language="en" fo:country="US"/>
    </style:style>
    <style:style style:name="P110" style:parent-style-name="ListParagraph" style:list-style-name="LFO1" style:family="paragraph">
      <style:paragraph-properties fo:text-align="justify" fo:margin-bottom="0.0833in"/>
    </style:style>
    <style:style style:name="T111" style:parent-style-name="DefaultParagraphFont" style:family="text">
      <style:text-properties style:font-name-complex="Arial" fo:font-weight="bold" style:font-weight-asian="bold" fo:font-size="11pt" style:font-size-asian="11pt"/>
    </style:style>
    <style:style style:name="T112" style:parent-style-name="DefaultParagraphFont" style:family="text">
      <style:text-properties style:font-name-complex="Arial" fo:font-weight="bold" style:font-weight-asian="bold" fo:font-size="11pt" style:font-size-asian="11pt"/>
    </style:style>
    <style:style style:name="T113" style:parent-style-name="DefaultParagraphFont" style:family="text">
      <style:text-properties style:font-name-complex="Arial" fo:font-size="11pt" style:font-size-asian="11pt"/>
    </style:style>
    <style:style style:name="T114" style:parent-style-name="DefaultParagraphFont" style:family="text">
      <style:text-properties style:font-name-complex="Arial" fo:font-size="11pt" style:font-size-asian="11pt"/>
    </style:style>
    <style:style style:name="P115" style:parent-style-name="Normal1" style:list-style-name="LFO1" style:family="paragraph">
      <style:paragraph-properties fo:text-align="justify"/>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font-size-complex="11pt"/>
    </style:style>
    <style:style style:name="T119" style:parent-style-name="DefaultParagraphFont" style:family="text">
      <style:text-properties style:font-name="Arial" style:font-name-complex="Arial" fo:language="en" fo:country="US"/>
    </style:style>
    <style:style style:name="T120" style:parent-style-name="DefaultParagraphFont" style:family="text">
      <style:text-properties style:font-name="Arial" style:font-name-complex="Arial" fo:language="en" fo:country="US"/>
    </style:style>
    <style:style style:name="T121" style:parent-style-name="DefaultParagraphFont" style:family="text">
      <style:text-properties style:font-name="Arial" style:font-name-complex="Arial" style:font-size-complex="11pt"/>
    </style:style>
    <style:style style:name="P122" style:parent-style-name="Normal1" style:family="paragraph">
      <style:paragraph-properties fo:text-align="justify" fo:margin-left="0.5in">
        <style:tab-stops/>
      </style:paragraph-properties>
      <style:text-properties style:font-name="Arial" style:font-name-complex="Arial" fo:language="en" fo:country="US"/>
    </style:style>
    <style:style style:name="P123" style:parent-style-name="Normal1" style:list-style-name="LFO1" style:family="paragraph">
      <style:paragraph-properties fo:text-align="justify"/>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font-size-complex="11pt"/>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1" style:family="paragraph">
      <style:paragraph-properties fo:text-align="justify"/>
      <style:text-properties style:font-name="Arial" style:font-name-complex="Arial" fo:font-weight="bold" style:font-weight-asian="bold"/>
    </style:style>
    <style:style style:name="P130" style:parent-style-name="Normal1" style:family="paragraph">
      <style:paragraph-properties fo:text-align="justify"/>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font-size-complex="11pt"/>
    </style:style>
    <style:style style:name="T133" style:parent-style-name="DefaultParagraphFont" style:family="text">
      <style:text-properties style:font-name="Arial" style:font-name-complex="Arial" style:font-size-complex="11pt"/>
    </style:style>
    <style:style style:name="P134" style:parent-style-name="Normal1" style:family="paragraph">
      <style:paragraph-properties fo:text-align="justify"/>
    </style:style>
    <style:style style:name="P135" style:parent-style-name="Normal" style:family="paragraph">
      <style:paragraph-properties fo:text-align="justify" fo:margin-bottom="0in" fo:line-height="100%"/>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font-style-complex="italic"/>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language="en"/>
    </style:style>
    <style:style style:name="T144" style:parent-style-name="DefaultParagraphFont" style:family="text">
      <style:text-properties style:font-name="Arial" style:font-name-complex="Arial" fo:language="en"/>
    </style:style>
    <style:style style:name="P145" style:parent-style-name="Normal1"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1" style:family="paragraph">
      <style:paragraph-properties fo:text-align="justify"/>
      <style:text-properties style:font-name="Arial" style:font-name-complex="Arial"/>
    </style:style>
    <style:style style:name="P152" style:parent-style-name="Normal1" style:family="paragraph">
      <style:paragraph-properties fo:text-align="justify"/>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font-size-complex="11pt"/>
    </style:style>
    <style:style style:name="T156" style:parent-style-name="DefaultParagraphFont" style:family="text">
      <style:text-properties style:font-name="Arial" style:font-name-complex="Arial" style:font-size-complex="11pt"/>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use-optimal-row-height="false"/>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use-optimal-row-height="false"/>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Arial" style:font-name-complex="Arial" fo:font-weight="bold" style:font-weight-asian="bold"/>
    </style:style>
    <style:style style:name="P166" style:parent-style-name="Normal" style:family="paragraph">
      <style:paragraph-properties fo:text-align="justify" fo:margin-bottom="0in" fo:line-height="100%"/>
      <style:text-properties style:font-name="Arial" style:font-name-complex="Arial" fo:font-weight="bold" style:font-weight-asian="bold"/>
    </style:style>
    <style:style style:name="P167" style:parent-style-name="Normal" style:family="paragraph">
      <style:paragraph-properties fo:text-align="justify" fo:margin-bottom="0in" fo:line-height="100%"/>
      <style:text-properties style:font-name="Arial" style:font-name-complex="Arial" fo:background-color="#FFFF00"/>
    </style:style>
    <style:style style:name="P168" style:parent-style-name="ListParagraph" style:list-style-name="LFO2" style:family="paragraph">
      <style:paragraph-properties fo:text-align="justify"/>
      <style:text-properties style:font-name-complex="Arial" fo:font-size="11pt" style:font-size-asian="11pt"/>
    </style:style>
    <style:style style:name="P169" style:parent-style-name="ListParagraph" style:list-style-name="LFO3" style:family="paragraph">
      <style:paragraph-properties fo:text-align="justify"/>
    </style:style>
    <style:style style:name="T170" style:parent-style-name="DefaultParagraphFont" style:family="text">
      <style:text-properties style:font-name-complex="Arial" fo:font-size="11pt" style:font-size-asian="11pt"/>
    </style:style>
    <style:style style:name="P171" style:parent-style-name="ListParagraph" style:list-style-name="LFO3" style:family="paragraph">
      <style:paragraph-properties fo:text-align="justify"/>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ize="11pt" style:font-size-asian="11pt"/>
    </style:style>
    <style:style style:name="T174"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P175" style:parent-style-name="ListParagraph" style:list-style-name="LFO3" style:family="paragraph">
      <style:paragraph-properties fo:text-align="justify"/>
      <style:text-properties style:font-name-complex="Arial" fo:font-size="11pt" style:font-size-asian="11pt"/>
    </style:style>
    <style:style style:name="P176" style:parent-style-name="ListParagraph" style:list-style-name="LFO3" style:family="paragraph">
      <style:paragraph-properties fo:text-align="justify"/>
    </style:style>
    <style:style style:name="T177" style:parent-style-name="DefaultParagraphFont" style:family="text">
      <style:text-properties style:font-name-complex="Arial" fo:font-size="11pt" style:font-size-asian="11pt"/>
    </style:style>
    <style:style style:name="P178" style:parent-style-name="ListParagraph" style:list-style-name="LFO3" style:family="paragraph">
      <style:paragraph-properties fo:text-align="justify"/>
      <style:text-properties style:font-name-complex="Arial" fo:font-size="11pt" style:font-size-asian="11pt"/>
    </style:style>
    <style:style style:name="P179" style:parent-style-name="ListParagraph" style:family="paragraph">
      <style:paragraph-properties fo:text-align="justify"/>
      <style:text-properties style:font-name-complex="Arial" fo:font-size="11pt" style:font-size-asian="11pt"/>
    </style:style>
    <style:style style:name="P180" style:parent-style-name="ListParagraph" style:list-style-name="LFO2" style:family="paragraph">
      <style:paragraph-properties fo:text-align="justify"/>
      <style:text-properties style:font-name-complex="Arial" fo:font-size="11pt" style:font-size-asian="11pt"/>
    </style:style>
    <style:style style:name="P181" style:parent-style-name="ListParagraph" style:list-style-name="LFO3" style:family="paragraph">
      <style:paragraph-properties fo:text-align="justify"/>
      <style:text-properties style:font-name-complex="Arial" fo:font-size="11pt" style:font-size-asian="11pt"/>
    </style:style>
    <style:style style:name="P182" style:parent-style-name="ListParagraph" style:list-style-name="LFO3" style:family="paragraph">
      <style:paragraph-properties fo:text-align="justify"/>
      <style:text-properties style:font-name-complex="Arial" fo:font-size="11pt" style:font-size-asian="11pt"/>
    </style:style>
    <style:style style:name="P183" style:parent-style-name="ListParagraph" style:list-style-name="LFO3" style:family="paragraph">
      <style:paragraph-properties fo:text-align="justify"/>
      <style:text-properties style:font-name-complex="Arial" fo:font-size="11pt" style:font-size-asian="11pt"/>
    </style:style>
    <style:style style:name="P184" style:parent-style-name="ListParagraph" style:family="paragraph">
      <style:paragraph-properties fo:text-align="justify"/>
      <style:text-properties style:font-name-complex="Arial" fo:font-size="11pt" style:font-size-asian="11pt"/>
    </style:style>
    <style:style style:name="P185" style:parent-style-name="ListParagraph" style:list-style-name="LFO2" style:family="paragraph">
      <style:paragraph-properties fo:text-align="justify"/>
      <style:text-properties style:font-name-complex="Arial" fo:font-size="11pt" style:font-size-asian="11pt"/>
    </style:style>
    <style:style style:name="P186" style:parent-style-name="ListParagraph" style:list-style-name="LFO3" style:family="paragraph">
      <style:paragraph-properties fo:text-align="justify"/>
      <style:text-properties style:font-name-complex="Arial" fo:font-size="11pt" style:font-size-asian="11pt"/>
    </style:style>
    <style:style style:name="P187" style:parent-style-name="Normal" style:family="paragraph">
      <style:paragraph-properties fo:text-align="justify" fo:margin-bottom="0in" fo:line-height="100%"/>
      <style:text-properties style:font-name="Arial" style:font-name-complex="Arial"/>
    </style:style>
    <style:style style:name="P188" style:parent-style-name="ListParagraph" style:list-style-name="LFO2" style:family="paragraph">
      <style:paragraph-properties fo:text-align="justify"/>
      <style:text-properties style:font-name-complex="Arial" fo:font-size="11pt" style:font-size-asian="11pt"/>
    </style:style>
    <style:style style:name="P189" style:parent-style-name="ListParagraph" style:list-style-name="LFO3" style:family="paragraph">
      <style:paragraph-properties fo:text-align="justify"/>
    </style:style>
    <style:style style:name="T190" style:parent-style-name="DefaultParagraphFont" style:family="text">
      <style:text-properties style:font-name-complex="Arial" fo:font-size="11pt" style:font-size-asian="11pt"/>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rial" style:font-name-complex="Arial" fo:font-weight="bold" style:font-weight-asian="bold" style:font-size-complex="12pt"/>
    </style:style>
    <style:style style:name="P194" style:parent-style-name="ListParagraph" style:list-style-name="LFO4" style:family="paragraph">
      <style:paragraph-properties fo:text-align="justify"/>
      <style:text-properties style:font-name-complex="Arial" fo:font-size="11pt" style:font-size-asian="11pt"/>
    </style:style>
    <style:style style:name="P195" style:parent-style-name="ListParagraph" style:list-style-name="LFO4" style:family="paragraph">
      <style:paragraph-properties fo:text-align="justify"/>
      <style:text-properties style:font-name-complex="Arial" fo:font-size="11pt" style:font-size-asian="11pt"/>
    </style:style>
    <style:style style:name="P196" style:parent-style-name="ListParagraph" style:list-style-name="LFO4" style:family="paragraph">
      <style:paragraph-properties fo:text-align="justify"/>
      <style:text-properties style:font-name-complex="Arial" fo:font-size="11pt" style:font-size-asian="11pt"/>
    </style:style>
    <style:style style:name="P197" style:parent-style-name="ListParagraph" style:list-style-name="LFO4" style:family="paragraph">
      <style:paragraph-properties fo:text-align="justify"/>
      <style:text-properties style:font-name-complex="Arial" fo:font-size="11pt" style:font-size-asian="11pt"/>
    </style:style>
    <style:style style:name="P198" style:parent-style-name="Normal" style:family="paragraph">
      <style:paragraph-properties fo:margin-bottom="0in" fo:line-height="100%"/>
      <style:text-properties style:font-name="Arial" style:font-name-complex="Arial" style:font-size-complex="12pt"/>
    </style:style>
    <style:style style:name="P199" style:parent-style-name="Normal" style:family="paragraph">
      <style:paragraph-properties fo:text-align="justify" fo:margin-bottom="0in" fo:line-height="100%"/>
      <style:text-properties style:font-name="Arial" style:font-name-complex="Arial" style:font-style-complex="italic" style:font-size-complex="12pt"/>
    </style:style>
    <style:style style:name="P20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PROGRAMME TITLE:</text:span><text:s/><text:span text:style-name="T14">Consolidating Democracy in Pakistan (CDIP)</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P20"><text:span text:style-name="T21">Department for International Development (DFID)</text:span><text:span text:style-name="T22">, Foreign and<text:s/></text:span><text:span text:style-name="T23">Commonwealth Office (FCO)</text:span></text:p>
          </table:table-cell>
          <table:covered-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6">
            <text:p text:style-name="P28">Pakistan<text:s/></text:p>
          </table: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6">
            <text:p text:style-name="P33">CSSF-08-000001</text:p>
          </table:table-cell>
          <table:covered-table-cell/>
          <table:covered-table-cell/>
          <table:covered-table-cell/>
          <table:covered-table-cell/>
          <table:covered-table-cell/>
        </table:table-row>
        <table:table-row table:style-name="TableRow34">
          <table:table-cell table:style-name="TableCell35" table:number-columns-spanned="7">
            <text:p text:style-name="P36"><text:span text:style-name="T37">PROGRAMME DURATION: April 2016– March 2019</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7">
            <text:p text:style-name="P40"><text:span text:style-name="T41">IF A NEW PROGRAMME FOR THIS FY, HAVE ANY ELEMENTS DERIVED FROM OLDER PROGRAMMES? IF YES, WHICH ONES? :<text:s/></text:span><text:span text:style-name="T42">N/A</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FY 18-19 BUDGET<text:s/>ALLOCATION: £8m</text:p>
          </table:table-cell>
          <table:covered-table-cell/>
          <table:covered-table-cell/>
          <table:table-cell table:style-name="TableCell46" table:number-columns-spanned="2">
            <text:p text:style-name="P47">ODA: £8m</text:p>
          </table:table-cell>
          <table:covered-table-cell/>
          <table:table-cell table:style-name="TableCell48" table:number-columns-spanned="2">
            <text:p text:style-name="P49">Non-ODA: £0m</text:p>
          </table:table-cell>
          <table:covered-table-cell/>
        </table:table-row>
        <table:table-row table:style-name="TableRow50">
          <table:table-cell table:style-name="TableCell51" table:number-columns-spanned="7">
            <text:p text:style-name="P52">PROGRAMME DOCUMENT TOTAL VALUE: £31.5m</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CONTACT DETAILS <text:s/></text:span><text:a xlink:href="mailto:NSSJointProgrammeHub@fco.gov.uk" office:target-frame-name="_top" xlink:show="replace"><text:span text:style-name="T57">NSSJointProgrammeHub@fco.gov.uk</text:span></text:a></text:p>
          </table:table-cell>
          <table:covered-table-cell/>
          <table:covered-table-cell/>
          <table:covered-table-cell/>
          <table:covered-table-cell/>
          <table:covered-table-cell/>
          <table:covered-table-cell/>
        </table:table-row>
        <table:table-row table:style-name="TableRow58">
          <table:table-cell table:style-name="TableCell59">
            <text:p text:style-name="P60">PROJECT/COMPONENT</text:p>
          </table:table-cell>
          <table:table-cell table:style-name="TableCell61">
            <text:p text:style-name="P62">LEAD DEPT</text:p>
          </table:table-cell>
          <table:table-cell table:style-name="TableCell63" table:number-columns-spanned="2">
            <text:p text:style-name="P64">IMPLEMENTING ORGANISATION</text:p>
          </table:table-cell>
          <table:covered-table-cell/>
          <table:table-cell table:style-name="TableCell65" table:number-columns-spanned="2">
            <text:p text:style-name="P66">CONTRACT<text:s/>START/END DATES</text:p>
          </table:table-cell>
          <table:covered-table-cell/>
          <table:table-cell table:style-name="TableCell67">
            <text:p text:style-name="P68">FY18-19 BUDGET (ODA/Non-ODA)</text:p>
          </table:table-cell>
        </table:table-row>
        <table:table-row table:style-name="TableRow69">
          <table:table-cell table:style-name="TableCell70">
            <text:p text:style-name="P71">Strengthening Electoral and Legislative Processes (SELP)</text:p>
          </table:table-cell>
          <table:table-cell table:style-name="TableCell72">
            <text:p text:style-name="P73">FCO</text:p>
          </table:table-cell>
          <table:table-cell table:style-name="TableCell74" table:number-columns-spanned="2">
            <text:p text:style-name="P75">UN Development Programme (UNDP)</text:p>
          </table:table-cell>
          <table:covered-table-cell/>
          <table:table-cell table:style-name="TableCell76" table:number-columns-spanned="2">
            <text:p text:style-name="P77">July 2016 - March 2019</text:p>
          </table:table-cell>
          <table:covered-table-cell/>
          <table:table-cell table:style-name="TableCell78">
            <text:p text:style-name="P79">£1.26m / £0m</text:p>
          </table:table-cell>
        </table:table-row>
        <table:table-row table:style-name="TableRow80">
          <table:table-cell table:style-name="TableCell81">
            <text:p text:style-name="P82">Consolidating Democracy Programme (CDIP)</text:p>
            <text:p text:style-name="P83"/>
          </table:table-cell>
          <table:table-cell table:style-name="TableCell84">
            <text:p text:style-name="P85">DFID</text:p>
          </table:table-cell>
          <table:table-cell table:style-name="TableCell86" table:number-columns-spanned="2">
            <text:p text:style-name="P87">DAI Europe<text:s/></text:p>
          </table:table-cell>
          <table:covered-table-cell/>
          <table:table-cell table:style-name="TableCell88" table:number-columns-spanned="2">
            <text:p text:style-name="P89">May 2017 - March 2019</text:p>
          </table:table-cell>
          <table:covered-table-cell/>
          <table:table-cell table:style-name="TableCell90">
            <text:p text:style-name="P91">£6.74m / £0m</text:p>
          </table:table-cell>
        </table:table-row>
        <table:table-row table:style-name="TableRow92">
          <table:table-cell table:style-name="TableCell93" table:number-columns-spanned="7">
            <text:p text:style-name="P94">WHAT SUPPORT IS THE UK PROVIDING?</text:p>
          </table:table-cell>
          <table:covered-table-cell/>
          <table:covered-table-cell/>
          <table:covered-table-cell/>
          <table:covered-table-cell/>
          <table:covered-table-cell/>
          <table:covered-table-cell/>
        </table:table-row>
        <table:table-row table:style-name="TableRow95">
          <table:table-cell table:style-name="TableCell96" table:number-columns-spanned="7">
            <text:p text:style-name="P97"/>
            <text:p text:style-name="P98">The Consolidating Democracy in Pakistan (CDIP) Programme will directly support key components of the UK Government’s Pakistan strategy, which aims to “help Pakistan to consolidate its democracy and provide<text:s/>effective government, prioritising economic growth and reducing poverty” and will act as an enabler of wider UK national security and regional objectives. <text:s/></text:p>
            <text:p text:style-name="P99"/>
            <text:p text:style-name="P100">The total budget of the programme is up to £31.5 million over a period of three years from April<text:s/>2016 to March 2019, with a possibility of a one-year extension.<text:s/></text:p>
            <text:p text:style-name="P101"/>
            <text:p text:style-name="P102">The CDIP Programme aims to contribute to the deepening of a democratic system in which government institutions are more capable, parliament is more accountable and the state as a whole is more responsive to the needs and aspirations of the Pakistani people. CDIP includes four strands focused on the following outputs:</text:p>
            <text:p text:style-name="P103"/>
            <text:list text:style-name="LFO1" text:continue-numbering="true">
              <text:list-item>
                <text:p text:style-name="P104"><text:span text:style-name="T105">Election management and election oversight processes are more credible, transparent and inclusive:</text:span><text:span text:style-name="T106"><text:s/>T</text:span><text:span text:style-name="T107">his strand aims to strengt</text:span><text:span text:style-name="T108">hen the Election Commission of Pakistan’s (ECP) administration and management of electoral processes; support the ECP to effectively communicate with media, political parties, citizens and other stakeholders to bolster legitimacy of electoral processes and</text:span><text:span text:style-name="T109"><text:s/>outcomes; and <text:s/>improve the ECP’s capacity to better respond to women, minorities, persons with disabilities and transgender citizens to effectively participate in electoral processes.</text:span></text:p>
              </text:list-item>
              <text:list-item>
                <text:p text:style-name="P110"><text:span text:style-name="T111">Parliamentary processes are more inclusive, and Parliamentarians are mo</text:span><text:span text:style-name="T112">re effective in holding government to account:<text:s/></text:span><text:span text:style-name="T113">This strand aims to improve parliamentary performance by addressing structural weaknesses within the system; support parliamentarians to fulfil their functions and hold the government to account; and improve p</text:span><text:span text:style-name="T114">arliamentary accountability and transparency by increasing interaction between citizens, their elected representatives and legislative institutions.</text:span></text:p>
              </text:list-item>
              <text:list-item>
                <text:p text:style-name="P115"><text:span text:style-name="T116">Political parties across the mainstream political spectrum better represent, respond to and deliver for<text:s/></text:span><text:span text:style-name="T117">their constituents:</text:span><text:span text:style-name="T118"><text:s/>This strand aims to effectively disseminate information to political parties<text:s/></text:span><text:span text:style-name="T119">for detailed understanding of new electoral laws, and rules and procedures ahead of the 2018 General Election; improve oversight capacity of Pakistan’s interna</text:span><text:span text:style-name="T120">tional commitments i.e., Sustainable Development Goals (SDGs) and the Open Government Partnership; and<text:s/></text:span><text:span text:style-name="T121">encourage greater representation of women, youth and minorities. <text:s/></text:span></text:p>
              </text:list-item>
            </text:list>
            <text:p text:style-name="P122"><text:s text:c="2"/></text:p>
            <text:list text:style-name="LFO1" text:continue-numbering="true">
              <text:list-item>
                <text:p text:style-name="P123"><text:span text:style-name="T124">Expanded democratic space allows improved policy dialogue, political debate and pub</text:span><text:span text:style-name="T125">lic discourse</text:span><text:span text:style-name="T126">: The final strand of the programme aims to<text:s/></text:span><text:span text:style-name="T127">increase citizens’ capacity to effectively engage with these institutions to strengthen political processes. This includes contributing to a richer public discourse to mobilise demand for higher stan</text:span><text:span text:style-name="T128">dards of accountability and improving civic engagement capabilities and opportunities for effective dialogue, engaging citizens in policy decisions.</text:span></text:p>
              </text:list-item>
            </text:list>
            <text:p text:style-name="P129"/>
            <text:p text:style-name="P130"><text:span text:style-name="T131">The programme has a cross-cutting focus on enabling women, young people, minorities<text:s/></text:span><text:span text:style-name="T132">and persons with disab</text:span><text:span text:style-name="T133">ilities to participate more actively in democratic processes.</text:span></text:p>
            <text:p text:style-name="P134"/>
            <text:p text:style-name="P135">This programme is ODA eligible under the Organisation for Economic Co-operation and Development (OECD) Development Assistance Committee's revised directive on peace and security. The UK aid<text:s/>strategy (2015) sets out the UK Government’s objectives to use its ODA budget to strengthen global peace, security and governance by investing more to tackle the causes of instability, insecurity and conflict, and tackle crime and corruption.<text:s/></text:p>
            <text:p text:style-name="P136"/>
            <text:p text:style-name="P137"><text:span text:style-name="T138">Almost a th</text:span><text:span text:style-name="T139">ird of Pakistan’s population lives in poverty (over 60 million people), with women most seriously affected.<text:s/></text:span><text:span text:style-name="T140">This programme primarily targets the building of public institutions at the federal and provincial level, to improve service delivery and<text:s/></text:span><text:span text:style-name="T141">support in</text:span><text:span text:style-name="T142">clusive and responsive democratic processes. <text:s/>Consolidating the growing democracy and capacity of government institutions remains essential to helping<text:s/></text:span><text:span text:style-name="T143">ensure a prosperous and stable Pakistan, which is critical for the future of millions of poor Pakistanis,</text:span><text:span text:style-name="T144"><text:s/>and the stability and security of both the region and the UK.</text:span></text:p>
            <text:p text:style-name="P145"/>
          </table: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7">
            <text:p text:style-name="P148">WHY IS UK SUPPORT NEEDED?</text:p>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
            <text:p text:style-name="P152"><text:span text:style-name="T153">The consolidation of democracy is a prerequisite for the longer-term development of Pakistan and has national, regional and international implications. It is a key</text:span><text:span text:style-name="T154"><text:s/>UK strategic objective and a key enabler for our development programme and wider UK Government objectives.<text:s/></text:span><text:span text:style-name="T155">The run-up to the 2018 General Election is a pivotal time to implement learnt lessons from 2013 and support Pakistan in its aspiration to shift towa</text:span><text:span text:style-name="T156">rds issue-based politics. It is important to increase the electorate’s confidence in civilian governance through greater understanding of, and demand for, democracy.<text:s/></text:span></text:p>
            <text:p text:style-name="P157"/>
            <text:p text:style-name="P158">The Government of Pakistan (GoP), specifically the ECP, welcomes external technical assistance and support. The GoP and UK have worked together to design this programme. The UK is well-placed to support the growth of democracy given its historical political relationship, its lead position on elections support, and its ability to leverage support from and coordinate closely with other development partners.</text:p>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WHAT RESULTS DOES THE UK EXPECT TO ACHIEVE?</text:p>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
            <text:p text:style-name="P166">This programme should deliver the following overarching outputs by the end of March 2020:</text:p>
            <text:p text:style-name="P167"/>
            <text:list text:style-name="LFO2" text:continue-numbering="true">
              <text:list-item>
                <text:p text:style-name="P168">Election management and election oversight processes<text:s/>are more credible, transparent and inclusive</text:p>
              </text:list-item>
            </text:list>
            <text:list text:style-name="LFO3" text:continue-numbering="true">
              <text:list-item>
                <text:p text:style-name="P169"><text:span text:style-name="T170">Strengthening Election Commission of Pakistan’s (ECP) administration and management capacity by training of over 800,000 ECP officials for 2018 General Election;</text:span></text:p>
              </text:list-item>
              <text:list-item>
                <text:p text:style-name="P171"><text:span text:style-name="T172">Ensuring participation of women and socially exc</text:span><text:span text:style-name="T173">luded groups in electoral processes by registering an additional 400,000 women to vote in 2018 General Election</text:span><text:span text:style-name="T174">;</text:span></text:p>
              </text:list-item>
              <text:list-item>
                <text:p text:style-name="P175">Developing ECP’s institutional and functional capacity by providing technical assistance support on development of long term strategic plans and communication strategies;</text:p>
              </text:list-item>
              <text:list-item>
                <text:p text:style-name="P176"><text:span text:style-name="T177">Awareness campaigns on voter education for 2018 General Election, reaching out to approximately 4 million citizens;</text:span></text:p>
              </text:list-item>
              <text:list-item>
                <text:p text:style-name="P178">Improved management and consolidation of election results through support to the ECP;</text:p>
              </text:list-item>
            </text:list>
            <text:p text:style-name="P179"/>
            <text:list text:style-name="LFO2" text:continue-numbering="true">
              <text:list-item>
                <text:p text:style-name="P180">Parliamentary processes are more inclusive, and parliamentarians are more effective in holding government to account</text:p>
              </text:list-item>
            </text:list>
            <text:list text:style-name="LFO3" text:continue-numbering="true">
              <text:list-item>
                <text:p text:style-name="P181">Building institutional and functional capacity of parliamentary institutions by developing strategic plans and holding inter-parliamentary dialogues;</text:p>
              </text:list-item>
              <text:list-item>
                <text:p text:style-name="P182">Improved capacity of parliamentarians to hold government to account through supporting standing committees in parliaments;</text:p>
              </text:list-item>
              <text:list-item>
                <text:p text:style-name="P183">Facilitating and encouraging parliamentarians and parliamentary institutions interaction with citizens.</text:p>
              </text:list-item>
            </text:list>
            <text:p text:style-name="P184"/>
            <text:list text:style-name="LFO2" text:continue-numbering="true">
              <text:list-item>
                <text:p text:style-name="P185">Political parties across the mainstream political spectrum better represent, respond to and deliver for their constituents</text:p>
              </text:list-item>
            </text:list>
            <text:list text:style-name="LFO3" text:continue-numbering="true">
              <text:list-item>
                <text:p text:style-name="P186">Political parties briefed on implications of the new Election Act of <text:s/>2017, rules and procedures, and on key international commitments;</text:p>
              </text:list-item>
            </text:list>
            <text:p text:style-name="P187"/>
            <text:list text:style-name="LFO2" text:continue-numbering="true">
              <text:list-item>
                <text:p text:style-name="P188">Expanded democratic space allows improved policy dialogue, political debate and public discourse</text:p>
              </text:list-item>
            </text:list>
            <text:list text:style-name="LFO3" text:continue-numbering="true">
              <text:list-item>
                <text:p text:style-name="P189"><text:span text:style-name="T190">Civic Information Portal developed for innovative ways to inform and engage citizens on civic and political processes.</text:span></text:p>
              </text:list-item>
            </text:list>
            <text:p text:style-name="P191"/>
            <text:p text:style-name="P192"><text:span text:style-name="T193">These outputs should contribute to the following outcome:</text:span></text:p>
            <text:list text:style-name="LFO4" text:continue-numbering="true">
              <text:list-item>
                <text:p text:style-name="P194">A democratic system<text:s/>in which government institutions are more capable, parliament is more accountable and the state as a whole is more responsive to the needs and aspirations of the Pakistani people.</text:p>
                <text:list text:continue-numbering="true">
                  <text:list-item>
                    <text:p text:style-name="P195">Reduced voter registration gender gap and increased voter turnout for the 2018 General Election</text:p>
                  </text:list-item>
                  <text:list-item>
                    <text:p text:style-name="P196">Improved policy debate and legislation in parliaments and provincial assemblies by working with select committees;</text:p>
                  </text:list-item>
                  <text:list-item>
                    <text:p text:style-name="P197">Inclusive political party structures supporting policy based processes with in parties.</text:p>
                  </text:list-item>
                </text:list>
              </text:list-item>
            </text:list>
            <text:p text:style-name="P198"/>
            <text:p text:style-name="P199"/>
          </table: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margin-bottom="0in" fo:line-height="100%"/>
      <style:text-properties style:font-name-asian="Calibri" style:font-name-complex="Calibri" fo:color="#000000"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rial"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6:00Z</meta:creation-date>
    <dc:date>2018-11-16T17:26:00Z</dc:date>
    <meta:template xlink:href="Normal" xlink:type="simple"/>
    <meta:editing-cycles>1</meta:editing-cycles>
    <meta:editing-duration>PT0S</meta:editing-duration>
    <meta:document-statistic meta:page-count="3" meta:paragraph-count="17" meta:word-count="1279" meta:character-count="8556" meta:row-count="60" meta:non-whitespace-character-count="7294"/>
  </office:meta>
</office:document-meta>
</file>