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ableRow53" style:family="table-row">
      <style:table-row-properties/>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Row64" style:family="table-row">
      <style:table-row-properties/>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Row78" style:family="table-row">
      <style:table-row-properties/>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ListParagraph" style:list-style-name="LFO1" style:family="paragraph">
      <style:text-properties style:font-name="Arial" style:font-name-complex="Arial"/>
    </style:style>
    <style:style style:name="P85" style:parent-style-name="ListParagraph" style:list-style-name="LFO1" style:family="paragraph">
      <style:text-properties style:font-name="Arial" style:font-name-complex="Arial"/>
    </style:style>
    <style:style style:name="P86" style:parent-style-name="ListParagraph" style:list-style-name="LFO1" style:family="paragraph">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TableRow93" style:family="table-row">
      <style:table-row-properties/>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Row105" style:family="table-row">
      <style:table-row-properties/>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ListParagraph" style:list-style-name="LFO2" style:family="paragraph">
      <style:text-properties style:font-name="Arial" style:font-name-complex="Arial"/>
    </style:style>
    <style:style style:name="P111" style:parent-style-name="ListParagraph" style:list-style-name="LFO2" style:family="paragraph">
      <style:text-properties style:font-name="Arial" style:font-name-complex="Arial"/>
    </style:style>
    <style:style style:name="P112" style:parent-style-name="ListParagraph" style:list-style-name="LFO2" style:family="paragraph">
      <style:text-properties style:font-name="Arial" style:font-name-complex="Arial"/>
    </style:style>
    <style:style style:name="P113" style:parent-style-name="ListParagraph" style:list-style-name="LFO2" style:family="paragraph">
      <style:text-properties style:font-name="Arial" style:font-name-complex="Arial"/>
    </style:style>
    <style:style style:name="P114" style:parent-style-name="ListParagraph" style:list-style-name="LFO2" style:family="paragraph">
      <style:text-properties style:font-name="Arial" style:font-name-complex="Arial"/>
    </style:style>
    <style:style style:name="P115" style:parent-style-name="ListParagraph" style:list-style-name="LFO2" style:family="paragraph">
      <style:text-properties style:font-name="Arial" style:font-name-complex="Arial"/>
    </style:style>
    <style:style style:name="P116" style:parent-style-name="ListParagraph" style:list-style-name="LFO2" style:family="paragraph">
      <style:text-properties style:font-name="Arial" style:font-name-complex="Arial"/>
    </style:style>
    <style:style style:name="P117" style:parent-style-name="ListParagraph" style:list-style-name="LFO2" style:family="paragraph">
      <style:text-properties style:font-name="Arial" style:font-name-complex="Arial"/>
    </style:style>
    <style:style style:name="P118" style:parent-style-name="ListParagraph" style:list-style-name="LFO2" style:family="paragraph">
      <style:text-properties style:font-name="Arial" style:font-name-complex="Arial"/>
    </style:style>
    <style:style style:name="P119" style:parent-style-name="ListParagraph" style:list-style-name="LFO2" style:family="paragraph">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ListParagraph" style:list-style-name="LFO3" style:family="paragraph">
      <style:text-properties style:font-name="Arial" style:font-name-complex="Arial"/>
    </style:style>
    <style:style style:name="P124" style:parent-style-name="ListParagraph" style:list-style-name="LFO3" style:family="paragraph">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Anguilla Programme (AP)</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text:s/></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Anguilla</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7-000005</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 April 2018 – March 2021</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IF A NEW PROGRAMME FOR THIS FY, HAVE ANY ELEMENTS DERIVED FROM OLDER PROGRAMMES? IF YES, WHICH ONES? : This programme covers a package of reconstruction and recovery funding granted following the<text:s/>destruction caused by Hurricane Irma in September 2017. In addition one pre-existing infrastructure project originally funded under the Overseas Territories Sustainable Economic Development programme is being brought under the governance of the AP.</text:p>
          </table:table-cell>
          <table:covered-table-cell/>
          <table:covered-table-cell/>
          <table:covered-table-cell/>
          <table:covered-table-cell/>
          <table:covered-table-cell/>
        </table:table-row>
        <table:table-row table:style-name="TableRow38">
          <table:table-cell table:style-name="TableCell39" table:number-columns-spanned="2">
            <text:p text:style-name="P40">FY 18-19 BUDGET ALLOCATION:<text:s/></text:p>
          </table:table-cell>
          <table:covered-table-cell/>
          <table:table-cell table:style-name="TableCell41" table:number-columns-spanned="2">
            <text:p text:style-name="P42">ODA: £0</text:p>
          </table:table-cell>
          <table:covered-table-cell/>
          <table:table-cell table:style-name="TableCell43" table:number-columns-spanned="2">
            <text:p text:style-name="P44">Non-ODA: £8m</text:p>
          </table:table-cell>
          <table:covered-table-cell/>
        </table:table-row>
        <table:table-row table:style-name="TableRow45">
          <table:table-cell table:style-name="TableCell46" table:number-columns-spanned="6">
            <text:p text:style-name="P47">PROGRAMME DOCUMENT TOTAL VALUE: £60m</text:p>
          </table:table-cell>
          <table:covered-table-cell/>
          <table:covered-table-cell/>
          <table:covered-table-cell/>
          <table:covered-table-cell/>
          <table:covered-table-cell/>
        </table:table-row>
        <table:table-row table:style-name="TableRow48">
          <table:table-cell table:style-name="TableCell49" table:number-columns-spanned="6">
            <text:p text:style-name="P50"><text:span text:style-name="T51">CONTACT DETAILS<text:s/></text:span><text:a xlink:href="mailto:NSSJointProgrammeHub@fco.gov.uk" office:target-frame-name="_top" xlink:show="replace"><text:span text:style-name="T52">NSSJointProgrammeHub@fco.gov.uk</text:span></text:a></text:p>
          </table:table-cell>
          <table:covered-table-cell/>
          <table:covered-table-cell/>
          <table:covered-table-cell/>
          <table:covered-table-cell/>
          <table:covered-table-cell/>
        </table:table-row>
        <table:table-row table:style-name="TableRow53">
          <table:table-cell table:style-name="TableCell54">
            <text:p text:style-name="P55">PROJECT/COMPONENT</text:p>
          </table:table-cell>
          <table:table-cell table:style-name="TableCell56">
            <text:p text:style-name="P57">LEAD DEPT</text:p>
          </table:table-cell>
          <table:table-cell table:style-name="TableCell58">
            <text:p text:style-name="P59">IMPLEMENTING ORGANISATION</text:p>
          </table:table-cell>
          <table:table-cell table:style-name="TableCell60" table:number-columns-spanned="2">
            <text:p text:style-name="P61">CONTRACT<text:s/>START/END DATES</text:p>
          </table:table-cell>
          <table:covered-table-cell/>
          <table:table-cell table:style-name="TableCell62">
            <text:p text:style-name="P63">FY18-19 BUDGET (ODA/Non-ODA)</text:p>
          </table:table-cell>
        </table:table-row>
        <table:table-row table:style-name="TableRow64">
          <table:table-cell table:style-name="TableCell65">
            <text:p text:style-name="P66">Grant Funding</text:p>
          </table:table-cell>
          <table:table-cell table:style-name="TableCell67">
            <text:p text:style-name="P68">FCO</text:p>
          </table:table-cell>
          <table:table-cell table:style-name="TableCell69">
            <text:p text:style-name="P70">Government of Anguilla (GoA)</text:p>
          </table:table-cell>
          <table:table-cell table:style-name="TableCell71" table:number-columns-spanned="2">
            <text:p text:style-name="P72">April 2018 – March 2021</text:p>
          </table:table-cell>
          <table:covered-table-cell/>
          <table:table-cell table:style-name="TableCell73">
            <text:p text:style-name="P74">£0 / £8m</text:p>
          </table:table-cell>
        </table:table-row>
        <table:table-row table:style-name="TableRow75">
          <table:table-cell table:style-name="TableCell76" table:number-columns-spanned="6">
            <text:p text:style-name="P77">WHAT SUPPORT IS THE UK PROVIDING?</text:p>
          </table:table-cell>
          <table:covered-table-cell/>
          <table:covered-table-cell/>
          <table:covered-table-cell/>
          <table:covered-table-cell/>
          <table:covered-table-cell/>
        </table:table-row>
        <table:table-row table:style-name="TableRow78">
          <table:table-cell table:style-name="TableCell79" table:number-columns-spanned="6">
            <text:p text:style-name="P80"/>
            <text:p text:style-name="P81">Following Hurricane Irma, £60m of capital grant funding has been allocated to Anguilla to<text:s/>support reconstruction. Disbursement of the grant will be spread over three years from Financial Year (FY) 18/19 to FY20/21. The objective is to rebuild Anguilla’s critical public infrastructure with enhanced resilience, as an enabler for progress towards<text:s/>sustainable economic development and self-sufficiency.</text:p>
            <text:p text:style-name="P82"/>
            <text:p text:style-name="P83">Disbursement of funding under this programme is subject to conditions underpinned by the long-standing goal of supporting the GoA to move its public finances onto a sustainable footing and increase resilience against economic shocks, specifically:</text:p>
            <text:list text:style-name="LFO1" text:continue-numbering="true">
              <text:list-item>
                <text:p text:style-name="P84">UK Ministerial agreement to a Medium Term Economic and Fiscal Reform Programme;</text:p>
              </text:list-item>
              <text:list-item>
                <text:p text:style-name="P85">The appointment of a financial specialist; and<text:s/></text:p>
              </text:list-item>
              <text:list-item>
                <text:p text:style-name="P86">The provision of an agreed and prioritised list of sustainable and resilient recovery projects, with effective project oversight and delivery arrangements in place. <text:s/></text:p>
              </text:list-item>
            </text:list>
            <text:p text:style-name="P87"/>
            <text:p text:style-name="P88">Of these a UK financial specialist took up his post in February 2018 and the prioritised list of infrastructure recovery projects was agreed by the Executive Council (Exco) in Anguilla, chaired by the Governor, on 8 February 2018. The conditionality set for the full disbursement of the grant funding has been reached, with an agreement on the Medium Term Economic and Fiscal Reform Programme. <text:s/>Funding beyond the initial six priority projects (c£10m) can now be released alongside project prioritisation and good governance mechanisms in place to manage each project. <text:s/></text:p>
            <text:p text:style-name="P89"/>
          </table:table-cell>
          <table:covered-table-cell/>
          <table:covered-table-cell/>
          <table:covered-table-cell/>
          <table:covered-table-cell/>
          <table:covered-table-cell/>
        </table:table-row>
        <table:table-row table:style-name="TableRow90">
          <table:table-cell table:style-name="TableCell91" table:number-columns-spanned="6">
            <text:p text:style-name="P92">WHY IS UK SUPPORT NEEDED?</text:p>
          </table:table-cell>
          <table:covered-table-cell/>
          <table:covered-table-cell/>
          <table:covered-table-cell/>
          <table:covered-table-cell/>
          <table:covered-table-cell/>
        </table:table-row>
        <table:table-row table:style-name="TableRow93">
          <table:table-cell table:style-name="TableCell94" table:number-columns-spanned="6">
            <text:p text:style-name="P95"/>
            <text:p text:style-name="P96">On 6 September 2017, Hurricane Irma made landfall in Anguilla. With winds in excess of 185mph (300km/h), Irma was the strongest hurricane ever observed over the open Atlantic Ocean, and one of the five strongest ever to make landfall. The damage caused by the hurricane was significant, in a number of countries and Overseas Territories.</text:p>
            <text:p text:style-name="P97"/>
            <text:p text:style-name="P98">The UN Economic Commission for Latin America and the Caribbean (ECLAC) estimated the cost of physical damage in Anguilla to be EC$507m (£132m), with catastrophic damage sustained by the tourism, housing, health, education, telecommunications and power<text:s/>sectors. The total cost of the<text:s/><text:soft-page-break/>hurricane for Anguilla, including lost income/revenue and additional costs, such as debris removal, was estimated to be EC$880.4m (£229.4m).</text:p>
            <text:p text:style-name="P99"/>
            <text:p text:style-name="P100">On 28 November 2017, the Prime Minister announced a package of reconstruction<text:s/>funding for the Overseas Territories impacted by the passage of Hurricane Irma in September. Up to £60m of capital grant funding was allocated to Anguilla in order “to build back – and build back stronger – a significant proportion of the public infrastructure destroyed or damaged by Irma”.</text:p>
            <text:p text:style-name="P101"/>
          </table:table-cell>
          <table:covered-table-cell/>
          <table:covered-table-cell/>
          <table:covered-table-cell/>
          <table:covered-table-cell/>
          <table:covered-table-cell/>
        </table:table-row>
        <text:soft-page-break/>
        <table:table-row table:style-name="TableRow102">
          <table:table-cell table:style-name="TableCell103" table:number-columns-spanned="6">
            <text:p text:style-name="P104">WHAT RESULTS DOES THE UK EXPECT TO ACHIEVE?</text:p>
          </table:table-cell>
          <table:covered-table-cell/>
          <table:covered-table-cell/>
          <table:covered-table-cell/>
          <table:covered-table-cell/>
          <table:covered-table-cell/>
        </table:table-row>
        <table:table-row table:style-name="TableRow105">
          <table:table-cell table:style-name="TableCell106" table:number-columns-spanned="6">
            <text:p text:style-name="P107"/>
            <text:p text:style-name="P108">Completion of the proposed AP projects will have a fundamental, long-term and sustainable impact on the island and population of Anguilla. Subject to the funding proving to<text:s/>be sufficient in light of implementation, the following should be achieved by March 2021:</text:p>
            <text:p text:style-name="P109"/>
            <text:list text:style-name="LFO2" text:continue-numbering="true">
              <text:list-item>
                <text:p text:style-name="P110">A new jetty at Road Bay, securing the island’s main goods access point;</text:p>
              </text:list-item>
              <text:list-item>
                <text:p text:style-name="P111">Improved air traffic control and fire safety at Anguilla’s airport;<text:s/></text:p>
              </text:list-item>
              <text:list-item>
                <text:p text:style-name="P112">Restoration and upgrade<text:s/>of the island’s main passenger ferry terminal;</text:p>
              </text:list-item>
              <text:list-item>
                <text:p text:style-name="P113">All six primary schools will be repaired or rebuilt to better than pre-Irma standards;</text:p>
              </text:list-item>
              <text:list-item>
                <text:p text:style-name="P114">The island’s only secondary school will be redeveloped;</text:p>
              </text:list-item>
              <text:list-item>
                <text:p text:style-name="P115">The Princess Alexandra Hospital will be repaired, refurbished, and rendered hurricane-resistant;</text:p>
              </text:list-item>
              <text:list-item>
                <text:p text:style-name="P116">The island’s three health clinics will be repaired and strengthened;</text:p>
              </text:list-item>
              <text:list-item>
                <text:p text:style-name="P117">The Royal Anguilla Police Force buildings will be refurbished and rendered hurricane resistant;</text:p>
              </text:list-item>
              <text:list-item>
                <text:p text:style-name="P118">Key public service buildings will be repaired and rendered<text:s/>more hurricane resistant;<text:s/></text:p>
              </text:list-item>
              <text:list-item>
                <text:p text:style-name="P119">GoA IT systems will be upgraded leading to greater efficiency, and lower running costs.<text:s/></text:p>
              </text:list-item>
            </text:list>
            <text:p text:style-name="P120"/>
            <text:p text:style-name="P121">All projects are designed to:<text:s/></text:p>
            <text:p text:style-name="P122"/>
            <text:list text:style-name="LFO3" text:continue-numbering="true">
              <text:list-item>
                <text:p text:style-name="P123">“Build Back Better” by adopting international best practice to ensure resilience against future seismic and<text:s/>weather events;<text:s/></text:p>
              </text:list-item>
              <text:list-item>
                <text:p text:style-name="P124">Incorporate any existing (pre-Irma) development or consolidation plans where feasible and beneficial.</text:p>
              </text:list-item>
            </text:list>
            <text:p text:style-name="P125"/>
            <text:p text:style-name="P126">The programme of projects will be delivered by the GoA, who will in turn utilise public and private sector contractors and suppliers.</text:p>
            <text:p text:style-name="P127"/>
          </table: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48:00Z</meta:creation-date>
    <dc:date>2018-11-19T12:48:00Z</dc:date>
    <meta:template xlink:href="Normal" xlink:type="simple"/>
    <meta:editing-cycles>1</meta:editing-cycles>
    <meta:editing-duration>PT0S</meta:editing-duration>
    <meta:document-statistic meta:page-count="2" meta:paragraph-count="10" meta:word-count="788" meta:character-count="5271" meta:row-count="37" meta:non-whitespace-character-count="4493"/>
  </office:meta>
</office:document-meta>
</file>