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Video Transcript for<text:s/>Flexible Service in the armed forces:<text:s/><text:a xlink:href="https://youtu.be/5t29pV0Rt-c" office:target-frame-name="_top" xlink:show="replace"><text:span text:style-name="Hyperlink">https://youtu.be/5t29pV0Rt-c</text:span></text:a></text:p>
      <text:p text:style-name="Normal"/>
      <text:p text:style-name="Normal">0:01.8 - 0:07.4</text:p>
      <text:p text:style-name="Normal">Flexible Service arrives on the 1st of April 2019, it will introduce new</text:p>
      <text:p text:style-name="Normal"><text:s/></text:p>
      <text:p text:style-name="Normal">0:07.4 -0:12.3</text:p>
      <text:p text:style-name="Normal">flexible working options for regular members of the Armed Forces. You can</text:p>
      <text:p text:style-name="Normal"><text:s/></text:p>
      <text:p text:style-name="Normal">0:12.3 - 0:17.9</text:p>
      <text:p text:style-name="Normal">apply to work part-time, reducing your work routine by 20 or 40 percent, that's</text:p>
      <text:p text:style-name="Normal"><text:s/></text:p>
      <text:p text:style-name="Normal">0:17.9 - 0:23.1</text:p>
      <text:p text:style-name="Normal">equating to one or two days in a five-day working week. You can also ask</text:p>
      <text:p text:style-name="Normal"><text:s/></text:p>
      <text:p text:style-name="Normal">0:23.1 - 0:28.7</text:p>
      <text:p text:style-name="Normal">to restrict your separation from home for no more than 35 days a year, you can</text:p>
      <text:p text:style-name="Normal"><text:s/></text:p>
      <text:p text:style-name="Normal">0:28.7 - 0:34.9</text:p>
      <text:p text:style-name="Normal">ask to combine this with part-time work. Why has Flexible Service been introduced?</text:p>
      <text:p text:style-name="Normal"><text:s/></text:p>
      <text:p text:style-name="Normal">0:34.9 - 0:40.6</text:p>
      <text:p text:style-name="Normal">Society is changing, employment markets are increasingly competitive and people</text:p>
      <text:p text:style-name="Normal"><text:s/></text:p>
      <text:p text:style-name="Normal">0:40.6 - 0:44.9</text:p>
      <text:p text:style-name="Normal">want greater choice in how they run their lives. As a result we sometimes</text:p>
      <text:p text:style-name="Normal"><text:s/></text:p>
      <text:p text:style-name="Normal">0:44.9 - 0:49.8</text:p>
      <text:p text:style-name="Normal">lose talented, trained and capable people as they struggle to balance their</text:p>
      <text:p text:style-name="Normal"><text:s/></text:p>
      <text:p text:style-name="Normal">0:49.8 - 0:54.7</text:p>
      <text:p text:style-name="Normal">personal commitments with those expected of regular service. So to keep the right</text:p>
      <text:p text:style-name="Normal"><text:s/></text:p>
      <text:p text:style-name="Normal">0:54.7 - 0:59.4</text:p>
      <text:p text:style-name="Normal">mix of people, Defence must compete in the wider employment market to attract</text:p>
      <text:p text:style-name="Normal"><text:s/></text:p>
      <text:p text:style-name="Normal">0:59.4 - 1:05.2</text:p>
      <text:p text:style-name="Normal">and retain personnel by offering modern and flexible, Terms of Service.</text:p>
      <text:p text:style-name="Normal"><text:s/></text:p>
      <text:p text:style-name="Normal">1:05.2 - 1:10.6</text:p>
      <text:p text:style-name="Normal">How can Flexible Service work in the Armed Forces? We already know that</text:p>
      <text:p text:style-name="Normal"><text:s/></text:p>
      <text:p text:style-name="Normal">1:10.6 - 1:15.9</text:p>
      <text:p text:style-name="Normal">flexible working works, the flexible duties trial has shown there's a real</text:p>
      <text:p text:style-name="Normal"><text:s/></text:p>
      <text:p text:style-name="Normal">1:15.9 - 1:19.3</text:p>
      <text:p text:style-name="Normal">appetite for this type of flexibility and that it can be managed.</text:p>
      <text:p text:style-name="Normal"><text:s/></text:p>
      <text:soft-page-break/>
      <text:p text:style-name="Normal">1:19.3 - 1:25.7</text:p>
      <text:p text:style-name="Normal">Flexible Service is the next step in the journey. That said it must be planned and</text:p>
      <text:p text:style-name="Normal">1:25.7 - 1:30.6</text:p>
      <text:p text:style-name="Normal">approved and it's not guaranteed for those who ask, control mechanisms mean</text:p>
      <text:p text:style-name="Normal"><text:s/></text:p>
      <text:p text:style-name="Normal">1:30.6 - 1:34.1</text:p>
      <text:p text:style-name="Normal">that it will only be approved where it can be managed.</text:p>
      <text:p text:style-name="Normal"><text:s/></text:p>
      <text:p text:style-name="Normal">1:34.1 - 1:39.3</text:p>
      <text:p text:style-name="Normal">Applications can be made for any reason but operational capability will come</text:p>
      <text:p text:style-name="Normal"><text:s/></text:p>
      <text:p text:style-name="Normal">1:39.3 - 1:42.8</text:p>
      <text:p text:style-name="Normal">first. The arrangement can be varied, suspended</text:p>
      <text:p text:style-name="Normal"><text:s/></text:p>
      <text:p text:style-name="Normal">1:42.8 - 1:47.5</text:p>
      <text:p text:style-name="Normal">or ended if needed and you can still be assigned anywhere. While most benefits</text:p>
      <text:p text:style-name="Normal"><text:s/></text:p>
      <text:p text:style-name="Normal">1:47.5 - 1:51.5</text:p>
      <text:p text:style-name="Normal">are unaffected it's only right that those reducing their commitment for a</text:p>
      <text:p text:style-name="Normal"><text:s/></text:p>
      <text:p text:style-name="Normal">1:51.5 - 1:57.6</text:p>
      <text:p text:style-name="Normal">time should receive less reward. Flexible Service is not for everyone but it</text:p>
      <text:p text:style-name="Normal"><text:s/></text:p>
      <text:p text:style-name="Normal">1:57.6 - 2:01.3</text:p>
      <text:p text:style-name="Normal">offers more choice to a broad cross-section of the Armed Forces.</text:p>
      <text:p text:style-name="Normal"><text:s/></text:p>
      <text:p text:style-name="Normal">2:01.3 - 2:06.2</text:p>
      <text:p text:style-name="Normal">It provides a new opportunity to balance busy committed careers with personal</text:p>
      <text:p text:style-name="Normal"><text:s/></text:p>
      <text:p text:style-name="Normal">2:06.2 - 2:09.2</text:p>
      <text:p text:style-name="Normal">responsibilities and changing circumstances.</text:p>
      <text:p text:style-name="Normal"><text:s/></text:p>
      <text:p text:style-name="Normal">2:09.2 - 2:15.4</text:p>
      <text:p text:style-name="Normal">What would you do? To find out more search flexible service on GOV.UK</text:p>
      <text:p text:style-name="Normal"><text:s/></text:p>
      <text:p text:style-name="Normal">2:15.5 - 2:25.4</text:p>
      <text:p text:style-name="Normal">or the MOD Intranet. Read JSP 750, speak to your Unit H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8-11-19T13:31:00Z</meta:creation-date>
    <dc:date>2018-11-19T13:32:00Z</dc:date>
    <meta:template xlink:href="Normal" xlink:type="simple"/>
    <meta:editing-cycles>1</meta:editing-cycles>
    <meta:editing-duration>PT0S</meta:editing-duration>
    <meta:document-statistic meta:page-count="2" meta:paragraph-count="5" meta:word-count="396" meta:character-count="2650" meta:row-count="18" meta:non-whitespace-character-count="2259"/>
  </office:meta>
</office:document-meta>
</file>