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1-16T00:00:00" table:style-name="ce3">
            <text:p>11/16/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6th Nov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63" table:style-name="ce18">
            <text:p>83,163</text:p>
          </table:table-cell>
          <table:table-cell table:style-name="ce19"/>
          <table:table-cell office:value-type="float" office:value="82902" table:style-name="ce20">
            <text:p>82,902</text:p>
          </table:table-cell>
          <table:table-cell office:value-type="float" office:value="261" table:style-name="ce18">
            <text:p>26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21" table:style-name="ce22">
            <text:p>79,321</text:p>
          </table:table-cell>
          <table:table-cell table:style-name="ce23"/>
          <table:table-cell office:value-type="float" office:value="79060" table:style-name="ce22">
            <text:p>79,060</text:p>
          </table:table-cell>
          <table:table-cell office:value-type="float" office:value="261" table:style-name="ce22">
            <text:p>26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42" table:style-name="ce18">
            <text:p>3,842</text:p>
          </table:table-cell>
          <table:table-cell table:style-name="ce23"/>
          <table:table-cell office:value-type="float" office:value="3842" table:style-name="ce22">
            <text:p>3,84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53" table:style-name="ce18">
            <text:p>85,253</text:p>
          </table:table-cell>
          <table:table-cell table:style-name="ce19"/>
          <table:table-cell office:value-type="float" office:value="84861" table:style-name="ce18">
            <text:p>84,86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39" table:style-name="ce18">
            <text:p>3,13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90" table:style-name="ce18">
            <text:p>83,190</text:p>
          </table:table-cell>
          <table:table-cell table:style-name="ce2"/>
          <table:table-cell office:value-type="float" office:value="86185" table:style-name="ce18">
            <text:p>86,18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61" table:style-name="ce40">
            <text:p>79,361</text:p>
          </table:table-cell>
          <table:table-cell table:style-name="ce2"/>
          <table:table-cell office:value-type="float" office:value="82150" table:style-name="ce41">
            <text:p>82,15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9" table:style-name="ce41">
            <text:p>3,829</text:p>
          </table:table-cell>
          <table:table-cell table:style-name="ce2"/>
          <table:table-cell office:value-type="float" office:value="4035" table:style-name="ce41">
            <text:p>4,03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351" table:style-name="ce18">
            <text:p>85,351</text:p>
          </table:table-cell>
          <table:table-cell table:style-name="ce2"/>
          <table:table-cell office:value-type="float" office:value="87332" table:style-name="ce44">
            <text:p>87,33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43" table:style-name="ce18">
            <text:p>3,143</text:p>
          </table:table-cell>
          <table:table-cell table:style-name="ce2"/>
          <table:table-cell office:value-type="float" office:value="2123" table:style-name="ce18">
            <text:p>2,12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1-16T08:12:19Z</meta:creation-date>
    <dc:date>2018-11-16T08:12:20Z</dc:date>
  </office:meta>
</office:document-meta>
</file>