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TableColumn7" style:family="table-column">
      <style:table-column-properties style:column-width="1.9076in"/>
    </style:style>
    <style:style style:name="TableColumn8" style:family="table-column">
      <style:table-column-properties style:column-width="0.9909in"/>
    </style:style>
    <style:style style:name="TableColumn9" style:family="table-column">
      <style:table-column-properties style:column-width="1.7083in"/>
    </style:style>
    <style:style style:name="TableColumn10" style:family="table-column">
      <style:table-column-properties style:column-width="1.2236in"/>
    </style:style>
    <style:style style:name="TableColumn11" style:family="table-column">
      <style:table-column-properties style:column-width="1.3291in"/>
    </style:style>
    <style:style style:name="Table6" style:family="table">
      <style:table-properties style:width="7.1597in" style:rel-width="105.9%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tyle="italic" style:font-style-asian="italic" fo:color="#000000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style="italic" style:font-style-asian="italic" fo:color="#000000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font-style="italic" style:font-style-asian="italic" fo:color="#000000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 fo:font-weight="bold" style:font-weight-asian="bold"/>
    </style:style>
    <style:style style:name="P130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THE CSSF PROGRAMME SUMMARY EXPLAINED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PROGRAMME TITLE:<text:s/></text:span><text:span text:style-name="T16">The title of the program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HMG Partners<text:s/></text:p>
            <text:p text:style-name="P20">(LEAD in bold)</text:p>
          </table:table-cell>
          <table:table-cell table:style-name="TableCell21" table:number-columns-spanned="4">
            <text:p text:style-name="P22">Lists all UK government departments involved in managing the programme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COUNTRY/REGION:</text:p>
          </table:table-cell>
          <table:table-cell table:style-name="TableCell26" table:number-columns-spanned="4">
            <text:p text:style-name="P27">Area where the programme operates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UNIQUE ID:</text:p>
          </table:table-cell>
          <table:table-cell table:style-name="TableCell31" table:number-columns-spanned="4">
            <text:p text:style-name="P32"><text:span text:style-name="T33">Unique reference number for this programme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PROGRAMME DURATION:<text:s/></text:span><text:span text:style-name="T38">When activity under this programme began and when it is expected to continue until (month and 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IF A NEW PROGRAMME FOR THIS<text:s/></text:span><text:span text:style-name="T43">FY, HAVE ANY ELEMENTS DERIVED FROM OLDER PROGRAMMES? IF YES, WHICH ONES? :<text:s/></text:span><text:span text:style-name="T44">This explains the relationship between this programme and any older programm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FY 18-19 BUDGET ALLOCATION:</text:p>
          </table:table-cell>
          <table:covered-table-cell/>
          <table:table-cell table:style-name="TableCell48" table:number-columns-spanned="3">
            <text:p text:style-name="P49">The budget of the programme, split into ODA and Non-ODA, as of the beginning of the financial ye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PROGRAMME DOCUMENT TOTAL VALUE:<text:s/></text:span><text:span text:style-name="T54">The total value of the budget for all previous years of the programme + budget for the current financial year + anticipated budget for future years of the programme</text:span><text:span text:style-name="T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CONTACT DETAILS<text:s/></text:span><text:a xlink:href="mailto:NSSJointProgrammeHub@fco.gov.uk" office:target-frame-name="_top" xlink:show="replace"><text:span text:style-name="T60">NSSJointProgrammeHub@fco.gov.uk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PROJECT/COMPONENT</text:p>
          </table:table-cell>
          <table:table-cell table:style-name="TableCell64">
            <text:p text:style-name="P65">LEAD DEPT</text:p>
          </table:table-cell>
          <table:table-cell table:style-name="TableCell66">
            <text:p text:style-name="P67">IMPLEMENTING ORGANISATION</text:p>
          </table:table-cell>
          <table:table-cell table:style-name="TableCell68">
            <text:p text:style-name="P69">CONTRACT START/END DATES</text:p>
          </table:table-cell>
          <table:table-cell table:style-name="TableCell70">
            <text:p text:style-name="P71">FY18-19 BUDGET (ODA/Non-ODA)</text:p>
          </table:table-cell>
        </table:table-row>
        <table:table-row table:style-name="TableRow72">
          <table:table-cell table:style-name="TableCell73">
            <text:p text:style-name="P74">Name of project or component</text:p>
          </table:table-cell>
          <table:table-cell table:style-name="TableCell75">
            <text:p text:style-name="P76">Lead UK Government department<text:s/>for this project</text:p>
          </table:table-cell>
          <table:table-cell table:style-name="TableCell77">
            <text:p text:style-name="P78">Details of organisations implementing the work</text:p>
          </table:table-cell>
          <table:table-cell table:style-name="TableCell79">
            <text:p text:style-name="P80">Earliest start date and the latest end date for contracts related to this element<text:s/></text:p>
          </table:table-cell>
          <table:table-cell table:style-name="TableCell81">
            <text:p text:style-name="P82">Project <text:s/>/ component budget for the current financial year (split into ODA and non-ODA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WHAT<text:s/>SUPPORT IS THE UK PROVIDING?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WHY IS UK SUPPORT NEEDED?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WHAT RESULTS DOES THE UK EXPECT TO ACHIEVE?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SSF PROGRAMME SUMMARY BLANK</dc:title>
    <dc:description/>
    <meta:initial-creator>Dominic Rhodes</meta:initial-creator>
    <dc:creator>Dominic Rhodes * (Sensitive)</dc:creator>
    <meta:creation-date>2018-11-13T17:49:00Z</meta:creation-date>
    <dc:date>2018-11-13T17:49:00Z</dc:date>
    <meta:template xlink:href="Normal" xlink:type="simple"/>
    <meta:editing-cycles>2</meta:editing-cycles>
    <meta:editing-duration>PT0S</meta:editing-duration>
    <meta:user-defined meta:name="BusinessUnit">Multilateral Policy Directorate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6-10-20T23:00:00Z</meta:user-defined>
    <meta:user-defined meta:name="ContentTypeId">0x010100E71A2716C18B4E96A9B0461156806FFA00D603A772A505714D8FDABB422B40E0D600837B9A99F473A34EABE238B465BE6455</meta:user-defined>
    <meta:document-statistic meta:page-count="1" meta:paragraph-count="3" meta:word-count="233" meta:character-count="1560" meta:row-count="11" meta:non-whitespace-character-count="1330"/>
  </office:meta>
</office:document-meta>
</file>