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Currency" style:data-style-name="N36"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Currency" style:data-style-name="N36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Currency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Comma" style:data-style-name="N39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6.180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17033333333333cm" style:use-optimal-column-width="true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LAA_25K_Spend_2018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Ref No</text:p>
          </table:table-cell>
          <table:table-cell office:value-type="string" table:style-name="ce5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1-03T00:00:00" table:style-name="ce6">
            <text:p>03/01/2018</text:p>
          </table:table-cell>
          <table:table-cell office:value-type="string" table:style-name="ce7">
            <text:p>IT Running costs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7">
            <text:p>DEFRA</text:p>
          </table:table-cell>
          <table:table-cell office:value-type="string" table:style-name="ce7">
            <text:p>I78/896</text:p>
          </table:table-cell>
          <table:table-cell office:value-type="currency" office:value="269100.01" table:style-name="ce8">
            <text:p><text:s/>£269,100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1-25T00:00:00" table:style-name="ce6">
            <text:p>25/01/2018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7">
            <text:p>Theia Consulting Ltd</text:p>
          </table:table-cell>
          <table:table-cell office:value-type="string" table:style-name="ce7">
            <text:p>I78/989</text:p>
          </table:table-cell>
          <table:table-cell office:value-type="currency" office:value="32490" table:style-name="ce8">
            <text:p><text:s/>£32,4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4-03T00:00:00" table:style-name="ce6">
            <text:p>03/04/2018</text:p>
          </table:table-cell>
          <table:table-cell office:value-type="string" table:style-name="ce7">
            <text:p>IT Running costs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7">
            <text:p>DEFRA</text:p>
          </table:table-cell>
          <table:table-cell office:value-type="string" table:style-name="ce7">
            <text:p>I78/1295</text:p>
          </table:table-cell>
          <table:table-cell office:value-type="currency" office:value="89700" table:style-name="ce8">
            <text:p><text:s/>£89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7">
            <text:p>Professional and Admin Services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I78/1325</text:p>
          </table:table-cell>
          <table:table-cell office:value-type="currency" office:value="33000" table:style-name="ce8">
            <text:p><text:s/>£33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7">
            <text:p>IT, Telecoms application, consultancy &amp; development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4">
            <text:p>Home Office</text:p>
          </table:table-cell>
          <table:table-cell office:value-type="string" table:style-name="ce4">
            <text:p>I89/156</text:p>
          </table:table-cell>
          <table:table-cell office:value-type="currency" office:value="429828.68" table:style-name="ce10">
            <text:p><text:s/>£429,828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7">
            <text:p>Facilities Management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4">
            <text:p>BEIS</text:p>
          </table:table-cell>
          <table:table-cell office:value-type="string" table:style-name="ce4">
            <text:p>I89/289</text:p>
          </table:table-cell>
          <table:table-cell office:value-type="currency" office:value="38224.400000000001" table:style-name="ce10">
            <text:p><text:s/>£38,22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7">
            <text:p>Facilities Management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4">
            <text:p>BEIS</text:p>
          </table:table-cell>
          <table:table-cell office:value-type="string" table:style-name="ce4">
            <text:p>I89/362</text:p>
          </table:table-cell>
          <table:table-cell office:value-type="currency" office:value="40030" table:style-name="ce10">
            <text:p><text:s/>£40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Gangmasters &amp; Labour Abuse Authority</text:p>
          </table:table-cell>
          <table:table-cell office:value-type="date" office:date-value="2018-08-01T00:00:00" table:style-name="ce9">
            <text:p>01/08/2018</text:p>
          </table:table-cell>
          <table:table-cell office:value-type="string" table:style-name="ce7">
            <text:p>IT, Telecoms application, consultancy &amp; development</text:p>
          </table:table-cell>
          <table:table-cell office:value-type="string" table:style-name="ce4">
            <text:p>Gangmasters &amp; Labour Abuse Authority</text:p>
          </table:table-cell>
          <table:table-cell office:value-type="string" table:style-name="ce4">
            <text:p>Capgemini UK</text:p>
          </table:table-cell>
          <table:table-cell office:value-type="string" table:style-name="ce4">
            <text:p>I89/438</text:p>
          </table:table-cell>
          <table:table-cell office:value-type="currency" office:value="28096.799999999999" table:style-name="ce10">
            <text:p><text:s/>£28,09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Home Office</text:p>
          </table:table-cell>
          <table:table-cell office:value-type="string" table:style-name="ce11">
            <text:p>Gangmasters &amp; Labour Abuse Authority</text:p>
          </table:table-cell>
          <table:table-cell office:value-type="date" office:date-value="2018-09-07T00:00:00" table:style-name="ce12">
            <text:p>07/09/2018</text:p>
          </table:table-cell>
          <table:table-cell office:value-type="string" table:style-name="ce7">
            <text:p>IT, Telecoms application, consultancy &amp; development</text:p>
          </table:table-cell>
          <table:table-cell office:value-type="string" table:style-name="ce11">
            <text:p>Gangmasters &amp; Labour Abuse Authority</text:p>
          </table:table-cell>
          <table:table-cell office:value-type="string" table:style-name="ce11">
            <text:p>Home Office</text:p>
          </table:table-cell>
          <table:table-cell office:value-type="string" table:style-name="ce11">
            <text:p>I89/571</text:p>
          </table:table-cell>
          <table:table-cell office:value-type="currency" office:value="167089.20000000001" table:style-name="ce13">
            <text:p><text:s/>£167,08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Home Office</text:p>
          </table:table-cell>
          <table:table-cell office:value-type="string" table:style-name="ce14">
            <text:p>Gangmasters &amp; Labour Abuse Authority</text:p>
          </table:table-cell>
          <table:table-cell office:value-type="date" office:date-value="2018-09-11T00:00:00" table:style-name="ce15">
            <text:p>11/09/2018</text:p>
          </table:table-cell>
          <table:table-cell office:value-type="string" table:style-name="ce16">
            <text:p>IT Running costs</text:p>
          </table:table-cell>
          <table:table-cell office:value-type="string" table:style-name="ce14">
            <text:p>Gangmasters &amp; Labour Abuse Authority</text:p>
          </table:table-cell>
          <table:table-cell office:value-type="string" table:style-name="ce16">
            <text:p>DEFRA</text:p>
          </table:table-cell>
          <table:table-cell office:value-type="string" table:style-name="ce17">
            <text:p>I89/613</text:p>
          </table:table-cell>
          <table:table-cell office:value-type="currency" office:value="179400" table:style-name="ce22">
            <text:p>£179,400.00</text:p>
          </table:table-cell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4">
            <text:p>Home Office</text:p>
          </table:table-cell>
          <table:table-cell office:value-type="string" table:style-name="ce14">
            <text:p>Gangmasters &amp; Labour Abuse Authority</text:p>
          </table:table-cell>
          <table:table-cell office:value-type="date" office:date-value="2018-10-09T00:00:00" table:style-name="ce15">
            <text:p>09/10/2018</text:p>
          </table:table-cell>
          <table:table-cell office:value-type="string" table:style-name="ce16">
            <text:p>Professional and Admin Services</text:p>
          </table:table-cell>
          <table:table-cell office:value-type="string" table:style-name="ce14">
            <text:p>Gangmasters &amp; Labour Abuse Authority</text:p>
          </table:table-cell>
          <table:table-cell office:value-type="string" table:style-name="ce17">
            <text:p>Cabinet Office</text:p>
          </table:table-cell>
          <table:table-cell office:value-type="string" table:style-name="ce17">
            <text:p>I89/816</text:p>
          </table:table-cell>
          <table:table-cell office:value-type="currency" office:value="29019.72" table:style-name="ce22">
            <text:p>£29,019.72</text:p>
          </table:table-cell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4">
            <text:p>Home Office</text:p>
          </table:table-cell>
          <table:table-cell office:value-type="string" table:style-name="ce14">
            <text:p>Gangmasters &amp; Labour Abuse Authority</text:p>
          </table:table-cell>
          <table:table-cell office:value-type="date" office:date-value="2018-11-08T00:00:00" table:style-name="ce18">
            <text:p>08/11/2018</text:p>
          </table:table-cell>
          <table:table-cell office:value-type="string" table:style-name="ce19">
            <text:p>Professional and Admin Services</text:p>
          </table:table-cell>
          <table:table-cell office:value-type="string" table:style-name="ce20">
            <text:p>Gangmasters &amp; Labour Abuse Authority</text:p>
          </table:table-cell>
          <table:table-cell office:value-type="string" table:style-name="ce21">
            <text:p>Cabinet Office</text:p>
          </table:table-cell>
          <table:table-cell office:value-type="string" table:style-name="ce19">
            <text:p>I89/1051</text:p>
          </table:table-cell>
          <table:table-cell office:value-type="currency" office:value="27579.72" table:style-name="ce23">
            <text:p>£27,579.72</text:p>
          </table:table-cell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1" table:style-name="ta2">
        <table:table-source xlink:href="file:///F:/Invoice%20Register/2013-2014%20Invoice%20Register.xls" table:table-name="DUNS_Reference1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F:/Invoice%20Register/2013-2014%20Invoice%20Register.xls'#Sheet2" table:style-name="ta2">
        <table:table-source xlink:href="file:///F:/Invoice%20Register/2013-2014%20Invoice%20Register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HO_GLAA_25K_Spend_2018_OD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currency-style style:name="N39">
      <number:currency-symbol>£</number:currency-symbol>
      <number:number number:decimal-places="2" number:min-integer-digits="1" number:grouping="true"/>
    </number:currency-style>
    <style:style style:name="Comma" style:family="table-cell" style:data-style-name="N35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23:10Z</meta:creation-date>
    <dc:date>2019-04-30T09:35:19Z</dc:date>
  </office:meta>
</office:document-meta>
</file>