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11-09T00:00:00" table:style-name="ce3">
            <text:p>11/9/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9th November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90" table:style-name="ce18">
            <text:p>83,190</text:p>
          </table:table-cell>
          <table:table-cell table:style-name="ce19"/>
          <table:table-cell office:value-type="float" office:value="82966" table:style-name="ce20">
            <text:p>82,966</text:p>
          </table:table-cell>
          <table:table-cell office:value-type="float" office:value="224" table:style-name="ce18">
            <text:p>22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361" table:style-name="ce22">
            <text:p>79,361</text:p>
          </table:table-cell>
          <table:table-cell table:style-name="ce23"/>
          <table:table-cell office:value-type="float" office:value="79137" table:style-name="ce22">
            <text:p>79,137</text:p>
          </table:table-cell>
          <table:table-cell office:value-type="float" office:value="224" table:style-name="ce22">
            <text:p>22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29" table:style-name="ce18">
            <text:p>3,829</text:p>
          </table:table-cell>
          <table:table-cell table:style-name="ce23"/>
          <table:table-cell office:value-type="float" office:value="3829" table:style-name="ce22">
            <text:p>3,829</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351" table:style-name="ce18">
            <text:p>85,351</text:p>
          </table:table-cell>
          <table:table-cell table:style-name="ce19"/>
          <table:table-cell office:value-type="float" office:value="84959" table:style-name="ce18">
            <text:p>84,95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143" table:style-name="ce18">
            <text:p>3,143</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69" table:style-name="ce18">
            <text:p>83,169</text:p>
          </table:table-cell>
          <table:table-cell table:style-name="ce2"/>
          <table:table-cell office:value-type="float" office:value="86163" table:style-name="ce18">
            <text:p>86,163</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334" table:style-name="ce40">
            <text:p>79,334</text:p>
          </table:table-cell>
          <table:table-cell table:style-name="ce2"/>
          <table:table-cell office:value-type="float" office:value="82158" table:style-name="ce41">
            <text:p>82,15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35" table:style-name="ce41">
            <text:p>3,835</text:p>
          </table:table-cell>
          <table:table-cell table:style-name="ce2"/>
          <table:table-cell office:value-type="float" office:value="4005" table:style-name="ce41">
            <text:p>4,00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336" table:style-name="ce18">
            <text:p>85,336</text:p>
          </table:table-cell>
          <table:table-cell table:style-name="ce2"/>
          <table:table-cell office:value-type="float" office:value="87330" table:style-name="ce44">
            <text:p>87,330</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134" table:style-name="ce18">
            <text:p>3,134</text:p>
          </table:table-cell>
          <table:table-cell table:style-name="ce2"/>
          <table:table-cell office:value-type="float" office:value="2103" table:style-name="ce18">
            <text:p>2,10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H:/_AFP/NOS/OSIG/Population%20Strategy/Archive/Population%20analysis/New%20Report.xlsm'#MinisterBriefCharts" table:style-name="ta2">
        <table:table-source xlink:href="file:///H:/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H:/_AFP/NOS/OSIG/Population%20Strategy/Archive/Population%20analysis/New%20Report.xlsm'#Cover_Sheet" table:style-name="ta2">
        <table:table-source xlink:href="file:///H:/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H:/_AFP/NOS/OSIG/Population%20Strategy/Archive/Population%20analysis/New%20Report.xlsm'#Capacity_Data" table:style-name="ta2">
        <table:table-source xlink:href="file:///H:/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H:/_AFP/NOS/OSIG/Population%20Strategy/Archive/Population%20analysis/New%20Report.xlsm'#sheet1" table:style-name="ta2">
        <table:table-source xlink:href="file:///H:/_AFP/NOS/OSIG/Population%20Strategy/Archive/Population%20analysis/New%20Report.xlsm" table:table-name="sheet1" table:mode="copy-results-only"/>
        <table:table-column/>
        <table:table-row table:number-rows-repeated="1048576">
          <table:table-cell table:number-columns-repeated="16384"/>
        </table:table-row>
      </table:table>
      <table:table table:name="'file:///H:/_AFP/NOS/OSIG/Population%20Strategy/Archive/Population%20analysis/New%20Report.xlsm'#PopEmailDailyData" table:style-name="ta2">
        <table:table-source xlink:href="file:///H:/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H:/_AFP/NOS/OSIG/Population%20Strategy/Archive/Population%20analysis/New%20Report.xlsm'#Email" table:style-name="ta2">
        <table:table-source xlink:href="file:///H:/_AFP/NOS/OSIG/Population%20Strategy/Archive/Population%20analysis/New%20Report.xlsm" table:table-name="Email" table:mode="copy-results-only"/>
        <table:table-column/>
        <table:table-row table:number-rows-repeated="1048576">
          <table:table-cell table:number-columns-repeated="16384"/>
        </table:table-row>
      </table:table>
      <table:table table:name="'file:///H:/_AFP/NOS/OSIG/Population%20Strategy/Archive/Population%20analysis/New%20Report.xlsm'#Jon_V_Stuff" table:style-name="ta2">
        <table:table-source xlink:href="file:///H:/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H:/_AFP/NOS/OSIG/Population%20Strategy/Archive/Population%20analysis/New%20Report.xlsm'#Headlines-_PUBLISHED" table:style-name="ta2">
        <table:table-source xlink:href="file:///H:/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H:/_AFP/NOS/OSIG/Population%20Strategy/Archive/Population%20analysis/New%20Report.xlsm'#Capacity_Data_data" table:style-name="ta2">
        <table:table-source xlink:href="file:///H:/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H:/_AFP/NOS/OSIG/Population%20Strategy/Archive/Population%20analysis/New%20Report.xlsm'#NewWeeklyData" table:style-name="ta2">
        <table:table-source xlink:href="file:///H:/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H:/_AFP/NOS/OSIG/Population%20Strategy/Archive/Population%20analysis/New%20Report.xlsm'#Name2" table:style-name="ta2">
        <table:table-source xlink:href="file:///H:/_AFP/NOS/OSIG/Population%20Strategy/Archive/Population%20analysis/New%20Report.xlsm" table:table-name="Name2" table:mode="copy-results-only"/>
        <table:table-column/>
        <table:table-row table:number-rows-repeated="1048576">
          <table:table-cell table:number-columns-repeated="16384"/>
        </table:table-row>
      </table:table>
      <table:table table:name="'file:///H:/_AFP/NOS/OSIG/Population%20Strategy/Archive/Population%20analysis/New%20Report.xlsm'#PopOpCap_chart" table:style-name="ta2">
        <table:table-source xlink:href="file:///H:/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H:/_AFP/NOS/OSIG/Population%20Strategy/Archive/Population%20analysis/New%20Report.xlsm'#QryAPP" table:style-name="ta2">
        <table:table-source xlink:href="file:///H:/_AFP/NOS/OSIG/Population%20Strategy/Archive/Population%20analysis/New%20Report.xlsm" table:table-name="QryAPP" table:mode="copy-results-only"/>
        <table:table-column/>
        <table:table-row table:number-rows-repeated="1048576">
          <table:table-cell table:number-columns-repeated="16384"/>
        </table:table-row>
      </table:table>
      <table:table table:name="'file:///H:/_AFP/NOS/OSIG/Population%20Strategy/Archive/Population%20analysis/New%20Report.xlsm'#QryAPP-F" table:style-name="ta2">
        <table:table-source xlink:href="file:///H:/_AFP/NOS/OSIG/Population%20Strategy/Archive/Population%20analysis/New%20Report.xlsm" table:table-name="QryAPP-F" table:mode="copy-results-only"/>
        <table:table-column/>
        <table:table-row table:number-rows-repeated="1048576">
          <table:table-cell table:number-columns-repeated="16384"/>
        </table:table-row>
      </table:table>
      <table:table table:name="'file:///H:/_AFP/NOS/OSIG/Population%20Strategy/Archive/Population%20analysis/New%20Report.xlsm'#QryPSP" table:style-name="ta2">
        <table:table-source xlink:href="file:///H:/_AFP/NOS/OSIG/Population%20Strategy/Archive/Population%20analysis/New%20Report.xlsm" table:table-name="QryPSP" table:mode="copy-results-only"/>
        <table:table-column/>
        <table:table-row table:number-rows-repeated="1048576">
          <table:table-cell table:number-columns-repeated="16384"/>
        </table:table-row>
      </table:table>
      <table:table table:name="'file:///H:/_AFP/NOS/OSIG/Population%20Strategy/Archive/Population%20analysis/New%20Report.xlsm'#QryLastChangeDate" table:style-name="ta2">
        <table:table-source xlink:href="file:///H:/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H:/_AFP/NOS/OSIG/Population%20Strategy/Archive/Population%20analysis/New%20Report.xlsm'#OldWeeklyData" table:style-name="ta2">
        <table:table-source xlink:href="file:///H:/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H:/_AFP/NOS/OSIG/Population%20Strategy/Archive/Population%20analysis/New%20Report.xlsm'#YJBData" table:style-name="ta2">
        <table:table-source xlink:href="file:///H:/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11-09T08:36:06Z</meta:creation-date>
    <dc:date>2018-11-09T08:36:07Z</dc:date>
  </office:meta>
</office:document-meta>
</file>