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11-02T00:00:00" table:style-name="ce3">
            <text:p>11/2/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nd November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169" table:style-name="ce18">
            <text:p>83,169</text:p>
          </table:table-cell>
          <table:table-cell table:style-name="ce19"/>
          <table:table-cell office:value-type="float" office:value="82938" table:style-name="ce20">
            <text:p>82,938</text:p>
          </table:table-cell>
          <table:table-cell office:value-type="float" office:value="231" table:style-name="ce18">
            <text:p>23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334" table:style-name="ce22">
            <text:p>79,334</text:p>
          </table:table-cell>
          <table:table-cell table:style-name="ce23"/>
          <table:table-cell office:value-type="float" office:value="79103" table:style-name="ce22">
            <text:p>79,103</text:p>
          </table:table-cell>
          <table:table-cell office:value-type="float" office:value="231" table:style-name="ce22">
            <text:p>23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35" table:style-name="ce18">
            <text:p>3,835</text:p>
          </table:table-cell>
          <table:table-cell table:style-name="ce23"/>
          <table:table-cell office:value-type="float" office:value="3835" table:style-name="ce22">
            <text:p>3,835</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336" table:style-name="ce18">
            <text:p>85,336</text:p>
          </table:table-cell>
          <table:table-cell table:style-name="ce19"/>
          <table:table-cell office:value-type="float" office:value="84944" table:style-name="ce18">
            <text:p>84,944</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134" table:style-name="ce18">
            <text:p>3,134</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309" table:style-name="ce18">
            <text:p>83,309</text:p>
          </table:table-cell>
          <table:table-cell table:style-name="ce2"/>
          <table:table-cell office:value-type="float" office:value="86185" table:style-name="ce18">
            <text:p>86,185</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438" table:style-name="ce40">
            <text:p>79,438</text:p>
          </table:table-cell>
          <table:table-cell table:style-name="ce2"/>
          <table:table-cell office:value-type="float" office:value="82181" table:style-name="ce41">
            <text:p>82,181</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71" table:style-name="ce41">
            <text:p>3,871</text:p>
          </table:table-cell>
          <table:table-cell table:style-name="ce2"/>
          <table:table-cell office:value-type="float" office:value="4004" table:style-name="ce41">
            <text:p>4,004</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564" table:style-name="ce18">
            <text:p>85,564</text:p>
          </table:table-cell>
          <table:table-cell table:style-name="ce2"/>
          <table:table-cell office:value-type="float" office:value="87469" table:style-name="ce44">
            <text:p>87,469</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138" table:style-name="ce18">
            <text:p>3,138</text:p>
          </table:table-cell>
          <table:table-cell table:style-name="ce2"/>
          <table:table-cell office:value-type="float" office:value="2106" table:style-name="ce18">
            <text:p>2,106</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8-11-02T07:43:39Z</meta:creation-date>
    <dc:date>2018-11-02T07:43:40Z</dc:date>
  </office:meta>
</office:document-meta>
</file>