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E8000003E8557403997F01CAC9.png" manifest:media-type="image/png"/>
  <manifest:file-entry manifest:full-path="Pictures/1000020100000209000000321F2387D15542544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rlett" svg:font-family="Marlett"/>
    <style:font-face style:name="Noto Sans Symbols" svg:font-family="'Noto Sans Symbols'"/>
    <style:font-face style:name="Arial" svg:font-family="Arial" style:font-family-generic="roman" style:font-pitch="variable"/>
    <style:font-face style:name="Humnst777 Lt BT" svg:font-family="'Humnst777 Lt BT'"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Humnst777 Lt BT1" svg:font-family="'Humnst777 Lt BT'" style:font-family-generic="system" style:font-pitch="variable"/>
    <style:font-face style:name="Linux Libertine G" svg:font-family="'Linux Libertine G'" style:font-family-generic="system" style:font-pitch="variable"/>
    <style:font-face style:name="Marlett1" svg:font-family="Marlett" style:font-family-generic="system" style:font-pitch="variable"/>
    <style:font-face style:name="Noto Sans Symbols1" svg:font-family="'Noto Sans Symbols'" style:font-family-generic="system" style:font-pitch="variable"/>
    <style:font-face style:name="Quattrocento Sans1" svg:font-family="'Quattrocento Sans'" style:font-family-generic="system" style:font-pitch="variable"/>
  </office:font-face-decls>
  <office:automatic-styles>
    <style:style style:name="Table1" style:family="table">
      <style:table-properties style:width="2.575in" fo:margin-left="-0.0785in" fo:margin-top="0in" fo:margin-bottom="0in" table:align="left"/>
    </style:style>
    <style:style style:name="Table1.A" style:family="table-column">
      <style:table-column-properties style:column-width="1.1833in"/>
    </style:style>
    <style:style style:name="Table1.B" style:family="table-column">
      <style:table-column-properties style:column-width="0.266in"/>
    </style:style>
    <style:style style:name="Table1.C" style:family="table-column">
      <style:table-column-properties style:column-width="0.875in"/>
    </style:style>
    <style:style style:name="Table1.D" style:family="table-column">
      <style:table-column-properties style:column-width="0.25in"/>
    </style:style>
    <style:style style:name="Table1.1" style:family="table-row">
      <style:table-row-properties style:min-row-height="0.1111in" fo:keep-together="auto"/>
    </style:style>
    <style:style style:name="Table1.A1" style:family="table-cell">
      <style:table-cell-properties fo:padding-left="0.0785in" fo:padding-right="0.075in" fo:padding-top="0in" fo:padding-bottom="0in" fo:border-left="none" fo:border-right="0.5pt solid #000000" fo:border-top="none" fo:border-bottom="none"/>
    </style:style>
    <style:style style:name="Table1.B1" style:family="table-cell">
      <style:table-cell-properties fo:padding-left="0.0785in" fo:padding-right="0.075in" fo:padding-top="0in" fo:padding-bottom="0in" fo:border="0.5pt solid #000000"/>
    </style:style>
    <style:style style:name="Table1.C1" style:family="table-cell">
      <style:table-cell-properties fo:padding-left="0.0785in" fo:padding-right="0.075in" fo:padding-top="0in" fo:padding-bottom="0in" fo:border-left="0.5pt solid #000000" fo:border-right="0.5pt solid #000000" fo:border-top="none" fo:border-bottom="none"/>
    </style:style>
    <style:style style:name="Table2" style:family="table">
      <style:table-properties style:width="2.575in" fo:margin-left="-0.0785in" fo:margin-top="0in" fo:margin-bottom="0in" table:align="left"/>
    </style:style>
    <style:style style:name="Table2.A" style:family="table-column">
      <style:table-column-properties style:column-width="1.1833in"/>
    </style:style>
    <style:style style:name="Table2.B" style:family="table-column">
      <style:table-column-properties style:column-width="0.266in"/>
    </style:style>
    <style:style style:name="Table2.C" style:family="table-column">
      <style:table-column-properties style:column-width="0.875in"/>
    </style:style>
    <style:style style:name="Table2.D" style:family="table-column">
      <style:table-column-properties style:column-width="0.25in"/>
    </style:style>
    <style:style style:name="Table2.1" style:family="table-row">
      <style:table-row-properties style:min-row-height="0.1111in" fo:keep-together="auto"/>
    </style:style>
    <style:style style:name="Table2.A1" style:family="table-cell">
      <style:table-cell-properties fo:padding-left="0.0785in" fo:padding-right="0.075in" fo:padding-top="0in" fo:padding-bottom="0in" fo:border-left="none" fo:border-right="0.5pt solid #000000" fo:border-top="none" fo:border-bottom="none"/>
    </style:style>
    <style:style style:name="Table2.B1" style:family="table-cell">
      <style:table-cell-properties fo:padding-left="0.0785in" fo:padding-right="0.075in" fo:padding-top="0in" fo:padding-bottom="0in" fo:border="0.5pt solid #000000"/>
    </style:style>
    <style:style style:name="Table2.C1" style:family="table-cell">
      <style:table-cell-properties fo:padding-left="0.0785in" fo:padding-right="0.075in" fo:padding-top="0in" fo:padding-bottom="0in" fo:border-left="0.5pt solid #000000" fo:border-right="0.5pt solid #000000" fo:border-top="none" fo:border-bottom="none"/>
    </style:style>
    <style:style style:name="Table3" style:family="table">
      <style:table-properties style:width="2.575in" fo:margin-left="-0.0785in" fo:margin-top="0in" fo:margin-bottom="0in" table:align="left"/>
    </style:style>
    <style:style style:name="Table3.A" style:family="table-column">
      <style:table-column-properties style:column-width="1.1833in"/>
    </style:style>
    <style:style style:name="Table3.B" style:family="table-column">
      <style:table-column-properties style:column-width="0.266in"/>
    </style:style>
    <style:style style:name="Table3.C" style:family="table-column">
      <style:table-column-properties style:column-width="0.875in"/>
    </style:style>
    <style:style style:name="Table3.D" style:family="table-column">
      <style:table-column-properties style:column-width="0.25in"/>
    </style:style>
    <style:style style:name="Table3.1" style:family="table-row">
      <style:table-row-properties style:min-row-height="0.1111in" fo:keep-together="auto"/>
    </style:style>
    <style:style style:name="Table3.A1" style:family="table-cell">
      <style:table-cell-properties fo:padding-left="0.0785in" fo:padding-right="0.075in" fo:padding-top="0in" fo:padding-bottom="0in" fo:border-left="none" fo:border-right="0.5pt solid #000000" fo:border-top="none" fo:border-bottom="none"/>
    </style:style>
    <style:style style:name="Table3.B1" style:family="table-cell">
      <style:table-cell-properties fo:padding-left="0.0785in" fo:padding-right="0.075in" fo:padding-top="0in" fo:padding-bottom="0in" fo:border="0.5pt solid #000000"/>
    </style:style>
    <style:style style:name="Table3.C1" style:family="table-cell">
      <style:table-cell-properties fo:padding-left="0.0785in" fo:padding-right="0.075in" fo:padding-top="0in" fo:padding-bottom="0in" fo:border-left="0.5pt solid #000000" fo:border-right="0.5pt solid #000000" fo:border-top="none" fo:border-bottom="none"/>
    </style:style>
    <style:style style:name="Table4" style:family="table">
      <style:table-properties style:width="5.9181in" fo:margin-left="-0.0799in" fo:margin-top="0in" fo:margin-bottom="0in" table:align="left"/>
    </style:style>
    <style:style style:name="Table4.A" style:family="table-column">
      <style:table-column-properties style:column-width="1.9722in"/>
    </style:style>
    <style:style style:name="Table4.B" style:family="table-column">
      <style:table-column-properties style:column-width="1.9729in"/>
    </style:style>
    <style:style style:name="Table4.1" style:family="table-row">
      <style:table-row-properties fo:keep-together="auto"/>
    </style:style>
    <style:style style:name="Table4.A1" style:family="table-cell">
      <style:table-cell-properties fo:padding-left="0.0799in" fo:padding-right="0.075in" fo:padding-top="0in" fo:padding-bottom="0in" fo:border="0.75pt solid #000000"/>
    </style:style>
    <style:style style:name="P1" style:family="paragraph" style:parent-style-name="Standard">
      <style:paragraph-properties fo:margin-top="0in" fo:margin-bottom="0.111in" loext:contextual-spacing="false" fo:line-height="100%"/>
    </style:style>
    <style:style style:name="P2" style:family="paragraph" style:parent-style-name="Standard">
      <style:paragraph-properties fo:margin-top="0in" fo:margin-bottom="0.111in" loext:contextual-spacing="false" fo:line-height="100%"/>
      <style:text-properties style:font-name="Arial" fo:font-size="12pt" style:font-name-asian="Arial1" style:font-size-asian="12pt" style:font-name-complex="Arial1" style:font-size-complex="12pt"/>
    </style:style>
    <style:style style:name="P3" style:family="paragraph" style:parent-style-name="Standard">
      <style:paragraph-properties fo:margin-top="0in" fo:margin-bottom="0.111in" loext:contextual-spacing="false" fo:line-height="100%"/>
      <style:text-properties style:font-name="Arial" fo:font-size="12pt" fo:font-weight="bold" style:font-name-asian="Arial1" style:font-size-asian="12pt" style:font-weight-asian="bold" style:font-name-complex="Arial1" style:font-size-complex="12pt"/>
    </style:style>
    <style:style style:name="P4" style:family="paragraph" style:parent-style-name="Standard">
      <style:paragraph-properties fo:margin-top="0in" fo:margin-bottom="0.111in" loext:contextual-spacing="false" fo:line-height="100%"/>
      <style:text-properties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P5" style:family="paragraph" style:parent-style-name="Standard">
      <style:paragraph-properties fo:margin-top="0in" fo:margin-bottom="0.111in" loext:contextual-spacing="false" fo:line-height="100%" fo:padding-left="0in" fo:padding-right="0in" fo:padding-top="0in" fo:padding-bottom="0.0138in" fo:border-left="none" fo:border-right="none" fo:border-top="none" fo:border-bottom="0.74pt solid #000000"/>
    </style:style>
    <style:style style:name="P6" style:family="paragraph" style:parent-style-name="Standard">
      <style:paragraph-properties fo:margin-top="0in" fo:margin-bottom="0.111in" loext:contextual-spacing="false" fo:line-height="100%" fo:padding-left="0in" fo:padding-right="0in" fo:padding-top="0in" fo:padding-bottom="0.0138in" fo:border-left="none" fo:border-right="none" fo:border-top="none" fo:border-bottom="0.74pt solid #000000"/>
      <style:text-properties style:font-name="Arial" fo:font-size="12pt" style:font-name-asian="Arial1" style:font-size-asian="12pt" style:font-name-complex="Arial1" style:font-size-complex="12pt"/>
    </style:style>
    <style:style style:name="P7" style:family="paragraph" style:parent-style-name="Standard">
      <style:paragraph-properties fo:margin-top="0in" fo:margin-bottom="0.111in" loext:contextual-spacing="false" fo:line-height="100%" fo:padding="0in" fo:border="none"/>
    </style:style>
    <style:style style:name="P8" style:family="paragraph" style:parent-style-name="Standard" style:list-style-name="WWNum3">
      <style:paragraph-properties fo:margin-left="0.5in" fo:margin-right="0in" fo:margin-top="0in" fo:margin-bottom="0.111in" loext:contextual-spacing="false" fo:line-height="100%" fo:text-align="start" style:justify-single-word="false" fo:keep-together="auto" fo:orphans="2" fo:widows="2" fo:text-indent="-0.25in" style:auto-text-indent="false" fo:padding="0in" fo:border="none" fo:keep-with-next="auto"/>
    </style:style>
    <style:style style:name="P9" style:family="paragraph" style:parent-style-name="Standard" style:list-style-name="WWNum1">
      <style:paragraph-properties fo:margin-left="0.5in" fo:margin-right="0in" fo:margin-top="0in" fo:margin-bottom="0.111in" loext:contextual-spacing="false" fo:line-height="100%" fo:text-align="start" style:justify-single-word="false" fo:keep-together="auto" fo:orphans="0" fo:widows="0" fo:text-indent="-0.25in" style:auto-text-indent="false" fo:padding="0in" fo:border="none" fo:keep-with-next="auto">
        <style:tab-stops>
          <style:tab-stop style:position="1.0819in"/>
        </style:tab-stops>
      </style:paragraph-properties>
    </style:style>
    <style:style style:name="P10" style:family="paragraph" style:parent-style-name="Standard" style:list-style-name="WWNum1">
      <style:paragraph-properties fo:margin-left="0.5in" fo:margin-right="0in" fo:margin-top="0in" fo:margin-bottom="0.111in" loext:contextual-spacing="false" fo:line-height="100%" fo:text-align="start" style:justify-single-word="false" fo:keep-together="auto" fo:orphans="0" fo:widows="0" fo:text-indent="-0.25in" style:auto-text-indent="false" fo:padding="0in" fo:border="none" fo:keep-with-next="auto">
        <style:tab-stops>
          <style:tab-stop style:position="1.0819in"/>
        </style:tab-stops>
      </style:paragraph-properties>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11" style:family="paragraph" style:parent-style-name="Standard">
      <style:paragraph-properties fo:margin-left="0.5in" fo:margin-right="0in" fo:margin-top="0in" fo:margin-bottom="0.111in" loext:contextual-spacing="false" fo:line-height="100%" fo:text-align="start" style:justify-single-word="false" fo:keep-together="auto" fo:orphans="0" fo:widows="0" fo:text-indent="-0.25in" style:auto-text-indent="false" fo:padding-left="0in" fo:padding-right="0in" fo:padding-top="0in" fo:padding-bottom="0.0138in" fo:border-left="none" fo:border-right="none" fo:border-top="none" fo:border-bottom="0.74pt solid #000000" fo:keep-with-next="auto"/>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12" style:family="paragraph" style:parent-style-name="Standard">
      <style:paragraph-properties fo:margin-left="0in" fo:margin-right="-0.5661in" fo:margin-top="0in" fo:margin-bottom="0.111in" loext:contextual-spacing="false" fo:line-height="100%" fo:text-indent="0in" style:auto-text-indent="false"/>
    </style:style>
    <style:style style:name="P13" style:family="paragraph" style:parent-style-name="Standard">
      <style:paragraph-properties fo:margin-left="0in" fo:margin-right="-0.5661in" fo:margin-top="0in" fo:margin-bottom="0.111in" loext:contextual-spacing="false" fo:line-height="100%" fo:text-indent="0in" style:auto-text-indent="false"/>
      <style:text-properties style:font-name="Arial" fo:font-size="12pt" fo:font-style="italic" style:font-name-asian="Arial1" style:font-size-asian="12pt" style:font-style-asian="italic" style:font-name-complex="Arial1" style:font-size-complex="12pt"/>
    </style:style>
    <style:style style:name="P14" style:family="paragraph" style:parent-style-name="Standard">
      <style:paragraph-properties fo:margin-left="0in" fo:margin-right="-0.5661in" fo:margin-top="0in" fo:margin-bottom="0.111in" loext:contextual-spacing="false" fo:line-height="100%" fo:text-indent="0in" style:auto-text-indent="false"/>
      <style:text-properties style:font-name="Arial" fo:font-size="12pt" style:font-name-asian="Arial1" style:font-size-asian="12pt" style:font-name-complex="Arial1" style:font-size-complex="12pt"/>
    </style:style>
    <style:style style:name="P15" style:family="paragraph" style:parent-style-name="Standard">
      <style:paragraph-properties fo:margin-left="0in" fo:margin-right="-0.5661in" fo:margin-top="0in" fo:margin-bottom="0.111in" loext:contextual-spacing="false" fo:line-height="100%" fo:text-indent="0in" style:auto-text-indent="false"/>
      <style:text-properties style:font-name="Arial" fo:font-size="12pt" fo:font-weight="bold" style:font-name-asian="Arial1" style:font-size-asian="12pt" style:font-weight-asian="bold" style:font-name-complex="Arial1" style:font-size-complex="12pt"/>
    </style:style>
    <style:style style:name="P16" style:family="paragraph" style:parent-style-name="Standard">
      <style:paragraph-properties fo:margin-left="0in" fo:margin-right="-0.1193in" fo:margin-top="0in" fo:margin-bottom="0.111in" loext:contextual-spacing="false" fo:line-height="100%" fo:text-indent="0in" style:auto-text-indent="false"/>
    </style:style>
    <style:style style:name="P17" style:family="paragraph" style:parent-style-name="Standard">
      <style:paragraph-properties fo:margin-left="0.0984in" fo:margin-right="-0.0209in" fo:margin-top="0in" fo:margin-bottom="0.111in" loext:contextual-spacing="false" fo:line-height="100%" fo:text-indent="-0.2957in" style:auto-text-indent="false">
        <style:tab-stops>
          <style:tab-stop style:position="0.2957in"/>
        </style:tab-stops>
      </style:paragraph-properties>
      <style:text-properties style:font-name="Arial" fo:font-size="12pt" style:font-name-asian="Arial1" style:font-size-asian="12pt" style:font-name-complex="Arial1" style:font-size-complex="12pt"/>
    </style:style>
    <style:style style:name="P18" style:family="paragraph" style:parent-style-name="Standard">
      <style:paragraph-properties fo:margin-left="0in" fo:margin-right="0in" fo:margin-top="0in" fo:margin-bottom="0.111in" loext:contextual-spacing="false" fo:line-height="100%" fo:text-align="start" style:justify-single-word="false" fo:keep-together="auto" fo:orphans="2" fo:widows="2" fo:text-indent="0in" style:auto-text-indent="false" fo:padding="0in" fo:border="none" fo:keep-with-next="auto"/>
    </style:style>
    <style:style style:name="P19" style:family="paragraph" style:parent-style-name="Standard">
      <style:paragraph-properties fo:margin-left="0in" fo:margin-right="0in" fo:margin-top="0in" fo:margin-bottom="0.111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0" style:family="paragraph" style:parent-style-name="Standard">
      <style:paragraph-properties fo:margin-left="0in" fo:margin-right="0in" fo:margin-top="0in" fo:margin-bottom="0.111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4" style:family="paragraph" style:parent-style-name="Standard" style:list-style-name="WWNum1">
      <style:paragraph-properties fo:margin-left="0.5in" fo:margin-right="0in" fo:margin-top="0in" fo:margin-bottom="0.111in" loext:contextual-spacing="false" fo:line-height="100%" fo:text-align="start" style:justify-single-word="false" fo:keep-together="auto" fo:orphans="0" fo:widows="0" fo:text-indent="-0.25in" style:auto-text-indent="false" fo:break-before="page" fo:padding-left="0in" fo:padding-right="0in" fo:padding-top="0in" fo:padding-bottom="0.0138in" fo:border-left="none" fo:border-right="none" fo:border-top="none" fo:border-bottom="0.74pt solid #000000" fo:keep-with-next="auto"/>
    </style:style>
    <style:style style:name="P25" style:family="paragraph" style:parent-style-name="Standard">
      <style:paragraph-properties fo:margin-left="0in" fo:margin-right="-0.0992in" fo:margin-top="0in" fo:margin-bottom="0.111in" loext:contextual-spacing="false" fo:line-height="100%" fo:text-indent="0in" style:auto-text-indent="false"/>
    </style:style>
    <style:style style:name="P26" style:family="paragraph" style:parent-style-name="Standard" style:list-style-name="WWNum2">
      <style:paragraph-properties fo:margin-left="0.5in" fo:margin-right="-0.0992in" fo:margin-top="0in" fo:margin-bottom="0.111in" loext:contextual-spacing="false" fo:line-height="100%" fo:text-indent="-0.25in" style:auto-text-indent="false"/>
    </style:style>
    <style:style style:name="P27" style:family="paragraph" style:parent-style-name="Title" style:master-page-name="Standard">
      <style:paragraph-properties fo:margin-top="0in" fo:margin-bottom="0.111in" loext:contextual-spacing="false" fo:line-height="100%" style:page-number="1"/>
    </style:style>
    <style:style style:name="P28" style:family="paragraph" style:parent-style-name="Subtitle">
      <style:paragraph-properties fo:margin-top="0in" fo:margin-bottom="0.111in" loext:contextual-spacing="false" fo:line-height="100%"/>
    </style:style>
    <style:style style:name="P29" style:family="paragraph" style:parent-style-name="Frame_20_contents">
      <style:paragraph-properties fo:margin-left="0in" fo:margin-right="0in" fo:margin-top="0in" fo:margin-bottom="0.0835in" loext:contextual-spacing="false" fo:line-height="0.1665in" fo:text-align="start" style:justify-single-word="false" fo:text-indent="0in" style:auto-text-indent="false"/>
      <style:text-properties style:use-window-font-color="true"/>
    </style:style>
    <style:style style:name="P30" style:family="paragraph">
      <loext:graphic-properties draw:fill="solid" draw:fill-color="#ffffff"/>
      <style:paragraph-properties fo:text-align="start"/>
      <style:text-properties fo:font-size="18pt"/>
    </style:style>
    <style:style style:name="T1" style:family="text">
      <style:text-properties style:font-name="Arial" fo:font-size="12pt" style:font-name-asian="Arial1" style:font-size-asian="12pt" style:font-name-complex="Arial1" style:font-size-complex="12pt"/>
    </style:style>
    <style:style style:name="T2" style:family="text">
      <style:text-properties style:font-name="Arial" fo:font-size="12pt" fo:font-weight="bold" style:font-name-asian="Arial1" style:font-size-asian="12pt" style:font-weight-asian="bold" style:font-name-complex="Arial1" style:font-size-complex="12pt"/>
    </style:style>
    <style:style style:name="T3" style:family="text">
      <style:text-properties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4" style:family="text">
      <style:text-properties style:font-name="Arial" fo:font-size="12pt" style:text-underline-style="solid" style:text-underline-width="auto" style:text-underline-color="font-color" style:font-name-asian="Arial1" style:font-size-asian="12pt" style:font-name-complex="Arial1" style:font-size-complex="12pt"/>
    </style:style>
    <style:style style:name="T5" style:family="text">
      <style:text-properties style:font-name="Arial" fo:font-size="12pt" fo:font-style="italic" style:font-name-asian="Arial1" style:font-size-asian="12pt" style:font-style-asian="italic" style:font-name-complex="Arial1" style:font-size-complex="12pt"/>
    </style:style>
    <style:style style:name="T6" style:family="text">
      <style:text-properties style:font-name="Arial" fo:font-size="18pt" fo:font-weight="bold" style:font-name-asian="Arial1" style:font-size-asian="18pt" style:font-weight-asian="bold" style:font-name-complex="Arial1" style:font-size-complex="18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9"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10"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T11"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12" style:family="text">
      <style:text-properties fo:font-variant="normal" fo:text-transform="none" fo:color="#000000" style:text-line-through-style="none" style:text-line-through-type="none" style:text-position="0% 100%" style:font-name="Humnst777 Lt BT" fo:font-size="14pt" fo:font-style="normal" style:text-underline-style="none" fo:font-weight="normal" style:font-name-asian="Humnst777 Lt BT1" style:font-size-asian="14pt" style:font-style-asian="normal" style:font-weight-asian="normal" style:font-name-complex="Humnst777 Lt BT1" style:font-size-complex="14pt"/>
    </style:style>
    <style:style style:name="T13" style:family="text">
      <style:text-properties style:font-name="Quattrocento Sans" fo:font-size="12pt" style:font-name-asian="Quattrocento Sans1" style:font-size-asian="12pt" style:font-name-complex="Quattrocento Sans1" style:font-size-complex="12pt"/>
    </style:style>
    <style:style style:name="T14" style:family="text">
      <style:text-properties fo:color="#222222" style:font-name="Arial" fo:font-size="12pt" style:font-name-asian="Arial1" style:font-size-asian="12pt" style:font-name-complex="Arial1" style:font-size-complex="12pt" fo:background-color="#ffffff"/>
    </style:style>
    <style:style style:name="T15" style:family="text">
      <style:text-properties fo:color="#222222" style:font-name="Quattrocento Sans" fo:font-size="12pt" style:font-name-asian="Quattrocento Sans1" style:font-size-asian="12pt" style:font-name-complex="Quattrocento Sans1" style:font-size-complex="12pt" fo:background-color="#ffffff"/>
    </style:style>
    <style:style style:name="T16" style:family="text">
      <style:text-properties fo:color="#000000" style:font-name="Arial" fo:font-size="12pt" style:font-name-asian="Arial1" style:font-size-asian="12pt" style:font-name-complex="Arial1" style:font-size-complex="12pt"/>
    </style:style>
    <style:style style:name="T17" style:family="text">
      <style:text-properties fo:font-size="12pt" fo:font-style="italic" style:font-size-asian="12pt" style:font-style-asian="italic" style:font-size-complex="12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5.1965in" fo:min-width="6.311in" fo:padding-top="0.05in" fo:padding-bottom="0.05in" fo:padding-left="0.1in" fo:padding-right="0.1in" fo:wrap-option="wrap" fo:margin-left="0.1252in" fo:margin-right="0.1252in" fo:margin-top="0.05in" fo:margin-bottom="0.05in"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jdgxs"/>LGBT Advisory Panel</text:p>
      <text:p text:style-name="P28">Additional Forms</text:p>
      <text:p text:style-name="P1"><text:span text:style-name="T1">As part of your application to be on the Advisory Panel, you need to submit the following:</text:span></text:p>
      <text:list xml:id="list3031450084" text:style-name="WWNum3">
        <text:list-item>
          <text:p text:style-name="P8"><text:span text:style-name="T7">A Diversity Monitoring Form</text:span></text:p>
        </text:list-item>
        <text:list-item>
          <text:p text:style-name="P8"><text:span text:style-name="T7">A Conflicts of Interest Form</text:span></text:p>
        </text:list-item>
      </text:list>
      <text:p text:style-name="P1"><text:span text:style-name="T1">You may also wish to submit a Guaranteed Interview Scheme form, if you think you meet the criteria. </text:span></text:p>
      <text:p text:style-name="P5"><text:span text:style-name="T1">These forms can be found below.</text:span></text:p>
      <text:p text:style-name="P6"/>
      <text:p text:style-name="P12"><text:span text:style-name="T6">Diversity Monitoring Form</text:span></text:p>
      <text:p text:style-name="P16"><text:span text:style-name="T1">By completing the attached diversity monitoring form you will be helping us meet our public sector equality duty under Section 149 of the Equality Act 2012 and Section 75 of the Northern Ireland Act 1998.</text:span></text:p>
      <text:p text:style-name="P12"><text:span text:style-name="T1">Your personal data will always be treated in confidence. </text:span></text:p>
      <text:p text:style-name="P12"><text:span text:style-name="T1">You can select prefer not to say for all options.</text:span></text:p>
      <text:p text:style-name="P12"><text:span text:style-name="T2">Your responses to sections 1 – 9 will </text:span><text:span text:style-name="T3">never</text:span><text:span text:style-name="T2"> be made available to the panel considering your application. </text:span></text:p>
      <text:p text:style-name="P13"/>
      <text:p text:style-name="P12"><text:span text:style-name="T5">1. <text:s/><text:tab/>Gender identity</text:span></text:p>
      <text:p text:style-name="P12"><text:span text:style-name="T1">What is your gender identity?</text:span></text:p>
      <text:p text:style-name="P12"><text:span text:style-name="T13">☐</text:span><text:span text:style-name="T1"> Woman <text:s text:c="2"/></text:span><text:span text:style-name="T13">☐</text:span><text:span text:style-name="T1"> Man</text:span></text:p>
      <text:p text:style-name="P12"><text:span text:style-name="T13">☐</text:span><text:span text:style-name="T1"> I identify in another way: ___________________________________</text:span></text:p>
      <text:p text:style-name="P12"><text:span text:style-name="T13">☐</text:span><text:span text:style-name="T1"> I prefer not to say <text:s text:c="2"/></text:span></text:p>
      <text:p text:style-name="P13"/>
      <text:p text:style-name="P12"><text:soft-page-break/><text:span text:style-name="T5">2. <text:tab/> Disability</text:span></text:p>
      <text:p text:style-name="P12"><text:span text:style-name="T1">Do you consider yourself to be disabled?</text:span></text:p>
      <text:p text:style-name="P12"><text:span text:style-name="T13">☐</text:span><text:span text:style-name="T1"> No</text:span></text:p>
      <text:p text:style-name="P12"><text:span text:style-name="T13">☐</text:span><text:span text:style-name="T1"> Yes <text:s text:c="3"/></text:span></text:p>
      <text:p text:style-name="P12"><text:span text:style-name="T13">☐</text:span><text:span text:style-name="T1"> I prefer not to say </text:span></text:p>
      <text:p text:style-name="P14"/>
      <text:p text:style-name="P14"/>
      <text:p text:style-name="P12"><text:span text:style-name="T5">3. <text:s/><text:tab/>Ethnicity</text:span></text:p>
      <text:p text:style-name="P12"><text:span text:style-name="T1">Please mark the box that most accurately describes your ethnicity:</text:span></text:p>
      <text:p text:style-name="P1"><text:span text:style-name="T2">White</text:span></text:p>
      <text:p text:style-name="P12"><text:span text:style-name="T13">☐</text:span><text:span text:style-name="T1"> English / Welsh / Scottish / Northern Irish / British</text:span></text:p>
      <text:p text:style-name="P12"><text:span text:style-name="T13">☐</text:span><text:span text:style-name="T1"> Irish</text:span></text:p>
      <text:p text:style-name="P12"><text:span text:style-name="T13">☐</text:span><text:span text:style-name="T1"> Gypsy or Irish Traveller</text:span></text:p>
      <text:p text:style-name="P12"><text:span text:style-name="T13">☐</text:span><text:span text:style-name="T1"> Any other White background, </text:span><text:span text:style-name="T5">please describe</text:span><text:span text:style-name="T1"> ______________________________________</text:span></text:p>
      <text:p text:style-name="P12"><text:span text:style-name="T2">Mixed / Multiple ethnic groups</text:span></text:p>
      <text:p text:style-name="P12"><text:span text:style-name="T13">☐</text:span><text:span text:style-name="T1"> White and Black Caribbean</text:span></text:p>
      <text:p text:style-name="P12"><text:span text:style-name="T13">☐</text:span><text:span text:style-name="T1"> White and Black African</text:span></text:p>
      <text:p text:style-name="P12"><text:span text:style-name="T13">☐</text:span><text:span text:style-name="T1"> White and Asian</text:span></text:p>
      <text:p text:style-name="P12"><text:span text:style-name="T13">☐</text:span><text:span text:style-name="T1"> Any other Mixed / Multiple ethnic background, </text:span><text:span text:style-name="T5">please describe</text:span><text:span text:style-name="T1"> _________________________</text:span></text:p>
      <text:p text:style-name="P12"><text:span text:style-name="T2">Asian / Asian British</text:span><text:span text:style-name="T1"><text:tab/><text:tab/><text:tab/><text:tab/><text:tab/></text:span></text:p>
      <text:p text:style-name="P12"><text:span text:style-name="T13">☐</text:span><text:span text:style-name="T1"> Indian <text:s text:c="38"/></text:span></text:p>
      <text:p text:style-name="P12"><text:soft-page-break/><text:span text:style-name="T13">☐</text:span><text:span text:style-name="T1"> Pakistani</text:span></text:p>
      <text:p text:style-name="P12"><text:span text:style-name="T13">☐</text:span><text:span text:style-name="T1"> Bangladeshi<text:tab/><text:tab/><text:tab/></text:span></text:p>
      <text:p text:style-name="P12"><text:span text:style-name="T13">☐</text:span><text:span text:style-name="T1"> Chinese<text:tab/><text:tab/><text:tab/> <text:s text:c="4"/><text:tab/><text:tab/> <text:s text:c="6"/></text:span></text:p>
      <text:p text:style-name="P12"><text:span text:style-name="T13">☐</text:span><text:span text:style-name="T1"> Any other Asian background, </text:span><text:span text:style-name="T5">please describe</text:span><text:span text:style-name="T1"> ______________________________________ <text:s text:c="2"/></text:span></text:p>
      <text:p text:style-name="P12"><text:span text:style-name="T2">Black African / Caribbean / Black British</text:span></text:p>
      <text:p text:style-name="P12"><text:span text:style-name="T13">☐</text:span><text:span text:style-name="T1"> African</text:span></text:p>
      <text:p text:style-name="P12"><text:span text:style-name="T13">☐</text:span><text:span text:style-name="T1"> Caribbean</text:span></text:p>
      <text:p text:style-name="P12"><text:span text:style-name="T13">☐</text:span><text:span text:style-name="T1"> Any other Black / African / Caribbean background, </text:span><text:span text:style-name="T5">please describe</text:span><text:span text:style-name="T1"> ______________________</text:span></text:p>
      <text:p text:style-name="P12"><text:span text:style-name="T2">Other ethnic group</text:span></text:p>
      <text:p text:style-name="P12"><text:span text:style-name="T13">☐</text:span><text:span text:style-name="T1"> Arab</text:span></text:p>
      <text:p text:style-name="P12"><text:span text:style-name="T13">☐</text:span><text:span text:style-name="T1"> Any other ethnic group, </text:span><text:span text:style-name="T5">please describe ____________________________________________</text:span></text:p>
      <text:p text:style-name="P12"><text:span text:style-name="T13">☐</text:span><text:span text:style-name="T1"> I prefer not to say</text:span></text:p>
      <text:p text:style-name="P13"/>
      <text:p text:style-name="P12"><text:span text:style-name="T5">4.<text:tab/>Age</text:span></text:p>
      <text:p text:style-name="P1"><text:span text:style-name="T1">What was your age group at your last birthday? </text:span></text:p>
      <text:p text:style-name="P1"><text:span text:style-name="T13">☐</text:span><text:span text:style-name="T1"> 16-24<text:tab/></text:span></text:p>
      <text:p text:style-name="P1"><text:span text:style-name="T13">☐</text:span><text:span text:style-name="T1"> 25-34<text:tab/></text:span></text:p>
      <text:p text:style-name="P1"><text:span text:style-name="T13">☐</text:span><text:span text:style-name="T1"> 35-44<text:tab/></text:span></text:p>
      <text:p text:style-name="P1"><text:span text:style-name="T13">☐</text:span><text:span text:style-name="T1"> 45-54<text:tab/></text:span></text:p>
      <text:p text:style-name="P1"><text:span text:style-name="T13">☐</text:span><text:span text:style-name="T1"> 55-64<text:tab/></text:span></text:p>
      <text:p text:style-name="P1"><text:span text:style-name="T13">☐</text:span><text:span text:style-name="T1"> 65-74<text:tab/></text:span></text:p>
      <text:p text:style-name="P1"><text:soft-page-break/><text:span text:style-name="T13">☐</text:span><text:span text:style-name="T1"> 75-84</text:span></text:p>
      <text:p text:style-name="P1"><text:span text:style-name="T13">☐</text:span><text:span text:style-name="T1"> 85 or over<text:tab/></text:span></text:p>
      <text:p text:style-name="P12"><text:span text:style-name="T13">☐</text:span><text:span text:style-name="T1"> I prefer not to say</text:span></text:p>
      <text:p text:style-name="P13"/>
      <text:p text:style-name="P12"><text:span text:style-name="T5">5.<text:tab/>Sexual Orientation</text:span></text:p>
      <text:p text:style-name="P12"><text:span text:style-name="T1">What is your sexual orientation?</text:span></text:p>
      <text:p text:style-name="P12"><text:span text:style-name="T13">☐</text:span><text:span text:style-name="T1"> Bisexual <text:s text:c="9"/></text:span><text:span text:style-name="T13">☐</text:span><text:span text:style-name="T1"> Gay or lesbian <text:s text:c="5"/></text:span><text:span text:style-name="T13">☐</text:span><text:span text:style-name="T1"> Heterosexual <text:s text:c="7"/></text:span><text:span text:style-name="T13">☐</text:span><text:span text:style-name="T1"> Other</text:span></text:p>
      <text:p text:style-name="P12"><text:span text:style-name="T13">☐</text:span><text:span text:style-name="T1"> I prefer not to say <text:s text:c="2"/></text:span></text:p>
      <text:p text:style-name="P14"/>
      <text:p text:style-name="P12"><text:span text:style-name="T5">6.<text:tab/>Religion or belief</text:span></text:p>
      <text:p text:style-name="P12"><text:span text:style-name="T1">What is your religion or belief?</text:span></text:p>
      <text:p text:style-name="P12"><text:span text:style-name="T13">☐</text:span><text:span text:style-name="T1"> Buddhist <text:s text:c="3"/></text:span></text:p>
      <text:p text:style-name="P12"><text:span text:style-name="T13">☐</text:span><text:span text:style-name="T1"> Christian <text:s text:c="4"/></text:span></text:p>
      <text:p text:style-name="P12"><text:span text:style-name="T13">☐</text:span><text:span text:style-name="T1"> Hindu <text:s text:c="3"/></text:span></text:p>
      <text:p text:style-name="P12"><text:span text:style-name="T13">☐</text:span><text:span text:style-name="T1"> Jewish <text:s text:c="2"/></text:span></text:p>
      <text:p text:style-name="P12"><text:span text:style-name="T13">☐</text:span><text:span text:style-name="T1"> Muslim <text:s/></text:span></text:p>
      <text:p text:style-name="P12"><text:span text:style-name="T13">☐</text:span><text:span text:style-name="T1"> Sikh</text:span></text:p>
      <text:p text:style-name="P12"><text:span text:style-name="T13">☐</text:span><text:span text:style-name="T1"> Other <text:s text:c="9"/></text:span></text:p>
      <text:p text:style-name="P12"><text:span text:style-name="T13">☐</text:span><text:span text:style-name="T1"> No Religion or Atheist <text:s text:c="7"/></text:span></text:p>
      <text:p text:style-name="P12"><text:span text:style-name="T13">☐</text:span><text:span text:style-name="T1"> I prefer not to say </text:span></text:p>
      <text:p text:style-name="P13"/>
      <text:p text:style-name="P13"><text:soft-page-break/></text:p>
      <text:p text:style-name="P12"><text:span text:style-name="T1">7.<text:tab/></text:span><text:span text:style-name="T5">Principal Residence</text:span></text:p>
      <text:p text:style-name="P12"><text:span text:style-name="T1">Which region of the UK does your principal residence fall within?</text:span></text:p>
      <text:p text:style-name="P12"><text:span text:style-name="T13">☐</text:span><text:span text:style-name="T1"> </text:span><text:span text:style-name="T14">North East </text:span></text:p>
      <text:p text:style-name="P12"><text:span text:style-name="T15">☐</text:span><text:span text:style-name="T1"> </text:span><text:span text:style-name="T14">North West </text:span></text:p>
      <text:p text:style-name="P12"><text:span text:style-name="T15">☐</text:span><text:span text:style-name="T14"> Yorkshire and Humberside </text:span></text:p>
      <text:p text:style-name="P12"><text:span text:style-name="T15">☐</text:span><text:span text:style-name="T14"> East Midlands </text:span></text:p>
      <text:p text:style-name="P12"><text:span text:style-name="T15">☐</text:span><text:span text:style-name="T14"> West Midlands</text:span></text:p>
      <text:p text:style-name="P12"><text:span text:style-name="T15">☐</text:span><text:span text:style-name="T14"> East </text:span></text:p>
      <text:p text:style-name="P12"><text:span text:style-name="T15">☐</text:span><text:span text:style-name="T14"> London </text:span></text:p>
      <text:p text:style-name="P12"><text:span text:style-name="T15">☐</text:span><text:span text:style-name="T14"> South East </text:span></text:p>
      <text:p text:style-name="P12"><text:span text:style-name="T15">☐</text:span><text:span text:style-name="T14"> South West </text:span></text:p>
      <text:p text:style-name="P12"><text:span text:style-name="T15">☐</text:span><text:span text:style-name="T14"> Wales </text:span></text:p>
      <text:p text:style-name="P12"><text:span text:style-name="T15">☐</text:span><text:span text:style-name="T14"> Scotland </text:span></text:p>
      <text:p text:style-name="P12"><text:span text:style-name="T15">☐</text:span><text:span text:style-name="T14"> Northern Ireland</text:span></text:p>
      <text:p text:style-name="P12"><text:span text:style-name="T13">☐</text:span><text:span text:style-name="T1"> I prefer not to say</text:span></text:p>
      <text:p text:style-name="P13"/>
      <text:p text:style-name="P12"><text:span text:style-name="T5">8. <text:s text:c="5"/>Professional Background</text:span></text:p>
      <text:p text:style-name="P12"><text:span text:style-name="T1">Please tick the occupational sector box that best describes your main employment, if any:</text:span></text:p>
      <text:p text:style-name="P12"><text:span text:style-name="T13">☐</text:span><text:span text:style-name="T1"> Mostly Civil Service <text:s text:c="14"/></text:span></text:p>
      <text:p text:style-name="P12"><text:span text:style-name="T13">☐</text:span><text:span text:style-name="T1"> Mostly Private Sector <text:s text:c="9"/></text:span></text:p>
      <text:p text:style-name="P12"><text:soft-page-break/><text:span text:style-name="T13">☐</text:span><text:span text:style-name="T1"> Mostly Third Sector <text:s text:c="5"/></text:span></text:p>
      <text:p text:style-name="P12"><text:span text:style-name="T13">☐</text:span><text:span text:style-name="T1"> Mostly wider Public Sector <text:s text:c="3"/></text:span></text:p>
      <text:p text:style-name="P12"><text:span text:style-name="T13">☐</text:span><text:span text:style-name="T1"> Mixed<text:tab/> <text:s text:c="5"/></text:span></text:p>
      <text:p text:style-name="P12"><text:span text:style-name="T13">☐</text:span><text:span text:style-name="T1"> Other<text:tab/> <text:s/></text:span></text:p>
      <text:p text:style-name="P12"><text:span text:style-name="T13">☐</text:span><text:span text:style-name="T1"> I prefer not to say</text:span></text:p>
      <text:p text:style-name="P13"/>
      <text:p text:style-name="P13"/>
      <text:p text:style-name="P13"/>
      <text:p text:style-name="P13"/>
      <text:p text:style-name="P13"/>
      <text:p text:style-name="P12"><text:span text:style-name="T5">9.<text:tab/>Other public appointments held</text:span></text:p>
      <text:p text:style-name="P12"><text:span text:style-name="T1">This includes all non-departmental public bodies (NDPBs), NHS bodies, parole boards and research councils. It </text:span><text:span text:style-name="T2">does not</text:span><text:span text:style-name="T1"> include sitting as a school governor, being a magistrate or any positions within charities. </text:span></text:p>
      <text:p text:style-name="P12"><text:span text:style-name="T1">How many other public appointments do you currently hold?</text:span></text:p>
      <text:p text:style-name="P12"><text:span text:style-name="T13">☐</text:span><text:span text:style-name="T1"> 0 <text:s text:c="5"/></text:span><text:span text:style-name="T13">☐</text:span><text:span text:style-name="T1"> 1 <text:s text:c="5"/></text:span><text:span text:style-name="T13">☐</text:span><text:span text:style-name="T1"> 2 <text:s text:c="5"/></text:span><text:span text:style-name="T13">☐</text:span><text:span text:style-name="T1"> 3 <text:s text:c="4"/></text:span><text:span text:style-name="T13">☐</text:span><text:span text:style-name="T1"> 4 <text:s text:c="5"/></text:span><text:span text:style-name="T13">☐</text:span><text:span text:style-name="T1"> 5-9 <text:s text:c="4"/></text:span><text:span text:style-name="T13">☐</text:span><text:span text:style-name="T1"> 10 or more <text:s text:c="2"/></text:span></text:p>
      <text:p text:style-name="P12"><text:span text:style-name="T13">☐</text:span><text:span text:style-name="T1"> I prefer not to say <text:s text:c="2"/></text:span></text:p>
      <text:p text:style-name="P14"/>
      <text:p text:style-name="P12"><text:span text:style-name="T2">Only the information provided in response to question 10 (Political Activity) below will be made available to the panel if you are called for interview.</text:span></text:p>
      <text:p text:style-name="P13"/>
      <text:p text:style-name="P12"><text:span text:style-name="T5">10. Significant Political Activity <text:s/></text:span></text:p>
      <text:p text:style-name="P12"><text:span text:style-name="T14">Significant political activity is defined as being employed by a political party, holding significant office in a party, standing as a candidate for a party in an election, having publicly spoken on behalf of a political party or having made significant donations or loans to a party. Significant loans and donations are those of a size which are reported to the Electoral Commission, in line with a central party’s reporting threshold.</text:span></text:p>
      <text:p text:style-name="P12"><text:span text:style-name="T1">Have you undertaken any significant political activity for a political party in the past five years?</text:span></text:p>
      <text:p text:style-name="P12"><text:soft-page-break/><text:span text:style-name="T13">☐</text:span><text:span text:style-name="T1"> No</text:span></text:p>
      <text:p text:style-name="P12"><text:span text:style-name="T13">☐</text:span><text:span text:style-name="T1"> Yes</text:span></text:p>
      <text:p text:style-name="P12"><text:span text:style-name="T1">If yes, please indicate for which party/parties: </text:span></text:p>
      <text:p text:style-name="P14"/>
      <text:p text:style-name="P12"><text:span text:style-name="T1">Party/Parties </text:span><text:span text:style-name="T5">___________________________________________________ </text:span></text:p>
      <text:p text:style-name="P17"/>
      <text:p text:style-name="P7"><text:span text:style-name="T16">This diversity information is collected by government departments managing appointments to the board of public bodies. </text:span></text:p>
      <text:p text:style-name="P7"><text:span text:style-name="T16">Diversity information is collected in order to produce management information about the appointments process, and the diversity of the field of applicants. </text:span></text:p>
      <text:p text:style-name="P7"><text:span text:style-name="T16">This data is collected and held on the basis that you consented to provide this information to departments alongside your application and you have not given notice that you do not wish for your data to be processed for this purpose.</text:span></text:p>
      <text:p text:style-name="P2"/>
      <text:p text:style-name="P2"/>
      <text:p text:style-name="P2"/>
      <text:p text:style-name="P2"/>
      <text:p text:style-name="P5"><text:span text:style-name="T6">Conflicts of Interest and Previous Conduct</text:span></text:p>
      <text:p text:style-name="P18"><text:span text:style-name="T7">Any interests or conduct issues detailed here may be explored with you during your interview. </text:span></text:p>
      <text:p text:style-name="P18"><text:span text:style-name="T7">If you have any interests that might be relevant to the work of the LGBT Advisory Panel and which could lead to a real or perceived conflict of interest should you be appointed, please provide brief details below. </text:span></text:p>
      <text:p text:style-name="P18"><text:span text:style-name="T7">All information provided by applicants will be handled in a manner consistent with GDPR 2018. </text:span></text:p>
      <text:p text:style-name="P18"><text:span text:style-name="T7">Do you consider yourself to have a real or perceived conflict of interest in relation to this role? </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1">Yes:</text:span></text:p>
          </table:table-cell>
          <table:table-cell table:style-name="Table1.B1" office:value-type="string">
            <text:p text:style-name="P2"/>
          </table:table-cell>
          <table:table-cell table:style-name="Table1.C1" office:value-type="string">
            <text:p text:style-name="P1"><text:span text:style-name="T1">No: <text:s/></text:span></text:p>
          </table:table-cell>
          <table:table-cell table:style-name="Table1.B1" office:value-type="string">
            <text:p text:style-name="P2"/>
          </table:table-cell>
        </table:table-row>
      </table:table>
      <text:p text:style-name="P2"/>
      <text:p text:style-name="P1"><draw:custom-shape text:anchor-type="paragraph" draw:z-index="2" draw:name="Image1" draw:style-name="gr1" draw:text-style-name="P30" svg:width="6.5106in" svg:height="5.2961in" svg:x="0in" svg:y="0.4252in"><text:p text:style-name="P2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If yes, please provide brief details:</text:span></text:p>
      <text:list xml:id="list323061047" text:style-name="WWNum1">
        <text:list-item>
          <text:p text:style-name="P10"><text:soft-page-break/></text:p>
        </text:list-item>
        <text:list-item>
          <text:p text:style-name="P9"><text:span text:style-name="T11"><text:tab/></text:span></text:p>
        </text:list-item>
      </text:list>
      <text:p text:style-name="P18"><text:span text:style-name="T10">Conduct </text:span></text:p>
      <text:p text:style-name="P18"><text:span text:style-name="T7">If there is anything relevant to your suitability as a member of the LGBT Advisory panel – for example any criminal convictions, bankruptcy or anything which could impact on public confidence on your suitability?</text:span></text:p>
      <text:p text:style-name="P19"/>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text:span text:style-name="T1">Yes:</text:span></text:p>
          </table:table-cell>
          <table:table-cell table:style-name="Table2.B1" office:value-type="string">
            <text:p text:style-name="P2"/>
          </table:table-cell>
          <table:table-cell table:style-name="Table2.C1" office:value-type="string">
            <text:p text:style-name="P1"><text:span text:style-name="T1">No: <text:s/></text:span></text:p>
          </table:table-cell>
          <table:table-cell table:style-name="Table2.B1" office:value-type="string">
            <text:p text:style-name="P2"/>
          </table:table-cell>
        </table:table-row>
      </table:table>
      <text:p text:style-name="P19"/>
      <text:p text:style-name="P1"><text:span text:style-name="T1">If yes, please provide brief details:</text:span></text:p>
      <text:p text:style-name="P3"><draw:custom-shape text:anchor-type="paragraph" draw:z-index="1" draw:name="Image2" draw:style-name="gr1" draw:text-style-name="P30" svg:width="6.5106in" svg:height="5.2961in" svg:x="0in" svg:y="0.3417in"><text:p text:style-name="P2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30j0zll"/></text:p>
      <text:p text:style-name="P3"/>
      <text:p text:style-name="P1"><text:span text:style-name="T2">Is this your first public appointment?</text:span></text:p>
      <text:p text:style-name="P4"/>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text:span text:style-name="T1">Yes:</text:span></text:p>
          </table:table-cell>
          <table:table-cell table:style-name="Table3.B1" office:value-type="string">
            <text:p text:style-name="P2"/>
          </table:table-cell>
          <table:table-cell table:style-name="Table3.C1" office:value-type="string">
            <text:p text:style-name="P1"><text:span text:style-name="T1">No: <text:s/></text:span></text:p>
          </table:table-cell>
          <table:table-cell table:style-name="Table3.B1" office:value-type="string">
            <text:p text:style-name="P2"/>
          </table:table-cell>
        </table:table-row>
      </table:table>
      <text:p text:style-name="P1"><text:span text:style-name="T2"><text:line-break/></text:span></text:p>
      <text:p text:style-name="P3"/>
      <text:p text:style-name="P1"><text:span text:style-name="T2">Public Appointments Currently Held</text:span></text:p>
      <text:p text:style-name="P1"><text:span text:style-name="T1">Please say below if you currently hold any other public appointment posts:</text:span></text:p>
      <table:table table:name="Table4" table:style-name="Table4">
        <table:table-column table:style-name="Table4.A"/>
        <table:table-column table:style-name="Table4.B" table:number-columns-repeated="2"/>
        <table:table-row table:style-name="Table4.1">
          <table:table-cell table:style-name="Table4.A1" office:value-type="string">
            <text:p text:style-name="P1"><text:span text:style-name="T2">Body</text:span></text:p>
          </table:table-cell>
          <table:table-cell table:style-name="Table4.A1" office:value-type="string">
            <text:p text:style-name="P1"><text:span text:style-name="T2">Period of Appointment</text:span></text:p>
          </table:table-cell>
          <table:table-cell table:style-name="Table4.A1" office:value-type="string">
            <text:p text:style-name="P1"><text:span text:style-name="T2">Government Department</text:span></text:p>
          </table:table-cell>
        </table:table-row>
        <table:table-row table:style-name="Table4.1">
          <table:table-cell table:style-name="Table4.A1" office:value-type="string">
            <text:p text:style-name="P2"/>
          </table:table-cell>
          <table:table-cell table:style-name="Table4.A1" office:value-type="string">
            <text:p text:style-name="P2"/>
          </table:table-cell>
          <table:table-cell table:style-name="Table4.A1" office:value-type="string">
            <text:p text:style-name="P2"/>
          </table:table-cell>
        </table:table-row>
        <table:table-row table:style-name="Table4.1">
          <table:table-cell table:style-name="Table4.A1" office:value-type="string">
            <text:p text:style-name="P2"/>
          </table:table-cell>
          <table:table-cell table:style-name="Table4.A1" office:value-type="string">
            <text:p text:style-name="P2"/>
          </table:table-cell>
          <table:table-cell table:style-name="Table4.A1" office:value-type="string">
            <text:p text:style-name="P2"/>
          </table:table-cell>
        </table:table-row>
        <table:table-row table:style-name="Table4.1">
          <table:table-cell table:style-name="Table4.A1" office:value-type="string">
            <text:p text:style-name="P2"/>
          </table:table-cell>
          <table:table-cell table:style-name="Table4.A1" office:value-type="string">
            <text:p text:style-name="P2"/>
          </table:table-cell>
          <table:table-cell table:style-name="Table4.A1" office:value-type="string">
            <text:p text:style-name="P2"/>
          </table:table-cell>
        </table:table-row>
      </table:table>
      <text:p text:style-name="P2"><text:soft-page-break/></text:p>
      <text:p text:style-name="P1"><text:span text:style-name="T3">Declaration</text:span></text:p>
      <text:p text:style-name="P18"><text:span text:style-name="T7">I declare that the information supplied in my application, including that referring to conflicts of interest and personal conduct, is correct to the best of my knowledge. </text:span></text:p>
      <text:p text:style-name="P18"><text:span text:style-name="T7">I have also read the advertisement in full and can confirm that I am eligible to be considered for appointment to the LGBT Advisory Panel. </text:span></text:p>
      <text:p text:style-name="P18"><text:span text:style-name="T7">I also certify that I will immediately inform the Government Equalities Office of any changes in circumstances that affect the answers I have given. </text:span></text:p>
      <text:p text:style-name="P19"/>
      <text:p text:style-name="P18"><text:span text:style-name="T7">Signature: </text:span><text:span text:style-name="T8"><text:s text:c="22"/><text:tab/><text:tab/><text:tab/><text:tab/><text:tab/></text:span><draw:frame draw:style-name="fr1" draw:name="image2.png" text:anchor-type="char" svg:x="0.8827in" svg:y="0.0917in" svg:width="0.0008in" svg:height="0.0161in" draw:z-index="0"><draw:image xlink:href="Pictures/10000201000003E8000003E8557403997F01CAC9.png" xlink:type="simple" xlink:show="embed" xlink:actuate="onLoad" loext:mime-type="image/png"/></draw:frame></text:p>
      <text:p text:style-name="P20"/>
      <text:p text:style-name="P18"><text:span text:style-name="T7">Date: </text:span><text:span text:style-name="T8">_______________</text:span></text:p>
      <text:p text:style-name="P20"/>
      <text:p text:style-name="P1"><text:span text:style-name="T1">Print Name: ______________________________________________</text:span></text:p>
      <text:p text:style-name="P3"/>
      <text:p text:style-name="P11"/>
      <text:section text:style-name="Sect1" text:name="TextSection">
        <text:list xml:id="list40331936324806" text:continue-numbering="true" text:style-name="WWNum1">
          <text:list-item>
            <text:p text:style-name="P24"><text:span text:style-name="T11">Guaranteed Interview Scheme</text:span></text:p>
          </text:list-item>
        </text:list>
        <text:p text:style-name="P25"><text:span text:style-name="T1">Applicants with a disability are guaranteed an interview if they meet the minimum criteria for the appointment, as outlined in the relevant role description.</text:span></text:p>
        <text:p text:style-name="P25"><text:span text:style-name="T1">Declaring a disability for the purposes of a guaranteed interview is your decision and is entirely voluntary.</text:span></text:p>
        <text:p text:style-name="P25"><text:span text:style-name="T2">Definition of a disability</text:span></text:p>
        <text:p text:style-name="P25"><text:span text:style-name="T1">The Equality Act 2010 (EA) generally defines a disabled person as:</text:span></text:p>
        <text:list xml:id="list431311564" text:style-name="WWNum2">
          <text:list-item>
            <text:p text:style-name="P26"><text:span text:style-name="T5">someone who has a mental or physical impairment that has a substantial and long-term adverse effect on the person’s ability to carry out normal day-to-day activities.</text:span></text:p>
          </text:list-item>
        </text:list>
        <text:p text:style-name="P25"><text:span text:style-name="T2">Please tick, if appropriate:</text:span></text:p>
        <text:p text:style-name="P25"><text:span text:style-name="T1">☐<text:tab/>I consider that I have a disability under the terms of the Equality Act 2010 and wish to apply for a guaranteed interview, providing I meet the minimum criteria for the job vacancy.</text:span></text:p>
        <text:p text:style-name="P25"><text:span text:style-name="T1">Whether you choose to apply under this scheme or not you can still ask us to make particular arrangements for you when attending an interview. You can also contact us if you want to discuss the criteria for the role or have questions regarding your applicatio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15"/>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rlett" svg:font-family="Marlett"/>
    <style:font-face style:name="Noto Sans Symbols" svg:font-family="'Noto Sans Symbols'"/>
    <style:font-face style:name="Arial" svg:font-family="Arial" style:font-family-generic="roman" style:font-pitch="variable"/>
    <style:font-face style:name="Humnst777 Lt BT" svg:font-family="'Humnst777 Lt BT'"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Humnst777 Lt BT1" svg:font-family="'Humnst777 Lt BT'" style:font-family-generic="system" style:font-pitch="variable"/>
    <style:font-face style:name="Linux Libertine G" svg:font-family="'Linux Libertine G'" style:font-family-generic="system" style:font-pitch="variable"/>
    <style:font-face style:name="Marlett1" svg:font-family="Marlett" style:font-family-generic="system" style:font-pitch="variable"/>
    <style:font-face style:name="Noto Sans Symbols1" svg:font-family="'Noto Sans Symbols'" style:font-family-generic="system" style:font-pitch="variable"/>
    <style:font-face style:name="Quattrocento Sans1" svg:font-family="'Quattrocen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Humnst777 Lt BT" fo:font-size="14pt" fo:language="en" fo:country="GB" style:letter-kerning="false" style:font-name-asian="Humnst777 Lt BT1" style:font-size-asian="14pt" style:language-asian="zh" style:country-asian="CN" style:font-name-complex="Humnst777 Lt BT1" style:font-size-complex="14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Humnst777 Lt BT" fo:font-size="14pt" fo:language="en" fo:country="GB" style:letter-kerning="false" style:font-name-asian="Humnst777 Lt BT1" style:font-size-asian="14pt" style:language-asian="zh" style:country-asian="CN" style:font-name-complex="Humnst777 Lt BT1" style:font-size-complex="14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loext:contextual-spacing="false" fo:line-height="1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in" loext:contextual-spacing="false" fo:line-height="100%"/>
      <style:text-properties style:font-name="Arial" fo:font-family="Arial" style:font-family-generic="roman" style:font-pitch="variable" fo:font-size="24pt" fo:font-weight="bold" style:font-name-asian="Arial1" style:font-family-asian="Arial" style:font-family-generic-asian="system" style:font-pitch-asian="variable" style:font-size-asian="24pt" style:font-weight-asian="bold" style:font-name-complex="Arial1" style:font-family-complex="Arial" style:font-family-generic-complex="system" style:font-pitch-complex="variable" style:font-size-complex="24pt"/>
    </style:style>
    <style:style style:name="Subtitle" style:family="paragraph" style:parent-style-name="normal" style:next-style-name="Standard" style:default-outline-level="" style:class="chapter">
      <style:paragraph-properties fo:margin-top="0.0835in" fo:margin-bottom="0.25in" loext:contextual-spacing="false" fo:line-height="100%"/>
      <style:text-properties fo:color="#d40072"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8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Marlett1" style:font-family-asian="Marlett" style:font-family-generic-asian="system" style:font-pitch-asian="variable" style:font-name-complex="Marlett1" style:font-family-complex="Marlett"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Marlett1" style:font-family-asian="Marlett" style:font-family-generic-asian="system" style:font-pitch-asian="variable" style:font-name-complex="Marlett1" style:font-family-complex="Marlett"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Marlett1" style:font-family-asian="Marlett" style:font-family-generic-asian="system" style:font-pitch-asian="variable" style:font-name-complex="Marlett1" style:font-family-complex="Marlett" style:font-family-generic-complex="system" style:font-pitch-complex="variable"/>
    </style:style>
    <style:style style:name="ListLabel_20_10" style:display-name="ListLabel 10"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Marlett"/>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Marlett"/>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draw:frame draw:style-name="Mfr1" draw:name="image1.png" text:anchor-type="as-char" svg:width="3.4728in" svg:height="0.3335in" draw:z-index="15"><draw:image xlink:href="Pictures/1000020100000209000000321F2387D15542544C.png" xlink:type="simple" xlink:show="embed" xlink:actuate="onLoad" loext:mime-type="image/png"/></draw:frame></text:p>
      </style:header>
      <style:footer>
        <text:p text:style-name="MP2"><text:page-number text:select-page="current">11</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2" meta:object-count="0" meta:page-count="11" meta:paragraph-count="156" meta:word-count="1201" meta:character-count="7408" meta:non-whitespace-character-count="6063"/>
    <meta:generator>LibreOfficeDev/6.0.5.2$Linux_X86_64 LibreOffice_project/</meta:generator>
  </office:meta>
</office:document-meta>
</file>