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9000000321F2387D15542544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top="0.0835in" fo:margin-bottom="0.0835in" loext:contextual-spacing="false"/>
    </style:style>
    <style:style style:name="P2" style:family="paragraph" style:parent-style-name="Standard">
      <style:paragraph-properties fo:margin-top="0.0835in" fo:margin-bottom="0.0835in" loext:contextual-spacing="false"/>
      <style:text-properties fo:font-weight="bold" style:font-weight-asian="bold"/>
    </style:style>
    <style:style style:name="P3" style:family="paragraph" style:parent-style-name="Standard">
      <loext:graphic-properties draw:fill="solid" draw:fill-color="#ffffff"/>
      <style:paragraph-properties fo:margin-top="0.0835in" fo:margin-bottom="0.0835in" loext:contextual-spacing="false" fo:background-color="#ffffff"/>
    </style:style>
    <style:style style:name="P4"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25in" style:auto-text-indent="false" fo:padding="0in" fo:border="none" fo:keep-with-next="auto"/>
    </style:style>
    <style:style style:name="P5" style:family="paragraph" style:parent-style-name="Standard" style:list-style-name="WWNum2">
      <style:paragraph-properties fo:margin-left="0.5in" fo:margin-right="0in" fo:margin-top="0.0835in" fo:margin-bottom="0.0835in" loext:contextual-spacing="false" fo:line-height="100%" fo:text-align="start" style:justify-single-word="false" fo:keep-together="auto" fo:orphans="2" fo:widows="2" fo:text-indent="-0.25in" style:auto-text-indent="false" fo:padding="0in" fo:border="none" fo:keep-with-next="auto"/>
    </style:style>
    <style:style style:name="P6" style:family="paragraph" style:parent-style-name="Standard" style:list-style-name="WWNum3">
      <style:paragraph-properties fo:margin-left="0.6417in" fo:margin-right="0in" fo:margin-top="0.0835in" fo:margin-bottom="0.0835in" loext:contextual-spacing="false" fo:line-height="100%" fo:text-align="start" style:justify-single-word="false" fo:keep-together="auto" fo:orphans="2" fo:widows="2" fo:text-indent="-0.3937in" style:auto-text-indent="false" fo:padding="0in" fo:border="none" fo:keep-with-next="auto"/>
    </style:style>
    <style:style style:name="P7" style:family="paragraph" style:parent-style-name="Standard" style:list-style-name="WWNum3">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padding="0in" fo:border="none" fo:keep-with-next="auto"/>
    </style:style>
    <style:style style:name="P8"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9" style:family="paragraph" style:parent-style-name="Standard">
      <style:paragraph-properties fo:margin-left="0in" fo:margin-right="0in" fo:margin-top="0.0835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0" style:family="paragraph" style:parent-style-name="Title" style:master-page-name="Standard">
      <style:paragraph-properties fo:margin-top="0.0835in" fo:margin-bottom="0.0835in" loext:contextual-spacing="false" style:page-number="1"/>
    </style:style>
    <style:style style:name="P11" style:family="paragraph" style:parent-style-name="Subtitle">
      <style:paragraph-properties fo:margin-top="0.0835in" fo:margin-bottom="0.0835in" loext:contextual-spacing="false"/>
    </style:style>
    <style:style style:name="T1" style:family="text">
      <style:text-properties fo:font-weight="bold" style:font-weight-asian="bold"/>
    </style:style>
    <style:style style:name="T2" style:family="text">
      <style:text-properties fo:color="#0563c1" style:text-underline-style="solid" style:text-underline-width="auto" style:text-underline-color="font-color"/>
    </style:style>
    <style:style style:name="T3" style:family="text">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6" style:family="text">
      <style:text-properties fo:font-variant="normal" fo:text-transform="none" fo:color="#0563c1" style:text-line-through-style="none" style:text-line-through-type="none" style:text-position="0% 100%" style:font-name="Helvetica Neue" fo:font-size="12pt" fo:font-style="normal" style:text-underline-style="solid" style:text-underline-width="auto" style:text-underline-color="font-color" fo:font-weight="normal" style:font-name-asian="Helvetica Neue1" style:font-size-asian="12pt" style:font-style-asian="normal" style:font-weight-asian="normal" style:font-name-complex="Helvetica Neue1" style:font-size-complex="12pt"/>
    </style:style>
    <style:style style:name="T7" style:family="text">
      <style:text-properties style:text-position="super 58%" fo:font-weight="bold" style:font-weight-asian="bold"/>
    </style:style>
    <style:style style:name="T8" style:family="text">
      <style:text-properties fo:color="#0b0c0c"/>
    </style:style>
    <style:style style:name="T9" style:family="text">
      <style:text-properties fo:color="#0b0c0c" style:text-position="super 58%"/>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GBT Advisory Panel</text:p>
      <text:p text:style-name="P11">Panel Application Process</text:p>
      <text:p text:style-name="P1"><text:span text:style-name="T1">Body:</text:span> LGBT Advisory Panel </text:p>
      <text:p text:style-name="P1"><text:span text:style-name="T1">Appointing Department</text:span>: Government Equalities Office</text:p>
      <text:p text:style-name="P1"><text:span text:style-name="T1">Vacancies: </text:span>9</text:p>
      <text:p text:style-name="P1"><text:span text:style-name="T1">Remuneration:</text:span> Panel membership is voluntary and unpaid, though we will cover reasonable expenses</text:p>
      <text:p text:style-name="P1"><text:span text:style-name="T1">Time Requirements: </text:span>Up to 2 days per month, and the ability to attend quarterly meetings of the Panel.</text:p>
      <text:p text:style-name="P1"><text:span text:style-name="T1">Location:</text:span> Attendance at quarterly meetings in London will be required, otherwise flexible.</text:p>
      <text:p text:style-name="P2"/>
      <text:p text:style-name="P1"><text:span text:style-name="T1">Vacancy Description</text:span></text:p>
      <text:p text:style-name="P1">The Minister for Women and Equalities is appointing a LGBT advisory panel to advise the Government on its policies concerning LGBT+ people. </text:p>
      <text:p text:style-name="P1">The panel will act as a sounding board, providing practical advice to the Minister on policy decisions and publications, collecting and presenting evidence on the experiences of LGBT+ people and acting as a link between Government and civil society. The panel will help the Government deliver the commitments set out in the 2018 <text:a xlink:type="simple" xlink:href="https://www.gov.uk/government/publications/lgbt-action-plan-2018-improving-the-lives-of-lesbian-gay-bisexual-and-transgender-people/lgbt-action-plan-2018-improving-the-lives-of-lesbian-gay-bisexual-and-transgender-people" text:style-name="ListLabel_20_21" text:visited-style-name="ListLabel_20_21"><text:span text:style-name="T2">LGBT Action Plan</text:span></text:a>. Further detail can be found in the Terms of Reference. </text:p>
      <text:p text:style-name="P1">We are appointing 9 individuals to make up the membership of the Panel. An additional 3 members will be directly appointed from Stonewall, the LGBT Foundation and the LGBT Consortium, so as to represent the breadth of the LGBT voluntary sector. </text:p>
      <text:p text:style-name="P1">Once the Panel is constituted, we expect that the Panel members between them will be able to advise on the full breadth of issues addressed in the LGBT Action and will be able to fulfil their advisory role with respect to all minority gender identities and sexual orientations. <text:s/></text:p>
      <text:p text:style-name="P2"/>
      <text:p text:style-name="P1"><text:span text:style-name="T1">Person Specification</text:span></text:p>
      <text:p text:style-name="P1">Essential criteria:</text:p>
      <text:list xml:id="list2859310250" text:style-name="WWNum1">
        <text:list-item>
          <text:p text:style-name="P4"><text:span text:style-name="T3">Extensive knowledge and understanding of the experiences of LGBT+ people, developed over multiple years. Applications will be accepted from individuals whose focus is on individual sexual orientations or gender identities within the LGBT+ umbrella.</text:span></text:p>
        </text:list-item>
        <text:list-item>
          <text:p text:style-name="P4"><text:span text:style-name="T3">Proven ability to provide constructive, evidence-based challenge to policy proposals and/or established ways of thinking.</text:span></text:p>
        </text:list-item>
        <text:list-item>
          <text:p text:style-name="P4"><text:span text:style-name="T3">Can demonstrate an ability to acquire evidence on the diverse and contemporary experiences of LGBT people and to communicate that evidence clearly and concisely. </text:span></text:p>
        </text:list-item>
        <text:list-item>
          <text:p text:style-name="P4"><text:span text:style-name="T3">Strong links with the external research community, academia and local and/or national organisations that provide support services to LGBT+ people.</text:span></text:p>
        </text:list-item>
        <text:list-item>
          <text:p text:style-name="P4"><text:span text:style-name="T3">Able to fulfil the role with professional integrity, exemplifying the highest standards of behaviour in public life. As this job will involve close working contact with Ministers you will be expected to handle information sensitively and behave according to the </text:span><text:a xlink:type="simple" xlink:href="https://www.gov.uk/government/publications/the-7-principles-of-public-life" text:style-name="ListLabel_20_22" text:visited-style-name="ListLabel_20_22"><text:span text:style-name="T6">‘Nolan Principles’</text:span></text:a><text:span text:style-name="T3"> expected for public office holders.</text:span></text:p>
        </text:list-item>
      </text:list>
      <text:p text:style-name="P1">Desirable criteria:</text:p>
      <text:list xml:id="list1458324828" text:style-name="WWNum2">
        <text:list-item>
          <text:p text:style-name="P5"><text:span text:style-name="T3">An understanding of the environment within which the public sector operates. </text:span></text:p>
        </text:list-item>
        <text:list-item>
          <text:p text:style-name="P5"><text:span text:style-name="T3">Have expertise that can be applied to the Panel’s geographical remit of England and/or the UK as a whole. </text:span></text:p>
        </text:list-item>
      </text:list>
      <text:p text:style-name="P1"><text:soft-page-break/></text:p>
      <text:p text:style-name="P1"><text:span text:style-name="T1">Additional Information</text:span></text:p>
      <text:list xml:id="list2284066412" text:style-name="WWNum3">
        <text:list-item>
          <text:p text:style-name="P6"><text:span text:style-name="T3">Appointments will be for a two year period, starting in January 2019. </text:span></text:p>
        </text:list-item>
        <text:list-item>
          <text:p text:style-name="P6"><text:span text:style-name="T3">Members will be expected to participate in panel meetings once every three months. Members will not be expected to send delegates. The Minister for Women and Equalities will attend two meetings a year. Meetings will be held in London but can be attended remotely.</text:span></text:p>
        </text:list-item>
        <text:list-item>
          <text:p text:style-name="P6"><text:span text:style-name="T3">Members will also be expected to undertake activities that will allow them to fulfil their role as best as possible. </text:span></text:p>
        </text:list-item>
        <text:list-item>
          <text:p text:style-name="P6"><text:span text:style-name="T3">Applicants will need to be based in the UK. </text:span></text:p>
        </text:list-item>
        <text:list-item>
          <text:p text:style-name="P6"><text:span text:style-name="T3">We will not accept applications from individuals currently employed by the UK Civil Service.</text:span></text:p>
        </text:list-item>
        <text:list-item>
          <text:p text:style-name="P6"><text:span text:style-name="T3">We will also not accept applications from individuals who currently work for Stonewall, the LGBT Foundation or the LGBT Consortium, as these organisations will be permanent members of the panel. </text:span></text:p>
        </text:list-item>
        <text:list-item>
          <text:p text:style-name="P6"><text:span text:style-name="T3">We will not appoint more than one person per organisation. </text:span></text:p>
        </text:list-item>
      </text:list>
      <text:p text:style-name="P1"/>
      <text:p text:style-name="P1"><text:span text:style-name="T1">How to Apply</text:span></text:p>
      <text:p text:style-name="P1">To apply for this post, please e-mail the following documentation to <text:span text:style-name="T2">LGBT.AdvisoryPanel@geo.gov.uk</text:span> by no later than midday on <text:span text:style-name="T1">Wednesday 21</text:span><text:span text:style-name="T7">st</text:span><text:span text:style-name="T1"> November</text:span>. Late applications will not be accepted. When applying please specify ‘LGBT Advisory Panel Application’ in the e-mail title. Please provide:</text:p>
      <text:list xml:id="list40301158111593" text:continue-numbering="true" text:style-name="WWNum3">
        <text:list-item>
          <text:p text:style-name="P6"><text:span text:style-name="T3">A CV setting (two sides of A4 maximum) out your career history, achievements and any existing public appointments or offices held;</text:span></text:p>
        </text:list-item>
        <text:list-item>
          <text:p text:style-name="P6"><text:span text:style-name="T3">A personal statement (two sides of A4 maximum) explaining how you consider your personal skills, qualities and experiences provide evidence for your suitability for the role. You should make reference to the essential criteria specified;</text:span></text:p>
        </text:list-item>
        <text:list-item>
          <text:p text:style-name="P7"><text:span text:style-name="T4">Completed versions of the declaration of interest and diversity monitoring forms found in the ‘Additional Forms’ document.</text:span></text:p>
        </text:list-item>
      </text:list>
      <text:p text:style-name="P3"><text:span text:style-name="T8">Given the nature of public appointments, it is important that those appointed as members of public bodies maintain the confidence of Parliament and the public. If there are any issues in your personal or professional history that could, if you were appointed, be misconstrued, cause embarrassment, or cause public confidence in the appointment to be jeopardised, it is important that you bring them to the attention of the Assessment Panel and provide details of the issue/s in your application. In considering whether you wish to declare any issues, you should also reflect on any public statements you have made, including through social media. The Panel may explore any issues with you before they make a recommendation on the appointment. Failure to disclose such information could result in an appointment either not being made or being terminated.</text:span></text:p>
      <text:p text:style-name="P3"><text:span text:style-name="T8">Interviews will take place in London in the weeks commencing 3</text:span><text:span text:style-name="T9">rd</text:span><text:span text:style-name="T8"> and 10</text:span><text:span text:style-name="T9">th</text:span><text:span text:style-name="T8"> December. </text:span></text:p>
      <text:p text:style-name="P1">We will not provide feedback on unsuccessful applications. </text:p>
      <text:p text:style-name="P1">If you have any queries about the role, please contact <text:a xlink:type="simple" xlink:href="mailto:Oliver.Entwistle@geo.gov.uk" text:style-name="ListLabel_20_21" text:visited-style-name="ListLabel_20_21"><text:span text:style-name="T2">LGBT</text:span></text:a><text:span text:style-name="T2">.AdvisoryPanel@geo.gov.uk</text:span> </text:p>
      <text:p text:style-name="P1"/>
      <text:p text:style-name="P1"><text:bookmark text:name="_gjdgx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Helvetica Neue" fo:font-size="12pt" fo:language="en" fo:country="GB" style:letter-kerning="false" style:font-name-asian="Helvetica Neue1" style:font-size-asian="12pt" style:language-asian="zh" style:country-asian="CN" style:font-name-complex="Helvetica Neue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elvetica Neue" fo:font-size="12pt" fo:language="en" fo:country="GB" style:letter-kerning="false" style:font-name-asian="Helvetica Neue1" style:font-size-asian="12pt" style:language-asian="zh" style:country-asian="CN" style:font-name-complex="Helvetica Neue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000000"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in" loext:contextual-spacing="false" fo:line-height="100%"/>
      <style:text-properties fo:font-size="24pt" fo:font-weight="bold" style:font-size-asian="24pt" style:font-weight-asian="bold" style:font-size-complex="24pt"/>
    </style:style>
    <style:style style:name="Subtitle" style:family="paragraph" style:parent-style-name="normal" style:next-style-name="Standard" style:default-outline-level="" style:class="chapter">
      <style:paragraph-properties fo:margin-top="0.0835in" fo:margin-bottom="0.25in" loext:contextual-spacing="false" fo:line-height="100%"/>
      <style:text-properties fo:color="#d40072" fo:font-size="18pt" fo:font-weight="bold" style:font-size-asian="18pt" style:font-weight-asian="bold" style:font-size-complex="18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fo:font-weight="normal" style:font-weight-asian="normal"/>
    </style:style>
    <style:style style:name="ListLabel_20_21" style:display-name="ListLabel 21" style:family="text">
      <style:text-properties fo:color="#0563c1"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2" style:display-name="ListLabel 22" style:family="text">
      <style:text-properties fo:font-variant="normal" fo:text-transform="none" fo:color="#0563c1" style:text-line-through-style="none" style:text-line-through-type="none" style:text-position="0% 100%" style:font-name="Helvetica Neue" fo:font-family="'Helvetica Neue'" style:font-family-generic="roman" style:font-pitch="variable" fo:font-size="12pt" fo:font-style="normal" style:text-underline-style="solid" style:text-underline-width="auto" style:text-underline-color="font-color" fo:font-weight="normal" style:font-name-asian="Helvetica Neue1" style:font-family-asian="'Helvetica Neue'" style:font-family-generic-asian="system" style:font-pitch-asian="variable" style:font-size-asian="12pt" style:font-style-asian="normal" style:font-weight-asian="normal" style:font-name-complex="Helvetica Neue1" style:font-family-complex="'Helvetica Neue'"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3937in" fo:margin-left="0.3937in"/>
        </style:list-level-properties>
        <style:text-properties style:font-name="Noto Sans Symbols"/>
      </text:list-level-style-bullet>
      <text:list-level-style-number text:level="2" text:style-name="ListLabel_20_20" style:num-prefix="●." style:num-suffix="." style:num-format="1">
        <style:list-level-properties text:list-level-position-and-space-mode="label-alignment">
          <style:list-level-label-alignment text:label-followed-by="listtab" fo:text-indent="-0.5902in" fo:margin-left="0.9846in"/>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7874in" fo:margin-left="1.772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4492in" fo:margin-left="1.2in"/>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55in" fo:margin-left="1.55in"/>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fo:text-indent="-0.6492in" fo:margin-left="1.9in"/>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fo:text-indent="-0.85in" fo:margin-left="2.6in"/>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0835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as-char" svg:width="3.4728in" svg:height="0.3335in" draw:z-index="1"><draw:image xlink:href="Pictures/1000020100000209000000321F2387D15542544C.png" xlink:type="simple" xlink:show="embed" xlink:actuate="onLoad" loext:mime-type="image/png"/></draw:frame></text:p>
      </style:header>
      <style:footer>
        <text:p text:style-name="MP2"><text:page-number text:select-page="current">2</text:page-number></text:p>
      </style:footer>
    </style:master-page>
    <style:master-page style:name="First_20_Page" style:display-name="First Page" style:page-layout-name="Mpm2" style:next-style-name="Standard">
      <style:header>
        <text:p text:style-name="MP1"><draw:frame draw:style-name="Mfr2" draw:name="Image1" text:anchor-type="as-char" svg:width="3.4728in" svg:height="0.3335in" draw:z-index="0"><draw:image xlink:href="Pictures/1000020100000209000000321F2387D15542544C.png" xlink:type="simple" xlink:show="embed" xlink:actuate="onLoad" loext:mime-type="image/png"/></draw:frame></text:p>
      </style:header>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44" meta:word-count="861" meta:character-count="5492" meta:non-whitespace-character-count="4673"/>
    <meta:generator>LibreOfficeDev/6.0.5.2$Linux_X86_64 LibreOffice_project/</meta:generator>
  </office:meta>
</office:document-meta>
</file>