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9000000321F2387D1554254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3937in" fo:margin-right="0in" fo:margin-top="0.0835in" fo:margin-bottom="0.0835in" loext:contextual-spacing="false" fo:line-height="100%" fo:text-align="start" style:justify-single-word="false" fo:keep-together="auto" fo:orphans="2" fo:widows="2" fo:text-indent="-0.3937in" style:auto-text-indent="false" fo:padding="0in" fo:border="none" fo:keep-with-next="auto"/>
    </style:style>
    <style:style style:name="P2" style:family="paragraph" style:parent-style-name="Standard" style:list-style-name="WWNum1">
      <style:paragraph-properties fo:margin-left="0.3937in" fo:margin-right="0in" fo:margin-top="0in" fo:margin-bottom="0.0835in" loext:contextual-spacing="true" fo:line-height="100%" fo:text-align="start" style:justify-single-word="false" fo:keep-together="auto" fo:orphans="2" fo:widows="2" fo:text-indent="-0.3937in" style:auto-text-indent="false" fo:padding="0in" fo:border="none" fo:keep-with-next="auto"/>
    </style:style>
    <style:style style:name="P3" style:family="paragraph" style:parent-style-name="Standard" style:list-style-name="WWNum1">
      <style:paragraph-properties fo:margin-left="0.9846in" fo:margin-right="0in" fo:margin-top="0.0835in" fo:margin-bottom="0.0835in" loext:contextual-spacing="false" fo:line-height="100%" fo:text-align="start" style:justify-single-word="false" fo:keep-together="auto" fo:orphans="2" fo:widows="2" fo:text-indent="-0.5909in" style:auto-text-indent="false" fo:padding="0in" fo:border="none" fo:keep-with-next="auto"/>
    </style:style>
    <style:style style:name="P4"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Heading_20_1">
      <style:paragraph-properties fo:margin-top="0.0835in" fo:margin-bottom="0.0835in" loext:contextual-spacing="false"/>
    </style:style>
    <style:style style:name="P7" style:family="paragraph" style:parent-style-name="Title" style:master-page-name="First_20_Page">
      <style:paragraph-properties fo:margin-top="0.0835in" fo:margin-bottom="0.0835in" loext:contextual-spacing="false" style:page-number="1"/>
    </style:style>
    <style:style style:name="P8" style:family="paragraph" style:parent-style-name="Subtitle">
      <style:paragraph-properties fo:margin-top="0.0835in" fo:margin-bottom="0.0835in" loext:contextual-spacing="false"/>
    </style:style>
    <style:style style:name="T1" style:family="text">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T2" style:family="text">
      <style:text-properties fo:font-variant="normal" fo:text-transform="none" fo:color="#0000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3" style:family="text">
      <style:text-properties fo:font-variant="normal" fo:text-transform="none" fo:color="#0563c1" style:text-line-through-style="none" style:text-line-through-type="none" style:text-position="0% 100%" style:font-name="Helvetica Neue" fo:font-size="12pt" fo:font-style="normal" style:text-underline-style="solid" style:text-underline-width="auto" style:text-underline-color="font-color" fo:font-weight="normal" style:font-name-asian="Helvetica Neue1" style:font-size-asian="12pt" style:font-style-asian="normal" style:font-weight-asian="normal" style:font-name-complex="Helvetica Neue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jdgxs"/>LGBT Advisory Panel</text:p>
      <text:p text:style-name="P8">Terms of Reference</text:p>
      <text:p text:style-name="P6">Background</text:p>
      <text:list xml:id="list2968915853" text:style-name="WWNum1">
        <text:list-item>
          <text:p text:style-name="P1"><text:span text:style-name="T1">The Government Equalities Office (GEO) will establish an LGBT Advisory Panel (the Panel) to help it access, interpret and understand evidence relating to the GEO’s work on sexual orientation and gender identity. The Panel will provide an advisory role with no executive powers.</text:span></text:p>
        </text:list-item>
      </text:list>
      <text:p text:style-name="P6">Role and Purpose of the Panel</text:p>
      <text:list xml:id="list40231158034685" text:continue-numbering="true" text:style-name="WWNum1">
        <text:list-item>
          <text:p text:style-name="P1"><text:span text:style-name="T1">The Panel is being established to:</text:span></text:p>
          <text:list>
            <text:list-item>
              <text:p text:style-name="P3"><text:span text:style-name="T1">help the GEO understand issues relating to people with minority sexual orientations and gender identities, including (but not limited to), the actions set out in the 2018 </text:span><text:a xlink:type="simple" xlink:href="https://www.gov.uk/government/publications/lgbt-action-plan-2018-improving-the-lives-of-lesbian-gay-bisexual-and-transgender-people/lgbt-action-plan-2018-improving-the-lives-of-lesbian-gay-bisexual-and-transgender-people" text:style-name="ListLabel_20_2" text:visited-style-name="ListLabel_20_2"><text:span text:style-name="T3">LGBT Action Plan</text:span></text:a></text:p>
            </text:list-item>
            <text:list-item>
              <text:p text:style-name="P3"><text:span text:style-name="T1">act as a sounding board on practical policy decisions, publications, communications activity and Government commitments relevant to the LGBT work of the GEO</text:span></text:p>
            </text:list-item>
            <text:list-item>
              <text:p text:style-name="P3"><text:span text:style-name="T1">help the GEO understand the experiences of LGBT+ people in the UK, and to act as a link between government and society, allowing government to learn from real experiences and hear the views of the public directly</text:span></text:p>
            </text:list-item>
            <text:list-item>
              <text:p text:style-name="P3"><text:span text:style-name="T1">gather evidence, conduct research and provide insight to government on projects agreed in advance with the GEO</text:span></text:p>
            </text:list-item>
            <text:list-item>
              <text:p text:style-name="P3"><text:span text:style-name="T1">help the GEO to develop and maintain links with the external research community and academia</text:span></text:p>
            </text:list-item>
            <text:list-item>
              <text:p text:style-name="P3"><text:span text:style-name="T1">identify, monitor and address risks related to outcomes faced by LGBT+ people</text:span></text:p>
            </text:list-item>
            <text:list-item>
              <text:p text:style-name="P3"><text:span text:style-name="T1">constructively challenge the GEO’s thinking, prompt the GEO to push boundaries and keep us focussed on addressing the biggest issues affecting LGBT+ people</text:span></text:p>
            </text:list-item>
            <text:list-item>
              <text:p text:style-name="P3"><text:span text:style-name="T1">strengthen the GEO’s accountability and add legitimacy and credibility to the work of the GEO’s LGBT Policy Team</text:span></text:p>
            </text:list-item>
            <text:list-item>
              <text:p text:style-name="P3"><text:span text:style-name="T1">raise awareness of and champion the work of the GEO’s LGBT Policy Team</text:span></text:p>
            </text:list-item>
            <text:list-item>
              <text:p text:style-name="P3"><text:span text:style-name="T1">advise on strategies and opportunities in relation to the GEO’s LGBT Policy work</text:span></text:p>
            </text:list-item>
          </text:list>
        </text:list-item>
        <text:list-item>
          <text:p text:style-name="P1"><text:span text:style-name="T1">The Panel is being establishing to play an advisory role. Management of GEO’s programmes and initiatives will remain the responsibility of GEO officials and are, in turn, overseen by the GEO Programme Board.</text:span></text:p>
        </text:list-item>
        <text:list-item>
          <text:p text:style-name="P1"><text:span text:style-name="T1">Where appropriate, the Panel will be able to convene smaller, specialist working groups to examine specific issues, drawing on external expertise (for example, in relation to international LGBT issues). Such working groups may only be established with the agreement of the GEO.</text:span></text:p>
        </text:list-item>
      </text:list>
      <text:p text:style-name="P6">Scope and priorities</text:p>
      <text:list xml:id="list40232248759241" text:continue-numbering="true" text:style-name="WWNum1">
        <text:list-item>
          <text:p text:style-name="P1"><text:span text:style-name="T1">Equalities policy is devolved to the Welsh and Scottish Government’s and is transferred to Northern Ireland. The Panel’s remit is to focus on issues that affect England or the UK as a whole, and that are within the competence of the Westminster Parliament.</text:span></text:p>
        </text:list-item>
        <text:list-item>
          <text:p text:style-name="P1"><text:span text:style-name="T1">At the beginning of each year the Chair of the Panel and the Minister for Women and Equalities will agree the programme that the Panel will undertake for the following year.</text:span></text:p>
        </text:list-item>
      </text:list>
      <text:p text:style-name="P6">Membership and appointments</text:p>
      <text:list xml:id="list40232059122086" text:continue-numbering="true" text:style-name="WWNum1">
        <text:list-item>
          <text:p text:style-name="P1"><text:span text:style-name="T1">The Panel will have 12 members in total. Each member will be expected to commit to two years as a member of the Panel. A maximum of two terms will be permitted.</text:span></text:p>
        </text:list-item>
        <text:list-item>
          <text:p text:style-name="P1"><text:span text:style-name="T1">Members of the Panel will be appointed on the basis of merit, and are expected to have a range of expertise in, and experience of, LGBT issues. </text:span></text:p>
        </text:list-item>
        <text:list-item>
          <text:p text:style-name="P1"><text:span text:style-name="T1">Three members of the Panel will appointed by the GEO from organisations that represent the breadth of work in the LGBT voluntary sector. These organisations are: Stonewall, the LGBT Foundation, and the LGBT Consortium. One representative from each organisation will be invited for a two-year term. They may be replaced if they cease to be employed by their organisation. After two years, the organisation is able to replace their representative if they want to do so, but this is not compulsory.</text:span></text:p>
        </text:list-item>
        <text:list-item>
          <text:p text:style-name="P1"><text:soft-page-break/><text:span text:style-name="T1">Nine other members of the Panel will be appointed through an open application process. The final recommendations on appointments will be approved by the Secretary of State.</text:span></text:p>
        </text:list-item>
        <text:list-item>
          <text:p text:style-name="P1"><text:span text:style-name="T1">There is no hierarchy of panel members. The Chair will be selected by the Secretary of State from the 12 members of the Panel each year.</text:span></text:p>
        </text:list-item>
      </text:list>
      <text:p text:style-name="P6">Requirements</text:p>
      <text:list xml:id="list40233195244520" text:continue-numbering="true" text:style-name="WWNum1">
        <text:list-item>
          <text:p text:style-name="P1"><text:span text:style-name="T1">Members of the Panel will be asked to:</text:span></text:p>
          <text:list>
            <text:list-item>
              <text:p text:style-name="P3"><text:span text:style-name="T1">participate in panel meetings once every three months, with each meeting lasting approximately 1 to 2 hours</text:span></text:p>
            </text:list-item>
            <text:list-item>
              <text:p text:style-name="P3"><text:span text:style-name="T1">keep in mind that Panel meetings will be by invitation only, open to members of the Panel and GEO.</text:span></text:p>
            </text:list-item>
            <text:list-item>
              <text:p text:style-name="P3"><text:span text:style-name="T1">be available to advise from time to time on an ad hoc basis (via email)</text:span></text:p>
            </text:list-item>
            <text:list-item>
              <text:p text:style-name="P3"><text:span text:style-name="T1">complete a short form declaring potential conflicts of interest</text:span></text:p>
            </text:list-item>
          </text:list>
        </text:list-item>
        <text:list-item>
          <text:p text:style-name="P1"><text:span text:style-name="T1">Members of the panel may additionally be asked to attend government events where they can learn more about the areas of work they engage with. </text:span></text:p>
        </text:list-item>
        <text:list-item>
          <text:p text:style-name="P1"><text:span text:style-name="T1">Attendance at meetings may be in-person or virtual.</text:span></text:p>
        </text:list-item>
      </text:list>
      <text:p text:style-name="P6">Expenses and remuneration</text:p>
      <text:list xml:id="list40231284961218" text:continue-numbering="true" text:style-name="WWNum1">
        <text:list-item>
          <text:p text:style-name="P1"><text:span text:style-name="T1">Membership of the Panel is voluntary and unpaid. Members of the Panel may be able to recover reasonable expenses at the discretion of the GEO.</text:span></text:p>
        </text:list-item>
      </text:list>
      <text:p text:style-name="P6">Ministerial accountability</text:p>
      <text:list xml:id="list40232752671786" text:continue-numbering="true" text:style-name="WWNum1">
        <text:list-item>
          <text:p text:style-name="P1"><text:span text:style-name="T1">The Minister for Women and Equalities will act as the lead Minister for the Advisory Panel. They will meet the Chair of the Panel at least twice a year.</text:span></text:p>
        </text:list-item>
      </text:list>
      <text:p text:style-name="P6">Secretariat</text:p>
      <text:list xml:id="list40232140064616" text:continue-numbering="true" text:style-name="WWNum1">
        <text:list-item>
          <text:p text:style-name="P1"><text:span text:style-name="T1">GEO’s LGBT Policy Team will provide secretariat to the Panel, including organising the meetings, taking minutes, holding data in accordance with legislative requirements and general administrative support.</text:span></text:p>
        </text:list-item>
      </text:list>
      <text:p text:style-name="P6">Conduct and confidentiality</text:p>
      <text:list xml:id="list40231364291536" text:continue-numbering="true" text:style-name="WWNum1">
        <text:list-item>
          <text:p text:style-name="P1"><text:span text:style-name="T1">Panel members will be expected to uphold the ‘Nolan’ </text:span><text:a xlink:type="simple" xlink:href="https://www.gov.uk/government/publications/the-7-principles-of-public-life/the-7-principles-of-public-life--2" text:style-name="ListLabel_20_2" text:visited-style-name="ListLabel_20_2"><text:span text:style-name="T3">principles of public life</text:span></text:a><text:span text:style-name="T1"> during their tenure. </text:span></text:p>
        </text:list-item>
        <text:list-item>
          <text:p text:style-name="P1"><text:span text:style-name="T1">Membership of the panel will be published in the public domain. Outcomes of meetings may also be published. Panel members are welcome to acknowledge their membership of the Panel, but must use their discretion when speaking on LGBT issues publicly.</text:span></text:p>
        </text:list-item>
        <text:list-item>
          <text:p text:style-name="P1"><text:span text:style-name="T1">Panel members may be given access to information not yet in the public domain and are expected to not share the information given access without prior permission of the GEO, either during or after their tenure. This includes on social media or to the media.</text:span></text:p>
        </text:list-item>
        <text:list-item>
          <text:p text:style-name="P2"><text:span text:style-name="T1">Membership of the Panel may be revoked by the GEO where a member(s) is found to have disclosed information inappropriately or failed to uphold the Nolan princip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mily-generic="roman" style:font-pitch="variable"/>
    <style:font-face style:name="Liberation Sans" svg:font-family="'Liberation Sans'" style:font-family-generic="swiss"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2pt" fo:language="en" fo:country="GB" style:letter-kerning="false" style:font-name-asian="Helvetica Neue1" style:font-size-asian="12pt" style:language-asian="zh" style:country-asian="CN" style:font-name-complex="Helvetica Neu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2pt" fo:language="en" fo:country="GB" style:letter-kerning="false" style:font-name-asian="Helvetica Neue1" style:font-size-asian="12pt" style:language-asian="zh" style:country-asian="CN" style:font-name-complex="Helvetica Neu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000000"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in" loext:contextual-spacing="false" fo:line-height="100%"/>
      <style:text-properties fo:font-size="24pt" fo:font-weight="bold" style:font-size-asian="24pt" style:font-weight-asian="bold" style:font-size-complex="24pt"/>
    </style:style>
    <style:style style:name="Subtitle" style:family="paragraph" style:parent-style-name="normal" style:next-style-name="Standard" style:default-outline-level="" style:class="chapter">
      <style:paragraph-properties fo:margin-top="0.0835in" fo:margin-bottom="0.25in" loext:contextual-spacing="false" fo:line-height="100%"/>
      <style:text-properties fo:color="#d40072" fo:font-size="18pt" fo:font-weight="bold" style:font-size-asian="18pt" style:font-weight-asian="bold" style:font-size-complex="18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2pt" fo:font-weight="normal" style:font-weight-asian="normal"/>
    </style:style>
    <style:style style:name="ListLabel_20_2" style:display-name="ListLabel 2" style:family="text">
      <style:text-properties fo:font-variant="normal" fo:text-transform="none" fo:color="#0563c1" style:text-line-through-style="none" style:text-line-through-type="none" style:text-position="0% 100%" style:font-name="Helvetica Neue" fo:font-family="'Helvetica Neue'" style:font-family-generic="roman" style:font-pitch="variable" fo:font-size="12pt" fo:font-style="normal" style:text-underline-style="solid" style:text-underline-width="auto" style:text-underline-color="font-color" fo:font-weight="normal" style:font-name-asian="Helvetica Neue1" style:font-family-asian="'Helvetica Neue'" style:font-family-generic-asian="system" style:font-pitch-asian="variable" style:font-size-asian="12pt" style:font-style-asian="normal" style:font-weight-asian="normal"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5902in" fo:margin-left="0.9846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874in" fo:margin-left="1.7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First_20_Page" style:display-name="First Page" style:page-layout-name="Mpm2" style:next-style-name="Standard">
      <style:header>
        <text:p text:style-name="MP2"><draw:frame draw:style-name="Mfr1" draw:name="image1.png" text:anchor-type="as-char" svg:width="3.4728in" svg:height="0.3335in" draw:z-index="0"><draw:image xlink:href="Pictures/1000020100000209000000321F2387D15542544C.png" xlink:type="simple" xlink:show="embed" xlink:actuate="onLoad" loext:mime-type="image/png"/></draw:frame></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49" meta:word-count="968" meta:character-count="5762" meta:non-whitespace-character-count="4874"/>
    <meta:generator>LibreOfficeDev/6.0.5.2$Linux_X86_64 LibreOffice_project/</meta:generator>
  </office:meta>
</office:document-meta>
</file>