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ZeroDashLarge" style:data-style-name="N37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automatic" fo:background-color="#D9D9D9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ZeroDashLarge" style:data-style-name="N37">
      <style:table-cell-properties style:vertical-align="automatic" fo:background-color="#FFFFFF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ZeroDashLarge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ZeroDashLarge" style:data-style-name="N37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ZeroDashLarge" style:data-style-name="N37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_32__91_0_93_" style:data-style-name="N3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3">
      <style:table-cell-properties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_32__91_0_93_" style:data-style-name="N3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_32__91_0_93_" style:data-style-name="N3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Comma_32__91_0_93_" style:data-style-name="N33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3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position="33%"/>
    </style:style>
    <style:style style:name="ce68" style:family="table-cell" style:parent-style-name="Comma_32__91_0_93_" style:data-style-name="N3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32__91_0_93_" style:data-style-name="N33">
      <style:table-cell-properties fo:border-top="2pt solid #000000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Comma_32__91_0_93_" style:data-style-name="N3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Comma_32__91_0_93_" style:data-style-name="N33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Comma_32__91_0_93_" style:data-style-name="N33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Comma_32__91_0_93_" style:data-style-name="N13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1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1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Percent" style:data-style-name="N13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13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Default" style:data-style-name="N39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9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9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4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4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4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4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 fo:background-color="#FFFFFF"/>
    </style:style>
    <style:style style:name="ce17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0.1335416666667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9.577916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9.94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5.75pt" style:use-optimal-row-height="false" fo:break-before="page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" table:style-name="ta1">
        <table:table-column table:style-name="co1" table:number-columns-repeated="2" table:default-cell-style-name="ce47"/>
        <table:table-column table:style-name="co2" table:number-columns-repeated="1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16368" table:default-cell-style-name="ce47"/>
        <table:table-row table:style-name="ro1">
          <table:table-cell office:value-type="string" table:style-name="ce48">
            <text:p>Department for Transport statistics</text:p>
          </table:table-cell>
          <table:table-cell table:number-columns-repeated="16383" table:style-name="ce47"/>
        </table:table-row>
        <table:table-row table:style-name="ro2">
          <table:table-cell office:value-type="string" table:number-columns-spanned="10" table:number-rows-spanned="1" table:style-name="ce15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9"/>
          <table:table-cell table:number-columns-repeated="16374" table:style-name="ce4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8">
            <text:p>Table RTFO 01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Volumes of fuels by fuel type: United Kingdom, 15 April 2017 to 14 April 2018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49">
            <text:p>Data is for information received by the DfT as of 17/09/2018 and is not final. The final report for 2017/18 will be published in Feb 2019.</text:p>
          </table:table-cell>
          <table:table-cell table:number-columns-repeated="16383" table:style-name="ce47"/>
        </table:table-row>
        <table:table-row table:style-name="ro1">
          <table:table-cell table:number-columns-repeated="15" table:style-name="ce46"/>
          <table:table-cell office:value-type="string" table:style-name="ce50">
            <text:p>Volume, million litres eq.<text:span text:style-name="T3">1</text:span></text:p>
          </table:table-cell>
          <table:table-cell table:number-columns-repeated="16368" table:style-name="ce47"/>
        </table:table-row>
        <table:table-row table:style-name="ro3">
          <table:table-cell table:number-columns-repeated="2" table:style-name="ce51"/>
          <table:table-cell office:value-type="string" table:number-columns-spanned="12" table:number-rows-spanned="1" table:style-name="ce154">
            <text:p>Supply periods</text:p>
          </table:table-cell>
          <table:covered-table-cell table:number-columns-repeated="11"/>
          <table:table-cell table:style-name="ce52"/>
          <table:table-cell office:value-type="string" table:number-columns-spanned="1" table:number-rows-spanned="2" table:style-name="ce172">
            <text:p>Percentage of total fuel supply</text:p>
          </table:table-cell>
          <table:table-cell table:number-columns-repeated="16368" table:style-name="ce47"/>
        </table:table-row>
        <table:table-row table:style-name="ro3">
          <table:table-cell table:style-name="ce53"/>
          <table:table-cell office:value-type="string" table:style-name="ce53">
            <text:p>Fuel Type</text:p>
          </table:table-cell>
          <table:table-cell office:value-type="string" table:style-name="ce76">
            <text:p>Apr - May</text:p>
          </table:table-cell>
          <table:table-cell office:value-type="string" table:style-name="ce76">
            <text:p>May - Jun</text:p>
          </table:table-cell>
          <table:table-cell office:value-type="string" table:style-name="ce76">
            <text:p>Jun - Jul</text:p>
          </table:table-cell>
          <table:table-cell office:value-type="string" table:style-name="ce76">
            <text:p>Jul - Aug</text:p>
          </table:table-cell>
          <table:table-cell office:value-type="string" table:style-name="ce76">
            <text:p>Aug - Sep</text:p>
          </table:table-cell>
          <table:table-cell office:value-type="string" table:style-name="ce76">
            <text:p>Sep - Oct</text:p>
          </table:table-cell>
          <table:table-cell office:value-type="string" table:style-name="ce76">
            <text:p>Oct - Nov</text:p>
          </table:table-cell>
          <table:table-cell office:value-type="string" table:style-name="ce76">
            <text:p>Nov - Dec</text:p>
          </table:table-cell>
          <table:table-cell office:value-type="string" table:style-name="ce76">
            <text:p>Dec - Jan</text:p>
          </table:table-cell>
          <table:table-cell office:value-type="string" table:style-name="ce76">
            <text:p>Jan - Feb</text:p>
          </table:table-cell>
          <table:table-cell office:value-type="string" table:style-name="ce76">
            <text:p>Feb - Mar</text:p>
          </table:table-cell>
          <table:table-cell office:value-type="string" table:style-name="ce76">
            <text:p>Mar - Apr</text:p>
          </table:table-cell>
          <table:table-cell office:value-type="string" table:style-name="ce72">
            <text:p>Total</text:p>
          </table:table-cell>
          <table:covered-table-cell/>
          <table:table-cell table:number-columns-repeated="16368" table:style-name="ce47"/>
        </table:table-row>
        <table:table-row table:style-name="ro4">
          <table:table-cell office:value-type="string" table:number-columns-spanned="1" table:number-rows-spanned="4" table:style-name="ce158">
            <text:p>Fossil fuels</text:p>
          </table:table-cell>
          <table:table-cell office:value-type="string" table:style-name="ce54">
            <text:p>Diesel</text:p>
          </table:table-cell>
          <table:table-cell office:value-type="float" office:value="2300.120163" table:style-name="ce55">
            <text:p><text:s/>2,300<text:s/></text:p>
          </table:table-cell>
          <table:table-cell office:value-type="float" office:value="2497.1721590000002" table:style-name="ce55">
            <text:p><text:s/>2,497<text:s/></text:p>
          </table:table-cell>
          <table:table-cell office:value-type="float" office:value="2485.3576090000001" table:style-name="ce55">
            <text:p><text:s/>2,485<text:s/></text:p>
          </table:table-cell>
          <table:table-cell office:value-type="float" office:value="2448.2468549999999" table:style-name="ce55">
            <text:p><text:s/>2,448<text:s/></text:p>
          </table:table-cell>
          <table:table-cell office:value-type="float" office:value="2489.0971089999998" table:style-name="ce55">
            <text:p><text:s/>2,489<text:s/></text:p>
          </table:table-cell>
          <table:table-cell office:value-type="float" office:value="2469.3886429999998" table:style-name="ce55">
            <text:p><text:s/>2,469<text:s/></text:p>
          </table:table-cell>
          <table:table-cell office:value-type="float" office:value="2583.4725109999999" table:style-name="ce55">
            <text:p><text:s/>2,583<text:s/></text:p>
          </table:table-cell>
          <table:table-cell office:value-type="float" office:value="2584.8904980000002" table:style-name="ce55">
            <text:p><text:s/>2,585<text:s/></text:p>
          </table:table-cell>
          <table:table-cell office:value-type="float" office:value="2171.3649140000002" table:style-name="ce55">
            <text:p><text:s/>2,171<text:s/></text:p>
          </table:table-cell>
          <table:table-cell office:value-type="float" office:value="2532.688294" table:style-name="ce55">
            <text:p><text:s/>2,533<text:s/></text:p>
          </table:table-cell>
          <table:table-cell office:value-type="float" office:value="2202.3164769999998" table:style-name="ce55">
            <text:p><text:s/>2,202<text:s/></text:p>
          </table:table-cell>
          <table:table-cell office:value-type="float" office:value="2581.5846259999998" table:style-name="ce55">
            <text:p><text:s/>2,582<text:s/></text:p>
          </table:table-cell>
          <table:table-cell office:value-type="float" office:value="29345.699858" table:style-name="ce55">
            <text:p><text:s/>29,346<text:s/></text:p>
          </table:table-cell>
          <table:table-cell office:value-type="percentage" office:value="0.56484532107960483" table:style-name="ce56">
            <text:p>56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Low sulphur gas oil</text:p>
          </table:table-cell>
          <table:table-cell office:value-type="float" office:value="403.20543600000002" table:style-name="ce55">
            <text:p><text:s/>403<text:s/></text:p>
          </table:table-cell>
          <table:table-cell office:value-type="float" office:value="439.74064299999998" table:style-name="ce55">
            <text:p><text:s/>440<text:s/></text:p>
          </table:table-cell>
          <table:table-cell office:value-type="float" office:value="447.35440699999998" table:style-name="ce55">
            <text:p><text:s/>447<text:s/></text:p>
          </table:table-cell>
          <table:table-cell office:value-type="float" office:value="457.06905399999999" table:style-name="ce55">
            <text:p><text:s/>457<text:s/></text:p>
          </table:table-cell>
          <table:table-cell office:value-type="float" office:value="536.86555199999998" table:style-name="ce55">
            <text:p><text:s/>537<text:s/></text:p>
          </table:table-cell>
          <table:table-cell office:value-type="float" office:value="443.05907200000001" table:style-name="ce55">
            <text:p><text:s/>443<text:s/></text:p>
          </table:table-cell>
          <table:table-cell office:value-type="float" office:value="461.54951499999999" table:style-name="ce55">
            <text:p><text:s/>462<text:s/></text:p>
          </table:table-cell>
          <table:table-cell office:value-type="float" office:value="441.72024099999999" table:style-name="ce55">
            <text:p><text:s/>442<text:s/></text:p>
          </table:table-cell>
          <table:table-cell office:value-type="float" office:value="338.45096100000001" table:style-name="ce55">
            <text:p><text:s/>338<text:s/></text:p>
          </table:table-cell>
          <table:table-cell office:value-type="float" office:value="423.57269500000001" table:style-name="ce55">
            <text:p><text:s/>424<text:s/></text:p>
          </table:table-cell>
          <table:table-cell office:value-type="float" office:value="409.02150499999999" table:style-name="ce55">
            <text:p><text:s/>409<text:s/></text:p>
          </table:table-cell>
          <table:table-cell office:value-type="float" office:value="437.53535099999999" table:style-name="ce55">
            <text:p><text:s/>438<text:s/></text:p>
          </table:table-cell>
          <table:table-cell office:value-type="float" office:value="5239.1444319999991" table:style-name="ce55">
            <text:p><text:s/>5,239<text:s/></text:p>
          </table:table-cell>
          <table:table-cell office:value-type="percentage" office:value="0.10084292530746101" table:style-name="ce56">
            <text:p>1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Petrol</text:p>
          </table:table-cell>
          <table:table-cell office:value-type="float" office:value="1362.7771600000001" table:style-name="ce55">
            <text:p><text:s/>1,363<text:s/></text:p>
          </table:table-cell>
          <table:table-cell office:value-type="float" office:value="1360.9317249999999" table:style-name="ce55">
            <text:p><text:s/>1,361<text:s/></text:p>
          </table:table-cell>
          <table:table-cell office:value-type="float" office:value="1341.8582739999999" table:style-name="ce55">
            <text:p><text:s/>1,342<text:s/></text:p>
          </table:table-cell>
          <table:table-cell office:value-type="float" office:value="1376.6155080000001" table:style-name="ce55">
            <text:p><text:s/>1,377<text:s/></text:p>
          </table:table-cell>
          <table:table-cell office:value-type="float" office:value="1333.9142730000001" table:style-name="ce55">
            <text:p><text:s/>1,334<text:s/></text:p>
          </table:table-cell>
          <table:table-cell office:value-type="float" office:value="1298.875814" table:style-name="ce55">
            <text:p><text:s/>1,299<text:s/></text:p>
          </table:table-cell>
          <table:table-cell office:value-type="float" office:value="1375.6359359999999" table:style-name="ce55">
            <text:p><text:s/>1,376<text:s/></text:p>
          </table:table-cell>
          <table:table-cell office:value-type="float" office:value="1299.826239" table:style-name="ce55">
            <text:p><text:s/>1,300<text:s/></text:p>
          </table:table-cell>
          <table:table-cell office:value-type="float" office:value="1252.4571759999999" table:style-name="ce55">
            <text:p><text:s/>1,252<text:s/></text:p>
          </table:table-cell>
          <table:table-cell office:value-type="float" office:value="1292.4020720000001" table:style-name="ce55">
            <text:p><text:s/>1,292<text:s/></text:p>
          </table:table-cell>
          <table:table-cell office:value-type="float" office:value="1127.2981380000001" table:style-name="ce55">
            <text:p><text:s/>1,127<text:s/></text:p>
          </table:table-cell>
          <table:table-cell office:value-type="float" office:value="1321.9408470000001" table:style-name="ce55">
            <text:p><text:s/>1,322<text:s/></text:p>
          </table:table-cell>
          <table:table-cell office:value-type="float" office:value="15744.533162000002" table:style-name="ce55">
            <text:p><text:s/>15,745<text:s/></text:p>
          </table:table-cell>
          <table:table-cell office:value-type="percentage" office:value="0.30305039348768414" table:style-name="ce56">
            <text:p>3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8">
            <text:p>Total</text:p>
          </table:table-cell>
          <table:table-cell office:value-type="float" office:value="4066.1027590000003" table:style-name="ce59">
            <text:p><text:s/>4,066<text:s/></text:p>
          </table:table-cell>
          <table:table-cell office:value-type="float" office:value="4297.8445270000002" table:style-name="ce59">
            <text:p><text:s/>4,298<text:s/></text:p>
          </table:table-cell>
          <table:table-cell office:value-type="float" office:value="4274.5702899999997" table:style-name="ce59">
            <text:p><text:s/>4,275<text:s/></text:p>
          </table:table-cell>
          <table:table-cell office:value-type="float" office:value="4281.9314169999998" table:style-name="ce59">
            <text:p><text:s/>4,282<text:s/></text:p>
          </table:table-cell>
          <table:table-cell office:value-type="float" office:value="4359.8769339999999" table:style-name="ce59">
            <text:p><text:s/>4,360<text:s/></text:p>
          </table:table-cell>
          <table:table-cell office:value-type="float" office:value="4211.3235289999993" table:style-name="ce59">
            <text:p><text:s/>4,211<text:s/></text:p>
          </table:table-cell>
          <table:table-cell office:value-type="float" office:value="4420.6579620000002" table:style-name="ce59">
            <text:p><text:s/>4,421<text:s/></text:p>
          </table:table-cell>
          <table:table-cell office:value-type="float" office:value="4326.4369779999997" table:style-name="ce59">
            <text:p><text:s/>4,326<text:s/></text:p>
          </table:table-cell>
          <table:table-cell office:value-type="float" office:value="3762.2730510000001" table:style-name="ce59">
            <text:p><text:s/>3,762<text:s/></text:p>
          </table:table-cell>
          <table:table-cell office:value-type="float" office:value="4248.6630610000002" table:style-name="ce59">
            <text:p><text:s/>4,249<text:s/></text:p>
          </table:table-cell>
          <table:table-cell office:value-type="float" office:value="3738.6361200000001" table:style-name="ce59">
            <text:p><text:s/>3,739<text:s/></text:p>
          </table:table-cell>
          <table:table-cell office:value-type="float" office:value="4341.0608240000001" table:style-name="ce59">
            <text:p><text:s/>4,341<text:s/></text:p>
          </table:table-cell>
          <table:table-cell office:value-type="float" office:value="50329.377452000008" table:style-name="ce59">
            <text:p><text:s/>50,329<text:s/></text:p>
          </table:table-cell>
          <table:table-cell office:value-type="percentage" office:value="0.96873863987475006" table:style-name="ce60">
            <text:p>97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table-cell office:value-type="string" table:number-columns-spanned="1" table:number-rows-spanned="9" table:style-name="ce173">
            <text:p>Renewable fuels</text:p>
          </table:table-cell>
          <table:table-cell office:value-type="string" table:style-name="ce54">
            <text:p>Bio Petrol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.12204" table:style-name="ce55">
            <text:p><text:s/>0<text:s/></text:p>
          </table:table-cell>
          <table:table-cell office:value-type="float" office:value="1.3209299999999999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.727571" table:style-name="ce55">
            <text:p><text:s/>2<text:s/></text:p>
          </table:table-cell>
          <table:table-cell office:value-type="float" office:value="0.42280800000000002" table:style-name="ce55">
            <text:p><text:s/>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.5933489999999999" table:style-name="ce55">
            <text:p><text:s/>4<text:s/></text:p>
          </table:table-cell>
          <table:table-cell office:value-type="percentage" office:value="6.9164694639332631E-5" table:style-name="ce56">
            <text:p>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Biodiesel ME</text:p>
          </table:table-cell>
          <table:table-cell office:value-type="float" office:value="72.753780000000006" table:style-name="ce55">
            <text:p><text:s/>73<text:s/></text:p>
          </table:table-cell>
          <table:table-cell office:value-type="float" office:value="81.466470999999999" table:style-name="ce55">
            <text:p><text:s/>81<text:s/></text:p>
          </table:table-cell>
          <table:table-cell office:value-type="float" office:value="64.404556999999997" table:style-name="ce55">
            <text:p><text:s/>64<text:s/></text:p>
          </table:table-cell>
          <table:table-cell office:value-type="float" office:value="63.430678" table:style-name="ce55">
            <text:p><text:s/>63<text:s/></text:p>
          </table:table-cell>
          <table:table-cell office:value-type="float" office:value="48.525827" table:style-name="ce55">
            <text:p><text:s/>49<text:s/></text:p>
          </table:table-cell>
          <table:table-cell office:value-type="float" office:value="45.503557999999998" table:style-name="ce55">
            <text:p><text:s/>46<text:s/></text:p>
          </table:table-cell>
          <table:table-cell office:value-type="float" office:value="67.154886000000005" table:style-name="ce55">
            <text:p><text:s/>67<text:s/></text:p>
          </table:table-cell>
          <table:table-cell office:value-type="float" office:value="70.564518000000007" table:style-name="ce55">
            <text:p><text:s/>71<text:s/></text:p>
          </table:table-cell>
          <table:table-cell office:value-type="float" office:value="69.389364" table:style-name="ce55">
            <text:p><text:s/>69<text:s/></text:p>
          </table:table-cell>
          <table:table-cell office:value-type="float" office:value="83.818603999999993" table:style-name="ce55">
            <text:p><text:s/>84<text:s/></text:p>
          </table:table-cell>
          <table:table-cell office:value-type="float" office:value="61.236141000000003" table:style-name="ce55">
            <text:p><text:s/>61<text:s/></text:p>
          </table:table-cell>
          <table:table-cell office:value-type="float" office:value="73.858510999999993" table:style-name="ce55">
            <text:p><text:s/>74<text:s/></text:p>
          </table:table-cell>
          <table:table-cell office:value-type="float" office:value="802.10689500000012" table:style-name="ce55">
            <text:p><text:s/>802<text:s/></text:p>
          </table:table-cell>
          <table:table-cell office:value-type="percentage" office:value="1.5438934114325731E-2" table:style-name="ce56">
            <text:p>2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Bioethanol</text:p>
          </table:table-cell>
          <table:table-cell office:value-type="float" office:value="59.675172000000003" table:style-name="ce55">
            <text:p><text:s/>60<text:s/></text:p>
          </table:table-cell>
          <table:table-cell office:value-type="float" office:value="62.611134" table:style-name="ce55">
            <text:p><text:s/>63<text:s/></text:p>
          </table:table-cell>
          <table:table-cell office:value-type="float" office:value="59.576534000000002" table:style-name="ce55">
            <text:p><text:s/>60<text:s/></text:p>
          </table:table-cell>
          <table:table-cell office:value-type="float" office:value="64.207967999999994" table:style-name="ce55">
            <text:p><text:s/>64<text:s/></text:p>
          </table:table-cell>
          <table:table-cell office:value-type="float" office:value="65.200239999999994" table:style-name="ce55">
            <text:p><text:s/>65<text:s/></text:p>
          </table:table-cell>
          <table:table-cell office:value-type="float" office:value="61.789177000000002" table:style-name="ce55">
            <text:p><text:s/>62<text:s/></text:p>
          </table:table-cell>
          <table:table-cell office:value-type="float" office:value="69.172137000000006" table:style-name="ce55">
            <text:p><text:s/>69<text:s/></text:p>
          </table:table-cell>
          <table:table-cell office:value-type="float" office:value="61.981304000000002" table:style-name="ce55">
            <text:p><text:s/>62<text:s/></text:p>
          </table:table-cell>
          <table:table-cell office:value-type="float" office:value="61.612360000000002" table:style-name="ce55">
            <text:p><text:s/>62<text:s/></text:p>
          </table:table-cell>
          <table:table-cell office:value-type="float" office:value="60.475476" table:style-name="ce55">
            <text:p><text:s/>60<text:s/></text:p>
          </table:table-cell>
          <table:table-cell office:value-type="float" office:value="56.502738000000001" table:style-name="ce55">
            <text:p><text:s/>57<text:s/></text:p>
          </table:table-cell>
          <table:table-cell office:value-type="float" office:value="61.420287999999999" table:style-name="ce55">
            <text:p><text:s/>61<text:s/></text:p>
          </table:table-cell>
          <table:table-cell office:value-type="float" office:value="744.22452800000008" table:style-name="ce55">
            <text:p><text:s/>744<text:s/></text:p>
          </table:table-cell>
          <table:table-cell office:value-type="percentage" office:value="1.4324815714315937E-2" table:style-name="ce56">
            <text:p>1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Biomethane<text:span text:style-name="T4">1,2</text:span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.75431329999999996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.3279061999999999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.5868648000000001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.1964627000000001" table:style-name="ce55">
            <text:p><text:s/>2<text:s/></text:p>
          </table:table-cell>
          <table:table-cell office:value-type="float" office:value="5.8655470000000003" table:style-name="ce55">
            <text:p><text:s/>6<text:s/></text:p>
          </table:table-cell>
          <table:table-cell office:value-type="percentage" office:value="1.1289990678546771E-4" table:style-name="ce56">
            <text:p>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Biomethanol</text:p>
          </table:table-cell>
          <table:table-cell office:value-type="float" office:value="5.5576379999999999" table:style-name="ce55">
            <text:p><text:s/>6<text:s/></text:p>
          </table:table-cell>
          <table:table-cell office:value-type="float" office:value="7.4164690000000002" table:style-name="ce55">
            <text:p><text:s/>7<text:s/></text:p>
          </table:table-cell>
          <table:table-cell office:value-type="float" office:value="5.05" table:style-name="ce55">
            <text:p><text:s/>5<text:s/></text:p>
          </table:table-cell>
          <table:table-cell office:value-type="float" office:value="2.9605060000000001" table:style-name="ce55">
            <text:p><text:s/>3<text:s/></text:p>
          </table:table-cell>
          <table:table-cell office:value-type="float" office:value="1.2239739999999999" table:style-name="ce55">
            <text:p><text:s/>1<text:s/></text:p>
          </table:table-cell>
          <table:table-cell office:value-type="float" office:value="5.1413929999999999" table:style-name="ce55">
            <text:p><text:s/>5<text:s/></text:p>
          </table:table-cell>
          <table:table-cell office:value-type="float" office:value="6.733479" table:style-name="ce55">
            <text:p><text:s/>7<text:s/></text:p>
          </table:table-cell>
          <table:table-cell office:value-type="float" office:value="6.8558570000000003" table:style-name="ce55">
            <text:p><text:s/>7<text:s/></text:p>
          </table:table-cell>
          <table:table-cell office:value-type="float" office:value="7.2766099999999998" table:style-name="ce55">
            <text:p><text:s/>7<text:s/></text:p>
          </table:table-cell>
          <table:table-cell office:value-type="float" office:value="3.6675580000000001" table:style-name="ce55">
            <text:p><text:s/>4<text:s/></text:p>
          </table:table-cell>
          <table:table-cell office:value-type="float" office:value="3.9107810000000001" table:style-name="ce55">
            <text:p><text:s/>4<text:s/></text:p>
          </table:table-cell>
          <table:table-cell office:value-type="float" office:value="8.6027950000000004" table:style-name="ce55">
            <text:p><text:s/>9<text:s/></text:p>
          </table:table-cell>
          <table:table-cell office:value-type="float" office:value="64.397059999999996" table:style-name="ce55">
            <text:p><text:s/>64<text:s/></text:p>
          </table:table-cell>
          <table:table-cell office:value-type="percentage" office:value="1.2395130533023042E-3" table:style-name="ce56">
            <text:p>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Diesel (origin Bio)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.1253999999999999E-2" table:style-name="ce55">
            <text:p><text:s/>0<text:s/></text:p>
          </table:table-cell>
          <table:table-cell office:value-type="float" office:value="0.446523" table:style-name="ce55">
            <text:p><text:s/>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.583982" table:style-name="ce55">
            <text:p><text:s/>1<text:s/></text:p>
          </table:table-cell>
          <table:table-cell office:value-type="float" office:value="0.142925" table:style-name="ce55">
            <text:p><text:s/>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.2146840000000001" table:style-name="ce55">
            <text:p><text:s/>1<text:s/></text:p>
          </table:table-cell>
          <table:table-cell office:value-type="percentage" office:value="2.3380208252324815E-5" table:style-name="ce56">
            <text:p>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HVO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.292716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.292716" table:style-name="ce55">
            <text:p><text:s/>1<text:s/></text:p>
          </table:table-cell>
          <table:table-cell office:value-type="percentage" office:value="2.4882166300957553E-5" table:style-name="ce56">
            <text:p>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54">
            <text:p>Off-road biodiesel</text:p>
          </table:table-cell>
          <table:table-cell office:value-type="float" office:value="7.8939999999999996E-2" table:style-name="ce55">
            <text:p><text:s/>0<text:s/></text:p>
          </table:table-cell>
          <table:table-cell office:value-type="float" office:value="5.3177000000000002E-2" table:style-name="ce55">
            <text:p><text:s/>0<text:s/></text:p>
          </table:table-cell>
          <table:table-cell office:value-type="float" office:value="0.294985" table:style-name="ce55">
            <text:p><text:s/>0<text:s/></text:p>
          </table:table-cell>
          <table:table-cell office:value-type="float" office:value="3.2210999999999997E-2" table:style-name="ce55">
            <text:p><text:s/>0<text:s/></text:p>
          </table:table-cell>
          <table:table-cell office:value-type="float" office:value="0.114454" table:style-name="ce55">
            <text:p><text:s/>0<text:s/></text:p>
          </table:table-cell>
          <table:table-cell office:value-type="float" office:value="0.24931" table:style-name="ce55">
            <text:p><text:s/>0<text:s/></text:p>
          </table:table-cell>
          <table:table-cell office:value-type="float" office:value="0.10245899999999999" table:style-name="ce55">
            <text:p><text:s/>0<text:s/></text:p>
          </table:table-cell>
          <table:table-cell office:value-type="float" office:value="0.12970499999999999" table:style-name="ce55">
            <text:p><text:s/>0<text:s/></text:p>
          </table:table-cell>
          <table:table-cell office:value-type="float" office:value="0.16419300000000001" table:style-name="ce55">
            <text:p><text:s/>0<text:s/></text:p>
          </table:table-cell>
          <table:table-cell office:value-type="float" office:value="2.6015E-2" table:style-name="ce55">
            <text:p><text:s/>0<text:s/></text:p>
          </table:table-cell>
          <table:table-cell office:value-type="float" office:value="2.6010999999999999E-2" table:style-name="ce55">
            <text:p><text:s/>0<text:s/></text:p>
          </table:table-cell>
          <table:table-cell office:value-type="float" office:value="0.17130300000000001" table:style-name="ce55">
            <text:p><text:s/>0<text:s/></text:p>
          </table:table-cell>
          <table:table-cell office:value-type="float" office:value="1.4427629999999998" table:style-name="ce55">
            <text:p><text:s/>1<text:s/></text:p>
          </table:table-cell>
          <table:table-cell office:value-type="percentage" office:value="2.7770267327756767E-5" table:style-name="ce56">
            <text:p>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covered-table-cell/>
          <table:table-cell office:value-type="string" table:style-name="ce61">
            <text:p>Total</text:p>
          </table:table-cell>
          <table:table-cell office:value-type="float" office:value="138.06553" table:style-name="ce62">
            <text:p><text:s/>138<text:s/></text:p>
          </table:table-cell>
          <table:table-cell office:value-type="float" office:value="151.54725100000002" table:style-name="ce62">
            <text:p><text:s/>152<text:s/></text:p>
          </table:table-cell>
          <table:table-cell office:value-type="float" office:value="130.08038930000001" table:style-name="ce62">
            <text:p><text:s/>130<text:s/></text:p>
          </table:table-cell>
          <table:table-cell office:value-type="float" office:value="130.794657" table:style-name="ce62">
            <text:p><text:s/>131<text:s/></text:p>
          </table:table-cell>
          <table:table-cell office:value-type="float" office:value="116.83194799999998" table:style-name="ce62">
            <text:p><text:s/>117<text:s/></text:p>
          </table:table-cell>
          <table:table-cell office:value-type="float" office:value="114.01134419999998" table:style-name="ce62">
            <text:p><text:s/>114<text:s/></text:p>
          </table:table-cell>
          <table:table-cell office:value-type="float" office:value="144.45567700000001" table:style-name="ce62">
            <text:p><text:s/>144<text:s/></text:p>
          </table:table-cell>
          <table:table-cell office:value-type="float" office:value="141.84293700000001" table:style-name="ce62">
            <text:p><text:s/>142<text:s/></text:p>
          </table:table-cell>
          <table:table-cell office:value-type="float" office:value="140.59512480000001" table:style-name="ce62">
            <text:p><text:s/>141<text:s/></text:p>
          </table:table-cell>
          <table:table-cell office:value-type="float" office:value="147.98765300000002" table:style-name="ce62">
            <text:p><text:s/>148<text:s/></text:p>
          </table:table-cell>
          <table:table-cell office:value-type="float" office:value="121.67567099999999" table:style-name="ce62">
            <text:p><text:s/>122<text:s/></text:p>
          </table:table-cell>
          <table:table-cell office:value-type="float" office:value="146.24935969999999" table:style-name="ce62">
            <text:p><text:s/>146<text:s/></text:p>
          </table:table-cell>
          <table:table-cell office:value-type="float" office:value="1624.1375420000004" table:style-name="ce62">
            <text:p><text:s/>1,624<text:s/></text:p>
          </table:table-cell>
          <table:table-cell office:value-type="percentage" office:value="3.1261360125249812E-2" table:style-name="ce63">
            <text:p>3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4">
          <table:table-cell office:value-type="string" table:style-name="ce64">
            <text:p>Total</text:p>
          </table:table-cell>
          <table:table-cell table:style-name="ce64"/>
          <table:table-cell office:value-type="float" office:value="4204.1682890000002" table:style-name="ce65">
            <text:p><text:s/>4,204<text:s/></text:p>
          </table:table-cell>
          <table:table-cell office:value-type="float" office:value="4449.3917780000002" table:style-name="ce65">
            <text:p><text:s/>4,449<text:s/></text:p>
          </table:table-cell>
          <table:table-cell office:value-type="float" office:value="4404.6506792999999" table:style-name="ce65">
            <text:p><text:s/>4,405<text:s/></text:p>
          </table:table-cell>
          <table:table-cell office:value-type="float" office:value="4412.7260740000002" table:style-name="ce65">
            <text:p><text:s/>4,413<text:s/></text:p>
          </table:table-cell>
          <table:table-cell office:value-type="float" office:value="4476.7088819999999" table:style-name="ce65">
            <text:p><text:s/>4,477<text:s/></text:p>
          </table:table-cell>
          <table:table-cell office:value-type="float" office:value="4325.3348731999995" table:style-name="ce65">
            <text:p><text:s/>4,325<text:s/></text:p>
          </table:table-cell>
          <table:table-cell office:value-type="float" office:value="4565.1136390000001" table:style-name="ce65">
            <text:p><text:s/>4,565<text:s/></text:p>
          </table:table-cell>
          <table:table-cell office:value-type="float" office:value="4468.2799149999992" table:style-name="ce65">
            <text:p><text:s/>4,468<text:s/></text:p>
          </table:table-cell>
          <table:table-cell office:value-type="float" office:value="3902.8681758000002" table:style-name="ce65">
            <text:p><text:s/>3,903<text:s/></text:p>
          </table:table-cell>
          <table:table-cell office:value-type="float" office:value="4396.6507139999994" table:style-name="ce65">
            <text:p><text:s/>4,397<text:s/></text:p>
          </table:table-cell>
          <table:table-cell office:value-type="float" office:value="3860.3117910000001" table:style-name="ce65">
            <text:p><text:s/>3,860<text:s/></text:p>
          </table:table-cell>
          <table:table-cell office:value-type="float" office:value="4487.3101837000004" table:style-name="ce65">
            <text:p><text:s/>4,487<text:s/></text:p>
          </table:table-cell>
          <table:table-cell office:value-type="float" office:value="51953.514994000012" table:style-name="ce65">
            <text:p><text:s/>51,954<text:s/></text:p>
          </table:table-cell>
          <table:table-cell office:value-type="percentage" office:value="1" table:style-name="ce66">
            <text:p>100%</text:p>
          </table:table-cell>
          <table:table-cell table:style-name="ce47"/>
          <table:table-cell table:style-name="ce57"/>
          <table:table-cell table:number-columns-repeated="16366"/>
        </table:table-row>
        <table:table-row table:style-name="ro5">
          <table:table-cell table:style-name="ce67"/>
          <table:table-cell table:number-columns-repeated="14" table:style-name="ce46"/>
          <table:table-cell table:style-name="ce68"/>
          <table:table-cell table:number-columns-repeated="16368" table:style-name="ce47"/>
        </table:table-row>
        <table:table-row table:style-name="ro5">
          <table:table-cell office:value-type="string" table:style-name="ce69">
            <text:p>1. Biogases (such as biomethane) are reported in kg but are converted to litres using standard multiplication factors (1.9 for biomethane)</text:p>
          </table:table-cell>
          <table:table-cell table:number-columns-repeated="14" table:style-name="ce46"/>
          <table:table-cell office:value-type="string" table:style-name="ce70">
            <text:p>Source: DfT</text:p>
          </table:table-cell>
          <table:table-cell table:number-columns-repeated="16368" table:style-name="ce47"/>
        </table:table-row>
        <table:table-row table:style-name="ro5">
          <table:table-cell office:value-type="string" table:number-columns-spanned="2" table:number-rows-spanned="1" table:style-name="ce153">
            <text:p><text:a xlink:href="https://www.gov.uk/government/collections/renewable-transport-fuels-obligation-rtfo-orders"><text:span text:style-name="T5"><text:s text:c="4"/>as stated in the<text:s/></text:span>RTFO Order<text:span text:style-name="T5">.</text:span></text:a></text:p>
          </table:table-cell>
          <table:covered-table-cell/>
          <table:table-cell table:number-columns-repeated="13" table:style-name="ce46"/>
          <table:table-cell table:number-columns-repeated="16369" table:style-name="ce47"/>
        </table:table-row>
        <table:table-row table:style-name="ro5">
          <table:table-cell office:value-type="string" table:style-name="ce69">
            <text:p>2. Previously reported as biogas.</text:p>
          </table:table-cell>
          <table:table-cell table:number-columns-repeated="14" table:style-name="ce46"/>
          <table:table-cell office:value-type="string" table:style-name="ce70">
            <text:p>Last updated: November 2018</text:p>
          </table:table-cell>
          <table:table-cell table:number-columns-repeated="16368" table:style-name="ce47"/>
        </table:table-row>
        <table:table-row table:style-name="ro5">
          <table:table-cell table:style-name="ce69"/>
          <table:table-cell table:number-columns-repeated="14" table:style-name="ce46"/>
          <table:table-cell office:value-type="string" table:style-name="ce70">
            <text:p>Next update: February 2019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69">
            <text:p>For further details alongside these tables, see the:</text:p>
          </table:table-cell>
          <table:table-cell table:number-columns-repeated="14" table:style-name="ce46"/>
          <table:table-cell table:style-name="ce70"/>
          <table:table-cell table:number-columns-repeated="16368" table:style-name="ce47"/>
        </table:table-row>
        <table:table-row table:style-name="ro5">
          <table:table-cell office:value-type="string" table:style-name="ce75">
            <text:p><text:a xlink:href="https://www.gov.uk/government/publications/biofuels-statistics-notes-and-definitions"><text:s/>- Notes and definitions</text:a></text:p>
          </table:table-cell>
          <table:table-cell table:number-columns-repeated="14" table:style-name="ce46"/>
          <table:table-cell office:value-type="string" table:style-name="ce70">
            <text:p>Telephone: 020 7944 8555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75">
            <text:p><text:a xlink:href="https://www.gov.uk/government/statistics/biofuel-statistics-year-10-2017-to-2018-report-5"><text:s/>- Report</text:a></text:p>
          </table:table-cell>
          <table:table-cell table:number-columns-repeated="12" table:style-name="ce46"/>
          <table:table-cell office:value-type="string" table:number-columns-spanned="3" table:number-rows-spanned="1" table:style-name="ce15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68" table:style-name="ce47"/>
        </table:table-row>
        <table:table-row table:style-name="ro5">
          <table:table-cell office:value-type="string" table:style-name="ce75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12" table:style-name="ce46"/>
          <table:table-cell table:number-columns-repeated="16371" table:style-name="ce47"/>
        </table:table-row>
        <table:table-row table:style-name="ro5">
          <table:table-cell table:number-columns-repeated="13" table:style-name="ce46"/>
          <table:table-cell table:number-columns-repeated="16371"/>
        </table:table-row>
        <table:table-row table:style-name="ro5">
          <table:table-cell office:value-type="string" table:style-name="ce46">
            <text:p>The figures in this table are outside the scope of National Statistics.</text:p>
          </table:table-cell>
          <table:table-cell table:number-columns-repeated="16383" table:style-name="ce4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46"/>
          <table:table-cell table:number-columns-repeated="16383" table:style-name="ce47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RTFO_01.$A$1:RTFO_01.$P$34" table:base-cell-address="RTFO_01.$A$1"/>
        </table:named-expressions>
      </table:table>
      <table:table table:name="RTFO_02" table:style-name="ta2">
        <table:table-column table:style-name="co6" table:default-cell-style-name="ce47"/>
        <table:table-column table:style-name="co7" table:default-cell-style-name="ce47"/>
        <table:table-column table:style-name="co2" table:number-columns-repeated="12" table:default-cell-style-name="ce47"/>
        <table:table-column table:style-name="co3" table:default-cell-style-name="ce47"/>
        <table:table-column table:style-name="co8" table:default-cell-style-name="ce47"/>
        <table:table-column table:style-name="co5" table:number-columns-repeated="16368" table:default-cell-style-name="ce47"/>
        <table:table-row table:style-name="ro1">
          <table:table-cell office:value-type="string" table:style-name="ce48">
            <text:p>Department for Transport statistics</text:p>
          </table:table-cell>
          <table:table-cell table:number-columns-repeated="16383" table:style-name="ce47"/>
        </table:table-row>
        <table:table-row table:style-name="ro2">
          <table:table-cell office:value-type="string" table:number-columns-spanned="5" table:number-rows-spanned="1" table:style-name="ce15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4"/>
          <table:table-cell table:number-columns-repeated="16379" table:style-name="ce4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8">
            <text:p>Table RTFO 02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Volumes of renewable fuel to which Renewable Transport Fuel Certificates (RTFCs) have been issued and number of RTFCs issued: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United Kingdom, 15 April 2017 to 14 April 2018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49">
            <text:p>Data is for information received by the DfT as of 17/09/2018 and is not final. The final report for 2017/18 will be published in Feb 2019.</text:p>
          </table:table-cell>
          <table:table-cell table:number-columns-repeated="15" table:style-name="ce46"/>
          <table:table-cell table:number-columns-repeated="16368"/>
        </table:table-row>
        <table:table-row table:style-name="ro1">
          <table:table-cell table:number-columns-repeated="16" table:style-name="ce46"/>
          <table:table-cell table:number-columns-repeated="16368"/>
        </table:table-row>
        <table:table-row table:style-name="ro6">
          <table:table-cell table:number-columns-repeated="2" table:style-name="ce51"/>
          <table:table-cell office:value-type="string" table:number-columns-spanned="12" table:number-rows-spanned="1" table:style-name="ce160">
            <text:p>Supply periods<text:span text:style-name="T3">1</text:span></text:p>
          </table:table-cell>
          <table:covered-table-cell table:number-columns-repeated="11"/>
          <table:table-cell table:style-name="ce52"/>
          <table:table-cell office:value-type="string" table:number-columns-spanned="1" table:number-rows-spanned="2" table:style-name="ce172">
            <text:p>Of which were from double counting material</text:p>
          </table:table-cell>
          <table:table-cell table:number-columns-repeated="16368"/>
        </table:table-row>
        <table:table-row table:style-name="ro7">
          <table:table-cell table:style-name="ce53"/>
          <table:table-cell office:value-type="string" table:style-name="ce53">
            <text:p>GHG saving category</text:p>
          </table:table-cell>
          <table:table-cell office:value-type="string" table:style-name="ce53">
            <text:p>Apr - May</text:p>
          </table:table-cell>
          <table:table-cell office:value-type="string" table:style-name="ce53">
            <text:p>May - Jun</text:p>
          </table:table-cell>
          <table:table-cell office:value-type="string" table:style-name="ce53">
            <text:p>Jun - Jul</text:p>
          </table:table-cell>
          <table:table-cell office:value-type="string" table:style-name="ce53">
            <text:p>Jul - Aug</text:p>
          </table:table-cell>
          <table:table-cell office:value-type="string" table:style-name="ce53">
            <text:p>Aug - Sep</text:p>
          </table:table-cell>
          <table:table-cell office:value-type="string" table:style-name="ce53">
            <text:p>Sep - Oct</text:p>
          </table:table-cell>
          <table:table-cell office:value-type="string" table:style-name="ce53">
            <text:p>Oct - Nov</text:p>
          </table:table-cell>
          <table:table-cell office:value-type="string" table:style-name="ce53">
            <text:p>Nov - Dec</text:p>
          </table:table-cell>
          <table:table-cell office:value-type="string" table:style-name="ce53">
            <text:p>Dec - Jan</text:p>
          </table:table-cell>
          <table:table-cell office:value-type="string" table:style-name="ce53">
            <text:p>Jan - Feb</text:p>
          </table:table-cell>
          <table:table-cell office:value-type="string" table:style-name="ce53">
            <text:p>Feb - Mar</text:p>
          </table:table-cell>
          <table:table-cell office:value-type="string" table:style-name="ce53">
            <text:p>Mar - Apr</text:p>
          </table:table-cell>
          <table:table-cell office:value-type="string" table:style-name="ce72">
            <text:p>Total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174">
            <text:p>Volumes to which RTFCs have been issued (million litres eq.<text:span text:style-name="T3">2</text:span>)</text:p>
          </table:table-cell>
          <table:table-cell office:value-type="string" table:style-name="ce77">
            <text:p>Equal to or more than 35%, but less than 50%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54">
            <text:p>Equal to or more than 50%, but less than 60%</text:p>
          </table:table-cell>
          <table:table-cell office:value-type="float" office:value="20.146414" table:style-name="ce79">
            <text:p><text:s/>20<text:s/></text:p>
          </table:table-cell>
          <table:table-cell office:value-type="float" office:value="28.831968" table:style-name="ce79">
            <text:p><text:s/>29<text:s/></text:p>
          </table:table-cell>
          <table:table-cell office:value-type="float" office:value="20.737386999999998" table:style-name="ce79">
            <text:p><text:s/>21<text:s/></text:p>
          </table:table-cell>
          <table:table-cell office:value-type="float" office:value="21.967251999999998" table:style-name="ce79">
            <text:p><text:s/>22<text:s/></text:p>
          </table:table-cell>
          <table:table-cell office:value-type="float" office:value="28.248384000000001" table:style-name="ce79">
            <text:p><text:s/>28<text:s/></text:p>
          </table:table-cell>
          <table:table-cell office:value-type="float" office:value="32.542186000000001" table:style-name="ce79">
            <text:p><text:s/>33<text:s/></text:p>
          </table:table-cell>
          <table:table-cell office:value-type="float" office:value="38.221398999999998" table:style-name="ce79">
            <text:p><text:s/>38<text:s/></text:p>
          </table:table-cell>
          <table:table-cell office:value-type="float" office:value="28.117916999999998" table:style-name="ce79">
            <text:p><text:s/>28<text:s/></text:p>
          </table:table-cell>
          <table:table-cell office:value-type="float" office:value="23.890263999999998" table:style-name="ce79">
            <text:p><text:s/>24<text:s/></text:p>
          </table:table-cell>
          <table:table-cell office:value-type="float" office:value="24.880053" table:style-name="ce79">
            <text:p><text:s/>25<text:s/></text:p>
          </table:table-cell>
          <table:table-cell office:value-type="float" office:value="32.010311999999999" table:style-name="ce79">
            <text:p><text:s/>32<text:s/></text:p>
          </table:table-cell>
          <table:table-cell office:value-type="float" office:value="19.312899999999999" table:style-name="ce79">
            <text:p><text:s/>19<text:s/></text:p>
          </table:table-cell>
          <table:table-cell office:value-type="float" office:value="318.90643599999999" table:style-name="ce79">
            <text:p><text:s/>319<text:s/></text:p>
          </table:table-cell>
          <table:table-cell office:value-type="float" office:value="53.439808999999997" table:style-name="ce79">
            <text:p><text:s/>53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54">
            <text:p>Equal to or more than 60%</text:p>
          </table:table-cell>
          <table:table-cell office:value-type="float" office:value="117.851889" table:style-name="ce79">
            <text:p><text:s/>118<text:s/></text:p>
          </table:table-cell>
          <table:table-cell office:value-type="float" office:value="122.662324" table:style-name="ce79">
            <text:p><text:s/>123<text:s/></text:p>
          </table:table-cell>
          <table:table-cell office:value-type="float" office:value="109.33893429999999" table:style-name="ce79">
            <text:p><text:s/>109<text:s/></text:p>
          </table:table-cell>
          <table:table-cell office:value-type="float" office:value="108.66473499999999" table:style-name="ce79">
            <text:p><text:s/>109<text:s/></text:p>
          </table:table-cell>
          <table:table-cell office:value-type="float" office:value="88.170828999999998" table:style-name="ce79">
            <text:p><text:s/>88<text:s/></text:p>
          </table:table-cell>
          <table:table-cell office:value-type="float" office:value="81.260817200000005" table:style-name="ce79">
            <text:p><text:s/>81<text:s/></text:p>
          </table:table-cell>
          <table:table-cell office:value-type="float" office:value="105.447869" table:style-name="ce79">
            <text:p><text:s/>105<text:s/></text:p>
          </table:table-cell>
          <table:table-cell office:value-type="float" office:value="113.677205" table:style-name="ce79">
            <text:p><text:s/>114<text:s/></text:p>
          </table:table-cell>
          <table:table-cell office:value-type="float" office:value="116.44244879999999" table:style-name="ce79">
            <text:p><text:s/>116<text:s/></text:p>
          </table:table-cell>
          <table:table-cell office:value-type="float" office:value="120.30373299999999" table:style-name="ce79">
            <text:p><text:s/>120<text:s/></text:p>
          </table:table-cell>
          <table:table-cell office:value-type="float" office:value="87.978657999999996" table:style-name="ce79">
            <text:p><text:s/>88<text:s/></text:p>
          </table:table-cell>
          <table:table-cell office:value-type="float" office:value="123.83093870000003" table:style-name="ce79">
            <text:p><text:s/>124<text:s/></text:p>
          </table:table-cell>
          <table:table-cell office:value-type="float" office:value="1295.6303809999999" table:style-name="ce79">
            <text:p><text:s/>1,296<text:s/></text:p>
          </table:table-cell>
          <table:table-cell office:value-type="float" office:value="1002.1310259999998" table:style-name="ce79">
            <text:p><text:s/>1,002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61">
            <text:p>Total</text:p>
          </table:table-cell>
          <table:table-cell office:value-type="float" office:value="137.99830299999999" table:style-name="ce80">
            <text:p><text:s/>138<text:s/></text:p>
          </table:table-cell>
          <table:table-cell office:value-type="float" office:value="151.494292" table:style-name="ce80">
            <text:p><text:s/>151<text:s/></text:p>
          </table:table-cell>
          <table:table-cell office:value-type="float" office:value="130.07632129999999" table:style-name="ce80">
            <text:p><text:s/>130<text:s/></text:p>
          </table:table-cell>
          <table:table-cell office:value-type="float" office:value="130.63198700000001" table:style-name="ce80">
            <text:p><text:s/>131<text:s/></text:p>
          </table:table-cell>
          <table:table-cell office:value-type="float" office:value="116.419213" table:style-name="ce80">
            <text:p><text:s/>116<text:s/></text:p>
          </table:table-cell>
          <table:table-cell office:value-type="float" office:value="113.80300320000001" table:style-name="ce80">
            <text:p><text:s/>114<text:s/></text:p>
          </table:table-cell>
          <table:table-cell office:value-type="float" office:value="143.66926799999999" table:style-name="ce80">
            <text:p><text:s/>144<text:s/></text:p>
          </table:table-cell>
          <table:table-cell office:value-type="float" office:value="141.79512199999999" table:style-name="ce80">
            <text:p><text:s/>142<text:s/></text:p>
          </table:table-cell>
          <table:table-cell office:value-type="float" office:value="140.33271280000002" table:style-name="ce80">
            <text:p><text:s/>140<text:s/></text:p>
          </table:table-cell>
          <table:table-cell office:value-type="float" office:value="145.183786" table:style-name="ce80">
            <text:p><text:s/>145<text:s/></text:p>
          </table:table-cell>
          <table:table-cell office:value-type="float" office:value="119.98896999999999" table:style-name="ce80">
            <text:p><text:s/>120<text:s/></text:p>
          </table:table-cell>
          <table:table-cell office:value-type="float" office:value="143.14383870000006" table:style-name="ce80">
            <text:p><text:s/>143<text:s/></text:p>
          </table:table-cell>
          <table:table-cell office:value-type="float" office:value="1614.5368169999999" table:style-name="ce80">
            <text:p><text:s/>1,615<text:s/></text:p>
          </table:table-cell>
          <table:table-cell office:value-type="float" office:value="1055.5708349999998" table:style-name="ce80">
            <text:p><text:s/>1,056<text:s/></text:p>
          </table:table-cell>
          <table:table-cell table:number-columns-repeated="16368"/>
        </table:table-row>
        <table:table-row table:style-name="ro4">
          <table:table-cell office:value-type="string" table:style-name="ce81">
            <text:p>Total volume of renewable fuel</text:p>
          </table:table-cell>
          <table:table-cell table:style-name="ce58"/>
          <table:table-cell office:value-type="float" office:value="138.06553" table:style-name="ce82">
            <text:p><text:s/>138<text:s/></text:p>
          </table:table-cell>
          <table:table-cell office:value-type="float" office:value="151.54725100000002" table:style-name="ce82">
            <text:p><text:s/>152<text:s/></text:p>
          </table:table-cell>
          <table:table-cell office:value-type="float" office:value="130.08038930000001" table:style-name="ce82">
            <text:p><text:s/>130<text:s/></text:p>
          </table:table-cell>
          <table:table-cell office:value-type="float" office:value="130.794657" table:style-name="ce82">
            <text:p><text:s/>131<text:s/></text:p>
          </table:table-cell>
          <table:table-cell office:value-type="float" office:value="116.83194799999998" table:style-name="ce82">
            <text:p><text:s/>117<text:s/></text:p>
          </table:table-cell>
          <table:table-cell office:value-type="float" office:value="114.01134419999998" table:style-name="ce82">
            <text:p><text:s/>114<text:s/></text:p>
          </table:table-cell>
          <table:table-cell office:value-type="float" office:value="144.45567700000001" table:style-name="ce82">
            <text:p><text:s/>144<text:s/></text:p>
          </table:table-cell>
          <table:table-cell office:value-type="float" office:value="141.84293700000001" table:style-name="ce82">
            <text:p><text:s/>142<text:s/></text:p>
          </table:table-cell>
          <table:table-cell office:value-type="float" office:value="140.59512480000001" table:style-name="ce82">
            <text:p><text:s/>141<text:s/></text:p>
          </table:table-cell>
          <table:table-cell office:value-type="float" office:value="147.98765300000002" table:style-name="ce82">
            <text:p><text:s/>148<text:s/></text:p>
          </table:table-cell>
          <table:table-cell office:value-type="float" office:value="121.67567099999999" table:style-name="ce82">
            <text:p><text:s/>122<text:s/></text:p>
          </table:table-cell>
          <table:table-cell office:value-type="float" office:value="146.24935969999999" table:style-name="ce82">
            <text:p><text:s/>146<text:s/></text:p>
          </table:table-cell>
          <table:table-cell office:value-type="float" office:value="1624.1375420000004" table:style-name="ce82">
            <text:p><text:s/>1,624<text:s/></text:p>
          </table:table-cell>
          <table:table-cell table:style-name="ce87"/>
          <table:table-cell table:number-columns-repeated="16368"/>
        </table:table-row>
        <table:table-row table:style-name="ro8">
          <table:table-cell office:value-type="string" table:style-name="ce81">
            <text:p>Percentage of renewable fuel to which RTFCs have been issued<text:span text:style-name="T3">3</text:span></text:p>
          </table:table-cell>
          <table:table-cell office:value-type="string" table:style-name="ce83">
            <text:p>All categories</text:p>
          </table:table-cell>
          <table:table-cell office:value-type="percentage" office:value="0.99951307904297326" table:style-name="ce84">
            <text:p>100%</text:p>
          </table:table-cell>
          <table:table-cell office:value-type="percentage" office:value="0.99965054463442549" table:style-name="ce84">
            <text:p>100%</text:p>
          </table:table-cell>
          <table:table-cell office:value-type="percentage" office:value="0.99996872703086215" table:style-name="ce84">
            <text:p>100%</text:p>
          </table:table-cell>
          <table:table-cell office:value-type="percentage" office:value="0.99875629476210182" table:style-name="ce84">
            <text:p>100%</text:p>
          </table:table-cell>
          <table:table-cell office:value-type="percentage" office:value="0.99646727622824549" table:style-name="ce84">
            <text:p>100%</text:p>
          </table:table-cell>
          <table:table-cell office:value-type="percentage" office:value="0.99817262921105021" table:style-name="ce84">
            <text:p>100%</text:p>
          </table:table-cell>
          <table:table-cell office:value-type="percentage" office:value="0.99455605334223018" table:style-name="ce84">
            <text:p>99%</text:p>
          </table:table-cell>
          <table:table-cell office:value-type="percentage" office:value="0.99966290179115502" table:style-name="ce84">
            <text:p>100%</text:p>
          </table:table-cell>
          <table:table-cell office:value-type="percentage" office:value="0.99813356259419894" table:style-name="ce84">
            <text:p>100%</text:p>
          </table:table-cell>
          <table:table-cell office:value-type="percentage" office:value="0.98105337206746546" table:style-name="ce84">
            <text:p>98%</text:p>
          </table:table-cell>
          <table:table-cell office:value-type="percentage" office:value="0.98613773003150318" table:style-name="ce84">
            <text:p>99%</text:p>
          </table:table-cell>
          <table:table-cell office:value-type="percentage" office:value="0.97876557540921716" table:style-name="ce84">
            <text:p>98%</text:p>
          </table:table-cell>
          <table:table-cell office:value-type="percentage" office:value="0.99408872416791871" table:style-name="ce84">
            <text:p>99%</text:p>
          </table:table-cell>
          <table:table-cell table:style-name="ce87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175">
            <text:p>Number of RTFCs issued (millions)</text:p>
          </table:table-cell>
          <table:table-cell office:value-type="string" table:style-name="ce54">
            <text:p>Equal to or more than 35%, but less than 50%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54">
            <text:p>Equal to or more than 50%, but less than 60%</text:p>
          </table:table-cell>
          <table:table-cell office:value-type="float" office:value="24.225534" table:style-name="ce55">
            <text:p><text:s/>24<text:s/></text:p>
          </table:table-cell>
          <table:table-cell office:value-type="float" office:value="32.187646999999998" table:style-name="ce55">
            <text:p><text:s/>32<text:s/></text:p>
          </table:table-cell>
          <table:table-cell office:value-type="float" office:value="24.84984" table:style-name="ce55">
            <text:p><text:s/>25<text:s/></text:p>
          </table:table-cell>
          <table:table-cell office:value-type="float" office:value="23.040725999999999" table:style-name="ce55">
            <text:p><text:s/>23<text:s/></text:p>
          </table:table-cell>
          <table:table-cell office:value-type="float" office:value="29.487984999999998" table:style-name="ce55">
            <text:p><text:s/>29<text:s/></text:p>
          </table:table-cell>
          <table:table-cell office:value-type="float" office:value="36.886825000000002" table:style-name="ce55">
            <text:p><text:s/>37<text:s/></text:p>
          </table:table-cell>
          <table:table-cell office:value-type="float" office:value="44.45093" table:style-name="ce55">
            <text:p><text:s/>44<text:s/></text:p>
          </table:table-cell>
          <table:table-cell office:value-type="float" office:value="33.120384000000001" table:style-name="ce55">
            <text:p><text:s/>33<text:s/></text:p>
          </table:table-cell>
          <table:table-cell office:value-type="float" office:value="30.174239" table:style-name="ce55">
            <text:p><text:s/>30<text:s/></text:p>
          </table:table-cell>
          <table:table-cell office:value-type="float" office:value="28.286448" table:style-name="ce55">
            <text:p><text:s/>28<text:s/></text:p>
          </table:table-cell>
          <table:table-cell office:value-type="float" office:value="37.524611" table:style-name="ce55">
            <text:p><text:s/>38<text:s/></text:p>
          </table:table-cell>
          <table:table-cell office:value-type="float" office:value="28.111076000000001" table:style-name="ce55">
            <text:p><text:s/>28<text:s/></text:p>
          </table:table-cell>
          <table:table-cell office:value-type="float" office:value="372.34624500000007" table:style-name="ce55">
            <text:p><text:s/>372<text:s/></text:p>
          </table:table-cell>
          <table:table-cell office:value-type="float" office:value="106.87961799999999" table:style-name="ce55">
            <text:p><text:s/>107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54">
            <text:p>Equal to or more than 60%</text:p>
          </table:table-cell>
          <table:table-cell office:value-type="float" office:value="206.749754" table:style-name="ce55">
            <text:p><text:s/>207<text:s/></text:p>
          </table:table-cell>
          <table:table-cell office:value-type="float" office:value="219.85449299999999" table:style-name="ce55">
            <text:p><text:s/>220<text:s/></text:p>
          </table:table-cell>
          <table:table-cell office:value-type="float" office:value="194.98294799999999" table:style-name="ce55">
            <text:p><text:s/>195<text:s/></text:p>
          </table:table-cell>
          <table:table-cell office:value-type="float" office:value="197.07731699999999" table:style-name="ce55">
            <text:p><text:s/>197<text:s/></text:p>
          </table:table-cell>
          <table:table-cell office:value-type="float" office:value="165.08954199999999" table:style-name="ce55">
            <text:p><text:s/>165<text:s/></text:p>
          </table:table-cell>
          <table:table-cell office:value-type="float" office:value="144.54883599999999" table:style-name="ce55">
            <text:p><text:s/>145<text:s/></text:p>
          </table:table-cell>
          <table:table-cell office:value-type="float" office:value="184.62219400000001" table:style-name="ce55">
            <text:p><text:s/>185<text:s/></text:p>
          </table:table-cell>
          <table:table-cell office:value-type="float" office:value="209.54880399999999" table:style-name="ce55">
            <text:p><text:s/>210<text:s/></text:p>
          </table:table-cell>
          <table:table-cell office:value-type="float" office:value="206.55006399999999" table:style-name="ce55">
            <text:p><text:s/>207<text:s/></text:p>
          </table:table-cell>
          <table:table-cell office:value-type="float" office:value="208.128635" table:style-name="ce55">
            <text:p><text:s/>208<text:s/></text:p>
          </table:table-cell>
          <table:table-cell office:value-type="float" office:value="151.96715900000001" table:style-name="ce55">
            <text:p><text:s/>152<text:s/></text:p>
          </table:table-cell>
          <table:table-cell office:value-type="float" office:value="208.64166299999999" table:style-name="ce55">
            <text:p><text:s/>209<text:s/></text:p>
          </table:table-cell>
          <table:table-cell office:value-type="float" office:value="2297.7614089999997" table:style-name="ce55">
            <text:p><text:s/>2,298<text:s/></text:p>
          </table:table-cell>
          <table:table-cell office:value-type="float" office:value="2004.262054" table:style-name="ce55">
            <text:p><text:s/>2,004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64">
            <text:p>Total</text:p>
          </table:table-cell>
          <table:table-cell office:value-type="float" office:value="230.97528800000001" table:style-name="ce65">
            <text:p><text:s/>231<text:s/></text:p>
          </table:table-cell>
          <table:table-cell office:value-type="float" office:value="252.04213999999999" table:style-name="ce65">
            <text:p><text:s/>252<text:s/></text:p>
          </table:table-cell>
          <table:table-cell office:value-type="float" office:value="219.83278799999999" table:style-name="ce65">
            <text:p><text:s/>220<text:s/></text:p>
          </table:table-cell>
          <table:table-cell office:value-type="float" office:value="220.118043" table:style-name="ce65">
            <text:p><text:s/>220<text:s/></text:p>
          </table:table-cell>
          <table:table-cell office:value-type="float" office:value="194.577527" table:style-name="ce65">
            <text:p><text:s/>195<text:s/></text:p>
          </table:table-cell>
          <table:table-cell office:value-type="float" office:value="181.43566099999998" table:style-name="ce65">
            <text:p><text:s/>181<text:s/></text:p>
          </table:table-cell>
          <table:table-cell office:value-type="float" office:value="229.07312400000001" table:style-name="ce65">
            <text:p><text:s/>229<text:s/></text:p>
          </table:table-cell>
          <table:table-cell office:value-type="float" office:value="242.66918799999999" table:style-name="ce65">
            <text:p><text:s/>243<text:s/></text:p>
          </table:table-cell>
          <table:table-cell office:value-type="float" office:value="236.72430299999999" table:style-name="ce65">
            <text:p><text:s/>237<text:s/></text:p>
          </table:table-cell>
          <table:table-cell office:value-type="float" office:value="236.41508300000001" table:style-name="ce65">
            <text:p><text:s/>236<text:s/></text:p>
          </table:table-cell>
          <table:table-cell office:value-type="float" office:value="189.49177" table:style-name="ce65">
            <text:p><text:s/>189<text:s/></text:p>
          </table:table-cell>
          <table:table-cell office:value-type="float" office:value="236.75273899999999" table:style-name="ce65">
            <text:p><text:s/>237<text:s/></text:p>
          </table:table-cell>
          <table:table-cell office:value-type="float" office:value="2670.1076539999999" table:style-name="ce65">
            <text:p><text:s/>2,670<text:s/></text:p>
          </table:table-cell>
          <table:table-cell office:value-type="float" office:value="2111.1416720000002" table:style-name="ce65">
            <text:p><text:s/>2,111<text:s/></text:p>
          </table:table-cell>
          <table:table-cell table:number-columns-repeated="16368"/>
        </table:table-row>
        <table:table-row table:style-name="ro2">
          <table:table-cell table:style-name="ce85"/>
          <table:table-cell table:style-name="ce86"/>
          <table:table-cell table:number-columns-repeated="14" table:style-name="ce68"/>
          <table:table-cell table:number-columns-repeated="16368"/>
        </table:table-row>
        <table:table-row table:style-name="ro2">
          <table:table-cell office:value-type="string" table:style-name="ce46">
            <text:p>1. See notes to data under 'HO930'.</text:p>
          </table:table-cell>
          <table:table-cell table:number-columns-repeated="14" table:style-name="ce46"/>
          <table:table-cell office:value-type="string" table:style-name="ce70">
            <text:p>Source: DfT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153">
            <text:p><text:a xlink:href="https://www.gov.uk/government/collections/renewable-transport-fuels-obligation-rtfo-orders"><text:span text:style-name="T5">2. Biogases (such as biomethane) are reported in kg but are converted to litres using standard multiplication factors (1.9 for biomethane) as stated in the<text:s/></text:span>RTFO Order<text:span text:style-name="T5">.</text:span></text:a></text:p>
          </table:table-cell>
          <table:covered-table-cell table:number-columns-repeated="7"/>
          <table:table-cell table:number-columns-repeated="7" table:style-name="ce46"/>
          <table:table-cell table:number-columns-repeated="16369" table:style-name="ce47"/>
        </table:table-row>
        <table:table-row table:style-name="ro2">
          <table:table-cell office:value-type="string" table:style-name="ce46">
            <text:p>3. Figures may include any RTFCs where a proposal of revocation has been issued but the RTFCs have not yet been revoked.</text:p>
          </table:table-cell>
          <table:table-cell table:number-columns-repeated="14" table:style-name="ce46"/>
          <table:table-cell office:value-type="string" table:style-name="ce70">
            <text:p>Last updated: November 2018</text:p>
          </table:table-cell>
          <table:table-cell table:number-columns-repeated="16368"/>
        </table:table-row>
        <table:table-row table:style-name="ro2">
          <table:table-cell table:style-name="ce67"/>
          <table:table-cell table:number-columns-repeated="14" table:style-name="ce46"/>
          <table:table-cell office:value-type="string" table:style-name="ce70">
            <text:p>Next update: February 2019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For further details alongside these tables, see the:</text:p>
          </table:table-cell>
          <table:table-cell table:number-columns-repeated="14" table:style-name="ce46"/>
          <table:table-cell table:style-name="ce70"/>
          <table:table-cell table:number-columns-repeated="16368"/>
        </table:table-row>
        <table:table-row table:style-name="ro2">
          <table:table-cell office:value-type="string" table:style-name="ce75">
            <text:p><text:a xlink:href="https://www.gov.uk/government/publications/biofuels-statistics-notes-and-definitions"><text:s/>- Notes and definitions</text:a></text:p>
          </table:table-cell>
          <table:table-cell table:number-columns-repeated="14" table:style-name="ce46"/>
          <table:table-cell office:value-type="string" table:style-name="ce70">
            <text:p>Telephone: 020 7944 8555</text:p>
          </table:table-cell>
          <table:table-cell table:number-columns-repeated="16368"/>
        </table:table-row>
        <table:table-row table:style-name="ro2">
          <table:table-cell office:value-type="string" table:style-name="ce75">
            <text:p><text:a xlink:href="https://www.gov.uk/government/statistics/biofuel-statistics-year-10-2017-to-2018-report-5"><text:s/>- Report</text:a></text:p>
          </table:table-cell>
          <table:table-cell table:number-columns-repeated="12" table:style-name="ce46"/>
          <table:table-cell office:value-type="string" table:number-columns-spanned="3" table:number-rows-spanned="1" table:style-name="ce15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75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15" table:style-name="ce46"/>
          <table:table-cell table:number-columns-repeated="16368"/>
        </table:table-row>
        <table:table-row table:style-name="ro2">
          <table:table-cell table:number-columns-repeated="16" table:style-name="ce46"/>
          <table:table-cell table:number-columns-repeated="16368"/>
        </table:table-row>
        <table:table-row table:style-name="ro2">
          <table:table-cell office:value-type="string" table:style-name="ce46">
            <text:p>The figures in this table are outside the scope of National Statistics.</text:p>
          </table:table-cell>
          <table:table-cell table:number-columns-repeated="16383" table:style-name="ce4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6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RTFO_02.$A$1:RTFO_02.$P$31" table:base-cell-address="RTFO_02.$A$1"/>
        </table:named-expressions>
      </table:table>
      <table:table table:name="RTFO_03" table:style-name="ta3">
        <table:table-column table:style-name="co9" table:default-cell-style-name="ce47"/>
        <table:table-column table:style-name="co10" table:default-cell-style-name="ce47"/>
        <table:table-column table:style-name="co3" table:number-columns-repeated="10" table:default-cell-style-name="ce47"/>
        <table:table-column table:style-name="co5" table:number-columns-repeated="16372" table:default-cell-style-name="ce47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1" table:style-name="ce13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6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5"/>
          <table:table-cell table:number-columns-repeated="6" table:style-name="ce13"/>
          <table:table-cell table:number-columns-repeated="16372"/>
        </table:table-row>
        <table:table-row table:style-name="ro2">
          <table:table-cell table:number-columns-repeated="12" table:style-name="ce13"/>
          <table:table-cell table:number-columns-repeated="16372"/>
        </table:table-row>
        <table:table-row table:style-name="ro1">
          <table:table-cell office:value-type="string" table:style-name="ce2">
            <text:p>Table RTFO 03</text:p>
          </table:table-cell>
          <table:table-cell table:number-columns-repeated="11" table:style-name="ce13"/>
          <table:table-cell table:number-columns-repeated="16372"/>
        </table:table-row>
        <table:table-row table:style-name="ro1">
          <table:table-cell office:value-type="string" table:style-name="ce2">
            <text:p>RTFC balances by obligation period: United Kingdom, 2008/09 to 2017/18</text:p>
          </table:table-cell>
          <table:table-cell table:number-columns-repeated="11" table:style-name="ce13"/>
          <table:table-cell table:number-columns-repeated="16372"/>
        </table:table-row>
        <table:table-row table:style-name="ro2">
          <table:table-cell office:value-type="string" table:style-name="ce3">
            <text:p>Data is for information received by the DfT as of 17/09/2018 and is not final. The final report for 2017/18 will be published in Feb 2019.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table:number-columns-repeated="11" table:style-name="ce4"/>
          <table:table-cell office:value-type="string" table:style-name="ce5">
            <text:p>Million RTFCs</text:p>
          </table:table-cell>
          <table:table-cell table:number-columns-repeated="16372"/>
        </table:table-row>
        <table:table-row table:style-name="ro4">
          <table:table-cell table:number-columns-repeated="2" table:style-name="ce11"/>
          <table:table-cell office:value-type="string" table:number-columns-spanned="10" table:number-rows-spanned="1" table:style-name="ce166">
            <text:p>Obligation Period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6"/>
          <table:table-cell office:value-type="string" table:style-name="ce14">
            <text:p>2008/2009</text:p>
          </table:table-cell>
          <table:table-cell office:value-type="string" table:style-name="ce14">
            <text:p>2009/2010</text:p>
          </table:table-cell>
          <table:table-cell office:value-type="string" table:style-name="ce14">
            <text:p>2010/2011</text:p>
          </table:table-cell>
          <table:table-cell office:value-type="string" table:style-name="ce14">
            <text:p>2011/2012</text:p>
          </table:table-cell>
          <table:table-cell office:value-type="string" table:style-name="ce14">
            <text:p>2012/2013</text:p>
          </table:table-cell>
          <table:table-cell office:value-type="string" table:style-name="ce14">
            <text:p>2013/2014</text:p>
          </table:table-cell>
          <table:table-cell office:value-type="string" table:style-name="ce14">
            <text:p>2014/2015</text:p>
          </table:table-cell>
          <table:table-cell office:value-type="string" table:style-name="ce14">
            <text:p>2015/2016</text:p>
          </table:table-cell>
          <table:table-cell office:value-type="string" table:style-name="ce15">
            <text:p>2016/2017</text:p>
          </table:table-cell>
          <table:table-cell office:value-type="string" table:style-name="ce15">
            <text:p>2017/201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Issued</text:p>
          </table:table-cell>
          <table:table-cell office:value-type="string" table:style-name="ce11">
            <text:p>Pre RED</text:p>
          </table:table-cell>
          <table:table-cell office:value-type="float" office:value="1284.2328990000001" table:style-name="ce17">
            <text:p>1,284</text:p>
          </table:table-cell>
          <table:table-cell office:value-type="float" office:value="1568.482143" table:style-name="ce17">
            <text:p>1,568</text:p>
          </table:table-cell>
          <table:table-cell office:value-type="float" office:value="1519.2043880000001" table:style-name="ce17">
            <text:p>1,519</text:p>
          </table:table-cell>
          <table:table-cell office:value-type="float" office:value="1039.526525" table:style-name="ce17">
            <text:p>1,040</text:p>
          </table:table-cell>
          <table:table-cell table:number-columns-repeated="4" table:style-name="ce18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Less than 35%</text:p>
          </table:table-cell>
          <table:table-cell table:number-columns-repeated="3" table:style-name="ce18"/>
          <table:table-cell office:value-type="float" office:value="10.972713000000001" table:style-name="ce17">
            <text:p>11</text:p>
          </table:table-cell>
          <table:table-cell office:value-type="float" office:value="12.149324" table:style-name="ce17">
            <text:p>12</text:p>
          </table:table-cell>
          <table:table-cell table:number-columns-repeated="3" table:style-name="ce21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35%, but less than 50%</text:p>
          </table:table-cell>
          <table:table-cell table:number-columns-repeated="3" table:style-name="ce18"/>
          <table:table-cell office:value-type="float" office:value="205.09199000000001" table:style-name="ce17">
            <text:p>205</text:p>
          </table:table-cell>
          <table:table-cell office:value-type="float" office:value="360.54147399999999" table:style-name="ce17">
            <text:p>361</text:p>
          </table:table-cell>
          <table:table-cell office:value-type="float" office:value="337.11428699999999" table:style-name="ce17">
            <text:p>337</text:p>
          </table:table-cell>
          <table:table-cell office:value-type="float" office:value="221.05704299999999" table:style-name="ce17">
            <text:p>221</text:p>
          </table:table-cell>
          <table:table-cell office:value-type="float" office:value="40.868259000000002" table:style-name="ce17">
            <text:p>41</text:p>
          </table:table-cell>
          <table:table-cell office:value-type="float" office:value="32.166913000000001" table:style-name="ce22">
            <text:p>32</text:p>
          </table:table-cell>
          <table:table-cell office:value-type="float" office:value="4.5337000000000002E-2" table:style-name="ce22">
            <text:p>0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50%, but less than 60%</text:p>
          </table:table-cell>
          <table:table-cell table:number-columns-repeated="3" table:style-name="ce18"/>
          <table:table-cell office:value-type="float" office:value="71.451497000000003" table:style-name="ce17">
            <text:p>71</text:p>
          </table:table-cell>
          <table:table-cell office:value-type="float" office:value="202.78505799999999" table:style-name="ce17">
            <text:p>203</text:p>
          </table:table-cell>
          <table:table-cell office:value-type="float" office:value="214.44441900000001" table:style-name="ce17">
            <text:p>214</text:p>
          </table:table-cell>
          <table:table-cell office:value-type="float" office:value="311.921581" table:style-name="ce17">
            <text:p>312</text:p>
          </table:table-cell>
          <table:table-cell office:value-type="float" office:value="404.74185799999998" table:style-name="ce17">
            <text:p>405</text:p>
          </table:table-cell>
          <table:table-cell office:value-type="float" office:value="427.33737500000001" table:style-name="ce22">
            <text:p>427</text:p>
          </table:table-cell>
          <table:table-cell office:value-type="float" office:value="374.156587" table:style-name="ce22">
            <text:p>374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60%</text:p>
          </table:table-cell>
          <table:table-cell table:number-columns-repeated="3" table:style-name="ce18"/>
          <table:table-cell office:value-type="float" office:value="565.39522499999998" table:style-name="ce17">
            <text:p>565</text:p>
          </table:table-cell>
          <table:table-cell office:value-type="float" office:value="1297.0459800000001" table:style-name="ce23">
            <text:p>1,297</text:p>
          </table:table-cell>
          <table:table-cell office:value-type="float" office:value="2007.37391" table:style-name="ce17">
            <text:p>2,007</text:p>
          </table:table-cell>
          <table:table-cell office:value-type="float" office:value="1969.9640469999999" table:style-name="ce17">
            <text:p>1,970</text:p>
          </table:table-cell>
          <table:table-cell office:value-type="float" office:value="2046.268898" table:style-name="ce17">
            <text:p>2,046</text:p>
          </table:table-cell>
          <table:table-cell office:value-type="float" office:value="2104.8071399999999" table:style-name="ce22">
            <text:p>2,105</text:p>
          </table:table-cell>
          <table:table-cell office:value-type="float" office:value="2297.7614090000002" table:style-name="ce22">
            <text:p>2,298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Total</text:p>
          </table:table-cell>
          <table:table-cell office:value-type="float" office:value="1284.2328990000001" table:style-name="ce26">
            <text:p>1,284</text:p>
          </table:table-cell>
          <table:table-cell office:value-type="float" office:value="1568.482143" table:style-name="ce26">
            <text:p>1,568</text:p>
          </table:table-cell>
          <table:table-cell office:value-type="float" office:value="1519.2043880000001" table:style-name="ce26">
            <text:p>1,519</text:p>
          </table:table-cell>
          <table:table-cell office:value-type="float" office:value="1892.43795" table:style-name="ce26">
            <text:p>1,892</text:p>
          </table:table-cell>
          <table:table-cell office:value-type="float" office:value="1872.5218359999999" table:style-name="ce27">
            <text:p>1,873</text:p>
          </table:table-cell>
          <table:table-cell office:value-type="float" office:value="2558.9326160000001" table:style-name="ce26">
            <text:p>2,559</text:p>
          </table:table-cell>
          <table:table-cell office:value-type="float" office:value="2502.9426709999998" table:style-name="ce26">
            <text:p>2,503</text:p>
          </table:table-cell>
          <table:table-cell office:value-type="float" office:value="2491.879015" table:style-name="ce26">
            <text:p>2,492</text:p>
          </table:table-cell>
          <table:table-cell office:value-type="float" office:value="2564.311428" table:style-name="ce28">
            <text:p>2,564</text:p>
          </table:table-cell>
          <table:table-cell office:value-type="float" office:value="2671.9633330000001" table:style-name="ce28">
            <text:p>2,672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Revoked</text:p>
          </table:table-cell>
          <table:table-cell office:value-type="string" table:style-name="ce29">
            <text:p>Pre RED</text:p>
          </table:table-cell>
          <table:table-cell office:value-type="float" office:value="0.69232400000000005" table:style-name="ce30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68909100000000001" table:style-name="ce30">
            <text:p>1</text:p>
          </table:table-cell>
          <table:table-cell office:value-type="float" office:value="130.987696" table:style-name="ce30">
            <text:p>131</text:p>
          </table:table-cell>
          <table:table-cell table:number-columns-repeated="3" table:style-name="ce32"/>
          <table:table-cell table:style-name="ce31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35%, but less than 50%</text:p>
          </table:table-cell>
          <table:table-cell table:number-columns-repeated="3" table:style-name="ce18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.36475000000000002" table:style-name="ce34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-</text:p>
          </table:table-cell>
          <table:table-cell office:value-type="float" office:value="4.5337000000000002E-2" table:style-name="ce22">
            <text:p>0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50%, but less than 60%</text:p>
          </table:table-cell>
          <table:table-cell table:number-columns-repeated="3" table:style-name="ce18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-</text:p>
          </table:table-cell>
          <table:table-cell office:value-type="float" office:value="1.8103419999999999" table:style-name="ce22">
            <text:p>2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60%</text:p>
          </table:table-cell>
          <table:table-cell table:number-columns-repeated="3" table:style-name="ce18"/>
          <table:table-cell office:value-type="float" office:value="0" table:style-name="ce34">
            <text:p><text:s/>-<text:s/></text:p>
          </table:table-cell>
          <table:table-cell office:value-type="float" office:value="0.92052599999999996" table:style-name="ce23">
            <text:p>1</text:p>
          </table:table-cell>
          <table:table-cell office:value-type="float" office:value="4.3094060000000001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.179208" table:style-name="ce35">
            <text:p><text:s/>7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Total</text:p>
          </table:table-cell>
          <table:table-cell office:value-type="float" office:value="0.69232400000000005" table:style-name="ce36">
            <text:p>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68909100000000001" table:style-name="ce26">
            <text:p>1</text:p>
          </table:table-cell>
          <table:table-cell office:value-type="float" office:value="130.987696" table:style-name="ce26">
            <text:p>131</text:p>
          </table:table-cell>
          <table:table-cell office:value-type="float" office:value="0.92052599999999996" table:style-name="ce27">
            <text:p>1</text:p>
          </table:table-cell>
          <table:table-cell office:value-type="float" office:value="4.674156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179208" table:style-name="ce37">
            <text:p><text:s/>7<text:s/></text:p>
          </table:table-cell>
          <table:table-cell office:value-type="float" office:value="0" table:style-name="ce28">
            <text:p>-</text:p>
          </table:table-cell>
          <table:table-cell office:value-type="float" office:value="1.8556789999999999" table:style-name="ce28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nrevoked</text:p>
          </table:table-cell>
          <table:table-cell office:value-type="string" table:style-name="ce12">
            <text:p>Pre RED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7.474796" table:style-name="ce26">
            <text:p>127</text:p>
          </table:table-cell>
          <table:table-cell table:number-columns-repeated="3" table:style-name="ce38"/>
          <table:table-cell office:value-type="float" office:value="0" table:style-name="ce37">
            <text:p><text:s/>-<text:s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Redeemed</text:p>
          </table:table-cell>
          <table:table-cell office:value-type="string" table:style-name="ce29">
            <text:p>Pre RED</text:p>
          </table:table-cell>
          <table:table-cell office:value-type="float" office:value="921.63331500000004" table:style-name="ce17">
            <text:p>922</text:p>
          </table:table-cell>
          <table:table-cell office:value-type="float" office:value="1555.5573690000001" table:style-name="ce17">
            <text:p>1,556</text:p>
          </table:table-cell>
          <table:table-cell office:value-type="float" office:value="1516.594928" table:style-name="ce17">
            <text:p>1,517</text:p>
          </table:table-cell>
          <table:table-cell office:value-type="float" office:value="1033.1193740000001" table:style-name="ce17">
            <text:p>1,033</text:p>
          </table:table-cell>
          <table:table-cell table:style-name="ce32"/>
          <table:table-cell table:number-columns-repeated="2" table:style-name="ce18"/>
          <table:table-cell table:style-name="ce34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Less than 35%</text:p>
          </table:table-cell>
          <table:table-cell table:number-columns-repeated="3" table:style-name="ce18"/>
          <table:table-cell office:value-type="float" office:value="10.972713000000001" table:style-name="ce17">
            <text:p>11</text:p>
          </table:table-cell>
          <table:table-cell office:value-type="float" office:value="12.149324" table:style-name="ce34">
            <text:p><text:s/>12<text:s/></text:p>
          </table:table-cell>
          <table:table-cell table:number-columns-repeated="2" table:style-name="ce18"/>
          <table:table-cell table:style-name="ce34"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35%, but less than 50%</text:p>
          </table:table-cell>
          <table:table-cell table:number-columns-repeated="3" table:style-name="ce18"/>
          <table:table-cell office:value-type="float" office:value="205.09189000000001" table:style-name="ce17">
            <text:p>205</text:p>
          </table:table-cell>
          <table:table-cell office:value-type="float" office:value="360.54147399999999" table:style-name="ce34">
            <text:p><text:s/>361<text:s/></text:p>
          </table:table-cell>
          <table:table-cell office:value-type="float" office:value="336.74953699999998" table:style-name="ce34">
            <text:p><text:s/>337<text:s/></text:p>
          </table:table-cell>
          <table:table-cell office:value-type="float" office:value="221.05704299999999" table:style-name="ce34">
            <text:p><text:s/>221<text:s/></text:p>
          </table:table-cell>
          <table:table-cell office:value-type="float" office:value="40.868259000000002" table:style-name="ce34">
            <text:p><text:s/>41<text:s/></text:p>
          </table:table-cell>
          <table:table-cell office:value-type="float" office:value="32.166913000000001" table:style-name="ce22">
            <text:p>32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50%, but less than 60%</text:p>
          </table:table-cell>
          <table:table-cell table:number-columns-repeated="3" table:style-name="ce18"/>
          <table:table-cell office:value-type="float" office:value="71.451497000000003" table:style-name="ce17">
            <text:p>71</text:p>
          </table:table-cell>
          <table:table-cell office:value-type="float" office:value="202.78505799999999" table:style-name="ce34">
            <text:p><text:s/>203<text:s/></text:p>
          </table:table-cell>
          <table:table-cell office:value-type="float" office:value="214.44441900000001" table:style-name="ce34">
            <text:p><text:s/>214<text:s/></text:p>
          </table:table-cell>
          <table:table-cell office:value-type="float" office:value="311.921581" table:style-name="ce34">
            <text:p><text:s/>312<text:s/></text:p>
          </table:table-cell>
          <table:table-cell office:value-type="float" office:value="404.74185799999998" table:style-name="ce34">
            <text:p><text:s/>405<text:s/></text:p>
          </table:table-cell>
          <table:table-cell office:value-type="float" office:value="424.657533" table:style-name="ce22">
            <text:p>425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office:value-type="string" table:style-name="ce6">
            <text:p>Equal to or more than 60%</text:p>
          </table:table-cell>
          <table:table-cell table:number-columns-repeated="3" table:style-name="ce18"/>
          <table:table-cell office:value-type="float" office:value="565.30255899999997" table:style-name="ce17">
            <text:p>565</text:p>
          </table:table-cell>
          <table:table-cell office:value-type="float" office:value="1295.3141000000001" table:style-name="ce35">
            <text:p><text:s/>1295<text:s/></text:p>
          </table:table-cell>
          <table:table-cell office:value-type="float" office:value="2003.019822" table:style-name="ce35">
            <text:p><text:s/>2003<text:s/></text:p>
          </table:table-cell>
          <table:table-cell office:value-type="float" office:value="1969.8194679999999" table:style-name="ce35">
            <text:p><text:s/>1970<text:s/></text:p>
          </table:table-cell>
          <table:table-cell office:value-type="float" office:value="2038.8000300000001" table:style-name="ce35">
            <text:p><text:s/>2039<text:s/></text:p>
          </table:table-cell>
          <table:table-cell office:value-type="float" office:value="1755.552823" table:style-name="ce22">
            <text:p>1,756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Total</text:p>
          </table:table-cell>
          <table:table-cell office:value-type="float" office:value="921.63331500000004" table:style-name="ce36">
            <text:p>922</text:p>
          </table:table-cell>
          <table:table-cell office:value-type="float" office:value="1555.5573690000001" table:style-name="ce36">
            <text:p>1,556</text:p>
          </table:table-cell>
          <table:table-cell office:value-type="float" office:value="1516.594928" table:style-name="ce26">
            <text:p>1,517</text:p>
          </table:table-cell>
          <table:table-cell office:value-type="float" office:value="1885.9380329999999" table:style-name="ce26">
            <text:p>1,886</text:p>
          </table:table-cell>
          <table:table-cell office:value-type="float" office:value="1870.7899560000001" table:style-name="ce26">
            <text:p>1,871</text:p>
          </table:table-cell>
          <table:table-cell office:value-type="float" office:value="2554.2137779999998" table:style-name="ce39">
            <text:p><text:s/>2554<text:s/></text:p>
          </table:table-cell>
          <table:table-cell office:value-type="float" office:value="2502.798092" table:style-name="ce40">
            <text:p><text:s/>2503<text:s/></text:p>
          </table:table-cell>
          <table:table-cell office:value-type="float" office:value="2484.4101470000001" table:style-name="ce35">
            <text:p><text:s/>2484<text:s/></text:p>
          </table:table-cell>
          <table:table-cell office:value-type="float" office:value="2212.3772690000001" table:style-name="ce28">
            <text:p>2,212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Surrendered</text:p>
          </table:table-cell>
          <table:table-cell office:value-type="string" table:style-name="ce12">
            <text:p>Pre RED</text:p>
          </table:table-cell>
          <table:table-cell office:value-type="float" office:value="355.92217900000003" table:style-name="ce36">
            <text:p>356</text:p>
          </table:table-cell>
          <table:table-cell office:value-type="float" office:value="11.326031" table:style-name="ce36">
            <text:p>1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Still in existence</text:p>
          </table:table-cell>
          <table:table-cell office:value-type="string" table:style-name="ce41">
            <text:p>All categories</text:p>
          </table:table-cell>
          <table:table-cell office:value-type="float" office:value="5.9850810000000001" table:style-name="ce42">
            <text:p>6</text:p>
          </table:table-cell>
          <table:table-cell office:value-type="float" office:value="1.598743" table:style-name="ce42">
            <text:p>2</text:p>
          </table:table-cell>
          <table:table-cell office:value-type="float" office:value="1.920369" table:style-name="ce42">
            <text:p>2</text:p>
          </table:table-cell>
          <table:table-cell office:value-type="float" office:value="2.9870169999999998" table:style-name="ce42">
            <text:p>3</text:p>
          </table:table-cell>
          <table:table-cell office:value-type="float" office:value="0.81135400000000002" table:style-name="ce42">
            <text:p>1</text:p>
          </table:table-cell>
          <table:table-cell office:value-type="float" office:value="4.4681999999999999E-2" table:style-name="ce42">
            <text:p>0</text:p>
          </table:table-cell>
          <table:table-cell office:value-type="float" office:value="0.14457900000000001" table:style-name="ce42">
            <text:p>0</text:p>
          </table:table-cell>
          <table:table-cell office:value-type="float" office:value="0.28965999999991299" table:style-name="ce42">
            <text:p>0</text:p>
          </table:table-cell>
          <table:table-cell office:value-type="float" office:value="351.93415899999991" table:style-name="ce43">
            <text:p>352</text:p>
          </table:table-cell>
          <table:table-cell office:value-type="float" office:value="2670.1076540000004" table:style-name="ce43">
            <text:p>2,670</text:p>
          </table:table-cell>
          <table:table-cell table:number-columns-repeated="16372"/>
        </table:table-row>
        <table:table-row table:style-name="ro5">
          <table:table-cell table:number-columns-repeated="11" table:style-name="ce4"/>
          <table:table-cell table:style-name="ce44"/>
          <table:table-cell table:number-columns-repeated="16372"/>
        </table:table-row>
        <table:table-row table:style-name="ro5">
          <table:table-cell office:value-type="string" table:style-name="ce45">
            <text:p>For further details alongside these tables, see the:</text:p>
          </table:table-cell>
          <table:table-cell table:number-columns-repeated="10" table:style-name="ce4"/>
          <table:table-cell office:value-type="string" table:style-name="ce10">
            <text:p>Source: DfT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a xlink:href="https://www.gov.uk/government/publications/biofuels-statistics-notes-and-definitions"><text:s/>- Notes and definitions</text:a></text:p>
          </table:table-cell>
          <table:table-cell table:number-columns-repeated="10" table:style-name="ce4"/>
          <table:table-cell table:style-name="ce1"/>
          <table:table-cell table:number-columns-repeated="16372"/>
        </table:table-row>
        <table:table-row table:style-name="ro5">
          <table:table-cell office:value-type="string" table:style-name="ce9">
            <text:p><text:a xlink:href="https://www.gov.uk/government/statistics/biofuel-statistics-year-10-2017-to-2018-report-5"><text:s/>- Report</text:a></text:p>
          </table:table-cell>
          <table:table-cell table:number-columns-repeated="10" table:style-name="ce4"/>
          <table:table-cell office:value-type="string" table:style-name="ce10">
            <text:p>Last updated: November 2018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10" table:style-name="ce4"/>
          <table:table-cell office:value-type="string" table:style-name="ce10">
            <text:p>Next update: February 2019</text:p>
          </table:table-cell>
          <table:table-cell table:number-columns-repeated="16372"/>
        </table:table-row>
        <table:table-row table:style-name="ro5">
          <table:table-cell table:number-columns-repeated="11" table:style-name="ce4"/>
          <table:table-cell table:style-name="ce10"/>
          <table:table-cell table:number-columns-repeated="16372"/>
        </table:table-row>
        <table:table-row table:style-name="ro5">
          <table:table-cell office:value-type="string" table:style-name="ce4">
            <text:p>The figures in this table are outside the scope of National Statistics.</text:p>
          </table:table-cell>
          <table:table-cell table:number-columns-repeated="10" table:style-name="ce4"/>
          <table:table-cell office:value-type="string" table:style-name="ce10">
            <text:p>Telephone: 020 7944 8555</text:p>
          </table:table-cell>
          <table:table-cell table:number-columns-repeated="16372"/>
        </table:table-row>
        <table:table-row table:style-name="ro5">
          <table:table-cell table:number-columns-repeated="9" table:style-name="ce47"/>
          <table:table-cell office:value-type="string" table:number-columns-spanned="3" table:number-rows-spanned="1" table:style-name="ce15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RTFO_03.$A$1:RTFO_03.$L$37" table:base-cell-address="RTFO_03.$A$1"/>
        </table:named-expressions>
      </table:table>
      <table:table table:name="RTFO_04" table:style-name="ta4">
        <table:table-column table:style-name="co11" table:number-columns-repeated="2" table:default-cell-style-name="ce47"/>
        <table:table-column table:style-name="co1" table:default-cell-style-name="ce47"/>
        <table:table-column table:style-name="co12" table:default-cell-style-name="ce47"/>
        <table:table-column table:style-name="co3" table:default-cell-style-name="ce47"/>
        <table:table-column table:style-name="co5" table:number-columns-repeated="16379" table:default-cell-style-name="ce47"/>
        <table:table-row table:style-name="ro1">
          <table:table-cell office:value-type="string" table:style-name="ce48">
            <text:p>Department for Transport statistics</text:p>
          </table:table-cell>
          <table:table-cell table:number-columns-repeated="16383" table:style-name="ce47"/>
        </table:table-row>
        <table:table-row table:style-name="ro2">
          <table:table-cell office:value-type="string" table:number-columns-spanned="4" table:number-rows-spanned="1" table:style-name="ce15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number-columns-repeated="16380" table:style-name="ce47"/>
        </table:table-row>
        <table:table-row table:style-name="ro2">
          <table:table-cell table:style-name="ce46"/>
          <table:table-cell table:number-columns-repeated="16383" table:style-name="ce47"/>
        </table:table-row>
        <table:table-row table:style-name="ro1">
          <table:table-cell office:value-type="string" table:style-name="ce48">
            <text:p>Table RTFO 04</text:p>
          </table:table-cell>
          <table:table-cell table:number-columns-repeated="16383" table:style-name="ce47"/>
        </table:table-row>
        <table:table-row table:style-name="ro8">
          <table:table-cell office:value-type="string" table:number-columns-spanned="5" table:number-rows-spanned="1" table:style-name="ce168">
            <text:p>RTFCs transferred by quarter, certificate category and RTFO account holder type: United Kingdom, RTFCs issued for the 2016/17 and 2017/18 period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9">
            <text:p>Data is for information received by the DfT as of 17/09/2018 and is not final.</text:p>
          </table:table-cell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style-name="ce49">
            <text:p>The final report for 2017/18 will be published in Feb 2019.</text:p>
          </table:table-cell>
          <table:table-cell table:number-columns-repeated="4" table:style-name="ce46"/>
          <table:table-cell table:number-columns-repeated="16379"/>
        </table:table-row>
        <table:table-row table:style-name="ro1">
          <table:table-cell table:number-columns-repeated="5" table:style-name="ce46"/>
          <table:table-cell table:number-columns-repeated="16379"/>
        </table:table-row>
        <table:table-row table:style-name="ro9">
          <table:table-cell office:value-type="string" table:style-name="ce151">
            <text:p>Obligation period for which RTFCs were issued</text:p>
          </table:table-cell>
          <table:table-cell office:value-type="string" table:style-name="ce51">
            <text:p>Quarter in which transfer occurred</text:p>
          </table:table-cell>
          <table:table-cell office:value-type="string" table:style-name="ce51">
            <text:p>Account types</text:p>
          </table:table-cell>
          <table:table-cell office:value-type="string" table:style-name="ce51">
            <text:p>GHG saving category</text:p>
          </table:table-cell>
          <table:table-cell office:value-type="string" table:style-name="ce71">
            <text:p>Million RTFCs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0" table:style-name="ce176">
            <text:p>2016/2017</text:p>
          </table:table-cell>
          <table:table-cell office:value-type="string" table:style-name="ce77">
            <text:p>Q33 - Apr16-Jul16</text:p>
          </table:table-cell>
          <table:table-cell office:value-type="string" table:style-name="ce89">
            <text:p>HO930 to HO10</text:p>
          </table:table-cell>
          <table:table-cell office:value-type="string" table:style-name="ce89">
            <text:p>Equal to or more than 60%</text:p>
          </table:table-cell>
          <table:table-cell office:value-type="float" office:value="0.13950000000000001" table:style-name="ce90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91"/>
          <table:table-cell office:value-type="string" table:style-name="ce83">
            <text:p>HO93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5.1992999999999998E-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34 - Jul16-Oct16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15" table:style-name="ce92">
            <text:p>15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06.266932" table:style-name="ce92">
            <text:p>106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10 to HO930</text:p>
          </table:table-cell>
          <table:table-cell office:value-type="string" table:style-name="ce83">
            <text:p>Equal to or more than 60%</text:p>
          </table:table-cell>
          <table:table-cell office:value-type="float" office:value="3" table:style-name="ce92">
            <text:p>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1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6.720866" table:style-name="ce92">
            <text:p>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5" table:style-name="ce92">
            <text:p>15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930 to HO10</text:p>
          </table:table-cell>
          <table:table-cell office:value-type="string" table:style-name="ce83">
            <text:p>Equal to or more than 60%</text:p>
          </table:table-cell>
          <table:table-cell office:value-type="float" office:value="12.547794" table:style-name="ce92">
            <text:p>1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0.10353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91"/>
          <table:table-cell office:value-type="string" table:style-name="ce83">
            <text:p>Equal to or more than 60%</text:p>
          </table:table-cell>
          <table:table-cell office:value-type="float" office:value="0.3078000000000000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35 - Oct16-Jan17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35%, but less than 50%</text:p>
          </table:table-cell>
          <table:table-cell office:value-type="float" office:value="6.4432450000000001" table:style-name="ce92">
            <text:p>6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54"/>
          <table:table-cell office:value-type="string" table:style-name="ce83">
            <text:p>Equal to or more than 50%, but less than 60%</text:p>
          </table:table-cell>
          <table:table-cell office:value-type="float" office:value="46.575918999999999" table:style-name="ce92">
            <text:p>4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14.36487200000001" table:style-name="ce92">
            <text:p>114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1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16.737234999999998" table:style-name="ce92">
            <text:p>1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42.164850000000001" table:style-name="ce92">
            <text:p>42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930 to HO10</text:p>
          </table:table-cell>
          <table:table-cell office:value-type="string" table:style-name="ce83">
            <text:p>Equal to or more than 60%</text:p>
          </table:table-cell>
          <table:table-cell office:value-type="float" office:value="22.469954000000001" table:style-name="ce92">
            <text:p>22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9.9784999999999999E-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.494159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Trader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23.193411000000001" table:style-name="ce92">
            <text:p>23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91"/>
          <table:table-cell office:value-type="string" table:style-name="ce83">
            <text:p>Equal to or more than 60%</text:p>
          </table:table-cell>
          <table:table-cell office:value-type="float" office:value="49.025351999999998" table:style-name="ce92">
            <text:p>4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36 - Jan17-Apr17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35%, but less than 50%</text:p>
          </table:table-cell>
          <table:table-cell office:value-type="float" office:value="6.7229039999999998" table:style-name="ce92">
            <text:p>7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54"/>
          <table:table-cell office:value-type="string" table:style-name="ce83">
            <text:p>Equal to or more than 50%, but less than 60%</text:p>
          </table:table-cell>
          <table:table-cell office:value-type="float" office:value="63.398741000000001" table:style-name="ce92">
            <text:p>6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67.507957000000005" table:style-name="ce92">
            <text:p>68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1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0.147902999999999" table:style-name="ce92">
            <text:p>3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5.0336420000000004" table:style-name="ce92">
            <text:p>5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930 to HO10</text:p>
          </table:table-cell>
          <table:table-cell office:value-type="string" table:style-name="ce83">
            <text:p>Equal to or more than 60%</text:p>
          </table:table-cell>
          <table:table-cell office:value-type="float" office:value="19.952929999999999" table:style-name="ce92">
            <text:p>2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0.23355500000000001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.1702669999999999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Trader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11.291804000000001" table:style-name="ce92">
            <text:p>11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91"/>
          <table:table-cell office:value-type="string" table:style-name="ce83">
            <text:p>Equal to or more than 60%</text:p>
          </table:table-cell>
          <table:table-cell office:value-type="float" office:value="12.457269999999999" table:style-name="ce92">
            <text:p>1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37 - Apr17-Jul17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35%, but less than 50%</text:p>
          </table:table-cell>
          <table:table-cell office:value-type="float" office:value="7.3276490000000001" table:style-name="ce92">
            <text:p>7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54"/>
          <table:table-cell office:value-type="string" table:style-name="ce83">
            <text:p>Equal to or more than 50%, but less than 60%</text:p>
          </table:table-cell>
          <table:table-cell office:value-type="float" office:value="72.491217000000006" table:style-name="ce92">
            <text:p>72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56.715983999999999" table:style-name="ce92">
            <text:p>5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10 to HO93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.3310599999999999" table:style-name="ce92">
            <text:p>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1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0.26655000000000001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41.242584000000001" table:style-name="ce92">
            <text:p>4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.8310599999999999" table:style-name="ce92">
            <text:p>4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27.040368000000001" table:style-name="ce92">
            <text:p>2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7.7690999999999996E-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.683154" table:style-name="ce92">
            <text:p>2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Trader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16.928941999999999" table:style-name="ce92">
            <text:p>17</text:p>
          </table:table-cell>
          <table:table-cell table:number-columns-repeated="16379"/>
        </table:table-row>
        <table:table-row table:style-name="ro10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41.026015000000001" table:style-name="ce92">
            <text:p>41</text:p>
          </table:table-cell>
          <table:table-cell table:number-columns-repeated="16379"/>
        </table:table-row>
        <table:table-row table:style-name="ro4">
          <table:covered-table-cell/>
          <table:table-cell table:style-name="ce91"/>
          <table:table-cell office:value-type="string" table:style-name="ce83">
            <text:p>Trader to HO93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0.5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38 - Jul17-Oct17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35%, but less than 50%</text:p>
          </table:table-cell>
          <table:table-cell office:value-type="float" office:value="5.4248010000000004" table:style-name="ce92">
            <text:p>5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54"/>
          <table:table-cell office:value-type="string" table:style-name="ce83">
            <text:p>Equal to or more than 50%, but less than 60%</text:p>
          </table:table-cell>
          <table:table-cell office:value-type="float" office:value="152.65175500000001" table:style-name="ce92">
            <text:p>15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72.293633" table:style-name="ce92">
            <text:p>72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10 to HO93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1.4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10 to Trader</text:p>
          </table:table-cell>
          <table:table-cell office:value-type="string" table:style-name="ce83">
            <text:p>Equal to or more than 35%, but less than 50%</text:p>
          </table:table-cell>
          <table:table-cell office:value-type="float" office:value="0.87890000000000001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54"/>
          <table:table-cell office:value-type="string" table:style-name="ce83">
            <text:p>Equal to or more than 50%, but less than 60%</text:p>
          </table:table-cell>
          <table:table-cell office:value-type="float" office:value="17.322486000000001" table:style-name="ce92">
            <text:p>1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37.478721999999998" table:style-name="ce92">
            <text:p>3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1.4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.3329899999999999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930 to Trader</text:p>
          </table:table-cell>
          <table:table-cell office:value-type="string" table:style-name="ce83">
            <text:p>Equal to or more than 60%</text:p>
          </table:table-cell>
          <table:table-cell office:value-type="float" office:value="8.1699999999999995E-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Trader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16.747754" table:style-name="ce92">
            <text:p>17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91"/>
          <table:table-cell office:value-type="string" table:style-name="ce83">
            <text:p>Equal to or more than 60%</text:p>
          </table:table-cell>
          <table:table-cell office:value-type="float" office:value="13.325513000000001" table:style-name="ce92">
            <text:p>1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39 - Oct17-Jan18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35%, but less than 50%</text:p>
          </table:table-cell>
          <table:table-cell office:value-type="float" office:value="4.7424999999999997" table:style-name="ce92">
            <text:p>5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54"/>
          <table:table-cell office:value-type="string" table:style-name="ce83">
            <text:p>Equal to or more than 50%, but less than 60%</text:p>
          </table:table-cell>
          <table:table-cell office:value-type="float" office:value="27.229240999999998" table:style-name="ce92">
            <text:p>2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48.39079100000001" table:style-name="ce92">
            <text:p>148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1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0.88149500000000003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3.7422420000000001" table:style-name="ce92">
            <text:p>4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930 to HO10</text:p>
          </table:table-cell>
          <table:table-cell office:value-type="string" table:style-name="ce83">
            <text:p>Equal to or more than 60%</text:p>
          </table:table-cell>
          <table:table-cell office:value-type="float" office:value="0.0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930 to Trader</text:p>
          </table:table-cell>
          <table:table-cell office:value-type="string" table:style-name="ce83">
            <text:p>Equal to or more than 60%</text:p>
          </table:table-cell>
          <table:table-cell office:value-type="float" office:value="5.6385999999999999E-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Trader to HO10</text:p>
          </table:table-cell>
          <table:table-cell office:value-type="string" table:style-name="ce83">
            <text:p>Equal to or more than 35%, but less than 50%</text:p>
          </table:table-cell>
          <table:table-cell office:value-type="float" office:value="0.87890000000000001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54"/>
          <table:table-cell office:value-type="string" table:style-name="ce83">
            <text:p>Equal to or more than 50%, but less than 60%</text:p>
          </table:table-cell>
          <table:table-cell office:value-type="float" office:value="3.099685" table:style-name="ce92">
            <text:p>3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91"/>
          <table:table-cell office:value-type="string" table:style-name="ce83">
            <text:p>Equal to or more than 60%</text:p>
          </table:table-cell>
          <table:table-cell office:value-type="float" office:value="30.488685" table:style-name="ce92">
            <text:p>3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40 - Jan18-Apr18</text:p>
          </table:table-cell>
          <table:table-cell office:value-type="string" table:style-name="ce83">
            <text:p>HO10 to HO10</text:p>
          </table:table-cell>
          <table:table-cell office:value-type="string" table:style-name="ce83">
            <text:p>Equal to or more than 60%</text:p>
          </table:table-cell>
          <table:table-cell office:value-type="float" office:value="0.2748340000000000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Trader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0.88149500000000003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91"/>
          <table:table-cell office:value-type="string" table:style-name="ce83">
            <text:p>Equal to or more than 60%</text:p>
          </table:table-cell>
          <table:table-cell office:value-type="float" office:value="3.1326710000000002" table:style-name="ce92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41 - Apr18-Jul18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2.2958440000000002" table:style-name="ce92">
            <text:p>2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54">
            <text:p>HO10 to HO10</text:p>
          </table:table-cell>
          <table:table-cell office:value-type="string" table:style-name="ce93">
            <text:p>Equal to or more than 60%</text:p>
          </table:table-cell>
          <table:table-cell office:value-type="float" office:value="1.4303630000000001" table:style-name="ce9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95">
            <text:p>Total</text:p>
          </table:table-cell>
          <table:table-cell table:number-columns-repeated="3" table:style-name="ce95"/>
          <table:table-cell office:value-type="float" office:value="1519.9698320000005" table:style-name="ce96">
            <text:p>1,5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176">
            <text:p>2017/2018</text:p>
          </table:table-cell>
          <table:table-cell office:value-type="string" table:style-name="ce77">
            <text:p>Q38 - Jul17-Oct17</text:p>
          </table:table-cell>
          <table:table-cell office:value-type="string" table:style-name="ce77">
            <text:p>HO10 to HO10</text:p>
          </table:table-cell>
          <table:table-cell office:value-type="string" table:style-name="ce89">
            <text:p>Equal to or more than 50%, but less than 60%</text:p>
          </table:table-cell>
          <table:table-cell office:value-type="float" office:value="32.1" table:style-name="ce90">
            <text:p>32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75.907748999999995" table:style-name="ce92">
            <text:p>76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10 to HO93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.5" table:style-name="ce92">
            <text:p>4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1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.05" table:style-name="ce92">
            <text:p>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.5" table:style-name="ce92">
            <text:p>4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9.398720000000001" table:style-name="ce92">
            <text:p>19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7.7650999999999998E-2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.5086269999999999" table:style-name="ce92">
            <text:p>2</text:p>
          </table:table-cell>
          <table:table-cell table:number-columns-repeated="16379"/>
        </table:table-row>
        <table:table-row table:style-name="ro4">
          <table:covered-table-cell/>
          <table:table-cell table:style-name="ce91"/>
          <table:table-cell office:value-type="string" table:style-name="ce83">
            <text:p>Trader to HO10</text:p>
          </table:table-cell>
          <table:table-cell office:value-type="string" table:style-name="ce83">
            <text:p>Equal to or more than 60%</text:p>
          </table:table-cell>
          <table:table-cell office:value-type="float" office:value="1.5086269999999999" table:style-name="ce92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39 - Oct17-Jan18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3.197128999999997" table:style-name="ce92">
            <text:p>3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176.67786599999999" table:style-name="ce92">
            <text:p>17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10 to Trader</text:p>
          </table:table-cell>
          <table:table-cell office:value-type="string" table:style-name="ce83">
            <text:p>Equal to or more than 60%</text:p>
          </table:table-cell>
          <table:table-cell office:value-type="float" office:value="40.764091000000001" table:style-name="ce92">
            <text:p>4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930 to HO10</text:p>
          </table:table-cell>
          <table:table-cell office:value-type="string" table:style-name="ce83">
            <text:p>Equal to or more than 60%</text:p>
          </table:table-cell>
          <table:table-cell office:value-type="float" office:value="33.011076000000003" table:style-name="ce92">
            <text:p>3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0.2838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2.7058149999999999" table:style-name="ce92">
            <text:p>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Trader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1.3978219999999999" table:style-name="ce92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91"/>
          <table:table-cell office:value-type="string" table:style-name="ce83">
            <text:p>Equal to or more than 60%</text:p>
          </table:table-cell>
          <table:table-cell office:value-type="float" office:value="31.011275999999999" table:style-name="ce92">
            <text:p>3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40 - Jan18-Apr18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96.636037000000002" table:style-name="ce92">
            <text:p>97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80.218018000000001" table:style-name="ce92">
            <text:p>8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1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2.867424" table:style-name="ce92">
            <text:p>33</text:p>
          </table:table-cell>
          <table:table-cell table:number-columns-repeated="16379"/>
        </table:table-row>
        <table:table-row table:style-name="ro10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71.119545000000002" table:style-name="ce92">
            <text:p>71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83">
            <text:p>HO930 to HO10</text:p>
          </table:table-cell>
          <table:table-cell office:value-type="string" table:style-name="ce83">
            <text:p>Equal to or more than 60%</text:p>
          </table:table-cell>
          <table:table-cell office:value-type="float" office:value="29.818363999999999" table:style-name="ce92">
            <text:p>3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HO930 to Trader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0.206541" table:style-name="ce92">
            <text:p>0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table:style-name="ce91"/>
          <table:table-cell office:value-type="string" table:style-name="ce83">
            <text:p>Equal to or more than 60%</text:p>
          </table:table-cell>
          <table:table-cell office:value-type="float" office:value="3.2122069999999998" table:style-name="ce92">
            <text:p>3</text:p>
          </table:table-cell>
          <table:table-cell table:number-columns-repeated="16379"/>
        </table:table-row>
        <table:table-row table:style-name="ro4">
          <table:covered-table-cell/>
          <table:table-cell table:style-name="ce54"/>
          <table:table-cell office:value-type="string" table:style-name="ce93">
            <text:p>Trader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4.867424" table:style-name="ce92">
            <text:p>35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91"/>
          <table:table-cell office:value-type="string" table:style-name="ce83">
            <text:p>Equal to or more than 60%</text:p>
          </table:table-cell>
          <table:table-cell office:value-type="float" office:value="79.742237000000003" table:style-name="ce92">
            <text:p>8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3">
            <text:p>Q41 - Apr18-Jul18</text:p>
          </table:table-cell>
          <table:table-cell office:value-type="string" table:style-name="ce93">
            <text:p>HO10 to HO10</text:p>
          </table:table-cell>
          <table:table-cell office:value-type="string" table:style-name="ce83">
            <text:p>Equal to or more than 50%, but less than 60%</text:p>
          </table:table-cell>
          <table:table-cell office:value-type="float" office:value="32.977423999999999" table:style-name="ce92">
            <text:p>33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54"/>
          <table:table-cell office:value-type="string" table:style-name="ce93">
            <text:p>Equal to or more than 60%</text:p>
          </table:table-cell>
          <table:table-cell office:value-type="float" office:value="6.7128100000000002" table:style-name="ce94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97">
            <text:p>Total</text:p>
          </table:table-cell>
          <table:table-cell table:number-columns-repeated="3" table:style-name="ce97"/>
          <table:table-cell office:value-type="float" office:value="927.97828000000015" table:style-name="ce98">
            <text:p>928</text:p>
          </table:table-cell>
          <table:table-cell table:number-columns-repeated="16379"/>
        </table:table-row>
        <table:table-row table:style-name="ro5">
          <table:table-cell table:number-columns-repeated="4" table:style-name="ce46"/>
          <table:table-cell table:style-name="ce99"/>
          <table:table-cell table:number-columns-repeated="16379"/>
        </table:table-row>
        <table:table-row table:style-name="ro5">
          <table:table-cell office:value-type="string" table:style-name="ce69">
            <text:p>For further details alongside these tables, see the:</text:p>
          </table:table-cell>
          <table:table-cell table:number-columns-repeated="3" table:style-name="ce46"/>
          <table:table-cell office:value-type="string" table:style-name="ce70">
            <text:p>Source: DfT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<text:a xlink:href="https://www.gov.uk/government/publications/biofuels-statistics-notes-and-definitions"><text:s/>- Notes and definitions</text:a></text:p>
          </table:table-cell>
          <table:table-cell table:number-columns-repeated="3" table:style-name="ce46"/>
          <table:table-cell table:number-columns-repeated="16380" table:style-name="ce47"/>
        </table:table-row>
        <table:table-row table:style-name="ro5">
          <table:table-cell office:value-type="string" table:style-name="ce75">
            <text:p><text:a xlink:href="https://www.gov.uk/government/statistics/biofuel-statistics-year-10-2017-to-2018-report-5"><text:s/>- Report</text:a></text:p>
          </table:table-cell>
          <table:table-cell table:number-columns-repeated="3" table:style-name="ce46"/>
          <table:table-cell office:value-type="string" table:style-name="ce70">
            <text:p>Last updated: November 2018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3" table:style-name="ce46"/>
          <table:table-cell office:value-type="string" table:style-name="ce70">
            <text:p>Next update: February 2019</text:p>
          </table:table-cell>
          <table:table-cell table:number-columns-repeated="16379"/>
        </table:table-row>
        <table:table-row table:style-name="ro5">
          <table:table-cell table:number-columns-repeated="4" table:style-name="ce46"/>
          <table:table-cell table:style-name="ce70"/>
          <table:table-cell table:number-columns-repeated="16379"/>
        </table:table-row>
        <table:table-row table:style-name="ro5">
          <table:table-cell office:value-type="string" table:style-name="ce46">
            <text:p>The figures in this table are outside the scope of National Statistics.</text:p>
          </table:table-cell>
          <table:table-cell table:number-columns-repeated="3" table:style-name="ce47"/>
          <table:table-cell office:value-type="string" table:style-name="ce70">
            <text:p>Telephone: 020 7944 8555</text:p>
          </table:table-cell>
          <table:table-cell table:number-columns-repeated="16379"/>
        </table:table-row>
        <table:table-row table:style-name="ro5">
          <table:table-cell table:number-columns-repeated="3" table:style-name="ce47"/>
          <table:table-cell office:value-type="string" table:number-columns-spanned="2" table:number-rows-spanned="1" table:style-name="ce152">
            <text:p><text:a xlink:href="mailto:rtfo-compliance@dft.gov.uk">Email: rtfo-compliance@dft.gov.uk</text:a></text:p>
          </table:table-cell>
          <table:covered-table-cell/>
          <table:table-cell table:number-columns-repeated="16379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RTFO_04.$A$1:RTFO_04.$E$117" table:base-cell-address="RTFO_04.$A$1"/>
          <table:named-range table:name="Print_Titles" table:cell-range-address="RTFO_04.$A$9:RTFO_04.$XFD$9" table:base-cell-address="RTFO_04.$A$1"/>
        </table:named-expressions>
      </table:table>
      <table:table table:name="RTFO_05" table:style-name="ta5"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3" table:default-cell-style-name="ce47"/>
        <table:table-column table:style-name="co16" table:default-cell-style-name="ce47"/>
        <table:table-column table:style-name="co17" table:number-columns-repeated="4" table:default-cell-style-name="ce47"/>
        <table:table-column table:style-name="co5" table:number-columns-repeated="16375" table:default-cell-style-name="ce47"/>
        <table:table-row table:style-name="ro4">
          <table:table-cell office:value-type="string" table:style-name="ce48">
            <text:p>Department for Transport statistics</text:p>
          </table:table-cell>
          <table:table-cell table:number-columns-repeated="16383" table:style-name="ce47"/>
        </table:table-row>
        <table:table-row table:style-name="ro2">
          <table:table-cell office:value-type="string" table:number-columns-spanned="4" table:number-rows-spanned="1" table:style-name="ce15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number-columns-repeated="16380" table:style-name="ce4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8">
            <text:p>Table RTFO 05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Carbon and sustainability data of renewable transport fuel: United Kingdom, 15 April 2017 to 14 April 2018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49">
            <text:p>Data is for information received by the DfT as of 17/09/2018 and is not final. The final report for 2017/18 will be published in Feb 2019.</text:p>
          </table:table-cell>
          <table:table-cell table:number-columns-repeated="8" table:style-name="ce46"/>
          <table:table-cell table:number-columns-repeated="16375"/>
        </table:table-row>
        <table:table-row table:style-name="ro1">
          <table:table-cell table:number-columns-repeated="9" table:style-name="ce46"/>
          <table:table-cell table:number-columns-repeated="16375"/>
        </table:table-row>
        <table:table-row table:style-name="ro11">
          <table:table-cell office:value-type="string" table:style-name="ce100">
            <text:p>Fuel type</text:p>
          </table:table-cell>
          <table:table-cell office:value-type="string" table:style-name="ce51">
            <text:p>Feedstock</text:p>
          </table:table-cell>
          <table:table-cell office:value-type="string" table:style-name="ce51">
            <text:p>Biofuel production process</text:p>
          </table:table-cell>
          <table:table-cell office:value-type="string" table:style-name="ce51">
            <text:p>Country of origin</text:p>
          </table:table-cell>
          <table:table-cell office:value-type="string" table:style-name="ce51">
            <text:p>Previous land use</text:p>
          </table:table-cell>
          <table:table-cell office:value-type="string" table:style-name="ce71">
            <text:p>Volume, million litres eq.<text:span text:style-name="T3">1</text:span></text:p>
          </table:table-cell>
          <table:table-cell office:value-type="string" table:style-name="ce71">
            <text:p>Volume, % of fuel</text:p>
          </table:table-cell>
          <table:table-cell office:value-type="string" table:style-name="ce71">
            <text:p>Carbon intensity, gCO2e / MJ</text:p>
          </table:table-cell>
          <table:table-cell office:value-type="string" table:style-name="ce71">
            <text:p>GHG saving, %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Bio Petrol</text:p>
          </table:table-cell>
          <table:table-cell office:value-type="string" table:style-name="ce101">
            <text:p>Used cooking oil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Australia</text:p>
          </table:table-cell>
          <table:table-cell office:value-type="string" table:style-name="ce102">
            <text:p>wastes/non ag. residue</text:p>
          </table:table-cell>
          <table:table-cell office:value-type="float" office:value="0.183979" table:style-name="ce142">
            <text:p>0.2</text:p>
          </table:table-cell>
          <table:table-cell office:value-type="percentage" office:value="1.1395156682884117E-4" table:style-name="ce104">
            <text:p>0%</text:p>
          </table:table-cell>
          <table:table-cell office:value-type="float" office:value="8" table:style-name="ce103">
            <text:p>8</text:p>
          </table:table-cell>
          <table:table-cell office:value-type="float" office:value="90.453000000000003" table:style-name="ce103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hile</text:p>
          </table:table-cell>
          <table:table-cell office:value-type="string" table:style-name="ce106">
            <text:p>wastes/non ag. residue</text:p>
          </table:table-cell>
          <table:table-cell office:value-type="float" office:value="0.13159899999999999" table:style-name="ce143">
            <text:p>0.1</text:p>
          </table:table-cell>
          <table:table-cell office:value-type="percentage" office:value="8.1508825698088739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hina</text:p>
          </table:table-cell>
          <table:table-cell office:value-type="string" table:style-name="ce106">
            <text:p>wastes/non ag. residue</text:p>
          </table:table-cell>
          <table:table-cell office:value-type="float" office:value="0.67320899999999995" table:style-name="ce143">
            <text:p>0.7</text:p>
          </table:table-cell>
          <table:table-cell office:value-type="percentage" office:value="4.1696726448821515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ndonesia</text:p>
          </table:table-cell>
          <table:table-cell office:value-type="string" table:style-name="ce106">
            <text:p>wastes/non ag. residue</text:p>
          </table:table-cell>
          <table:table-cell office:value-type="float" office:value="0.41631200000000002" table:style-name="ce143">
            <text:p>0.4</text:p>
          </table:table-cell>
          <table:table-cell office:value-type="percentage" office:value="2.5785228036704472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reland, Republic of</text:p>
          </table:table-cell>
          <table:table-cell office:value-type="string" table:style-name="ce106">
            <text:p>wastes/non ag. residue</text:p>
          </table:table-cell>
          <table:table-cell office:value-type="float" office:value="0.47387499999999999" table:style-name="ce143">
            <text:p>0.5</text:p>
          </table:table-cell>
          <table:table-cell office:value-type="percentage" office:value="2.9350523011331241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Japan</text:p>
          </table:table-cell>
          <table:table-cell office:value-type="string" table:style-name="ce106">
            <text:p>wastes/non ag. residue</text:p>
          </table:table-cell>
          <table:table-cell office:value-type="float" office:value="0.266567" table:style-name="ce143">
            <text:p>0.3</text:p>
          </table:table-cell>
          <table:table-cell office:value-type="percentage" office:value="1.6510431796489656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Lebanon</text:p>
          </table:table-cell>
          <table:table-cell office:value-type="string" table:style-name="ce106">
            <text:p>wastes/non ag. residue</text:p>
          </table:table-cell>
          <table:table-cell office:value-type="float" office:value="9.2466999999999994E-2" table:style-name="ce143">
            <text:p>0.1</text:p>
          </table:table-cell>
          <table:table-cell office:value-type="percentage" office:value="5.727153387050944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Malaysia</text:p>
          </table:table-cell>
          <table:table-cell office:value-type="string" table:style-name="ce106">
            <text:p>wastes/non ag. residue</text:p>
          </table:table-cell>
          <table:table-cell office:value-type="float" office:value="0.20364099999999999" table:style-name="ce143">
            <text:p>0.2</text:p>
          </table:table-cell>
          <table:table-cell office:value-type="percentage" office:value="1.2612967252019003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etherlands</text:p>
          </table:table-cell>
          <table:table-cell office:value-type="string" table:style-name="ce106">
            <text:p>wastes/non ag. residue</text:p>
          </table:table-cell>
          <table:table-cell office:value-type="float" office:value="0.101871" table:style-name="ce143">
            <text:p>0.1</text:p>
          </table:table-cell>
          <table:table-cell office:value-type="percentage" office:value="6.30961145805819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eru</text:p>
          </table:table-cell>
          <table:table-cell office:value-type="string" table:style-name="ce106">
            <text:p>wastes/non ag. residue</text:p>
          </table:table-cell>
          <table:table-cell office:value-type="float" office:value="0.31912499999999999" table:style-name="ce143">
            <text:p>0.3</text:p>
          </table:table-cell>
          <table:table-cell office:value-type="percentage" office:value="1.9765730743320672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audi Arabia</text:p>
          </table:table-cell>
          <table:table-cell office:value-type="string" table:style-name="ce106">
            <text:p>wastes/non ag. residue</text:p>
          </table:table-cell>
          <table:table-cell office:value-type="float" office:value="2.7417E-2" table:style-name="ce143">
            <text:p>0.0</text:p>
          </table:table-cell>
          <table:table-cell office:value-type="percentage" office:value="1.6981340847305064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Taiwan</text:p>
          </table:table-cell>
          <table:table-cell office:value-type="string" table:style-name="ce106">
            <text:p>wastes/non ag. residue</text:p>
          </table:table-cell>
          <table:table-cell office:value-type="float" office:value="0.466173" table:style-name="ce143">
            <text:p>0.5</text:p>
          </table:table-cell>
          <table:table-cell office:value-type="percentage" office:value="2.8873482170955041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2999999999989" table:style-name="ce107">
            <text:p>90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Kingdom</text:p>
          </table:table-cell>
          <table:table-cell office:value-type="string" table:style-name="ce110">
            <text:p>wastes/non ag. residue</text:p>
          </table:table-cell>
          <table:table-cell office:value-type="float" office:value="0.23711499999999999" table:style-name="ce144">
            <text:p>0.2</text:p>
          </table:table-cell>
          <table:table-cell office:value-type="percentage" office:value="1.4686255370787249E-4" table:style-name="ce112">
            <text:p>0%</text:p>
          </table:table-cell>
          <table:table-cell office:value-type="float" office:value="8" table:style-name="ce111">
            <text:p>8</text:p>
          </table:table-cell>
          <table:table-cell office:value-type="float" office:value="90.452999999999989" table:style-name="ce111">
            <text:p>90</text:p>
          </table:table-cell>
          <table:table-cell table:number-columns-repeated="16375"/>
        </table:table-row>
        <table:table-row table:style-name="ro4">
          <table:table-cell table:style-name="ce113"/>
          <table:table-cell office:value-type="string" table:style-name="ce113">
            <text:p>Used cooking oil total</text:p>
          </table:table-cell>
          <table:table-cell table:number-columns-repeated="3" table:style-name="ce113"/>
          <table:table-cell office:value-type="float" office:value="3.59335" table:style-name="ce145">
            <text:p>3.6</text:p>
          </table:table-cell>
          <table:table-cell office:value-type="percentage" office:value="2.2256228301296148E-3" table:style-name="ce115">
            <text:p>0%</text:p>
          </table:table-cell>
          <table:table-cell office:value-type="float" office:value="8" table:style-name="ce114">
            <text:p>8</text:p>
          </table:table-cell>
          <table:table-cell office:value-type="float" office:value="90.453000000000017" table:style-name="ce114">
            <text:p>90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Bio Petrol total</text:p>
          </table:table-cell>
          <table:table-cell table:number-columns-repeated="4" table:style-name="ce116"/>
          <table:table-cell office:value-type="float" office:value="3.59335" table:style-name="ce146">
            <text:p>3.6</text:p>
          </table:table-cell>
          <table:table-cell office:value-type="percentage" office:value="2.2256228301296148E-3" table:style-name="ce118">
            <text:p>0%</text:p>
          </table:table-cell>
          <table:table-cell office:value-type="float" office:value="8" table:style-name="ce117">
            <text:p>8</text:p>
          </table:table-cell>
          <table:table-cell office:value-type="float" office:value="90.453000000000017" table:style-name="ce117">
            <text:p>90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Biodiesel</text:p>
          </table:table-cell>
          <table:table-cell office:value-type="string" table:style-name="ce101">
            <text:p>Acid oil from UCO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Chile</text:p>
          </table:table-cell>
          <table:table-cell office:value-type="string" table:style-name="ce102">
            <text:p>wastes/non ag. residue</text:p>
          </table:table-cell>
          <table:table-cell office:value-type="float" office:value="0.17927100000000001" table:style-name="ce142">
            <text:p>0.2</text:p>
          </table:table-cell>
          <table:table-cell office:value-type="percentage" office:value="1.1103556023770749E-4" table:style-name="ce104">
            <text:p>0%</text:p>
          </table:table-cell>
          <table:table-cell office:value-type="float" office:value="16" table:style-name="ce103">
            <text:p>16</text:p>
          </table:table-cell>
          <table:table-cell office:value-type="float" office:value="80.906999999999996" table:style-name="ce103">
            <text:p>8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Ecuador</text:p>
          </table:table-cell>
          <table:table-cell office:value-type="string" table:style-name="ce106">
            <text:p>wastes/non ag. residue</text:p>
          </table:table-cell>
          <table:table-cell office:value-type="float" office:value="4.7107000000000003E-2" table:style-name="ce143">
            <text:p>0.0</text:p>
          </table:table-cell>
          <table:table-cell office:value-type="percentage" office:value="2.917678897377538E-5" table:style-name="ce108">
            <text:p>0%</text:p>
          </table:table-cell>
          <table:table-cell office:value-type="float" office:value="16" table:style-name="ce107">
            <text:p>16</text:p>
          </table:table-cell>
          <table:table-cell office:value-type="float" office:value="80.906999999999996" table:style-name="ce107">
            <text:p>8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etherlands</text:p>
          </table:table-cell>
          <table:table-cell office:value-type="string" table:style-name="ce106">
            <text:p>wastes/non ag. residue</text:p>
          </table:table-cell>
          <table:table-cell office:value-type="float" office:value="3.1591000000000001E-2" table:style-name="ce143">
            <text:p>0.0</text:p>
          </table:table-cell>
          <table:table-cell office:value-type="percentage" office:value="1.9566602425765555E-5" table:style-name="ce108">
            <text:p>0%</text:p>
          </table:table-cell>
          <table:table-cell office:value-type="float" office:value="16" table:style-name="ce107">
            <text:p>16</text:p>
          </table:table-cell>
          <table:table-cell office:value-type="float" office:value="80.906999999999996" table:style-name="ce107">
            <text:p>81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States</text:p>
          </table:table-cell>
          <table:table-cell office:value-type="string" table:style-name="ce110">
            <text:p>wastes/non ag. residue</text:p>
          </table:table-cell>
          <table:table-cell office:value-type="float" office:value="2.2096999999999999E-2" table:style-name="ce144">
            <text:p>0.0</text:p>
          </table:table-cell>
          <table:table-cell office:value-type="percentage" office:value="1.3686278174231316E-5" table:style-name="ce112">
            <text:p>0%</text:p>
          </table:table-cell>
          <table:table-cell office:value-type="float" office:value="16" table:style-name="ce111">
            <text:p>16</text:p>
          </table:table-cell>
          <table:table-cell office:value-type="float" office:value="80.906999999999996" table:style-name="ce111">
            <text:p>81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Acid oil from UCO total</text:p>
          </table:table-cell>
          <table:table-cell table:number-columns-repeated="3" table:style-name="ce116"/>
          <table:table-cell office:value-type="float" office:value="0.28006599999999998" table:style-name="ce146">
            <text:p>0.3</text:p>
          </table:table-cell>
          <table:table-cell office:value-type="percentage" office:value="1.7346522981147972E-4" table:style-name="ce118">
            <text:p>0%</text:p>
          </table:table-cell>
          <table:table-cell office:value-type="float" office:value="16" table:style-name="ce117">
            <text:p>16</text:p>
          </table:table-cell>
          <table:table-cell office:value-type="float" office:value="80.906999999999996" table:style-name="ce117">
            <text:p>81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Brown greas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Bulgaria</text:p>
          </table:table-cell>
          <table:table-cell office:value-type="string" table:style-name="ce102">
            <text:p>wastes/non ag. residue</text:p>
          </table:table-cell>
          <table:table-cell office:value-type="float" office:value="4.5030270000000003" table:style-name="ce142">
            <text:p>4.5</text:p>
          </table:table-cell>
          <table:table-cell office:value-type="percentage" office:value="2.7890519141998606E-3" table:style-name="ce104">
            <text:p>0%</text:p>
          </table:table-cell>
          <table:table-cell office:value-type="float" office:value="7.9633619785091225" table:style-name="ce103">
            <text:p>8</text:p>
          </table:table-cell>
          <table:table-cell office:value-type="float" office:value="90.497033211215467" table:style-name="ce103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wastes/non ag. residue</text:p>
          </table:table-cell>
          <table:table-cell office:value-type="float" office:value="1.2562E-2" table:style-name="ce143">
            <text:p>0.0</text:p>
          </table:table-cell>
          <table:table-cell office:value-type="percentage" office:value="7.7805596426978235E-6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97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United Kingdom</text:p>
          </table:table-cell>
          <table:table-cell office:value-type="string" table:style-name="ce106">
            <text:p>wastes/non ag. residue</text:p>
          </table:table-cell>
          <table:table-cell office:value-type="float" office:value="3.1127479999999998" table:style-name="ce143">
            <text:p>3.1</text:p>
          </table:table-cell>
          <table:table-cell office:value-type="percentage" office:value="1.9279510799783761E-3" table:style-name="ce108">
            <text:p>0%</text:p>
          </table:table-cell>
          <table:table-cell office:value-type="float" office:value="13.922357029865573" table:style-name="ce107">
            <text:p>14</text:p>
          </table:table-cell>
          <table:table-cell office:value-type="float" office:value="83.386631041767657" table:style-name="ce107">
            <text:p>83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States</text:p>
          </table:table-cell>
          <table:table-cell office:value-type="string" table:style-name="ce110">
            <text:p>wastes/non ag. residue</text:p>
          </table:table-cell>
          <table:table-cell office:value-type="float" office:value="17.498484000000001" table:style-name="ce144">
            <text:p>17.5</text:p>
          </table:table-cell>
          <table:table-cell office:value-type="percentage" office:value="1.0838082981913195E-2" table:style-name="ce112">
            <text:p>1%</text:p>
          </table:table-cell>
          <table:table-cell office:value-type="float" office:value="14" table:style-name="ce111">
            <text:p>14</text:p>
          </table:table-cell>
          <table:table-cell office:value-type="float" office:value="83.293999999999983" table:style-name="ce111">
            <text:p>83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Brown grease total</text:p>
          </table:table-cell>
          <table:table-cell table:number-columns-repeated="3" table:style-name="ce116"/>
          <table:table-cell office:value-type="float" office:value="25.126821" table:style-name="ce146">
            <text:p>25.1</text:p>
          </table:table-cell>
          <table:table-cell office:value-type="percentage" office:value="1.5562866535734131E-2" table:style-name="ce118">
            <text:p>2%</text:p>
          </table:table-cell>
          <table:table-cell office:value-type="float" office:value="12.908543703160857" table:style-name="ce117">
            <text:p>13</text:p>
          </table:table-cell>
          <table:table-cell office:value-type="float" office:value="84.596345016984046" table:style-name="ce117">
            <text:p>85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Crude glycerin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Netherlands</text:p>
          </table:table-cell>
          <table:table-cell office:value-type="string" table:style-name="ce102">
            <text:p>wastes/non ag. residue</text:p>
          </table:table-cell>
          <table:table-cell office:value-type="float" office:value="0.64296900000000001" table:style-name="ce142">
            <text:p>0.6</text:p>
          </table:table-cell>
          <table:table-cell office:value-type="percentage" office:value="3.9823743455705908E-4" table:style-name="ce104">
            <text:p>0%</text:p>
          </table:table-cell>
          <table:table-cell office:value-type="float" office:value="15.994581387283057" table:style-name="ce103">
            <text:p>16</text:p>
          </table:table-cell>
          <table:table-cell office:value-type="float" office:value="80.913359997138272" table:style-name="ce103">
            <text:p>81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Kingdom</text:p>
          </table:table-cell>
          <table:table-cell office:value-type="string" table:style-name="ce110">
            <text:p>wastes/non ag. residue</text:p>
          </table:table-cell>
          <table:table-cell office:value-type="float" office:value="0.68861399999999995" table:style-name="ce144">
            <text:p>0.7</text:p>
          </table:table-cell>
          <table:table-cell office:value-type="percentage" office:value="4.2650870066842213E-4" table:style-name="ce112">
            <text:p>0%</text:p>
          </table:table-cell>
          <table:table-cell office:value-type="float" office:value="14.629658996186542" table:style-name="ce111">
            <text:p>15</text:p>
          </table:table-cell>
          <table:table-cell office:value-type="float" office:value="82.54253336847637" table:style-name="ce111">
            <text:p>83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Crude glycerine total</text:p>
          </table:table-cell>
          <table:table-cell table:number-columns-repeated="3" table:style-name="ce116"/>
          <table:table-cell office:value-type="float" office:value="1.331583" table:style-name="ce146">
            <text:p>1.3</text:p>
          </table:table-cell>
          <table:table-cell office:value-type="percentage" office:value="8.2474613522548121E-4" table:style-name="ce118">
            <text:p>0%</text:p>
          </table:table-cell>
          <table:table-cell office:value-type="float" office:value="15.288726275418055" table:style-name="ce117">
            <text:p>15</text:p>
          </table:table-cell>
          <table:table-cell office:value-type="float" office:value="81.755869695693022" table:style-name="ce117">
            <text:p>8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Food wast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Ecuador</text:p>
          </table:table-cell>
          <table:table-cell office:value-type="string" table:style-name="ce102">
            <text:p>wastes/non ag. residue</text:p>
          </table:table-cell>
          <table:table-cell office:value-type="float" office:value="0.77006300000000005" table:style-name="ce142">
            <text:p>0.8</text:p>
          </table:table-cell>
          <table:table-cell office:value-type="percentage" office:value="4.7695598631864459E-4" table:style-name="ce104">
            <text:p>0%</text:p>
          </table:table-cell>
          <table:table-cell office:value-type="float" office:value="16" table:style-name="ce103">
            <text:p>16</text:p>
          </table:table-cell>
          <table:table-cell office:value-type="float" office:value="80.906999999999996" table:style-name="ce103">
            <text:p>8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reland, Republic of</text:p>
          </table:table-cell>
          <table:table-cell office:value-type="string" table:style-name="ce106">
            <text:p>wastes/non ag. residue</text:p>
          </table:table-cell>
          <table:table-cell office:value-type="float" office:value="0.23722799999999999" table:style-name="ce143">
            <text:p>0.2</text:p>
          </table:table-cell>
          <table:table-cell office:value-type="percentage" office:value="1.4693254282104116E-4" table:style-name="ce108">
            <text:p>0%</text:p>
          </table:table-cell>
          <table:table-cell office:value-type="float" office:value="14.468018109160807" table:style-name="ce107">
            <text:p>14</text:p>
          </table:table-cell>
          <table:table-cell office:value-type="float" office:value="82.735367802283051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pain</text:p>
          </table:table-cell>
          <table:table-cell office:value-type="string" table:style-name="ce106">
            <text:p>wastes/non ag. residue</text:p>
          </table:table-cell>
          <table:table-cell office:value-type="float" office:value="1.563458" table:style-name="ce143">
            <text:p>1.6</text:p>
          </table:table-cell>
          <table:table-cell office:value-type="percentage" office:value="9.6836317607491265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Kingdom</text:p>
          </table:table-cell>
          <table:table-cell office:value-type="string" table:style-name="ce110">
            <text:p>wastes/non ag. residue</text:p>
          </table:table-cell>
          <table:table-cell office:value-type="float" office:value="19.843471999999998" table:style-name="ce144">
            <text:p>19.8</text:p>
          </table:table-cell>
          <table:table-cell office:value-type="percentage" office:value="1.2290504490861666E-2" table:style-name="ce112">
            <text:p>1%</text:p>
          </table:table-cell>
          <table:table-cell office:value-type="float" office:value="10.364292045263047" table:style-name="ce111">
            <text:p>10</text:p>
          </table:table-cell>
          <table:table-cell office:value-type="float" office:value="87.632057511911256" table:style-name="ce111">
            <text:p>88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Food waste total</text:p>
          </table:table-cell>
          <table:table-cell table:number-columns-repeated="3" table:style-name="ce116"/>
          <table:table-cell office:value-type="float" office:value="22.414221000000001" table:style-name="ce146">
            <text:p>22.4</text:p>
          </table:table-cell>
          <table:table-cell office:value-type="percentage" office:value="1.3882756196076264E-2" table:style-name="ce118">
            <text:p>1%</text:p>
          </table:table-cell>
          <table:table-cell office:value-type="float" office:value="10.436429175923625" table:style-name="ce117">
            <text:p>10</text:p>
          </table:table-cell>
          <table:table-cell office:value-type="float" office:value="87.545954819844141" table:style-name="ce117">
            <text:p>88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Palm oil mill effluent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Indonesia</text:p>
          </table:table-cell>
          <table:table-cell office:value-type="string" table:style-name="ce102">
            <text:p>wastes/non ag. residue</text:p>
          </table:table-cell>
          <table:table-cell office:value-type="float" office:value="2.1019860000000001" table:style-name="ce142">
            <text:p>2.1</text:p>
          </table:table-cell>
          <table:table-cell office:value-type="percentage" office:value="1.3019127082563148E-3" table:style-name="ce104">
            <text:p>0%</text:p>
          </table:table-cell>
          <table:table-cell office:value-type="float" office:value="26.959010193217271" table:style-name="ce103">
            <text:p>27</text:p>
          </table:table-cell>
          <table:table-cell office:value-type="float" office:value="67.829123003673672" table:style-name="ce103">
            <text:p>68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Malaysia</text:p>
          </table:table-cell>
          <table:table-cell office:value-type="string" table:style-name="ce110">
            <text:p>wastes/non ag. residue</text:p>
          </table:table-cell>
          <table:table-cell office:value-type="float" office:value="2.6362589999999999" table:style-name="ce144">
            <text:p>2.6</text:p>
          </table:table-cell>
          <table:table-cell office:value-type="percentage" office:value="1.6328268096719408E-3" table:style-name="ce112">
            <text:p>0%</text:p>
          </table:table-cell>
          <table:table-cell office:value-type="float" office:value="21.088190500250544" table:style-name="ce111">
            <text:p>21</text:p>
          </table:table-cell>
          <table:table-cell office:value-type="float" office:value="74.835114165565685" table:style-name="ce111">
            <text:p>75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Palm oil mill effluent total</text:p>
          </table:table-cell>
          <table:table-cell table:number-columns-repeated="3" table:style-name="ce116"/>
          <table:table-cell office:value-type="float" office:value="4.738245" table:style-name="ce146">
            <text:p>4.7</text:p>
          </table:table-cell>
          <table:table-cell office:value-type="percentage" office:value="2.9347395179282554E-3" table:style-name="ce118">
            <text:p>0%</text:p>
          </table:table-cell>
          <table:table-cell office:value-type="float" office:value="23.692610660698211" table:style-name="ce117">
            <text:p>24</text:p>
          </table:table-cell>
          <table:table-cell office:value-type="float" office:value="71.727107859766647" table:style-name="ce117">
            <text:p>7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Poultry feather acid oil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Pakistan</text:p>
          </table:table-cell>
          <table:table-cell office:value-type="string" table:style-name="ce119">
            <text:p>wastes/non ag. residue</text:p>
          </table:table-cell>
          <table:table-cell office:value-type="float" office:value="6.8934769999999999" table:style-name="ce147">
            <text:p>6.9</text:p>
          </table:table-cell>
          <table:table-cell office:value-type="percentage" office:value="4.269631344058721E-3" table:style-name="ce121">
            <text:p>0%</text:p>
          </table:table-cell>
          <table:table-cell office:value-type="float" office:value="10.869755567473424" table:style-name="ce120">
            <text:p>11</text:p>
          </table:table-cell>
          <table:table-cell office:value-type="float" office:value="87.028986171129617" table:style-name="ce120">
            <text:p>87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Poultry feather acid oil total</text:p>
          </table:table-cell>
          <table:table-cell table:number-columns-repeated="3" table:style-name="ce116"/>
          <table:table-cell office:value-type="float" office:value="6.8934769999999999" table:style-name="ce146">
            <text:p>6.9</text:p>
          </table:table-cell>
          <table:table-cell office:value-type="percentage" office:value="4.269631344058721E-3" table:style-name="ce118">
            <text:p>0%</text:p>
          </table:table-cell>
          <table:table-cell office:value-type="float" office:value="10.869755567473424" table:style-name="ce117">
            <text:p>11</text:p>
          </table:table-cell>
          <table:table-cell office:value-type="float" office:value="87.028986171129617" table:style-name="ce117">
            <text:p>87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ewage system FOG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United Kingdom</text:p>
          </table:table-cell>
          <table:table-cell office:value-type="string" table:style-name="ce119">
            <text:p>wastes/non ag. residue</text:p>
          </table:table-cell>
          <table:table-cell office:value-type="float" office:value="0.10206800000000001" table:style-name="ce147">
            <text:p>0.1</text:p>
          </table:table-cell>
          <table:table-cell office:value-type="percentage" office:value="6.3218130999114893E-5" table:style-name="ce121">
            <text:p>0%</text:p>
          </table:table-cell>
          <table:table-cell office:value-type="float" office:value="15.430634478974801" table:style-name="ce120">
            <text:p>15</text:p>
          </table:table-cell>
          <table:table-cell office:value-type="float" office:value="81.58673476505858" table:style-name="ce120">
            <text:p>8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ewage system FOG total</text:p>
          </table:table-cell>
          <table:table-cell table:number-columns-repeated="3" table:style-name="ce116"/>
          <table:table-cell office:value-type="float" office:value="0.10206800000000001" table:style-name="ce146">
            <text:p>0.1</text:p>
          </table:table-cell>
          <table:table-cell office:value-type="percentage" office:value="6.3218130999114893E-5" table:style-name="ce118">
            <text:p>0%</text:p>
          </table:table-cell>
          <table:table-cell office:value-type="float" office:value="15.430634478974801" table:style-name="ce117">
            <text:p>15</text:p>
          </table:table-cell>
          <table:table-cell office:value-type="float" office:value="81.58673476505858" table:style-name="ce117">
            <text:p>8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Soapstock acid oil contaminated with sulphur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Argentina</text:p>
          </table:table-cell>
          <table:table-cell office:value-type="string" table:style-name="ce102">
            <text:p>wastes/non ag. residue</text:p>
          </table:table-cell>
          <table:table-cell office:value-type="float" office:value="0.81393199999999999" table:style-name="ce142">
            <text:p>0.8</text:p>
          </table:table-cell>
          <table:table-cell office:value-type="percentage" office:value="5.0412724654516194E-4" table:style-name="ce104">
            <text:p>0%</text:p>
          </table:table-cell>
          <table:table-cell office:value-type="float" office:value="24.024987345380204" table:style-name="ce103">
            <text:p>24</text:p>
          </table:table-cell>
          <table:table-cell office:value-type="float" office:value="71.330409243032591" table:style-name="ce103">
            <text:p>7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ulgaria</text:p>
          </table:table-cell>
          <table:table-cell office:value-type="string" table:style-name="ce106">
            <text:p>wastes/non ag. residue</text:p>
          </table:table-cell>
          <table:table-cell office:value-type="float" office:value="0.539636" table:style-name="ce143">
            <text:p>0.5</text:p>
          </table:table-cell>
          <table:table-cell office:value-type="percentage" office:value="3.3423579711406481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2999999999989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hile</text:p>
          </table:table-cell>
          <table:table-cell office:value-type="string" table:style-name="ce106">
            <text:p>wastes/non ag. residue</text:p>
          </table:table-cell>
          <table:table-cell office:value-type="float" office:value="0.12762999999999999" table:style-name="ce143">
            <text:p>0.1</text:p>
          </table:table-cell>
          <table:table-cell office:value-type="percentage" office:value="7.9050535519624505E-5" table:style-name="ce108">
            <text:p>0%</text:p>
          </table:table-cell>
          <table:table-cell office:value-type="float" office:value="9.396975632688239" table:style-name="ce107">
            <text:p>9</text:p>
          </table:table-cell>
          <table:table-cell office:value-type="float" office:value="88.786175240930817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yprus</text:p>
          </table:table-cell>
          <table:table-cell office:value-type="string" table:style-name="ce106">
            <text:p>wastes/non ag. residue</text:p>
          </table:table-cell>
          <table:table-cell office:value-type="float" office:value="1.1770000000000001E-3" table:style-name="ce143">
            <text:p>0.0</text:p>
          </table:table-cell>
          <table:table-cell office:value-type="percentage" office:value="7.2900164778342127E-7" table:style-name="ce108">
            <text:p>0%</text:p>
          </table:table-cell>
          <table:table-cell office:value-type="float" office:value="20.970263381478336" table:style-name="ce107">
            <text:p>21</text:p>
          </table:table-cell>
          <table:table-cell office:value-type="float" office:value="74.975990654205603" table:style-name="ce107">
            <text:p>75</text:p>
          </table:table-cell>
          <table:table-cell table:number-columns-repeated="16375"/>
        </table:table-row>
        <table:table-row table:style-name="ro12">
          <table:table-cell table:number-columns-repeated="3" table:style-name="ce105"/>
          <table:table-cell office:value-type="string" table:style-name="ce106">
            <text:p>Ecuador</text:p>
          </table:table-cell>
          <table:table-cell office:value-type="string" table:style-name="ce106">
            <text:p>wastes/non ag. residue</text:p>
          </table:table-cell>
          <table:table-cell office:value-type="float" office:value="0.55386800000000003" table:style-name="ce143">
            <text:p>0.6</text:p>
          </table:table-cell>
          <table:table-cell office:value-type="percentage" office:value="3.4305070913721999E-4" table:style-name="ce108">
            <text:p>0%</text:p>
          </table:table-cell>
          <table:table-cell office:value-type="float" office:value="13.458885510627081" table:style-name="ce107">
            <text:p>13</text:p>
          </table:table-cell>
          <table:table-cell office:value-type="float" office:value="83.939457031278209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Egypt</text:p>
          </table:table-cell>
          <table:table-cell office:value-type="string" table:style-name="ce106">
            <text:p>wastes/non ag. residue</text:p>
          </table:table-cell>
          <table:table-cell office:value-type="float" office:value="3.7402999999999999E-2" table:style-name="ce143">
            <text:p>0.0</text:p>
          </table:table-cell>
          <table:table-cell office:value-type="percentage" office:value="2.3166396458830336E-5" table:style-name="ce108">
            <text:p>0%</text:p>
          </table:table-cell>
          <table:table-cell office:value-type="float" office:value="11.172419324653102" table:style-name="ce107">
            <text:p>11</text:p>
          </table:table-cell>
          <table:table-cell office:value-type="float" office:value="86.667869261823924" table:style-name="ce107">
            <text:p>8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wastes/non ag. residue</text:p>
          </table:table-cell>
          <table:table-cell office:value-type="float" office:value="2.6451790000000002" table:style-name="ce143">
            <text:p>2.6</text:p>
          </table:table-cell>
          <table:table-cell office:value-type="percentage" office:value="1.6383516140034853E-3" table:style-name="ce108">
            <text:p>0%</text:p>
          </table:table-cell>
          <table:table-cell office:value-type="float" office:value="16.204617910545942" table:style-name="ce107">
            <text:p>16</text:p>
          </table:table-cell>
          <table:table-cell office:value-type="float" office:value="80.662888358784031" table:style-name="ce107">
            <text:p>8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wastes/non ag. residue</text:p>
          </table:table-cell>
          <table:table-cell office:value-type="float" office:value="1.8924799999999999" table:style-name="ce143">
            <text:p>1.9</text:p>
          </table:table-cell>
          <table:table-cell office:value-type="percentage" office:value="1.1721504149508658E-3" table:style-name="ce108">
            <text:p>0%</text:p>
          </table:table-cell>
          <table:table-cell office:value-type="float" office:value="16.256241017078121" table:style-name="ce107">
            <text:p>16</text:p>
          </table:table-cell>
          <table:table-cell office:value-type="float" office:value="80.601132799289829" table:style-name="ce107">
            <text:p>8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ndonesia</text:p>
          </table:table-cell>
          <table:table-cell office:value-type="string" table:style-name="ce106">
            <text:p>wastes/non ag. residue</text:p>
          </table:table-cell>
          <table:table-cell office:value-type="float" office:value="7.0699999999999995E-4" table:style-name="ce143">
            <text:p>0.0</text:p>
          </table:table-cell>
          <table:table-cell office:value-type="percentage" office:value="4.378964868163796E-7" table:style-name="ce108">
            <text:p>0%</text:p>
          </table:table-cell>
          <table:table-cell office:value-type="float" office:value="28" table:style-name="ce107">
            <text:p>28</text:p>
          </table:table-cell>
          <table:table-cell office:value-type="float" office:value="66.587000000000003" table:style-name="ce107">
            <text:p>6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taly</text:p>
          </table:table-cell>
          <table:table-cell office:value-type="string" table:style-name="ce106">
            <text:p>wastes/non ag. residue</text:p>
          </table:table-cell>
          <table:table-cell office:value-type="float" office:value="1.5175190000000001" table:style-name="ce143">
            <text:p>1.5</text:p>
          </table:table-cell>
          <table:table-cell office:value-type="percentage" office:value="9.3990981439477455E-4" table:style-name="ce108">
            <text:p>0%</text:p>
          </table:table-cell>
          <table:table-cell office:value-type="float" office:value="18.223350745526087" table:style-name="ce107">
            <text:p>18</text:p>
          </table:table-cell>
          <table:table-cell office:value-type="float" office:value="78.253651264333428" table:style-name="ce107">
            <text:p>78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Malaysia</text:p>
          </table:table-cell>
          <table:table-cell office:value-type="string" table:style-name="ce106">
            <text:p>wastes/non ag. residue</text:p>
          </table:table-cell>
          <table:table-cell office:value-type="float" office:value="0.30352000000000001" table:style-name="ce143">
            <text:p>0.3</text:p>
          </table:table-cell>
          <table:table-cell office:value-type="percentage" office:value="1.8799199671641801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etherlands</text:p>
          </table:table-cell>
          <table:table-cell office:value-type="string" table:style-name="ce106">
            <text:p>wastes/non ag. residue</text:p>
          </table:table-cell>
          <table:table-cell office:value-type="float" office:value="2.0632510000000002" table:style-name="ce143">
            <text:p>2.1</text:p>
          </table:table-cell>
          <table:table-cell office:value-type="percentage" office:value="1.2779213073838501E-3" table:style-name="ce108">
            <text:p>0%</text:p>
          </table:table-cell>
          <table:table-cell office:value-type="float" office:value="14.741810375955229" table:style-name="ce107">
            <text:p>15</text:p>
          </table:table-cell>
          <table:table-cell office:value-type="float" office:value="82.40847048759457" table:style-name="ce107">
            <text:p>8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pain</text:p>
          </table:table-cell>
          <table:table-cell office:value-type="string" table:style-name="ce106">
            <text:p>wastes/non ag. residue</text:p>
          </table:table-cell>
          <table:table-cell office:value-type="float" office:value="1.9069719999999999" table:style-name="ce143">
            <text:p>1.9</text:p>
          </table:table-cell>
          <table:table-cell office:value-type="percentage" office:value="1.1811263638715772E-3" table:style-name="ce108">
            <text:p>0%</text:p>
          </table:table-cell>
          <table:table-cell office:value-type="float" office:value="14.794562793790366" table:style-name="ce107">
            <text:p>15</text:p>
          </table:table-cell>
          <table:table-cell office:value-type="float" office:value="82.345622031157262" table:style-name="ce107">
            <text:p>8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witzerland</text:p>
          </table:table-cell>
          <table:table-cell office:value-type="string" table:style-name="ce106">
            <text:p>wastes/non ag. residue</text:p>
          </table:table-cell>
          <table:table-cell office:value-type="float" office:value="0.33382600000000001" table:style-name="ce143">
            <text:p>0.3</text:p>
          </table:table-cell>
          <table:table-cell office:value-type="percentage" office:value="2.0676270524464603E-4" table:style-name="ce108">
            <text:p>0%</text:p>
          </table:table-cell>
          <table:table-cell office:value-type="float" office:value="17" table:style-name="ce107">
            <text:p>17</text:p>
          </table:table-cell>
          <table:table-cell office:value-type="float" office:value="79.713999999999999" table:style-name="ce107">
            <text:p>8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United Kingdom</text:p>
          </table:table-cell>
          <table:table-cell office:value-type="string" table:style-name="ce106">
            <text:p>wastes/non ag. residue</text:p>
          </table:table-cell>
          <table:table-cell office:value-type="float" office:value="4.6489640000000003" table:style-name="ce143">
            <text:p>4.6</text:p>
          </table:table-cell>
          <table:table-cell office:value-type="percentage" office:value="2.879441305425493E-3" table:style-name="ce108">
            <text:p>0%</text:p>
          </table:table-cell>
          <table:table-cell office:value-type="float" office:value="14.652742417450426" table:style-name="ce107">
            <text:p>15</text:p>
          </table:table-cell>
          <table:table-cell office:value-type="float" office:value="82.514668097666487" table:style-name="ce107">
            <text:p>83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States</text:p>
          </table:table-cell>
          <table:table-cell office:value-type="string" table:style-name="ce110">
            <text:p>wastes/non ag. residue</text:p>
          </table:table-cell>
          <table:table-cell office:value-type="float" office:value="0.10965800000000001" table:style-name="ce144">
            <text:p>0.1</text:p>
          </table:table-cell>
          <table:table-cell office:value-type="percentage" office:value="6.7919169662391163E-5" table:style-name="ce112">
            <text:p>0%</text:p>
          </table:table-cell>
          <table:table-cell office:value-type="float" office:value="25" table:style-name="ce111">
            <text:p>25</text:p>
          </table:table-cell>
          <table:table-cell office:value-type="float" office:value="70.167000000000002" table:style-name="ce111">
            <text:p>70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oapstock acid oil contaminated with sulphur total</text:p>
          </table:table-cell>
          <table:table-cell table:number-columns-repeated="3" table:style-name="ce116"/>
          <table:table-cell office:value-type="float" office:value="17.495722000000001" table:style-name="ce146">
            <text:p>17.5</text:p>
          </table:table-cell>
          <table:table-cell office:value-type="percentage" office:value="1.0836372274563003E-2" table:style-name="ce118">
            <text:p>1%</text:p>
          </table:table-cell>
          <table:table-cell office:value-type="float" office:value="15.538915113077357" table:style-name="ce117">
            <text:p>16</text:p>
          </table:table-cell>
          <table:table-cell office:value-type="float" office:value="81.457185973005295" table:style-name="ce117">
            <text:p>81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Spent bleaching earth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Indonesia</text:p>
          </table:table-cell>
          <table:table-cell office:value-type="string" table:style-name="ce102">
            <text:p>wastes/non ag. residue</text:p>
          </table:table-cell>
          <table:table-cell office:value-type="float" office:value="11.320959999999999" table:style-name="ce142">
            <text:p>11.3</text:p>
          </table:table-cell>
          <table:table-cell office:value-type="percentage" office:value="7.0118933683009348E-3" table:style-name="ce104">
            <text:p>1%</text:p>
          </table:table-cell>
          <table:table-cell office:value-type="float" office:value="29.659210879642714" table:style-name="ce103">
            <text:p>30</text:p>
          </table:table-cell>
          <table:table-cell office:value-type="float" office:value="64.607026407124479" table:style-name="ce103">
            <text:p>65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Malaysia</text:p>
          </table:table-cell>
          <table:table-cell office:value-type="string" table:style-name="ce110">
            <text:p>wastes/non ag. residue</text:p>
          </table:table-cell>
          <table:table-cell office:value-type="float" office:value="6.200272" table:style-name="ce144">
            <text:p>6.2</text:p>
          </table:table-cell>
          <table:table-cell office:value-type="percentage" office:value="3.8402791034030659E-3" table:style-name="ce112">
            <text:p>0%</text:p>
          </table:table-cell>
          <table:table-cell office:value-type="float" office:value="23.685362996978196" table:style-name="ce111">
            <text:p>24</text:p>
          </table:table-cell>
          <table:table-cell office:value-type="float" office:value="71.735778730513758" table:style-name="ce111">
            <text:p>7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pent bleaching earth total</text:p>
          </table:table-cell>
          <table:table-cell table:number-columns-repeated="3" table:style-name="ce116"/>
          <table:table-cell office:value-type="float" office:value="17.521232000000001" table:style-name="ce146">
            <text:p>17.5</text:p>
          </table:table-cell>
          <table:table-cell office:value-type="percentage" office:value="1.0852172471704001E-2" table:style-name="ce118">
            <text:p>1%</text:p>
          </table:table-cell>
          <table:table-cell office:value-type="float" office:value="27.545233862550305" table:style-name="ce117">
            <text:p>28</text:p>
          </table:table-cell>
          <table:table-cell office:value-type="float" office:value="67.12969167550547" table:style-name="ce117">
            <text:p>67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Tallow - category 1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Austria</text:p>
          </table:table-cell>
          <table:table-cell office:value-type="string" table:style-name="ce102">
            <text:p>wastes/non ag. residue</text:p>
          </table:table-cell>
          <table:table-cell office:value-type="float" office:value="7.7254000000000003E-2" table:style-name="ce142">
            <text:p>0.1</text:p>
          </table:table-cell>
          <table:table-cell office:value-type="percentage" office:value="4.7849017245420921E-5" table:style-name="ce104">
            <text:p>0%</text:p>
          </table:table-cell>
          <table:table-cell office:value-type="float" office:value="14" table:style-name="ce103">
            <text:p>14</text:p>
          </table:table-cell>
          <table:table-cell office:value-type="float" office:value="83.293999999999983" table:style-name="ce103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elgium</text:p>
          </table:table-cell>
          <table:table-cell office:value-type="string" table:style-name="ce106">
            <text:p>wastes/non ag. residue</text:p>
          </table:table-cell>
          <table:table-cell office:value-type="float" office:value="0.98496700000000004" table:style-name="ce143">
            <text:p>1.0</text:p>
          </table:table-cell>
          <table:table-cell office:value-type="percentage" office:value="6.1006165336643416E-4" table:style-name="ce108">
            <text:p>0%</text:p>
          </table:table-cell>
          <table:table-cell office:value-type="float" office:value="7.2589406548645794" table:style-name="ce107">
            <text:p>7</text:p>
          </table:table-cell>
          <table:table-cell office:value-type="float" office:value="91.337824858091707" table:style-name="ce107">
            <text:p>9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zech Republic</text:p>
          </table:table-cell>
          <table:table-cell office:value-type="string" table:style-name="ce106">
            <text:p>wastes/non ag. residue</text:p>
          </table:table-cell>
          <table:table-cell office:value-type="float" office:value="0.17308599999999999" table:style-name="ce143">
            <text:p>0.2</text:p>
          </table:table-cell>
          <table:table-cell office:value-type="percentage" office:value="1.0720474019391779E-4" table:style-name="ce108">
            <text:p>0%</text:p>
          </table:table-cell>
          <table:table-cell office:value-type="float" office:value="12.150075684919635" table:style-name="ce107">
            <text:p>12</text:p>
          </table:table-cell>
          <table:table-cell office:value-type="float" office:value="85.501268028610056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wastes/non ag. residue</text:p>
          </table:table-cell>
          <table:table-cell office:value-type="float" office:value="2.7551839999999999" table:style-name="ce143">
            <text:p>2.8</text:p>
          </table:table-cell>
          <table:table-cell office:value-type="percentage" office:value="1.7064857059868458E-3" table:style-name="ce108">
            <text:p>0%</text:p>
          </table:table-cell>
          <table:table-cell office:value-type="float" office:value="8.2357762675741437" table:style-name="ce107">
            <text:p>8</text:p>
          </table:table-cell>
          <table:table-cell office:value-type="float" office:value="90.17195641525214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wastes/non ag. residue</text:p>
          </table:table-cell>
          <table:table-cell office:value-type="float" office:value="5.8867469999999997" table:style-name="ce143">
            <text:p>5.9</text:p>
          </table:table-cell>
          <table:table-cell office:value-type="percentage" office:value="3.6460902829941475E-3" table:style-name="ce108">
            <text:p>0%</text:p>
          </table:table-cell>
          <table:table-cell office:value-type="float" office:value="9.020765798156436" table:style-name="ce107">
            <text:p>9</text:p>
          </table:table-cell>
          <table:table-cell office:value-type="float" office:value="89.235471376806231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reland, Republic of</text:p>
          </table:table-cell>
          <table:table-cell office:value-type="string" table:style-name="ce106">
            <text:p>wastes/non ag. residue</text:p>
          </table:table-cell>
          <table:table-cell office:value-type="float" office:value="3.8967960000000001" table:style-name="ce143">
            <text:p>3.9</text:p>
          </table:table-cell>
          <table:table-cell office:value-type="percentage" office:value="2.4135689932674974E-3" table:style-name="ce108">
            <text:p>0%</text:p>
          </table:table-cell>
          <table:table-cell office:value-type="float" office:value="12.62784451636678" table:style-name="ce107">
            <text:p>13</text:p>
          </table:table-cell>
          <table:table-cell office:value-type="float" office:value="84.93135452022635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Latvia</text:p>
          </table:table-cell>
          <table:table-cell office:value-type="string" table:style-name="ce106">
            <text:p>wastes/non ag. residue</text:p>
          </table:table-cell>
          <table:table-cell office:value-type="float" office:value="2.2200999999999999E-2" table:style-name="ce143">
            <text:p>0.0</text:p>
          </table:table-cell>
          <table:table-cell office:value-type="percentage" office:value="1.375069293325381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Lithuania</text:p>
          </table:table-cell>
          <table:table-cell office:value-type="string" table:style-name="ce106">
            <text:p>wastes/non ag. residue</text:p>
          </table:table-cell>
          <table:table-cell office:value-type="float" office:value="1.2811889999999999" table:style-name="ce143">
            <text:p>1.3</text:p>
          </table:table-cell>
          <table:table-cell office:value-type="percentage" office:value="7.935334682429852E-4" table:style-name="ce108">
            <text:p>0%</text:p>
          </table:table-cell>
          <table:table-cell office:value-type="float" office:value="10.757842129459432" table:style-name="ce107">
            <text:p>11</text:p>
          </table:table-cell>
          <table:table-cell office:value-type="float" office:value="87.162721018522646" table:style-name="ce107">
            <text:p>8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etherlands</text:p>
          </table:table-cell>
          <table:table-cell office:value-type="string" table:style-name="ce106">
            <text:p>wastes/non ag. residue</text:p>
          </table:table-cell>
          <table:table-cell office:value-type="float" office:value="0.32080199999999998" table:style-name="ce143">
            <text:p>0.3</text:p>
          </table:table-cell>
          <table:table-cell office:value-type="percentage" office:value="1.9869599542244443E-4" table:style-name="ce108">
            <text:p>0%</text:p>
          </table:table-cell>
          <table:table-cell office:value-type="float" office:value="8.289642832650669" table:style-name="ce107">
            <text:p>8</text:p>
          </table:table-cell>
          <table:table-cell office:value-type="float" office:value="90.10796660868699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oland</text:p>
          </table:table-cell>
          <table:table-cell office:value-type="string" table:style-name="ce106">
            <text:p>wastes/non ag. residue</text:p>
          </table:table-cell>
          <table:table-cell office:value-type="float" office:value="3.126522" table:style-name="ce143">
            <text:p>3.1</text:p>
          </table:table-cell>
          <table:table-cell office:value-type="percentage" office:value="1.9364823193127592E-3" table:style-name="ce108">
            <text:p>0%</text:p>
          </table:table-cell>
          <table:table-cell office:value-type="float" office:value="11.589962264778562" table:style-name="ce107">
            <text:p>12</text:p>
          </table:table-cell>
          <table:table-cell office:value-type="float" office:value="86.169704464577563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Russian Federation</text:p>
          </table:table-cell>
          <table:table-cell office:value-type="string" table:style-name="ce106">
            <text:p>wastes/non ag. residue</text:p>
          </table:table-cell>
          <table:table-cell office:value-type="float" office:value="0.47297099999999997" table:style-name="ce143">
            <text:p>0.5</text:p>
          </table:table-cell>
          <table:table-cell office:value-type="percentage" office:value="2.9294531720796304E-4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97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pain</text:p>
          </table:table-cell>
          <table:table-cell office:value-type="string" table:style-name="ce106">
            <text:p>wastes/non ag. residue</text:p>
          </table:table-cell>
          <table:table-cell office:value-type="float" office:value="0.457291" table:style-name="ce143">
            <text:p>0.5</text:p>
          </table:table-cell>
          <table:table-cell office:value-type="percentage" office:value="2.832335535399562E-4" table:style-name="ce108">
            <text:p>0%</text:p>
          </table:table-cell>
          <table:table-cell office:value-type="float" office:value="7.3285850803973833" table:style-name="ce107">
            <text:p>7</text:p>
          </table:table-cell>
          <table:table-cell office:value-type="float" office:value="91.254669414005534" table:style-name="ce107">
            <text:p>9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witzerland</text:p>
          </table:table-cell>
          <table:table-cell office:value-type="string" table:style-name="ce106">
            <text:p>wastes/non ag. residue</text:p>
          </table:table-cell>
          <table:table-cell office:value-type="float" office:value="0.87385000000000002" table:style-name="ce143">
            <text:p>0.9</text:p>
          </table:table-cell>
          <table:table-cell office:value-type="percentage" office:value="5.4123881895967935E-4" table:style-name="ce108">
            <text:p>0%</text:p>
          </table:table-cell>
          <table:table-cell office:value-type="float" office:value="9.8973736911369237" table:style-name="ce107">
            <text:p>10</text:p>
          </table:table-cell>
          <table:table-cell office:value-type="float" office:value="88.189504995136446" table:style-name="ce107">
            <text:p>88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Kingdom</text:p>
          </table:table-cell>
          <table:table-cell office:value-type="string" table:style-name="ce110">
            <text:p>wastes/non ag. residue</text:p>
          </table:table-cell>
          <table:table-cell office:value-type="float" office:value="7.337993" table:style-name="ce144">
            <text:p>7.3</text:p>
          </table:table-cell>
          <table:table-cell office:value-type="percentage" office:value="4.5449524115745207E-3" table:style-name="ce112">
            <text:p>0%</text:p>
          </table:table-cell>
          <table:table-cell office:value-type="float" office:value="12.84391917517501" table:style-name="ce111">
            <text:p>13</text:p>
          </table:table-cell>
          <table:table-cell office:value-type="float" office:value="84.673490192618047" table:style-name="ce111">
            <text:p>85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Tallow - category 1 total</text:p>
          </table:table-cell>
          <table:table-cell table:number-columns-repeated="3" table:style-name="ce116"/>
          <table:table-cell office:value-type="float" office:value="27.666853" table:style-name="ce146">
            <text:p>27.7</text:p>
          </table:table-cell>
          <table:table-cell office:value-type="percentage" office:value="1.7136092970247825E-2" table:style-name="ce118">
            <text:p>2%</text:p>
          </table:table-cell>
          <table:table-cell office:value-type="float" office:value="10.88171835083665" table:style-name="ce117">
            <text:p>11</text:p>
          </table:table-cell>
          <table:table-cell office:value-type="float" office:value="87.014868293368991" table:style-name="ce117">
            <text:p>87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Tallow - category 2 or uncategorised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Germany</text:p>
          </table:table-cell>
          <table:table-cell office:value-type="string" table:style-name="ce102">
            <text:p>exempt from land-use criteria</text:p>
          </table:table-cell>
          <table:table-cell office:value-type="float" office:value="0.27616099999999999" table:style-name="ce142">
            <text:p>0.3</text:p>
          </table:table-cell>
          <table:table-cell office:value-type="percentage" office:value="1.7104657948472166E-4" table:style-name="ce104">
            <text:p>0%</text:p>
          </table:table-cell>
          <table:table-cell office:value-type="float" office:value="7" table:style-name="ce103">
            <text:p>7</text:p>
          </table:table-cell>
          <table:table-cell office:value-type="float" office:value="91.647000000000006" table:style-name="ce103">
            <text:p>92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Poland</text:p>
          </table:table-cell>
          <table:table-cell office:value-type="string" table:style-name="ce110">
            <text:p>exempt from land-use criteria</text:p>
          </table:table-cell>
          <table:table-cell office:value-type="float" office:value="6.2396E-2" table:style-name="ce144">
            <text:p>0.1</text:p>
          </table:table-cell>
          <table:table-cell office:value-type="percentage" office:value="3.864637792276495E-5" table:style-name="ce112">
            <text:p>0%</text:p>
          </table:table-cell>
          <table:table-cell office:value-type="float" office:value="7" table:style-name="ce111">
            <text:p>7</text:p>
          </table:table-cell>
          <table:table-cell office:value-type="float" office:value="91.647000000000006" table:style-name="ce111">
            <text:p>9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Tallow - category 2 or uncategorised total</text:p>
          </table:table-cell>
          <table:table-cell table:number-columns-repeated="3" table:style-name="ce116"/>
          <table:table-cell office:value-type="float" office:value="0.338557" table:style-name="ce146">
            <text:p>0.3</text:p>
          </table:table-cell>
          <table:table-cell office:value-type="percentage" office:value="2.0969295740748661E-4" table:style-name="ce118">
            <text:p>0%</text:p>
          </table:table-cell>
          <table:table-cell office:value-type="float" office:value="7" table:style-name="ce117">
            <text:p>7</text:p>
          </table:table-cell>
          <table:table-cell office:value-type="float" office:value="91.64700000000002" table:style-name="ce117">
            <text:p>9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Tallow - category 3 or unknown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Denmark</text:p>
          </table:table-cell>
          <table:table-cell office:value-type="string" table:style-name="ce102">
            <text:p>exempt from land-use criteria</text:p>
          </table:table-cell>
          <table:table-cell office:value-type="float" office:value="2.2943000000000002E-2" table:style-name="ce142">
            <text:p>0.0</text:p>
          </table:table-cell>
          <table:table-cell office:value-type="percentage" office:value="1.421026746397199E-5" table:style-name="ce104">
            <text:p>0%</text:p>
          </table:table-cell>
          <table:table-cell office:value-type="float" office:value="14" table:style-name="ce103">
            <text:p>14</text:p>
          </table:table-cell>
          <table:table-cell office:value-type="float" office:value="83.293999999999997" table:style-name="ce103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exempt from land-use criteria</text:p>
          </table:table-cell>
          <table:table-cell office:value-type="float" office:value="7.6796000000000003E-2" table:style-name="ce143">
            <text:p>0.1</text:p>
          </table:table-cell>
          <table:table-cell office:value-type="percentage" office:value="4.7565344556648779E-5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97" table:style-name="ce107">
            <text:p>83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Netherlands</text:p>
          </table:table-cell>
          <table:table-cell office:value-type="string" table:style-name="ce110">
            <text:p>exempt from land-use criteria</text:p>
          </table:table-cell>
          <table:table-cell office:value-type="float" office:value="9.7022999999999998E-2" table:style-name="ce144">
            <text:p>0.1</text:p>
          </table:table-cell>
          <table:table-cell office:value-type="percentage" office:value="6.0093395813841015E-5" table:style-name="ce112">
            <text:p>0%</text:p>
          </table:table-cell>
          <table:table-cell office:value-type="float" office:value="14" table:style-name="ce111">
            <text:p>14</text:p>
          </table:table-cell>
          <table:table-cell office:value-type="float" office:value="83.293999999999997" table:style-name="ce111">
            <text:p>83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Tallow - category 3 or unknown total</text:p>
          </table:table-cell>
          <table:table-cell table:number-columns-repeated="3" table:style-name="ce116"/>
          <table:table-cell office:value-type="float" office:value="0.19676199999999999" table:style-name="ce146">
            <text:p>0.2</text:p>
          </table:table-cell>
          <table:table-cell office:value-type="percentage" office:value="1.2186900783446179E-4" table:style-name="ce118">
            <text:p>0%</text:p>
          </table:table-cell>
          <table:table-cell office:value-type="float" office:value="14" table:style-name="ce117">
            <text:p>14</text:p>
          </table:table-cell>
          <table:table-cell office:value-type="float" office:value="83.293999999999997" table:style-name="ce117">
            <text:p>83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Used cooking oil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Argentina</text:p>
          </table:table-cell>
          <table:table-cell office:value-type="string" table:style-name="ce102">
            <text:p>wastes/non ag. residue</text:p>
          </table:table-cell>
          <table:table-cell office:value-type="float" office:value="0.72126999999999997" table:style-name="ce142">
            <text:p>0.7</text:p>
          </table:table-cell>
          <table:table-cell office:value-type="percentage" office:value="4.4673493500148532E-4" table:style-name="ce104">
            <text:p>0%</text:p>
          </table:table-cell>
          <table:table-cell office:value-type="float" office:value="10.846469421991765" table:style-name="ce103">
            <text:p>11</text:p>
          </table:table-cell>
          <table:table-cell office:value-type="float" office:value="87.056818837605903" table:style-name="ce103">
            <text:p>8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Aruba</text:p>
          </table:table-cell>
          <table:table-cell office:value-type="string" table:style-name="ce106">
            <text:p>wastes/non ag. residue</text:p>
          </table:table-cell>
          <table:table-cell office:value-type="float" office:value="3.2906999999999999E-2" table:style-name="ce143">
            <text:p>0.0</text:p>
          </table:table-cell>
          <table:table-cell office:value-type="percentage" office:value="2.0381696876473272E-5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97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Australia</text:p>
          </table:table-cell>
          <table:table-cell office:value-type="string" table:style-name="ce106">
            <text:p>wastes/non ag. residue</text:p>
          </table:table-cell>
          <table:table-cell office:value-type="float" office:value="13.485013" table:style-name="ce143">
            <text:p>13.5</text:p>
          </table:table-cell>
          <table:table-cell office:value-type="percentage" office:value="8.3522486808673378E-3" table:style-name="ce108">
            <text:p>1%</text:p>
          </table:table-cell>
          <table:table-cell office:value-type="float" office:value="11.58592320229873" table:style-name="ce107">
            <text:p>12</text:p>
          </table:table-cell>
          <table:table-cell office:value-type="float" office:value="86.174647092294222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Austria</text:p>
          </table:table-cell>
          <table:table-cell office:value-type="string" table:style-name="ce106">
            <text:p>wastes/non ag. residue</text:p>
          </table:table-cell>
          <table:table-cell office:value-type="float" office:value="0.54600199999999999" table:style-name="ce143">
            <text:p>0.5</text:p>
          </table:table-cell>
          <table:table-cell office:value-type="percentage" office:value="3.3817872361346094E-4" table:style-name="ce108">
            <text:p>0%</text:p>
          </table:table-cell>
          <table:table-cell office:value-type="float" office:value="6.8950589924579031" table:style-name="ce107">
            <text:p>7</text:p>
          </table:table-cell>
          <table:table-cell office:value-type="float" office:value="91.771970857249613" table:style-name="ce107">
            <text:p>9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ahrain</text:p>
          </table:table-cell>
          <table:table-cell office:value-type="string" table:style-name="ce106">
            <text:p>wastes/non ag. residue</text:p>
          </table:table-cell>
          <table:table-cell office:value-type="float" office:value="0.23800299999999999" table:style-name="ce143">
            <text:p>0.2</text:p>
          </table:table-cell>
          <table:table-cell office:value-type="percentage" office:value="1.4741255665029533E-4" table:style-name="ce108">
            <text:p>0%</text:p>
          </table:table-cell>
          <table:table-cell office:value-type="float" office:value="13.011411620861923" table:style-name="ce107">
            <text:p>13</text:p>
          </table:table-cell>
          <table:table-cell office:value-type="float" office:value="84.473605622618223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arbados</text:p>
          </table:table-cell>
          <table:table-cell office:value-type="string" table:style-name="ce106">
            <text:p>wastes/non ag. residue</text:p>
          </table:table-cell>
          <table:table-cell office:value-type="float" office:value="1.5011999999999999E-2" table:style-name="ce143">
            <text:p>0.0</text:p>
          </table:table-cell>
          <table:table-cell office:value-type="percentage" office:value="9.2980227158238912E-6" table:style-name="ce108">
            <text:p>0%</text:p>
          </table:table-cell>
          <table:table-cell office:value-type="float" office:value="5" table:style-name="ce107">
            <text:p>5</text:p>
          </table:table-cell>
          <table:table-cell office:value-type="float" office:value="94.033000000000001" table:style-name="ce107">
            <text:p>9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elgium</text:p>
          </table:table-cell>
          <table:table-cell office:value-type="string" table:style-name="ce106">
            <text:p>wastes/non ag. residue</text:p>
          </table:table-cell>
          <table:table-cell office:value-type="float" office:value="5.9865430000000002" table:style-name="ce143">
            <text:p>6.0</text:p>
          </table:table-cell>
          <table:table-cell office:value-type="percentage" office:value="3.7079011992576941E-3" table:style-name="ce108">
            <text:p>0%</text:p>
          </table:table-cell>
          <table:table-cell office:value-type="float" office:value="12.937681062342657" table:style-name="ce107">
            <text:p>13</text:p>
          </table:table-cell>
          <table:table-cell office:value-type="float" office:value="84.561615043941003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osnia and Herzegovina</text:p>
          </table:table-cell>
          <table:table-cell office:value-type="string" table:style-name="ce106">
            <text:p>wastes/non ag. residue</text:p>
          </table:table-cell>
          <table:table-cell office:value-type="float" office:value="0.191856" table:style-name="ce143">
            <text:p>0.2</text:p>
          </table:table-cell>
          <table:table-cell office:value-type="percentage" office:value="1.188303654521122E-4" table:style-name="ce108">
            <text:p>0%</text:p>
          </table:table-cell>
          <table:table-cell office:value-type="float" office:value="10.993114627637395" table:style-name="ce107">
            <text:p>11</text:p>
          </table:table-cell>
          <table:table-cell office:value-type="float" office:value="86.881954710824786" table:style-name="ce107">
            <text:p>8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razil</text:p>
          </table:table-cell>
          <table:table-cell office:value-type="string" table:style-name="ce106">
            <text:p>wastes/non ag. residue</text:p>
          </table:table-cell>
          <table:table-cell office:value-type="float" office:value="1.35E-4" table:style-name="ce143">
            <text:p>0.0</text:p>
          </table:table-cell>
          <table:table-cell office:value-type="percentage" office:value="8.3615312192660891E-8" table:style-name="ce108">
            <text:p>0%</text:p>
          </table:table-cell>
          <table:table-cell office:value-type="float" office:value="6.7703703703703706" table:style-name="ce107">
            <text:p>7</text:p>
          </table:table-cell>
          <table:table-cell office:value-type="float" office:value="91.920755555555559" table:style-name="ce107">
            <text:p>9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ulgaria</text:p>
          </table:table-cell>
          <table:table-cell office:value-type="string" table:style-name="ce106">
            <text:p>wastes/non ag. residue</text:p>
          </table:table-cell>
          <table:table-cell office:value-type="float" office:value="8.1652550000000002" table:style-name="ce143">
            <text:p>8.2</text:p>
          </table:table-cell>
          <table:table-cell office:value-type="percentage" office:value="5.0573358959828535E-3" table:style-name="ce108">
            <text:p>1%</text:p>
          </table:table-cell>
          <table:table-cell office:value-type="float" office:value="7.5775731437658713" table:style-name="ce107">
            <text:p>8</text:p>
          </table:table-cell>
          <table:table-cell office:value-type="float" office:value="90.957685147738829" table:style-name="ce107">
            <text:p>9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ambodia</text:p>
          </table:table-cell>
          <table:table-cell office:value-type="string" table:style-name="ce106">
            <text:p>wastes/non ag. residue</text:p>
          </table:table-cell>
          <table:table-cell office:value-type="float" office:value="6.6629999999999995E-2" table:style-name="ce143">
            <text:p>0.1</text:p>
          </table:table-cell>
          <table:table-cell office:value-type="percentage" office:value="4.1268801862199963E-5" table:style-name="ce108">
            <text:p>0%</text:p>
          </table:table-cell>
          <table:table-cell office:value-type="float" office:value="13.740057031367252" table:style-name="ce107">
            <text:p>14</text:p>
          </table:table-cell>
          <table:table-cell office:value-type="float" office:value="83.604176947321037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anada</text:p>
          </table:table-cell>
          <table:table-cell office:value-type="string" table:style-name="ce106">
            <text:p>wastes/non ag. residue</text:p>
          </table:table-cell>
          <table:table-cell office:value-type="float" office:value="1.880916" table:style-name="ce143">
            <text:p>1.9</text:p>
          </table:table-cell>
          <table:table-cell office:value-type="percentage" office:value="1.1649879892457107E-3" table:style-name="ce108">
            <text:p>0%</text:p>
          </table:table-cell>
          <table:table-cell office:value-type="float" office:value="12.02744301180914" table:style-name="ce107">
            <text:p>12</text:p>
          </table:table-cell>
          <table:table-cell office:value-type="float" office:value="85.647705516886461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hile</text:p>
          </table:table-cell>
          <table:table-cell office:value-type="string" table:style-name="ce106">
            <text:p>wastes/non ag. residue</text:p>
          </table:table-cell>
          <table:table-cell office:value-type="float" office:value="0.78925500000000004" table:style-name="ce143">
            <text:p>0.8</text:p>
          </table:table-cell>
          <table:table-cell office:value-type="percentage" office:value="4.888429868490264E-4" table:style-name="ce108">
            <text:p>0%</text:p>
          </table:table-cell>
          <table:table-cell office:value-type="float" office:value="12.324625121158562" table:style-name="ce107">
            <text:p>12</text:p>
          </table:table-cell>
          <table:table-cell office:value-type="float" office:value="85.293075278585491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hina</text:p>
          </table:table-cell>
          <table:table-cell office:value-type="string" table:style-name="ce106">
            <text:p>wastes/non ag. residue</text:p>
          </table:table-cell>
          <table:table-cell office:value-type="float" office:value="104.361272" table:style-name="ce143">
            <text:p>104.4</text:p>
          </table:table-cell>
          <table:table-cell office:value-type="percentage" office:value="6.4638521030394067E-2" table:style-name="ce108">
            <text:p>6%</text:p>
          </table:table-cell>
          <table:table-cell office:value-type="float" office:value="11.942166276010894" table:style-name="ce107">
            <text:p>12</text:p>
          </table:table-cell>
          <table:table-cell office:value-type="float" office:value="85.749499732563621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olombia</text:p>
          </table:table-cell>
          <table:table-cell office:value-type="string" table:style-name="ce106">
            <text:p>wastes/non ag. residue</text:p>
          </table:table-cell>
          <table:table-cell office:value-type="float" office:value="3.634668" table:style-name="ce143">
            <text:p>3.6</text:p>
          </table:table-cell>
          <table:table-cell office:value-type="percentage" office:value="2.2512140706420322E-3" table:style-name="ce108">
            <text:p>0%</text:p>
          </table:table-cell>
          <table:table-cell office:value-type="float" office:value="8.9393779569413212" table:style-name="ce107">
            <text:p>9</text:p>
          </table:table-cell>
          <table:table-cell office:value-type="float" office:value="89.332544989803736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roatia</text:p>
          </table:table-cell>
          <table:table-cell office:value-type="string" table:style-name="ce106">
            <text:p>wastes/non ag. residue</text:p>
          </table:table-cell>
          <table:table-cell office:value-type="float" office:value="1.9900000000000001E-4" table:style-name="ce143">
            <text:p>0.0</text:p>
          </table:table-cell>
          <table:table-cell office:value-type="percentage" office:value="1.2325516389881123E-7" table:style-name="ce108">
            <text:p>0%</text:p>
          </table:table-cell>
          <table:table-cell office:value-type="float" office:value="7.6482412060301508" table:style-name="ce107">
            <text:p>8</text:p>
          </table:table-cell>
          <table:table-cell office:value-type="float" office:value="90.873236180904527" table:style-name="ce107">
            <text:p>9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yprus</text:p>
          </table:table-cell>
          <table:table-cell office:value-type="string" table:style-name="ce106">
            <text:p>wastes/non ag. residue</text:p>
          </table:table-cell>
          <table:table-cell office:value-type="float" office:value="4.4392000000000001E-2" table:style-name="ce143">
            <text:p>0.0</text:p>
          </table:table-cell>
          <table:table-cell office:value-type="percentage" office:value="2.7495192139678534E-5" table:style-name="ce108">
            <text:p>0%</text:p>
          </table:table-cell>
          <table:table-cell office:value-type="float" office:value="13.241282213011353" table:style-name="ce107">
            <text:p>13</text:p>
          </table:table-cell>
          <table:table-cell office:value-type="float" office:value="84.199403225806449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zech Republic</text:p>
          </table:table-cell>
          <table:table-cell office:value-type="string" table:style-name="ce106">
            <text:p>wastes/non ag. residue</text:p>
          </table:table-cell>
          <table:table-cell office:value-type="float" office:value="7.5712000000000002E-2" table:style-name="ce143">
            <text:p>0.1</text:p>
          </table:table-cell>
          <table:table-cell office:value-type="percentage" office:value="4.6893944568375861E-5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97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Denmark</text:p>
          </table:table-cell>
          <table:table-cell office:value-type="string" table:style-name="ce106">
            <text:p>wastes/non ag. residue</text:p>
          </table:table-cell>
          <table:table-cell office:value-type="float" office:value="1.0872120000000001" table:style-name="ce143">
            <text:p>1.1</text:p>
          </table:table-cell>
          <table:table-cell office:value-type="percentage" office:value="6.7338941333042396E-4" table:style-name="ce108">
            <text:p>0%</text:p>
          </table:table-cell>
          <table:table-cell office:value-type="float" office:value="13.909392096481643" table:style-name="ce107">
            <text:p>14</text:p>
          </table:table-cell>
          <table:table-cell office:value-type="float" office:value="83.402119244452791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Ecuador</text:p>
          </table:table-cell>
          <table:table-cell office:value-type="string" table:style-name="ce106">
            <text:p>wastes/non ag. residue</text:p>
          </table:table-cell>
          <table:table-cell office:value-type="float" office:value="0.47023900000000002" table:style-name="ce143">
            <text:p>0.5</text:p>
          </table:table-cell>
          <table:table-cell office:value-type="percentage" office:value="2.9125319103825677E-4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4000000000011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Egypt</text:p>
          </table:table-cell>
          <table:table-cell office:value-type="string" table:style-name="ce106">
            <text:p>wastes/non ag. residue</text:p>
          </table:table-cell>
          <table:table-cell office:value-type="float" office:value="0.91691699999999998" table:style-name="ce143">
            <text:p>0.9</text:p>
          </table:table-cell>
          <table:table-cell office:value-type="percentage" office:value="5.6791334229450402E-4" table:style-name="ce108">
            <text:p>0%</text:p>
          </table:table-cell>
          <table:table-cell office:value-type="float" office:value="13.010621463011374" table:style-name="ce107">
            <text:p>13</text:p>
          </table:table-cell>
          <table:table-cell office:value-type="float" office:value="84.474553306351609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inland</text:p>
          </table:table-cell>
          <table:table-cell office:value-type="string" table:style-name="ce106">
            <text:p>wastes/non ag. residue</text:p>
          </table:table-cell>
          <table:table-cell office:value-type="float" office:value="8.8502999999999998E-2" table:style-name="ce143">
            <text:p>0.1</text:p>
          </table:table-cell>
          <table:table-cell office:value-type="percentage" office:value="5.4816340555459753E-5" table:style-name="ce108">
            <text:p>0%</text:p>
          </table:table-cell>
          <table:table-cell office:value-type="float" office:value="9" table:style-name="ce107">
            <text:p>9</text:p>
          </table:table-cell>
          <table:table-cell office:value-type="float" office:value="89.260000000000019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wastes/non ag. residue</text:p>
          </table:table-cell>
          <table:table-cell office:value-type="float" office:value="9.5529360000000008" table:style-name="ce143">
            <text:p>9.6</text:p>
          </table:table-cell>
          <table:table-cell office:value-type="percentage" office:value="5.9168275999741419E-3" table:style-name="ce108">
            <text:p>1%</text:p>
          </table:table-cell>
          <table:table-cell office:value-type="float" office:value="13.756042121500657" table:style-name="ce107">
            <text:p>14</text:p>
          </table:table-cell>
          <table:table-cell office:value-type="float" office:value="83.585110647449113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orgia</text:p>
          </table:table-cell>
          <table:table-cell office:value-type="string" table:style-name="ce106">
            <text:p>wastes/non ag. residue</text:p>
          </table:table-cell>
          <table:table-cell office:value-type="float" office:value="4.1479999999999998E-3" table:style-name="ce143">
            <text:p>0.0</text:p>
          </table:table-cell>
          <table:table-cell office:value-type="percentage" office:value="2.5691578887048695E-6" table:style-name="ce108">
            <text:p>0%</text:p>
          </table:table-cell>
          <table:table-cell office:value-type="float" office:value="12.202507232401157" table:style-name="ce107">
            <text:p>12</text:p>
          </table:table-cell>
          <table:table-cell office:value-type="float" office:value="85.438858244937322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wastes/non ag. residue</text:p>
          </table:table-cell>
          <table:table-cell office:value-type="float" office:value="12.789512999999999" table:style-name="ce143">
            <text:p>12.8</text:p>
          </table:table-cell>
          <table:table-cell office:value-type="percentage" office:value="7.9214749799044071E-3" table:style-name="ce108">
            <text:p>1%</text:p>
          </table:table-cell>
          <table:table-cell office:value-type="float" office:value="12.502600607231878" table:style-name="ce107">
            <text:p>13</text:p>
          </table:table-cell>
          <table:table-cell office:value-type="float" office:value="85.080738472606413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reece</text:p>
          </table:table-cell>
          <table:table-cell office:value-type="string" table:style-name="ce106">
            <text:p>wastes/non ag. residue</text:p>
          </table:table-cell>
          <table:table-cell office:value-type="float" office:value="7.8175220000000003" table:style-name="ce143">
            <text:p>7.8</text:p>
          </table:table-cell>
          <table:table-cell office:value-type="percentage" office:value="4.8419595748369982E-3" table:style-name="ce108">
            <text:p>0%</text:p>
          </table:table-cell>
          <table:table-cell office:value-type="float" office:value="7.2487474931314555" table:style-name="ce107">
            <text:p>7</text:p>
          </table:table-cell>
          <table:table-cell office:value-type="float" office:value="91.349633551399023" table:style-name="ce107">
            <text:p>9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Hong Kong</text:p>
          </table:table-cell>
          <table:table-cell office:value-type="string" table:style-name="ce106">
            <text:p>wastes/non ag. residue</text:p>
          </table:table-cell>
          <table:table-cell office:value-type="float" office:value="3.6323059999999998" table:style-name="ce143">
            <text:p>3.6</text:p>
          </table:table-cell>
          <table:table-cell office:value-type="percentage" office:value="2.2497511123650022E-3" table:style-name="ce108">
            <text:p>0%</text:p>
          </table:table-cell>
          <table:table-cell office:value-type="float" office:value="8.8144704768816275" table:style-name="ce107">
            <text:p>9</text:p>
          </table:table-cell>
          <table:table-cell office:value-type="float" office:value="89.48188640081537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ndia</text:p>
          </table:table-cell>
          <table:table-cell office:value-type="string" table:style-name="ce106">
            <text:p>wastes/non ag. residue</text:p>
          </table:table-cell>
          <table:table-cell office:value-type="float" office:value="0.49848399999999998" table:style-name="ce143">
            <text:p>0.5</text:p>
          </table:table-cell>
          <table:table-cell office:value-type="percentage" office:value="3.0874737246701015E-4" table:style-name="ce108">
            <text:p>0%</text:p>
          </table:table-cell>
          <table:table-cell office:value-type="float" office:value="9.9983830975517769" table:style-name="ce107">
            <text:p>10</text:p>
          </table:table-cell>
          <table:table-cell office:value-type="float" office:value="88.06881821282127" table:style-name="ce107">
            <text:p>88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ndonesia</text:p>
          </table:table-cell>
          <table:table-cell office:value-type="string" table:style-name="ce106">
            <text:p>wastes/non ag. residue</text:p>
          </table:table-cell>
          <table:table-cell office:value-type="float" office:value="8.5119570000000007" table:style-name="ce143">
            <text:p>8.5</text:p>
          </table:table-cell>
          <table:table-cell office:value-type="percentage" office:value="5.2720736438926314E-3" table:style-name="ce108">
            <text:p>1%</text:p>
          </table:table-cell>
          <table:table-cell office:value-type="float" office:value="8.3554464619593354" table:style-name="ce107">
            <text:p>8</text:p>
          </table:table-cell>
          <table:table-cell office:value-type="float" office:value="90.029559961005447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reland, Republic of</text:p>
          </table:table-cell>
          <table:table-cell office:value-type="string" table:style-name="ce106">
            <text:p>wastes/non ag. residue</text:p>
          </table:table-cell>
          <table:table-cell office:value-type="float" office:value="3.3524759999999998" table:style-name="ce143">
            <text:p>3.4</text:p>
          </table:table-cell>
          <table:table-cell office:value-type="percentage" office:value="2.0764320545066891E-3" table:style-name="ce108">
            <text:p>0%</text:p>
          </table:table-cell>
          <table:table-cell office:value-type="float" office:value="13.475211455652479" table:style-name="ce107">
            <text:p>13</text:p>
          </table:table-cell>
          <table:table-cell office:value-type="float" office:value="83.920179056911934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srael</text:p>
          </table:table-cell>
          <table:table-cell office:value-type="string" table:style-name="ce106">
            <text:p>wastes/non ag. residue</text:p>
          </table:table-cell>
          <table:table-cell office:value-type="float" office:value="0.149062" table:style-name="ce143">
            <text:p>0.1</text:p>
          </table:table-cell>
          <table:table-cell office:value-type="percentage" office:value="9.2324930859721612E-5" table:style-name="ce108">
            <text:p>0%</text:p>
          </table:table-cell>
          <table:table-cell office:value-type="float" office:value="13.986207081617046" table:style-name="ce107">
            <text:p>14</text:p>
          </table:table-cell>
          <table:table-cell office:value-type="float" office:value="83.310458399860465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taly</text:p>
          </table:table-cell>
          <table:table-cell office:value-type="string" table:style-name="ce106">
            <text:p>wastes/non ag. residue</text:p>
          </table:table-cell>
          <table:table-cell office:value-type="float" office:value="0.10265100000000001" table:style-name="ce143">
            <text:p>0.1</text:p>
          </table:table-cell>
          <table:table-cell office:value-type="percentage" office:value="6.3579225273250611E-5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97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Japan</text:p>
          </table:table-cell>
          <table:table-cell office:value-type="string" table:style-name="ce106">
            <text:p>wastes/non ag. residue</text:p>
          </table:table-cell>
          <table:table-cell office:value-type="float" office:value="2.4828049999999999" table:style-name="ce143">
            <text:p>2.5</text:p>
          </table:table-cell>
          <table:table-cell office:value-type="percentage" office:value="1.5377815939888846E-3" table:style-name="ce108">
            <text:p>0%</text:p>
          </table:table-cell>
          <table:table-cell office:value-type="float" office:value="11.987433165311009" table:style-name="ce107">
            <text:p>12</text:p>
          </table:table-cell>
          <table:table-cell office:value-type="float" office:value="85.695410888088276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Jordan</text:p>
          </table:table-cell>
          <table:table-cell office:value-type="string" table:style-name="ce106">
            <text:p>wastes/non ag. residue</text:p>
          </table:table-cell>
          <table:table-cell office:value-type="float" office:value="0.42139799999999999" table:style-name="ce143">
            <text:p>0.4</text:p>
          </table:table-cell>
          <table:table-cell office:value-type="percentage" office:value="2.6100240983231786E-4" table:style-name="ce108">
            <text:p>0%</text:p>
          </table:table-cell>
          <table:table-cell office:value-type="float" office:value="13.749889653012117" table:style-name="ce107">
            <text:p>14</text:p>
          </table:table-cell>
          <table:table-cell office:value-type="float" office:value="83.592444171543278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Kuwait</text:p>
          </table:table-cell>
          <table:table-cell office:value-type="string" table:style-name="ce106">
            <text:p>wastes/non ag. residue</text:p>
          </table:table-cell>
          <table:table-cell office:value-type="float" office:value="1.586465" table:style-name="ce143">
            <text:p>1.6</text:p>
          </table:table-cell>
          <table:table-cell office:value-type="percentage" office:value="9.8261308339059068E-4" table:style-name="ce108">
            <text:p>0%</text:p>
          </table:table-cell>
          <table:table-cell office:value-type="float" office:value="11.419696621104153" table:style-name="ce107">
            <text:p>11</text:p>
          </table:table-cell>
          <table:table-cell office:value-type="float" office:value="86.372982328005975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Lebanon</text:p>
          </table:table-cell>
          <table:table-cell office:value-type="string" table:style-name="ce106">
            <text:p>wastes/non ag. residue</text:p>
          </table:table-cell>
          <table:table-cell office:value-type="float" office:value="0.40082400000000001" table:style-name="ce143">
            <text:p>0.4</text:p>
          </table:table-cell>
          <table:table-cell office:value-type="percentage" office:value="2.4825943625415636E-4" table:style-name="ce108">
            <text:p>0%</text:p>
          </table:table-cell>
          <table:table-cell office:value-type="float" office:value="9.888564557012554" table:style-name="ce107">
            <text:p>10</text:p>
          </table:table-cell>
          <table:table-cell office:value-type="float" office:value="88.199858703570655" table:style-name="ce107">
            <text:p>88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Luxembourg</text:p>
          </table:table-cell>
          <table:table-cell office:value-type="string" table:style-name="ce106">
            <text:p>wastes/non ag. residue</text:p>
          </table:table-cell>
          <table:table-cell office:value-type="float" office:value="2.1224E-2" table:style-name="ce143">
            <text:p>0.0</text:p>
          </table:table-cell>
          <table:table-cell office:value-type="percentage" office:value="1.3145565822052108E-5" table:style-name="ce108">
            <text:p>0%</text:p>
          </table:table-cell>
          <table:table-cell office:value-type="float" office:value="6.638852242744063" table:style-name="ce107">
            <text:p>7</text:p>
          </table:table-cell>
          <table:table-cell office:value-type="float" office:value="92.077849274406333" table:style-name="ce107">
            <text:p>9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Malaysia</text:p>
          </table:table-cell>
          <table:table-cell office:value-type="string" table:style-name="ce106">
            <text:p>wastes/non ag. residue</text:p>
          </table:table-cell>
          <table:table-cell office:value-type="float" office:value="42.122509999999998" table:style-name="ce143">
            <text:p>42.1</text:p>
          </table:table-cell>
          <table:table-cell office:value-type="percentage" office:value="2.6089532029544296E-2" table:style-name="ce108">
            <text:p>3%</text:p>
          </table:table-cell>
          <table:table-cell office:value-type="float" office:value="10.445415740894832" table:style-name="ce107">
            <text:p>10</text:p>
          </table:table-cell>
          <table:table-cell office:value-type="float" office:value="87.535451430529648" table:style-name="ce107">
            <text:p>88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Morocco</text:p>
          </table:table-cell>
          <table:table-cell office:value-type="string" table:style-name="ce106">
            <text:p>wastes/non ag. residue</text:p>
          </table:table-cell>
          <table:table-cell office:value-type="float" office:value="0.96758" table:style-name="ce143">
            <text:p>1.0</text:p>
          </table:table-cell>
          <table:table-cell office:value-type="percentage" office:value="5.9929262052870239E-4" table:style-name="ce108">
            <text:p>0%</text:p>
          </table:table-cell>
          <table:table-cell office:value-type="float" office:value="6.9079166580541145" table:style-name="ce107">
            <text:p>7</text:p>
          </table:table-cell>
          <table:table-cell office:value-type="float" office:value="91.75655102523821" table:style-name="ce107">
            <text:p>9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etherlands</text:p>
          </table:table-cell>
          <table:table-cell office:value-type="string" table:style-name="ce106">
            <text:p>wastes/non ag. residue</text:p>
          </table:table-cell>
          <table:table-cell office:value-type="float" office:value="28.685454" table:style-name="ce143">
            <text:p>28.7</text:p>
          </table:table-cell>
          <table:table-cell office:value-type="percentage" office:value="1.7766986604431208E-2" table:style-name="ce108">
            <text:p>2%</text:p>
          </table:table-cell>
          <table:table-cell office:value-type="float" office:value="12.160162185336164" table:style-name="ce107">
            <text:p>12</text:p>
          </table:table-cell>
          <table:table-cell office:value-type="float" office:value="85.489320763896558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ew Zealand</text:p>
          </table:table-cell>
          <table:table-cell office:value-type="string" table:style-name="ce106">
            <text:p>wastes/non ag. residue</text:p>
          </table:table-cell>
          <table:table-cell office:value-type="float" office:value="2.5937000000000002E-2" table:style-name="ce143">
            <text:p>0.0</text:p>
          </table:table-cell>
          <table:table-cell office:value-type="percentage" office:value="1.6064669276600338E-5" table:style-name="ce108">
            <text:p>0%</text:p>
          </table:table-cell>
          <table:table-cell office:value-type="float" office:value="12.178972124763851" table:style-name="ce107">
            <text:p>12</text:p>
          </table:table-cell>
          <table:table-cell office:value-type="float" office:value="85.46694151212553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orway</text:p>
          </table:table-cell>
          <table:table-cell office:value-type="string" table:style-name="ce106">
            <text:p>wastes/non ag. residue</text:p>
          </table:table-cell>
          <table:table-cell office:value-type="float" office:value="3.0231000000000001E-2" table:style-name="ce143">
            <text:p>0.0</text:p>
          </table:table-cell>
          <table:table-cell office:value-type="percentage" office:value="1.8724255577009862E-5" table:style-name="ce108">
            <text:p>0%</text:p>
          </table:table-cell>
          <table:table-cell office:value-type="float" office:value="9.2743872184181804" table:style-name="ce107">
            <text:p>9</text:p>
          </table:table-cell>
          <table:table-cell office:value-type="float" office:value="88.932601170983432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Oman</text:p>
          </table:table-cell>
          <table:table-cell office:value-type="string" table:style-name="ce106">
            <text:p>wastes/non ag. residue</text:p>
          </table:table-cell>
          <table:table-cell office:value-type="float" office:value="1.2075340000000001" table:style-name="ce143">
            <text:p>1.2</text:p>
          </table:table-cell>
          <table:table-cell office:value-type="percentage" office:value="7.4791357328335244E-4" table:style-name="ce108">
            <text:p>0%</text:p>
          </table:table-cell>
          <table:table-cell office:value-type="float" office:value="13.900969248070862" table:style-name="ce107">
            <text:p>14</text:p>
          </table:table-cell>
          <table:table-cell office:value-type="float" office:value="83.412165693885214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eru</text:p>
          </table:table-cell>
          <table:table-cell office:value-type="string" table:style-name="ce106">
            <text:p>wastes/non ag. residue</text:p>
          </table:table-cell>
          <table:table-cell office:value-type="float" office:value="1.026899" table:style-name="ce143">
            <text:p>1.0</text:p>
          </table:table-cell>
          <table:table-cell office:value-type="percentage" office:value="6.3603318870615762E-4" table:style-name="ce108">
            <text:p>0%</text:p>
          </table:table-cell>
          <table:table-cell office:value-type="float" office:value="10.732352451409534" table:style-name="ce107">
            <text:p>11</text:p>
          </table:table-cell>
          <table:table-cell office:value-type="float" office:value="87.19296968348398" table:style-name="ce107">
            <text:p>8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oland</text:p>
          </table:table-cell>
          <table:table-cell office:value-type="string" table:style-name="ce106">
            <text:p>wastes/non ag. residue</text:p>
          </table:table-cell>
          <table:table-cell office:value-type="float" office:value="1.0104690000000001" table:style-name="ce143">
            <text:p>1.0</text:p>
          </table:table-cell>
          <table:table-cell office:value-type="percentage" office:value="6.2585689552596929E-4" table:style-name="ce108">
            <text:p>0%</text:p>
          </table:table-cell>
          <table:table-cell office:value-type="float" office:value="8.1323543819751034" table:style-name="ce107">
            <text:p>8</text:p>
          </table:table-cell>
          <table:table-cell office:value-type="float" office:value="90.295597326587952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ortugal</text:p>
          </table:table-cell>
          <table:table-cell office:value-type="string" table:style-name="ce106">
            <text:p>wastes/non ag. residue</text:p>
          </table:table-cell>
          <table:table-cell office:value-type="float" office:value="1.493384" table:style-name="ce143">
            <text:p>1.5</text:p>
          </table:table-cell>
          <table:table-cell office:value-type="percentage" office:value="9.2496125469277541E-4" table:style-name="ce108">
            <text:p>0%</text:p>
          </table:table-cell>
          <table:table-cell office:value-type="float" office:value="13.717839484017507" table:style-name="ce107">
            <text:p>14</text:p>
          </table:table-cell>
          <table:table-cell office:value-type="float" office:value="83.630711549072444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uerto Rico</text:p>
          </table:table-cell>
          <table:table-cell office:value-type="string" table:style-name="ce106">
            <text:p>wastes/non ag. residue</text:p>
          </table:table-cell>
          <table:table-cell office:value-type="float" office:value="0.85233199999999998" table:style-name="ce143">
            <text:p>0.9</text:p>
          </table:table-cell>
          <table:table-cell office:value-type="percentage" office:value="5.2791115756885211E-4" table:style-name="ce108">
            <text:p>0%</text:p>
          </table:table-cell>
          <table:table-cell office:value-type="float" office:value="13.494290957044907" table:style-name="ce107">
            <text:p>13</text:p>
          </table:table-cell>
          <table:table-cell office:value-type="float" office:value="83.897437357743215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Qatar</text:p>
          </table:table-cell>
          <table:table-cell office:value-type="string" table:style-name="ce106">
            <text:p>wastes/non ag. residue</text:p>
          </table:table-cell>
          <table:table-cell office:value-type="float" office:value="1.8425320000000001" table:style-name="ce143">
            <text:p>1.8</text:p>
          </table:table-cell>
          <table:table-cell office:value-type="percentage" office:value="1.1412139881849471E-3" table:style-name="ce108">
            <text:p>0%</text:p>
          </table:table-cell>
          <table:table-cell office:value-type="float" office:value="11.908526961811246" table:style-name="ce107">
            <text:p>12</text:p>
          </table:table-cell>
          <table:table-cell office:value-type="float" office:value="85.789719100129602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Republic of Korea</text:p>
          </table:table-cell>
          <table:table-cell office:value-type="string" table:style-name="ce106">
            <text:p>wastes/non ag. residue</text:p>
          </table:table-cell>
          <table:table-cell office:value-type="float" office:value="1.728577" table:style-name="ce143">
            <text:p>1.7</text:p>
          </table:table-cell>
          <table:table-cell office:value-type="percentage" office:value="1.0706333741040976E-3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83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Romania</text:p>
          </table:table-cell>
          <table:table-cell office:value-type="string" table:style-name="ce106">
            <text:p>wastes/non ag. residue</text:p>
          </table:table-cell>
          <table:table-cell office:value-type="float" office:value="14.46842" table:style-name="ce143">
            <text:p>14.5</text:p>
          </table:table-cell>
          <table:table-cell office:value-type="percentage" office:value="8.961344112848435E-3" table:style-name="ce108">
            <text:p>1%</text:p>
          </table:table-cell>
          <table:table-cell office:value-type="float" office:value="5.9068270757968042" table:style-name="ce107">
            <text:p>6</text:p>
          </table:table-cell>
          <table:table-cell office:value-type="float" office:value="92.951023996607773" table:style-name="ce107">
            <text:p>9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Russian Federation</text:p>
          </table:table-cell>
          <table:table-cell office:value-type="string" table:style-name="ce106">
            <text:p>wastes/non ag. residue</text:p>
          </table:table-cell>
          <table:table-cell office:value-type="float" office:value="0.272067" table:style-name="ce143">
            <text:p>0.3</text:p>
          </table:table-cell>
          <table:table-cell office:value-type="percentage" office:value="1.6851086772089386E-4" table:style-name="ce108">
            <text:p>0%</text:p>
          </table:table-cell>
          <table:table-cell office:value-type="float" office:value="6.6536441391274943" table:style-name="ce107">
            <text:p>7</text:p>
          </table:table-cell>
          <table:table-cell office:value-type="float" office:value="92.05988014349407" table:style-name="ce107">
            <text:p>9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audi Arabia</text:p>
          </table:table-cell>
          <table:table-cell office:value-type="string" table:style-name="ce106">
            <text:p>wastes/non ag. residue</text:p>
          </table:table-cell>
          <table:table-cell office:value-type="float" office:value="12.345575" table:style-name="ce143">
            <text:p>12.3</text:p>
          </table:table-cell>
          <table:table-cell office:value-type="percentage" office:value="7.6465119097993296E-3" table:style-name="ce108">
            <text:p>1%</text:p>
          </table:table-cell>
          <table:table-cell office:value-type="float" office:value="11.150307458340336" table:style-name="ce107">
            <text:p>11</text:p>
          </table:table-cell>
          <table:table-cell office:value-type="float" office:value="86.694392551339263" table:style-name="ce107">
            <text:p>8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erbia</text:p>
          </table:table-cell>
          <table:table-cell office:value-type="string" table:style-name="ce106">
            <text:p>wastes/non ag. residue</text:p>
          </table:table-cell>
          <table:table-cell office:value-type="float" office:value="3.4347000000000003E-2" table:style-name="ce143">
            <text:p>0.0</text:p>
          </table:table-cell>
          <table:table-cell office:value-type="percentage" office:value="2.1273593539861656E-5" table:style-name="ce108">
            <text:p>0%</text:p>
          </table:table-cell>
          <table:table-cell office:value-type="float" office:value="6.427868518356771" table:style-name="ce107">
            <text:p>6</text:p>
          </table:table-cell>
          <table:table-cell office:value-type="float" office:value="92.32944589047078" table:style-name="ce107">
            <text:p>9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ierra Leone</text:p>
          </table:table-cell>
          <table:table-cell office:value-type="string" table:style-name="ce106">
            <text:p>wastes/non ag. residue</text:p>
          </table:table-cell>
          <table:table-cell office:value-type="float" office:value="0.123054" table:style-name="ce143">
            <text:p>0.1</text:p>
          </table:table-cell>
          <table:table-cell office:value-type="percentage" office:value="7.6216286122634757E-5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97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ingapore</text:p>
          </table:table-cell>
          <table:table-cell office:value-type="string" table:style-name="ce106">
            <text:p>wastes/non ag. residue</text:p>
          </table:table-cell>
          <table:table-cell office:value-type="float" office:value="3.6441750000000002" table:style-name="ce143">
            <text:p>3.6</text:p>
          </table:table-cell>
          <table:table-cell office:value-type="percentage" office:value="2.2571024467384444E-3" table:style-name="ce108">
            <text:p>0%</text:p>
          </table:table-cell>
          <table:table-cell office:value-type="float" office:value="7.132285908333162" table:style-name="ce107">
            <text:p>7</text:p>
          </table:table-cell>
          <table:table-cell office:value-type="float" office:value="91.489229948616611" table:style-name="ce107">
            <text:p>9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lovakia</text:p>
          </table:table-cell>
          <table:table-cell office:value-type="string" table:style-name="ce106">
            <text:p>wastes/non ag. residue</text:p>
          </table:table-cell>
          <table:table-cell office:value-type="float" office:value="9.0403219999999997" table:style-name="ce143">
            <text:p>9.0</text:p>
          </table:table-cell>
          <table:table-cell office:value-type="percentage" office:value="5.5993284914976332E-3" table:style-name="ce108">
            <text:p>1%</text:p>
          </table:table-cell>
          <table:table-cell office:value-type="float" office:value="11.58774278172835" table:style-name="ce107">
            <text:p>12</text:p>
          </table:table-cell>
          <table:table-cell office:value-type="float" office:value="86.172313365497374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lovenia</text:p>
          </table:table-cell>
          <table:table-cell office:value-type="string" table:style-name="ce106">
            <text:p>wastes/non ag. residue</text:p>
          </table:table-cell>
          <table:table-cell office:value-type="float" office:value="3.2793000000000003E-2" table:style-name="ce143">
            <text:p>0.0</text:p>
          </table:table-cell>
          <table:table-cell office:value-type="percentage" office:value="2.0311088390621692E-5" table:style-name="ce108">
            <text:p>0%</text:p>
          </table:table-cell>
          <table:table-cell office:value-type="float" office:value="6.0917268929344681" table:style-name="ce107">
            <text:p>6</text:p>
          </table:table-cell>
          <table:table-cell office:value-type="float" office:value="92.73054688500595" table:style-name="ce107">
            <text:p>9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outh Africa</text:p>
          </table:table-cell>
          <table:table-cell office:value-type="string" table:style-name="ce106">
            <text:p>wastes/non ag. residue</text:p>
          </table:table-cell>
          <table:table-cell office:value-type="float" office:value="2.227023" table:style-name="ce143">
            <text:p>2.2</text:p>
          </table:table-cell>
          <table:table-cell office:value-type="percentage" office:value="1.3793572104091572E-3" table:style-name="ce108">
            <text:p>0%</text:p>
          </table:table-cell>
          <table:table-cell office:value-type="float" office:value="9.2556884235142611" table:style-name="ce107">
            <text:p>9</text:p>
          </table:table-cell>
          <table:table-cell office:value-type="float" office:value="88.955265636232753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pain</text:p>
          </table:table-cell>
          <table:table-cell office:value-type="string" table:style-name="ce106">
            <text:p>wastes/non ag. residue</text:p>
          </table:table-cell>
          <table:table-cell office:value-type="float" office:value="50.880321000000002" table:style-name="ce143">
            <text:p>50.9</text:p>
          </table:table-cell>
          <table:table-cell office:value-type="percentage" office:value="3.1513880925020742E-2" table:style-name="ce108">
            <text:p>3%</text:p>
          </table:table-cell>
          <table:table-cell office:value-type="float" office:value="9.3965938225900736" table:style-name="ce107">
            <text:p>9</text:p>
          </table:table-cell>
          <table:table-cell office:value-type="float" office:value="88.786938308408068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weden</text:p>
          </table:table-cell>
          <table:table-cell office:value-type="string" table:style-name="ce106">
            <text:p>wastes/non ag. residue</text:p>
          </table:table-cell>
          <table:table-cell office:value-type="float" office:value="0.12479800000000001" table:style-name="ce143">
            <text:p>0.1</text:p>
          </table:table-cell>
          <table:table-cell office:value-type="percentage" office:value="7.7296472081627357E-5" table:style-name="ce108">
            <text:p>0%</text:p>
          </table:table-cell>
          <table:table-cell office:value-type="float" office:value="12.616836808282184" table:style-name="ce107">
            <text:p>13</text:p>
          </table:table-cell>
          <table:table-cell office:value-type="float" office:value="84.944404028910697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witzerland</text:p>
          </table:table-cell>
          <table:table-cell office:value-type="string" table:style-name="ce106">
            <text:p>wastes/non ag. residue</text:p>
          </table:table-cell>
          <table:table-cell office:value-type="float" office:value="2.6359E-2" table:style-name="ce143">
            <text:p>0.0</text:p>
          </table:table-cell>
          <table:table-cell office:value-type="percentage" office:value="1.6326044548787764E-5" table:style-name="ce108">
            <text:p>0%</text:p>
          </table:table-cell>
          <table:table-cell office:value-type="float" office:value="8.7259000720816413" table:style-name="ce107">
            <text:p>9</text:p>
          </table:table-cell>
          <table:table-cell office:value-type="float" office:value="89.58735816988505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Taiwan</text:p>
          </table:table-cell>
          <table:table-cell office:value-type="string" table:style-name="ce106">
            <text:p>wastes/non ag. residue</text:p>
          </table:table-cell>
          <table:table-cell office:value-type="float" office:value="7.4809159999999997" table:style-name="ce143">
            <text:p>7.5</text:p>
          </table:table-cell>
          <table:table-cell office:value-type="percentage" office:value="4.6334750135338656E-3" table:style-name="ce108">
            <text:p>0%</text:p>
          </table:table-cell>
          <table:table-cell office:value-type="float" office:value="12.408226078196842" table:style-name="ce107">
            <text:p>12</text:p>
          </table:table-cell>
          <table:table-cell office:value-type="float" office:value="85.193316338934949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Thailand</text:p>
          </table:table-cell>
          <table:table-cell office:value-type="string" table:style-name="ce106">
            <text:p>wastes/non ag. residue</text:p>
          </table:table-cell>
          <table:table-cell office:value-type="float" office:value="0.26556000000000002" table:style-name="ce143">
            <text:p>0.3</text:p>
          </table:table-cell>
          <table:table-cell office:value-type="percentage" office:value="1.6448060967320759E-4" table:style-name="ce108">
            <text:p>0%</text:p>
          </table:table-cell>
          <table:table-cell office:value-type="float" office:value="13.024589546618467" table:style-name="ce107">
            <text:p>13</text:p>
          </table:table-cell>
          <table:table-cell office:value-type="float" office:value="84.457859752974855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Trinidad and Tobago</text:p>
          </table:table-cell>
          <table:table-cell office:value-type="string" table:style-name="ce106">
            <text:p>wastes/non ag. residue</text:p>
          </table:table-cell>
          <table:table-cell office:value-type="float" office:value="9.3673999999999993E-2" table:style-name="ce143">
            <text:p>0.1</text:p>
          </table:table-cell>
          <table:table-cell office:value-type="percentage" office:value="5.8019116698780117E-5" table:style-name="ce108">
            <text:p>0%</text:p>
          </table:table-cell>
          <table:table-cell office:value-type="float" office:value="14" table:style-name="ce107">
            <text:p>14</text:p>
          </table:table-cell>
          <table:table-cell office:value-type="float" office:value="83.293999999999997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Tunisia</text:p>
          </table:table-cell>
          <table:table-cell office:value-type="string" table:style-name="ce106">
            <text:p>wastes/non ag. residue</text:p>
          </table:table-cell>
          <table:table-cell office:value-type="float" office:value="1.25857" table:style-name="ce143">
            <text:p>1.3</text:p>
          </table:table-cell>
          <table:table-cell office:value-type="percentage" office:value="7.795238775282757E-4" table:style-name="ce108">
            <text:p>0%</text:p>
          </table:table-cell>
          <table:table-cell office:value-type="float" office:value="12.868139237388466" table:style-name="ce107">
            <text:p>13</text:p>
          </table:table-cell>
          <table:table-cell office:value-type="float" office:value="84.644572173975249" table:style-name="ce107">
            <text:p>8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Turkey</text:p>
          </table:table-cell>
          <table:table-cell office:value-type="string" table:style-name="ce106">
            <text:p>wastes/non ag. residue</text:p>
          </table:table-cell>
          <table:table-cell office:value-type="float" office:value="0.17735799999999999" table:style-name="ce143">
            <text:p>0.2</text:p>
          </table:table-cell>
          <table:table-cell office:value-type="percentage" office:value="1.0985070029530333E-4" table:style-name="ce108">
            <text:p>0%</text:p>
          </table:table-cell>
          <table:table-cell office:value-type="float" office:value="13.262395832158685" table:style-name="ce107">
            <text:p>13</text:p>
          </table:table-cell>
          <table:table-cell office:value-type="float" office:value="84.174146212744844" table:style-name="ce107">
            <text:p>8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Ukraine</text:p>
          </table:table-cell>
          <table:table-cell office:value-type="string" table:style-name="ce106">
            <text:p>wastes/non ag. residue</text:p>
          </table:table-cell>
          <table:table-cell office:value-type="float" office:value="4.8327000000000002E-2" table:style-name="ce143">
            <text:p>0.0</text:p>
          </table:table-cell>
          <table:table-cell office:value-type="percentage" office:value="2.9932423646923871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United Arab Emirates</text:p>
          </table:table-cell>
          <table:table-cell office:value-type="string" table:style-name="ce106">
            <text:p>wastes/non ag. residue</text:p>
          </table:table-cell>
          <table:table-cell office:value-type="float" office:value="9.821332" table:style-name="ce143">
            <text:p>9.8</text:p>
          </table:table-cell>
          <table:table-cell office:value-type="percentage" office:value="6.0830647505760779E-3" table:style-name="ce108">
            <text:p>1%</text:p>
          </table:table-cell>
          <table:table-cell office:value-type="float" office:value="9.8581878710545574" table:style-name="ce107">
            <text:p>10</text:p>
          </table:table-cell>
          <table:table-cell office:value-type="float" office:value="88.236413448196274" table:style-name="ce107">
            <text:p>88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United Kingdom</text:p>
          </table:table-cell>
          <table:table-cell office:value-type="string" table:style-name="ce106">
            <text:p>wastes/non ag. residue</text:p>
          </table:table-cell>
          <table:table-cell office:value-type="float" office:value="125.32078199999999" table:style-name="ce143">
            <text:p>125.3</text:p>
          </table:table-cell>
          <table:table-cell office:value-type="percentage" office:value="7.7620268971543685E-2" table:style-name="ce108">
            <text:p>8%</text:p>
          </table:table-cell>
          <table:table-cell office:value-type="float" office:value="9.520552289563593" table:style-name="ce107">
            <text:p>10</text:p>
          </table:table-cell>
          <table:table-cell office:value-type="float" office:value="88.638955127977027" table:style-name="ce107">
            <text:p>8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United States</text:p>
          </table:table-cell>
          <table:table-cell office:value-type="string" table:style-name="ce106">
            <text:p>wastes/non ag. residue</text:p>
          </table:table-cell>
          <table:table-cell office:value-type="float" office:value="145.781193" table:style-name="ce143">
            <text:p>145.8</text:p>
          </table:table-cell>
          <table:table-cell office:value-type="percentage" office:value="9.0292888626026302E-2" table:style-name="ce108">
            <text:p>9%</text:p>
          </table:table-cell>
          <table:table-cell office:value-type="float" office:value="10.126727190385937" table:style-name="ce107">
            <text:p>10</text:p>
          </table:table-cell>
          <table:table-cell office:value-type="float" office:value="87.915688505985798" table:style-name="ce107">
            <text:p>88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Vietnam</text:p>
          </table:table-cell>
          <table:table-cell office:value-type="string" table:style-name="ce110">
            <text:p>wastes/non ag. residue</text:p>
          </table:table-cell>
          <table:table-cell office:value-type="float" office:value="1.625326" table:style-name="ce144">
            <text:p>1.6</text:p>
          </table:table-cell>
          <table:table-cell office:value-type="percentage" office:value="1.0066825252211019E-3" table:style-name="ce112">
            <text:p>0%</text:p>
          </table:table-cell>
          <table:table-cell office:value-type="float" office:value="13.310741968072866" table:style-name="ce111">
            <text:p>13</text:p>
          </table:table-cell>
          <table:table-cell office:value-type="float" office:value="84.116514584766392" table:style-name="ce111">
            <text:p>84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Used cooking oil total</text:p>
          </table:table-cell>
          <table:table-cell table:number-columns-repeated="3" table:style-name="ce116"/>
          <table:table-cell office:value-type="float" office:value="660.20741299999997" table:style-name="ce146">
            <text:p>660.2</text:p>
          </table:table-cell>
          <table:table-cell office:value-type="percentage" office:value="0.40891443666595556" table:style-name="ce118">
            <text:p>41%</text:p>
          </table:table-cell>
          <table:table-cell office:value-type="float" office:value="10.446160276603862" table:style-name="ce117">
            <text:p>10</text:p>
          </table:table-cell>
          <table:table-cell office:value-type="float" office:value="87.534557342986076" table:style-name="ce117">
            <text:p>88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Waste pressings from production of vegetable oils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Spain</text:p>
          </table:table-cell>
          <table:table-cell office:value-type="string" table:style-name="ce119">
            <text:p>wastes/non ag. residue</text:p>
          </table:table-cell>
          <table:table-cell office:value-type="float" office:value="8.9793649999999996" table:style-name="ce147">
            <text:p>9.0</text:p>
          </table:table-cell>
          <table:table-cell office:value-type="percentage" office:value="5.5615733908655736E-3" table:style-name="ce121">
            <text:p>1%</text:p>
          </table:table-cell>
          <table:table-cell office:value-type="float" office:value="7.6989680227944852" table:style-name="ce120">
            <text:p>8</text:p>
          </table:table-cell>
          <table:table-cell office:value-type="float" office:value="90.812281664794781" table:style-name="ce120">
            <text:p>91</text:p>
          </table:table-cell>
          <table:table-cell table:number-columns-repeated="16375"/>
        </table:table-row>
        <table:table-row table:style-name="ro4">
          <table:table-cell table:style-name="ce113"/>
          <table:table-cell office:value-type="string" table:style-name="ce113">
            <text:p>Waste pressings from production of vegetable oils total</text:p>
          </table:table-cell>
          <table:table-cell table:number-columns-repeated="3" table:style-name="ce113"/>
          <table:table-cell office:value-type="float" office:value="8.9793649999999996" table:style-name="ce145">
            <text:p>9.0</text:p>
          </table:table-cell>
          <table:table-cell office:value-type="percentage" office:value="5.5615733908655736E-3" table:style-name="ce115">
            <text:p>1%</text:p>
          </table:table-cell>
          <table:table-cell office:value-type="float" office:value="7.6989680227944852" table:style-name="ce114">
            <text:p>8</text:p>
          </table:table-cell>
          <table:table-cell office:value-type="float" office:value="90.812281664794781" table:style-name="ce114">
            <text:p>91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Biodiesel total</text:p>
          </table:table-cell>
          <table:table-cell table:number-columns-repeated="4" table:style-name="ce116"/>
          <table:table-cell office:value-type="float" office:value="793.29238499999997" table:style-name="ce146">
            <text:p>793.3</text:p>
          </table:table-cell>
          <table:table-cell office:value-type="percentage" office:value="0.49134363282841137" table:style-name="ce118">
            <text:p>49%</text:p>
          </table:table-cell>
          <table:table-cell office:value-type="float" office:value="11.090896676135369" table:style-name="ce117">
            <text:p>11</text:p>
          </table:table-cell>
          <table:table-cell office:value-type="float" office:value="86.765168933382697" table:style-name="ce117">
            <text:p>87</text:p>
          </table:table-cell>
          <table:table-cell table:number-columns-repeated="16375"/>
        </table:table-row>
        <table:table-row table:style-name="ro13">
          <table:table-cell office:value-type="string" table:style-name="ce101">
            <text:p>Bioethanol</text:p>
          </table:table-cell>
          <table:table-cell office:value-type="string" table:style-name="ce101">
            <text:p>Corn, EC</text:p>
          </table:table-cell>
          <table:table-cell office:value-type="string" table:style-name="ce101">
            <text:p>Natural gas as process fuel in CHP plant</text:p>
          </table:table-cell>
          <table:table-cell office:value-type="string" table:style-name="ce102">
            <text:p>Bulgaria</text:p>
          </table:table-cell>
          <table:table-cell office:value-type="string" table:style-name="ce102">
            <text:p>Voluntary scheme - met land criteria</text:p>
          </table:table-cell>
          <table:table-cell office:value-type="float" office:value="15.440300000000001" table:style-name="ce142">
            <text:p>15.4</text:p>
          </table:table-cell>
          <table:table-cell office:value-type="percentage" office:value="9.5633000359136439E-3" table:style-name="ce104">
            <text:p>1%</text:p>
          </table:table-cell>
          <table:table-cell office:value-type="float" office:value="32.135881103346435" table:style-name="ce103">
            <text:p>32</text:p>
          </table:table-cell>
          <table:table-cell office:value-type="float" office:value="61.651283591963882" table:style-name="ce103">
            <text:p>6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21.474139999999998" table:style-name="ce143">
            <text:p>21.5</text:p>
          </table:table-cell>
          <table:table-cell office:value-type="percentage" office:value="1.3300495704954866E-2" table:style-name="ce108">
            <text:p>1%</text:p>
          </table:table-cell>
          <table:table-cell office:value-type="float" office:value="24.902697756464288" table:style-name="ce107">
            <text:p>25</text:p>
          </table:table-cell>
          <table:table-cell office:value-type="float" office:value="70.283147538714005" table:style-name="ce107">
            <text:p>7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Hungary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4.6070679999999999" table:style-name="ce143">
            <text:p>4.6</text:p>
          </table:table-cell>
          <table:table-cell office:value-type="percentage" office:value="2.853492067502354E-3" table:style-name="ce108">
            <text:p>0%</text:p>
          </table:table-cell>
          <table:table-cell office:value-type="float" office:value="32.171653207636616" table:style-name="ce107">
            <text:p>32</text:p>
          </table:table-cell>
          <table:table-cell office:value-type="float" office:value="61.608935774770423" table:style-name="ce107">
            <text:p>6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oland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86137799999999998" table:style-name="ce143">
            <text:p>0.9</text:p>
          </table:table-cell>
          <table:table-cell office:value-type="percentage" office:value="5.3351400285844331E-4" table:style-name="ce108">
            <text:p>0%</text:p>
          </table:table-cell>
          <table:table-cell office:value-type="float" office:value="36.846123304751224" table:style-name="ce107">
            <text:p>37</text:p>
          </table:table-cell>
          <table:table-cell office:value-type="float" office:value="56.030626189663543" table:style-name="ce107">
            <text:p>5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Romani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13.163209" table:style-name="ce143">
            <text:p>13.2</text:p>
          </table:table-cell>
          <table:table-cell office:value-type="percentage" office:value="8.1529320740166191E-3" table:style-name="ce108">
            <text:p>1%</text:p>
          </table:table-cell>
          <table:table-cell office:value-type="float" office:value="30.552256216550234" table:style-name="ce107">
            <text:p>31</text:p>
          </table:table-cell>
          <table:table-cell office:value-type="float" office:value="63.54117084086414" table:style-name="ce107">
            <text:p>64</text:p>
          </table:table-cell>
          <table:table-cell table:number-columns-repeated="16375"/>
        </table:table-row>
        <table:table-row table:style-name="ro5">
          <table:table-cell table:number-columns-repeated="2" table:style-name="ce105"/>
          <table:table-cell table:style-name="ce122"/>
          <table:table-cell office:value-type="string" table:style-name="ce106">
            <text:p>Spain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15.489326" table:style-name="ce143">
            <text:p>15.5</text:p>
          </table:table-cell>
          <table:table-cell office:value-type="percentage" office:value="9.5936654010659213E-3" table:style-name="ce108">
            <text:p>1%</text:p>
          </table:table-cell>
          <table:table-cell office:value-type="float" office:value="33.46369228719184" table:style-name="ce107">
            <text:p>33</text:p>
          </table:table-cell>
          <table:table-cell office:value-type="float" office:value="60.067090902083152" table:style-name="ce107">
            <text:p>60</text:p>
          </table:table-cell>
          <table:table-cell table:number-columns-repeated="16375"/>
        </table:table-row>
        <table:table-row table:style-name="ro5">
          <table:table-cell table:number-columns-repeated="2" table:style-name="ce105"/>
          <table:table-cell office:value-type="string" table:style-name="ce105">
            <text:p>(blank)</text:p>
          </table:table-cell>
          <table:table-cell office:value-type="string" table:style-name="ce106">
            <text:p>Belgium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198323" table:style-name="ce143">
            <text:p>0.2</text:p>
          </table:table-cell>
          <table:table-cell office:value-type="percentage" office:value="1.228358485924821E-4" table:style-name="ce108">
            <text:p>0%</text:p>
          </table:table-cell>
          <table:table-cell office:value-type="float" office:value="28" table:style-name="ce107">
            <text:p>28</text:p>
          </table:table-cell>
          <table:table-cell office:value-type="float" office:value="66.587000000000003" table:style-name="ce107">
            <text:p>6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Bulgari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1.241069" table:style-name="ce143">
            <text:p>1.2</text:p>
          </table:table-cell>
          <table:table-cell office:value-type="percentage" office:value="7.6868423620469225E-4" table:style-name="ce108">
            <text:p>0%</text:p>
          </table:table-cell>
          <table:table-cell office:value-type="float" office:value="30" table:style-name="ce107">
            <text:p>30</text:p>
          </table:table-cell>
          <table:table-cell office:value-type="float" office:value="64.2" table:style-name="ce107">
            <text:p>6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zech Republic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80946300000000004" table:style-name="ce143">
            <text:p>0.8</text:p>
          </table:table-cell>
          <table:table-cell office:value-type="percentage" office:value="5.0135927002524343E-4" table:style-name="ce108">
            <text:p>0%</text:p>
          </table:table-cell>
          <table:table-cell office:value-type="float" office:value="32" table:style-name="ce107">
            <text:p>32</text:p>
          </table:table-cell>
          <table:table-cell office:value-type="float" office:value="61.814000000000007" table:style-name="ce107">
            <text:p>6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1.4729840000000001" table:style-name="ce143">
            <text:p>1.5</text:p>
          </table:table-cell>
          <table:table-cell office:value-type="percentage" office:value="9.1232605196144001E-4" table:style-name="ce108">
            <text:p>0%</text:p>
          </table:table-cell>
          <table:table-cell office:value-type="float" office:value="20.006836462582079" table:style-name="ce107">
            <text:p>20</text:p>
          </table:table-cell>
          <table:table-cell office:value-type="float" office:value="76.125175154652055" table:style-name="ce107">
            <text:p>7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Hungary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4.6930259999999997" table:style-name="ce143">
            <text:p>4.7</text:p>
          </table:table-cell>
          <table:table-cell office:value-type="percentage" office:value="2.9067321045798114E-3" table:style-name="ce108">
            <text:p>0%</text:p>
          </table:table-cell>
          <table:table-cell office:value-type="float" office:value="30.388246304196908" table:style-name="ce107">
            <text:p>30</text:p>
          </table:table-cell>
          <table:table-cell office:value-type="float" office:value="63.736995805265082" table:style-name="ce107">
            <text:p>6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oland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5.5443259999999999" table:style-name="ce143">
            <text:p>5.5</text:p>
          </table:table-cell>
          <table:table-cell office:value-type="percentage" office:value="3.4340040695399021E-3" table:style-name="ce108">
            <text:p>0%</text:p>
          </table:table-cell>
          <table:table-cell office:value-type="float" office:value="31" table:style-name="ce107">
            <text:p>31</text:p>
          </table:table-cell>
          <table:table-cell office:value-type="float" office:value="63.006999999999998" table:style-name="ce107">
            <text:p>6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Romani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12.452387999999999" table:style-name="ce143">
            <text:p>12.5</text:p>
          </table:table-cell>
          <table:table-cell office:value-type="percentage" office:value="7.7126689641788451E-3" table:style-name="ce108">
            <text:p>1%</text:p>
          </table:table-cell>
          <table:table-cell office:value-type="float" office:value="30.394185115336914" table:style-name="ce107">
            <text:p>30</text:p>
          </table:table-cell>
          <table:table-cell office:value-type="float" office:value="63.72992496836752" table:style-name="ce107">
            <text:p>6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lovaki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2.4800779999999998" table:style-name="ce143">
            <text:p>2.5</text:p>
          </table:table-cell>
          <table:table-cell office:value-type="percentage" office:value="1.5360925646825928E-3" table:style-name="ce108">
            <text:p>0%</text:p>
          </table:table-cell>
          <table:table-cell office:value-type="float" office:value="26.710800628044762" table:style-name="ce107">
            <text:p>27</text:p>
          </table:table-cell>
          <table:table-cell office:value-type="float" office:value="68.125761160334477" table:style-name="ce107">
            <text:p>68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Spain</text:p>
          </table:table-cell>
          <table:table-cell office:value-type="string" table:style-name="ce110">
            <text:p>Voluntary scheme - met land criteria</text:p>
          </table:table-cell>
          <table:table-cell office:value-type="float" office:value="3.2254909999999999" table:style-name="ce144">
            <text:p>3.2</text:p>
          </table:table-cell>
          <table:table-cell office:value-type="percentage" office:value="1.9977810143675403E-3" table:style-name="ce112">
            <text:p>0%</text:p>
          </table:table-cell>
          <table:table-cell office:value-type="float" office:value="37" table:style-name="ce111">
            <text:p>37</text:p>
          </table:table-cell>
          <table:table-cell office:value-type="float" office:value="55.847000000000001" table:style-name="ce111">
            <text:p>56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Corn, EC total</text:p>
          </table:table-cell>
          <table:table-cell table:number-columns-repeated="3" table:style-name="ce116"/>
          <table:table-cell office:value-type="float" office:value="103.152569" table:style-name="ce146">
            <text:p>103.2</text:p>
          </table:table-cell>
          <table:table-cell office:value-type="percentage" office:value="6.3889883410444395E-2" table:style-name="ce118">
            <text:p>6%</text:p>
          </table:table-cell>
          <table:table-cell office:value-type="float" office:value="30.13124867496029" table:style-name="ce117">
            <text:p>30</text:p>
          </table:table-cell>
          <table:table-cell office:value-type="float" office:value="64.043682569253306" table:style-name="ce117">
            <text:p>64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Corn, non-EC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Ukraine</text:p>
          </table:table-cell>
          <table:table-cell office:value-type="string" table:style-name="ce102">
            <text:p>Voluntary scheme - met land criteria</text:p>
          </table:table-cell>
          <table:table-cell office:value-type="float" office:value="99.834209000000001" table:style-name="ce142">
            <text:p>99.8</text:p>
          </table:table-cell>
          <table:table-cell office:value-type="percentage" office:value="6.1834581874387819E-2" table:style-name="ce104">
            <text:p>6%</text:p>
          </table:table-cell>
          <table:table-cell office:value-type="float" office:value="34.194455710066279" table:style-name="ce103">
            <text:p>34</text:p>
          </table:table-cell>
          <table:table-cell office:value-type="float" office:value="59.195259527192725" table:style-name="ce103">
            <text:p>59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States</text:p>
          </table:table-cell>
          <table:table-cell office:value-type="string" table:style-name="ce110">
            <text:p>Voluntary scheme - met land criteria</text:p>
          </table:table-cell>
          <table:table-cell office:value-type="float" office:value="9.1205859999999994" table:style-name="ce144">
            <text:p>9.1</text:p>
          </table:table-cell>
          <table:table-cell office:value-type="percentage" office:value="5.6490418205186093E-3" table:style-name="ce112">
            <text:p>1%</text:p>
          </table:table-cell>
          <table:table-cell office:value-type="float" office:value="41" table:style-name="ce111">
            <text:p>41</text:p>
          </table:table-cell>
          <table:table-cell office:value-type="float" office:value="51.073999999999991" table:style-name="ce111">
            <text:p>51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Corn, non-EC total</text:p>
          </table:table-cell>
          <table:table-cell table:number-columns-repeated="3" table:style-name="ce116"/>
          <table:table-cell office:value-type="float" office:value="108.954795" table:style-name="ce146">
            <text:p>109.0</text:p>
          </table:table-cell>
          <table:table-cell office:value-type="percentage" office:value="6.7483623694906431E-2" table:style-name="ce118">
            <text:p>7%</text:p>
          </table:table-cell>
          <table:table-cell office:value-type="float" office:value="34.764146580239995" table:style-name="ce117">
            <text:p>35</text:p>
          </table:table-cell>
          <table:table-cell office:value-type="float" office:value="58.515430374688869" table:style-name="ce117">
            <text:p>59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Food wast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Czech Republic</text:p>
          </table:table-cell>
          <table:table-cell office:value-type="string" table:style-name="ce102">
            <text:p>wastes/non ag. residue</text:p>
          </table:table-cell>
          <table:table-cell office:value-type="float" office:value="0.35086299999999998" table:style-name="ce142">
            <text:p>0.4</text:p>
          </table:table-cell>
          <table:table-cell office:value-type="percentage" office:value="2.1731495764335982E-4" table:style-name="ce104">
            <text:p>0%</text:p>
          </table:table-cell>
          <table:table-cell office:value-type="float" office:value="26" table:style-name="ce103">
            <text:p>26</text:p>
          </table:table-cell>
          <table:table-cell office:value-type="float" office:value="68.974000000000004" table:style-name="ce103">
            <text:p>6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wastes/non ag. residue</text:p>
          </table:table-cell>
          <table:table-cell office:value-type="float" office:value="0.54754199999999997" table:style-name="ce143">
            <text:p>0.5</text:p>
          </table:table-cell>
          <table:table-cell office:value-type="percentage" office:value="3.3913255754514023E-4" table:style-name="ce108">
            <text:p>0%</text:p>
          </table:table-cell>
          <table:table-cell office:value-type="float" office:value="1" table:style-name="ce107">
            <text:p>1</text:p>
          </table:table-cell>
          <table:table-cell office:value-type="float" office:value="98.807000000000002" table:style-name="ce107">
            <text:p>9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wastes/non ag. residue</text:p>
          </table:table-cell>
          <table:table-cell office:value-type="float" office:value="17.699138000000001" table:style-name="ce143">
            <text:p>17.7</text:p>
          </table:table-cell>
          <table:table-cell office:value-type="percentage" office:value="1.0962362588229538E-2" table:style-name="ce108">
            <text:p>1%</text:p>
          </table:table-cell>
          <table:table-cell office:value-type="float" office:value="18.184160211644205" table:style-name="ce107">
            <text:p>18</text:p>
          </table:table-cell>
          <table:table-cell office:value-type="float" office:value="78.300641407621129" table:style-name="ce107">
            <text:p>78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oland</text:p>
          </table:table-cell>
          <table:table-cell office:value-type="string" table:style-name="ce106">
            <text:p>wastes/non ag. residue</text:p>
          </table:table-cell>
          <table:table-cell office:value-type="float" office:value="3.275792" table:style-name="ce143">
            <text:p>3.3</text:p>
          </table:table-cell>
          <table:table-cell office:value-type="percentage" office:value="2.0289360796905257E-3" table:style-name="ce108">
            <text:p>0%</text:p>
          </table:table-cell>
          <table:table-cell office:value-type="float" office:value="25.702827591007001" table:style-name="ce107">
            <text:p>26</text:p>
          </table:table-cell>
          <table:table-cell office:value-type="float" office:value="69.328540912854052" table:style-name="ce107">
            <text:p>69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09">
            <text:p>Spain</text:p>
          </table:table-cell>
          <table:table-cell office:value-type="string" table:style-name="ce109">
            <text:p>wastes/non ag. residue</text:p>
          </table:table-cell>
          <table:table-cell office:value-type="float" office:value="2.5127739999999998" table:style-name="ce148">
            <text:p>2.5</text:p>
          </table:table-cell>
          <table:table-cell office:value-type="percentage" office:value="1.5563435739229723E-3" table:style-name="ce124">
            <text:p>0%</text:p>
          </table:table-cell>
          <table:table-cell office:value-type="float" office:value="19" table:style-name="ce123">
            <text:p>19</text:p>
          </table:table-cell>
          <table:table-cell office:value-type="float" office:value="77.326999999999998" table:style-name="ce123">
            <text:p>77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Food waste total</text:p>
          </table:table-cell>
          <table:table-cell table:number-columns-repeated="3" table:style-name="ce116"/>
          <table:table-cell office:value-type="float" office:value="24.386109000000001" table:style-name="ce146">
            <text:p>24.4</text:p>
          </table:table-cell>
          <table:table-cell office:value-type="percentage" office:value="1.5104089757031536E-2" table:style-name="ce118">
            <text:p>2%</text:p>
          </table:table-cell>
          <table:table-cell office:value-type="float" office:value="19.0048262311958" table:style-name="ce117">
            <text:p>19</text:p>
          </table:table-cell>
          <table:table-cell office:value-type="float" office:value="77.321331562571146" table:style-name="ce117">
            <text:p>77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Grape marc &amp; wine lees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Spain</text:p>
          </table:table-cell>
          <table:table-cell office:value-type="string" table:style-name="ce119">
            <text:p>wastes/non ag. residue</text:p>
          </table:table-cell>
          <table:table-cell office:value-type="float" office:value="2.732532" table:style-name="ce147">
            <text:p>2.7</text:p>
          </table:table-cell>
          <table:table-cell office:value-type="percentage" office:value="1.6924556759736003E-3" table:style-name="ce121">
            <text:p>0%</text:p>
          </table:table-cell>
          <table:table-cell office:value-type="float" office:value="18.575071398980871" table:style-name="ce120">
            <text:p>19</text:p>
          </table:table-cell>
          <table:table-cell office:value-type="float" office:value="77.833939821015804" table:style-name="ce120">
            <text:p>78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Grape marc &amp; wine lees total</text:p>
          </table:table-cell>
          <table:table-cell table:number-columns-repeated="3" table:style-name="ce116"/>
          <table:table-cell office:value-type="float" office:value="2.732532" table:style-name="ce146">
            <text:p>2.7</text:p>
          </table:table-cell>
          <table:table-cell office:value-type="percentage" office:value="1.6924556759736003E-3" table:style-name="ce118">
            <text:p>0%</text:p>
          </table:table-cell>
          <table:table-cell office:value-type="float" office:value="18.575071398980871" table:style-name="ce117">
            <text:p>19</text:p>
          </table:table-cell>
          <table:table-cell office:value-type="float" office:value="77.833939821015804" table:style-name="ce117">
            <text:p>78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Ry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France</text:p>
          </table:table-cell>
          <table:table-cell office:value-type="string" table:style-name="ce102">
            <text:p>Voluntary scheme - met land criteria</text:p>
          </table:table-cell>
          <table:table-cell office:value-type="float" office:value="3.7232000000000001E-2" table:style-name="ce142">
            <text:p>0.0</text:p>
          </table:table-cell>
          <table:table-cell office:value-type="percentage" office:value="2.3060483730052965E-5" table:style-name="ce104">
            <text:p>0%</text:p>
          </table:table-cell>
          <table:table-cell office:value-type="float" office:value="31" table:style-name="ce103">
            <text:p>31</text:p>
          </table:table-cell>
          <table:table-cell office:value-type="float" office:value="63.006999999999998" table:style-name="ce103">
            <text:p>6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2.7420000000000001E-3" table:style-name="ce143">
            <text:p>0.0</text:p>
          </table:table-cell>
          <table:table-cell office:value-type="percentage" office:value="1.6983198965353789E-6" table:style-name="ce108">
            <text:p>0%</text:p>
          </table:table-cell>
          <table:table-cell office:value-type="float" office:value="41" table:style-name="ce107">
            <text:p>41</text:p>
          </table:table-cell>
          <table:table-cell office:value-type="float" office:value="51.073999999999998" table:style-name="ce107">
            <text:p>51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Poland</text:p>
          </table:table-cell>
          <table:table-cell office:value-type="string" table:style-name="ce110">
            <text:p>Voluntary scheme - met land criteria</text:p>
          </table:table-cell>
          <table:table-cell office:value-type="float" office:value="0.204018" table:style-name="ce144">
            <text:p>0.2</text:p>
          </table:table-cell>
          <table:table-cell office:value-type="percentage" office:value="1.2636317602164658E-4" table:style-name="ce112">
            <text:p>0%</text:p>
          </table:table-cell>
          <table:table-cell office:value-type="float" office:value="41" table:style-name="ce111">
            <text:p>41</text:p>
          </table:table-cell>
          <table:table-cell office:value-type="float" office:value="51.074000000000005" table:style-name="ce111">
            <text:p>51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Rye total</text:p>
          </table:table-cell>
          <table:table-cell table:number-columns-repeated="3" table:style-name="ce116"/>
          <table:table-cell office:value-type="float" office:value="0.24399199999999999" table:style-name="ce146">
            <text:p>0.2</text:p>
          </table:table-cell>
          <table:table-cell office:value-type="percentage" office:value="1.5112197964823492E-4" table:style-name="ce118">
            <text:p>0%</text:p>
          </table:table-cell>
          <table:table-cell office:value-type="float" office:value="39.474048329453424" table:style-name="ce117">
            <text:p>39</text:p>
          </table:table-cell>
          <table:table-cell office:value-type="float" office:value="52.894918128463217" table:style-name="ce117">
            <text:p>53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hort rotation coppice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Italy</text:p>
          </table:table-cell>
          <table:table-cell office:value-type="string" table:style-name="ce119">
            <text:p>Voluntary scheme - met land criteria</text:p>
          </table:table-cell>
          <table:table-cell office:value-type="float" office:value="0.12756000000000001" table:style-name="ce147">
            <text:p>0.1</text:p>
          </table:table-cell>
          <table:table-cell office:value-type="percentage" office:value="7.9007179431820907E-5" table:style-name="ce121">
            <text:p>0%</text:p>
          </table:table-cell>
          <table:table-cell office:value-type="float" office:value="22" table:style-name="ce120">
            <text:p>22</text:p>
          </table:table-cell>
          <table:table-cell office:value-type="float" office:value="73.747" table:style-name="ce120">
            <text:p>74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hort rotation coppice total</text:p>
          </table:table-cell>
          <table:table-cell table:number-columns-repeated="3" table:style-name="ce116"/>
          <table:table-cell office:value-type="float" office:value="0.12756000000000001" table:style-name="ce146">
            <text:p>0.1</text:p>
          </table:table-cell>
          <table:table-cell office:value-type="percentage" office:value="7.9007179431820907E-5" table:style-name="ce118">
            <text:p>0%</text:p>
          </table:table-cell>
          <table:table-cell office:value-type="float" office:value="22" table:style-name="ce117">
            <text:p>22</text:p>
          </table:table-cell>
          <table:table-cell office:value-type="float" office:value="73.747" table:style-name="ce117">
            <text:p>74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Starch slurry (low grade)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Belgium</text:p>
          </table:table-cell>
          <table:table-cell office:value-type="string" table:style-name="ce102">
            <text:p>wastes/non ag. residue</text:p>
          </table:table-cell>
          <table:table-cell office:value-type="float" office:value="36.478994999999998" table:style-name="ce142">
            <text:p>36.5</text:p>
          </table:table-cell>
          <table:table-cell office:value-type="percentage" office:value="2.2594093002959375E-2" table:style-name="ce104">
            <text:p>2%</text:p>
          </table:table-cell>
          <table:table-cell office:value-type="float" office:value="16.742986587212723" table:style-name="ce103">
            <text:p>17</text:p>
          </table:table-cell>
          <table:table-cell office:value-type="float" office:value="80.02061593947424" table:style-name="ce103">
            <text:p>8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wastes/non ag. residue</text:p>
          </table:table-cell>
          <table:table-cell office:value-type="float" office:value="83.813530999999998" table:style-name="ce143">
            <text:p>83.8</text:p>
          </table:table-cell>
          <table:table-cell office:value-type="percentage" office:value="5.1911811559513049E-2" table:style-name="ce108">
            <text:p>5%</text:p>
          </table:table-cell>
          <table:table-cell office:value-type="float" office:value="11.458938736276366" table:style-name="ce107">
            <text:p>11</text:p>
          </table:table-cell>
          <table:table-cell office:value-type="float" office:value="86.325998558418888" table:style-name="ce107">
            <text:p>86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wastes/non ag. residue</text:p>
          </table:table-cell>
          <table:table-cell office:value-type="float" office:value="16.915151000000002" table:style-name="ce143">
            <text:p>16.9</text:p>
          </table:table-cell>
          <table:table-cell office:value-type="percentage" office:value="1.0476782456674074E-2" table:style-name="ce108">
            <text:p>1%</text:p>
          </table:table-cell>
          <table:table-cell office:value-type="float" office:value="17.930685454714535" table:style-name="ce107">
            <text:p>18</text:p>
          </table:table-cell>
          <table:table-cell office:value-type="float" office:value="78.602942508760336" table:style-name="ce107">
            <text:p>7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etherlands</text:p>
          </table:table-cell>
          <table:table-cell office:value-type="string" table:style-name="ce106">
            <text:p>wastes/non ag. residue</text:p>
          </table:table-cell>
          <table:table-cell office:value-type="float" office:value="1.05911" table:style-name="ce143">
            <text:p>1.1</text:p>
          </table:table-cell>
          <table:table-cell office:value-type="percentage" office:value="6.5598380219532651E-4" table:style-name="ce108">
            <text:p>0%</text:p>
          </table:table-cell>
          <table:table-cell office:value-type="float" office:value="23" table:style-name="ce107">
            <text:p>23</text:p>
          </table:table-cell>
          <table:table-cell office:value-type="float" office:value="72.554000000000002" table:style-name="ce107">
            <text:p>73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Poland</text:p>
          </table:table-cell>
          <table:table-cell office:value-type="string" table:style-name="ce110">
            <text:p>wastes/non ag. residue</text:p>
          </table:table-cell>
          <table:table-cell office:value-type="float" office:value="21.106137" table:style-name="ce144">
            <text:p>21.1</text:p>
          </table:table-cell>
          <table:table-cell office:value-type="percentage" office:value="1.3072564699526452E-2" table:style-name="ce112">
            <text:p>1%</text:p>
          </table:table-cell>
          <table:table-cell office:value-type="float" office:value="28.929643733479036" table:style-name="ce111">
            <text:p>29</text:p>
          </table:table-cell>
          <table:table-cell office:value-type="float" office:value="65.477614522922877" table:style-name="ce111">
            <text:p>65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tarch slurry (low grade) total</text:p>
          </table:table-cell>
          <table:table-cell table:number-columns-repeated="3" table:style-name="ce116"/>
          <table:table-cell office:value-type="float" office:value="159.37292400000001" table:style-name="ce146">
            <text:p>159.4</text:p>
          </table:table-cell>
          <table:table-cell office:value-type="percentage" office:value="9.8711235520868273E-2" table:style-name="ce118">
            <text:p>10%</text:p>
          </table:table-cell>
          <table:table-cell office:value-type="float" office:value="15.745674886406677" table:style-name="ce117">
            <text:p>16</text:p>
          </table:table-cell>
          <table:table-cell office:value-type="float" office:value="81.210539979231314" table:style-name="ce117">
            <text:p>81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Sugar beet</text:p>
          </table:table-cell>
          <table:table-cell office:value-type="string" table:style-name="ce101">
            <text:p>(blank)</text:p>
          </table:table-cell>
          <table:table-cell office:value-type="string" table:style-name="ce101">
            <text:p>France</text:p>
          </table:table-cell>
          <table:table-cell office:value-type="string" table:style-name="ce102">
            <text:p>Settlement</text:p>
          </table:table-cell>
          <table:table-cell office:value-type="float" office:value="5.8332000000000002E-2" table:style-name="ce142">
            <text:p>0.1</text:p>
          </table:table-cell>
          <table:table-cell office:value-type="percentage" office:value="3.6129247339424406E-5" table:style-name="ce104">
            <text:p>0%</text:p>
          </table:table-cell>
          <table:table-cell office:value-type="float" office:value="40" table:style-name="ce103">
            <text:p>40</text:p>
          </table:table-cell>
          <table:table-cell office:value-type="float" office:value="52.267000000000003" table:style-name="ce103">
            <text:p>5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table:style-name="ce122"/>
          <table:table-cell office:value-type="string" table:style-name="ce106">
            <text:p>Voluntary scheme - met land criteria</text:p>
          </table:table-cell>
          <table:table-cell office:value-type="float" office:value="74.876549999999995" table:style-name="ce143">
            <text:p>74.9</text:p>
          </table:table-cell>
          <table:table-cell office:value-type="percentage" office:value="4.6376489660439869E-2" table:style-name="ce108">
            <text:p>5%</text:p>
          </table:table-cell>
          <table:table-cell office:value-type="float" office:value="33.508177793982227" table:style-name="ce107">
            <text:p>34</text:p>
          </table:table-cell>
          <table:table-cell office:value-type="float" office:value="60.013779339312521" table:style-name="ce107">
            <text:p>6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3.9434300000000002" table:style-name="ce143">
            <text:p>3.9</text:p>
          </table:table-cell>
          <table:table-cell office:value-type="percentage" office:value="2.4424528189622573E-3" table:style-name="ce108">
            <text:p>0%</text:p>
          </table:table-cell>
          <table:table-cell office:value-type="float" office:value="37.862113946488208" table:style-name="ce107">
            <text:p>38</text:p>
          </table:table-cell>
          <table:table-cell office:value-type="float" office:value="54.818414298719652" table:style-name="ce107">
            <text:p>5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25">
            <text:p>United Kingdom</text:p>
          </table:table-cell>
          <table:table-cell office:value-type="string" table:style-name="ce106">
            <text:p>Cropland - non-protected</text:p>
          </table:table-cell>
          <table:table-cell office:value-type="float" office:value="2.8989530000000001" table:style-name="ce143">
            <text:p>2.9</text:p>
          </table:table-cell>
          <table:table-cell office:value-type="percentage" office:value="1.7955322972359323E-3" table:style-name="ce108">
            <text:p>0%</text:p>
          </table:table-cell>
          <table:table-cell office:value-type="float" office:value="40" table:style-name="ce107">
            <text:p>40</text:p>
          </table:table-cell>
          <table:table-cell office:value-type="float" office:value="52.267000000000003" table:style-name="ce107">
            <text:p>52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3" table:style-name="ce109"/>
          <table:table-cell office:value-type="string" table:style-name="ce110">
            <text:p>Voluntary scheme - met land criteria</text:p>
          </table:table-cell>
          <table:table-cell office:value-type="float" office:value="43.423313" table:style-name="ce144">
            <text:p>43.4</text:p>
          </table:table-cell>
          <table:table-cell office:value-type="percentage" office:value="2.6895213873589851E-2" table:style-name="ce112">
            <text:p>3%</text:p>
          </table:table-cell>
          <table:table-cell office:value-type="float" office:value="40" table:style-name="ce111">
            <text:p>40</text:p>
          </table:table-cell>
          <table:table-cell office:value-type="float" office:value="52.266999999999989" table:style-name="ce111">
            <text:p>5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ugar beet total</text:p>
          </table:table-cell>
          <table:table-cell table:number-columns-repeated="3" table:style-name="ce116"/>
          <table:table-cell office:value-type="float" office:value="125.20057799999999" table:style-name="ce146">
            <text:p>125.2</text:p>
          </table:table-cell>
          <table:table-cell office:value-type="percentage" office:value="7.7545817897567343E-2" table:style-name="ce118">
            <text:p>8%</text:p>
          </table:table-cell>
          <table:table-cell office:value-type="float" office:value="36.050211094073383" table:style-name="ce117">
            <text:p>36</text:p>
          </table:table-cell>
          <table:table-cell office:value-type="float" office:value="56.98034432838638" table:style-name="ce117">
            <text:p>57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Sugar can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Brazil</text:p>
          </table:table-cell>
          <table:table-cell office:value-type="string" table:style-name="ce102">
            <text:p>Voluntary scheme - met land criteria</text:p>
          </table:table-cell>
          <table:table-cell office:value-type="float" office:value="10.112181" table:style-name="ce142">
            <text:p>10.1</text:p>
          </table:table-cell>
          <table:table-cell office:value-type="percentage" office:value="6.263208676027361E-3" table:style-name="ce104">
            <text:p>1%</text:p>
          </table:table-cell>
          <table:table-cell office:value-type="float" office:value="26.348102847447056" table:style-name="ce103">
            <text:p>26</text:p>
          </table:table-cell>
          <table:table-cell office:value-type="float" office:value="68.558069684175933" table:style-name="ce103">
            <text:p>6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osta Ric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1.8592569999999999" table:style-name="ce143">
            <text:p>1.9</text:p>
          </table:table-cell>
          <table:table-cell office:value-type="percentage" office:value="1.1515729963065934E-3" table:style-name="ce108">
            <text:p>0%</text:p>
          </table:table-cell>
          <table:table-cell office:value-type="float" office:value="14.58648535409575" table:style-name="ce107">
            <text:p>15</text:p>
          </table:table-cell>
          <table:table-cell office:value-type="float" office:value="82.593730566027176" table:style-name="ce107">
            <text:p>8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uatemal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3.427489" table:style-name="ce143">
            <text:p>3.4</text:p>
          </table:table-cell>
          <table:table-cell office:value-type="percentage" office:value="2.1228930575697118E-3" table:style-name="ce108">
            <text:p>0%</text:p>
          </table:table-cell>
          <table:table-cell office:value-type="float" office:value="19.092057188221464" table:style-name="ce107">
            <text:p>19</text:p>
          </table:table-cell>
          <table:table-cell office:value-type="float" office:value="77.217016253006193" table:style-name="ce107">
            <text:p>77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Peru</text:p>
          </table:table-cell>
          <table:table-cell office:value-type="string" table:style-name="ce110">
            <text:p>Voluntary scheme - met land criteria</text:p>
          </table:table-cell>
          <table:table-cell office:value-type="float" office:value="10.002869" table:style-name="ce144">
            <text:p>10.0</text:p>
          </table:table-cell>
          <table:table-cell office:value-type="percentage" office:value="6.1955038093132568E-3" table:style-name="ce112">
            <text:p>1%</text:p>
          </table:table-cell>
          <table:table-cell office:value-type="float" office:value="21.240487604106381" table:style-name="ce111">
            <text:p>21</text:p>
          </table:table-cell>
          <table:table-cell office:value-type="float" office:value="74.653562530709948" table:style-name="ce111">
            <text:p>75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ugar cane total</text:p>
          </table:table-cell>
          <table:table-cell table:number-columns-repeated="3" table:style-name="ce116"/>
          <table:table-cell office:value-type="float" office:value="25.401796000000001" table:style-name="ce146">
            <text:p>25.4</text:p>
          </table:table-cell>
          <table:table-cell office:value-type="percentage" office:value="1.5733178539216922E-2" table:style-name="ce118">
            <text:p>2%</text:p>
          </table:table-cell>
          <table:table-cell office:value-type="float" office:value="22.496851836775637" table:style-name="ce117">
            <text:p>22</text:p>
          </table:table-cell>
          <table:table-cell office:value-type="float" office:value="73.154073891704371" table:style-name="ce117">
            <text:p>73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Tritical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Germany</text:p>
          </table:table-cell>
          <table:table-cell office:value-type="string" table:style-name="ce102">
            <text:p>Voluntary scheme - met land criteria</text:p>
          </table:table-cell>
          <table:table-cell office:value-type="float" office:value="8.5107000000000002E-2" table:style-name="ce142">
            <text:p>0.1</text:p>
          </table:table-cell>
          <table:table-cell office:value-type="percentage" office:value="5.271295092430215E-5" table:style-name="ce104">
            <text:p>0%</text:p>
          </table:table-cell>
          <table:table-cell office:value-type="float" office:value="41" table:style-name="ce103">
            <text:p>41</text:p>
          </table:table-cell>
          <table:table-cell office:value-type="float" office:value="51.073999999999998" table:style-name="ce103">
            <text:p>51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Lithuania</text:p>
          </table:table-cell>
          <table:table-cell office:value-type="string" table:style-name="ce110">
            <text:p>Voluntary scheme - met land criteria</text:p>
          </table:table-cell>
          <table:table-cell office:value-type="float" office:value="1.14733" table:style-name="ce144">
            <text:p>1.1</text:p>
          </table:table-cell>
          <table:table-cell office:value-type="percentage" office:value="7.1062486028152308E-4" table:style-name="ce112">
            <text:p>0%</text:p>
          </table:table-cell>
          <table:table-cell office:value-type="float" office:value="26" table:style-name="ce111">
            <text:p>26</text:p>
          </table:table-cell>
          <table:table-cell office:value-type="float" office:value="68.974000000000004" table:style-name="ce111">
            <text:p>69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Triticale total</text:p>
          </table:table-cell>
          <table:table-cell table:number-columns-repeated="3" table:style-name="ce116"/>
          <table:table-cell office:value-type="float" office:value="1.232437" table:style-name="ce146">
            <text:p>1.2</text:p>
          </table:table-cell>
          <table:table-cell office:value-type="percentage" office:value="7.6333781120582528E-4" table:style-name="ce118">
            <text:p>0%</text:p>
          </table:table-cell>
          <table:table-cell office:value-type="float" office:value="27.035837937355012" table:style-name="ce117">
            <text:p>27</text:p>
          </table:table-cell>
          <table:table-cell office:value-type="float" office:value="67.737900061423019" table:style-name="ce117">
            <text:p>68</text:p>
          </table:table-cell>
          <table:table-cell table:number-columns-repeated="16375"/>
        </table:table-row>
        <table:table-row table:style-name="ro13">
          <table:table-cell table:style-name="ce105"/>
          <table:table-cell office:value-type="string" table:style-name="ce101">
            <text:p>Wheat</text:p>
          </table:table-cell>
          <table:table-cell office:value-type="string" table:style-name="ce101">
            <text:p>Natural gas as process fuel in CHP plant</text:p>
          </table:table-cell>
          <table:table-cell office:value-type="string" table:style-name="ce102">
            <text:p>France</text:p>
          </table:table-cell>
          <table:table-cell office:value-type="string" table:style-name="ce102">
            <text:p>Voluntary scheme - met land criteria</text:p>
          </table:table-cell>
          <table:table-cell office:value-type="float" office:value="8.1322969999999994" table:style-name="ce142">
            <text:p>8.1</text:p>
          </table:table-cell>
          <table:table-cell office:value-type="percentage" office:value="5.0369226110995521E-3" table:style-name="ce104">
            <text:p>1%</text:p>
          </table:table-cell>
          <table:table-cell office:value-type="float" office:value="32.301499441055832" table:style-name="ce103">
            <text:p>32</text:p>
          </table:table-cell>
          <table:table-cell office:value-type="float" office:value="61.453877333673375" table:style-name="ce103">
            <text:p>6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Ukraine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2.682436" table:style-name="ce143">
            <text:p>2.7</text:p>
          </table:table-cell>
          <table:table-cell office:value-type="percentage" office:value="1.6614275820506111E-3" table:style-name="ce108">
            <text:p>0%</text:p>
          </table:table-cell>
          <table:table-cell office:value-type="float" office:value="31" table:style-name="ce107">
            <text:p>31</text:p>
          </table:table-cell>
          <table:table-cell office:value-type="float" office:value="63.006999999999998" table:style-name="ce107">
            <text:p>6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25">
            <text:p>United Kingdom</text:p>
          </table:table-cell>
          <table:table-cell office:value-type="string" table:style-name="ce106">
            <text:p>Cropland - non-protected</text:p>
          </table:table-cell>
          <table:table-cell office:value-type="float" office:value="25.346259" table:style-name="ce143">
            <text:p>25.3</text:p>
          </table:table-cell>
          <table:table-cell office:value-type="percentage" office:value="1.5698780438526228E-2" table:style-name="ce108">
            <text:p>2%</text:p>
          </table:table-cell>
          <table:table-cell office:value-type="float" office:value="36.427252084814569" table:style-name="ce107">
            <text:p>36</text:p>
          </table:table-cell>
          <table:table-cell office:value-type="float" office:value="56.531074636773816" table:style-name="ce107">
            <text:p>57</text:p>
          </table:table-cell>
          <table:table-cell table:number-columns-repeated="16375"/>
        </table:table-row>
        <table:table-row table:style-name="ro5">
          <table:table-cell table:number-columns-repeated="2" table:style-name="ce105"/>
          <table:table-cell table:number-columns-repeated="2" table:style-name="ce122"/>
          <table:table-cell office:value-type="string" table:style-name="ce106">
            <text:p>Voluntary scheme - met land criteria</text:p>
          </table:table-cell>
          <table:table-cell office:value-type="float" office:value="73.817476999999997" table:style-name="ce143">
            <text:p>73.8</text:p>
          </table:table-cell>
          <table:table-cell office:value-type="percentage" office:value="4.5720528775033811E-2" table:style-name="ce108">
            <text:p>5%</text:p>
          </table:table-cell>
          <table:table-cell office:value-type="float" office:value="31.532506861484848" table:style-name="ce107">
            <text:p>32</text:p>
          </table:table-cell>
          <table:table-cell office:value-type="float" office:value="62.371641166711797" table:style-name="ce107">
            <text:p>62</text:p>
          </table:table-cell>
          <table:table-cell table:number-columns-repeated="16375"/>
        </table:table-row>
        <table:table-row table:style-name="ro13">
          <table:table-cell table:number-columns-repeated="2" table:style-name="ce105"/>
          <table:table-cell office:value-type="string" table:style-name="ce125">
            <text:p>Natural gas as process fuel in conventional boiler</text:p>
          </table:table-cell>
          <table:table-cell office:value-type="string" table:style-name="ce106">
            <text:p>France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831708" table:style-name="ce143">
            <text:p>0.8</text:p>
          </table:table-cell>
          <table:table-cell office:value-type="percentage" office:value="5.1513721535654524E-4" table:style-name="ce108">
            <text:p>0%</text:p>
          </table:table-cell>
          <table:table-cell office:value-type="float" office:value="23" table:style-name="ce107">
            <text:p>23</text:p>
          </table:table-cell>
          <table:table-cell office:value-type="float" office:value="72.554000000000002" table:style-name="ce107">
            <text:p>73</text:p>
          </table:table-cell>
          <table:table-cell table:number-columns-repeated="16375"/>
        </table:table-row>
        <table:table-row table:style-name="ro5">
          <table:table-cell table:number-columns-repeated="2" table:style-name="ce105"/>
          <table:table-cell table:style-name="ce122"/>
          <table:table-cell office:value-type="string" table:style-name="ce106">
            <text:p>Germany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6.3838000000000006E-2" table:style-name="ce143">
            <text:p>0.1</text:p>
          </table:table-cell>
          <table:table-cell office:value-type="percentage" office:value="3.9539513331519153E-5" table:style-name="ce108">
            <text:p>0%</text:p>
          </table:table-cell>
          <table:table-cell office:value-type="float" office:value="41" table:style-name="ce107">
            <text:p>41</text:p>
          </table:table-cell>
          <table:table-cell office:value-type="float" office:value="51.074000000000005" table:style-name="ce107">
            <text:p>51</text:p>
          </table:table-cell>
          <table:table-cell table:number-columns-repeated="16375"/>
        </table:table-row>
        <table:table-row table:style-name="ro5">
          <table:table-cell table:number-columns-repeated="2" table:style-name="ce105"/>
          <table:table-cell office:value-type="string" table:style-name="ce105">
            <text:p>(blank)</text:p>
          </table:table-cell>
          <table:table-cell office:value-type="string" table:style-name="ce106">
            <text:p>Czech Republic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1.322641" table:style-name="ce143">
            <text:p>1.3</text:p>
          </table:table-cell>
          <table:table-cell office:value-type="percentage" office:value="8.1920770469491252E-4" table:style-name="ce108">
            <text:p>0%</text:p>
          </table:table-cell>
          <table:table-cell office:value-type="float" office:value="28" table:style-name="ce107">
            <text:p>28</text:p>
          </table:table-cell>
          <table:table-cell office:value-type="float" office:value="66.586999999999989" table:style-name="ce107">
            <text:p>6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Denmark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20347199999999999" table:style-name="ce143">
            <text:p>0.2</text:p>
          </table:table-cell>
          <table:table-cell office:value-type="percentage" office:value="1.2602499853677849E-4" table:style-name="ce108">
            <text:p>0%</text:p>
          </table:table-cell>
          <table:table-cell office:value-type="float" office:value="31" table:style-name="ce107">
            <text:p>31</text:p>
          </table:table-cell>
          <table:table-cell office:value-type="float" office:value="63.006999999999998" table:style-name="ce107">
            <text:p>63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2.310756" table:style-name="ce143">
            <text:p>2.3</text:p>
          </table:table-cell>
          <table:table-cell office:value-type="percentage" office:value="1.431219143267143E-3" table:style-name="ce108">
            <text:p>0%</text:p>
          </table:table-cell>
          <table:table-cell office:value-type="float" office:value="35.156050660476488" table:style-name="ce107">
            <text:p>35</text:p>
          </table:table-cell>
          <table:table-cell office:value-type="float" office:value="58.047336174394879" table:style-name="ce107">
            <text:p>58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Hungary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29400399999999999" table:style-name="ce143">
            <text:p>0.3</text:p>
          </table:table-cell>
          <table:table-cell office:value-type="percentage" office:value="1.820980462658598E-4" table:style-name="ce108">
            <text:p>0%</text:p>
          </table:table-cell>
          <table:table-cell office:value-type="float" office:value="28" table:style-name="ce107">
            <text:p>28</text:p>
          </table:table-cell>
          <table:table-cell office:value-type="float" office:value="66.586999999999989" table:style-name="ce107">
            <text:p>67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lovaki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2462" table:style-name="ce143">
            <text:p>0.2</text:p>
          </table:table-cell>
          <table:table-cell office:value-type="percentage" office:value="1.5248955453209712E-4" table:style-name="ce108">
            <text:p>0%</text:p>
          </table:table-cell>
          <table:table-cell office:value-type="float" office:value="29" table:style-name="ce107">
            <text:p>29</text:p>
          </table:table-cell>
          <table:table-cell office:value-type="float" office:value="65.394000000000005" table:style-name="ce107">
            <text:p>6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weden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2.8587099999999999" table:style-name="ce143">
            <text:p>2.9</text:p>
          </table:table-cell>
          <table:table-cell office:value-type="percentage" office:value="1.7706068823576415E-3" table:style-name="ce108">
            <text:p>0%</text:p>
          </table:table-cell>
          <table:table-cell office:value-type="float" office:value="38.966418419496904" table:style-name="ce107">
            <text:p>39</text:p>
          </table:table-cell>
          <table:table-cell office:value-type="float" office:value="53.501073319784098" table:style-name="ce107">
            <text:p>5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Ukraine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3.6536650000000002" table:style-name="ce143">
            <text:p>3.7</text:p>
          </table:table-cell>
          <table:table-cell office:value-type="percentage" office:value="2.262980293499247E-3" table:style-name="ce108">
            <text:p>0%</text:p>
          </table:table-cell>
          <table:table-cell office:value-type="float" office:value="31" table:style-name="ce107">
            <text:p>31</text:p>
          </table:table-cell>
          <table:table-cell office:value-type="float" office:value="63.006999999999991" table:style-name="ce107">
            <text:p>63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Kingdom</text:p>
          </table:table-cell>
          <table:table-cell office:value-type="string" table:style-name="ce110">
            <text:p>Voluntary scheme - met land criteria</text:p>
          </table:table-cell>
          <table:table-cell office:value-type="float" office:value="71.510479000000004" table:style-name="ce144">
            <text:p>71.5</text:p>
          </table:table-cell>
          <table:table-cell office:value-type="percentage" office:value="4.4291637234309039E-2" table:style-name="ce112">
            <text:p>4%</text:p>
          </table:table-cell>
          <table:table-cell office:value-type="float" office:value="32.49310250040417" table:style-name="ce111">
            <text:p>32</text:p>
          </table:table-cell>
          <table:table-cell office:value-type="float" office:value="61.225334438817001" table:style-name="ce111">
            <text:p>61</text:p>
          </table:table-cell>
          <table:table-cell table:number-columns-repeated="16375"/>
        </table:table-row>
        <table:table-row table:style-name="ro4">
          <table:table-cell table:style-name="ce113"/>
          <table:table-cell office:value-type="string" table:style-name="ce113">
            <text:p>Wheat total</text:p>
          </table:table-cell>
          <table:table-cell table:number-columns-repeated="3" table:style-name="ce113"/>
          <table:table-cell office:value-type="float" office:value="193.27394200000001" table:style-name="ce145">
            <text:p>193.3</text:p>
          </table:table-cell>
          <table:table-cell office:value-type="percentage" office:value="0.11970859999286099" table:style-name="ce115">
            <text:p>12%</text:p>
          </table:table-cell>
          <table:table-cell office:value-type="float" office:value="32.631079605133735" table:style-name="ce114">
            <text:p>33</text:p>
          </table:table-cell>
          <table:table-cell office:value-type="float" office:value="61.060743143692882" table:style-name="ce114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Bioethanol total</text:p>
          </table:table-cell>
          <table:table-cell table:number-columns-repeated="4" table:style-name="ce116"/>
          <table:table-cell office:value-type="float" office:value="744.07923400000004" table:style-name="ce146">
            <text:p>744.1</text:p>
          </table:table-cell>
          <table:table-cell office:value-type="percentage" office:value="0.46086235145915538" table:style-name="ce118">
            <text:p>46%</text:p>
          </table:table-cell>
          <table:table-cell office:value-type="float" office:value="28.702513008177835" table:style-name="ce117">
            <text:p>29</text:p>
          </table:table-cell>
          <table:table-cell office:value-type="float" office:value="65.748752916262802" table:style-name="ce117">
            <text:p>66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Biomethane<text:span text:style-name="T4">2</text:span></text:p>
          </table:table-cell>
          <table:table-cell office:value-type="string" table:style-name="ce119">
            <text:p>Cobs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Austria</text:p>
          </table:table-cell>
          <table:table-cell office:value-type="string" table:style-name="ce119">
            <text:p>Voluntary scheme - met land criteria</text:p>
          </table:table-cell>
          <table:table-cell office:value-type="float" office:value="0.23949119999999999" table:style-name="ce147">
            <text:p>0.2</text:p>
          </table:table-cell>
          <table:table-cell office:value-type="percentage" office:value="1.4833430707699989E-4" table:style-name="ce121">
            <text:p>0%</text:p>
          </table:table-cell>
          <table:table-cell office:value-type="float" office:value="21" table:style-name="ce120">
            <text:p>21</text:p>
          </table:table-cell>
          <table:table-cell office:value-type="float" office:value="74.94" table:style-name="ce120">
            <text:p>75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Cobs total</text:p>
          </table:table-cell>
          <table:table-cell table:number-columns-repeated="3" table:style-name="ce116"/>
          <table:table-cell office:value-type="float" office:value="0.23949119999999999" table:style-name="ce146">
            <text:p>0.2</text:p>
          </table:table-cell>
          <table:table-cell office:value-type="percentage" office:value="1.4833430707699989E-4" table:style-name="ce118">
            <text:p>0%</text:p>
          </table:table-cell>
          <table:table-cell office:value-type="float" office:value="21" table:style-name="ce117">
            <text:p>21</text:p>
          </table:table-cell>
          <table:table-cell office:value-type="float" office:value="74.94" table:style-name="ce117">
            <text:p>75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Food wast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Austria</text:p>
          </table:table-cell>
          <table:table-cell office:value-type="string" table:style-name="ce102">
            <text:p>wastes/non ag. residue</text:p>
          </table:table-cell>
          <table:table-cell office:value-type="float" office:value="0.2019928" table:style-name="ce142">
            <text:p>0.2</text:p>
          </table:table-cell>
          <table:table-cell office:value-type="percentage" office:value="1.2510882246422007E-4" table:style-name="ce104">
            <text:p>0%</text:p>
          </table:table-cell>
          <table:table-cell office:value-type="float" office:value="21.376053502897133" table:style-name="ce103">
            <text:p>21</text:p>
          </table:table-cell>
          <table:table-cell office:value-type="float" office:value="74.491492719542478" table:style-name="ce103">
            <text:p>74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wastes/non ag. residue</text:p>
          </table:table-cell>
          <table:table-cell office:value-type="float" office:value="1.4776243" table:style-name="ce143">
            <text:p>1.5</text:p>
          </table:table-cell>
          <table:table-cell office:value-type="percentage" office:value="9.1520012702194084E-4" table:style-name="ce108">
            <text:p>0%</text:p>
          </table:table-cell>
          <table:table-cell office:value-type="float" office:value="8.6242148291686842" table:style-name="ce107">
            <text:p>9</text:p>
          </table:table-cell>
          <table:table-cell office:value-type="float" office:value="89.708555944024454" table:style-name="ce107">
            <text:p>90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Sweden</text:p>
          </table:table-cell>
          <table:table-cell office:value-type="string" table:style-name="ce110">
            <text:p>wastes/non ag. residue</text:p>
          </table:table-cell>
          <table:table-cell office:value-type="float" office:value="2.7847539999999982" table:style-name="ce144">
            <text:p>2.8</text:p>
          </table:table-cell>
          <table:table-cell office:value-type="percentage" office:value="1.7248005562204519E-3" table:style-name="ce112">
            <text:p>0%</text:p>
          </table:table-cell>
          <table:table-cell office:value-type="float" office:value="14.682686298322949" table:style-name="ce111">
            <text:p>15</text:p>
          </table:table-cell>
          <table:table-cell office:value-type="float" office:value="82.479076699234554" table:style-name="ce111">
            <text:p>8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Food waste total</text:p>
          </table:table-cell>
          <table:table-cell table:number-columns-repeated="3" table:style-name="ce116"/>
          <table:table-cell office:value-type="float" office:value="4.4643710999999975" table:style-name="ce146">
            <text:p>4.5</text:p>
          </table:table-cell>
          <table:table-cell office:value-type="percentage" office:value="2.7651095057066128E-3" table:style-name="ce118">
            <text:p>0%</text:p>
          </table:table-cell>
          <table:table-cell office:value-type="float" office:value="12.980289138597804" table:style-name="ce117">
            <text:p>13</text:p>
          </table:table-cell>
          <table:table-cell office:value-type="float" office:value="84.510498270607414" table:style-name="ce117">
            <text:p>85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Husks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Austria</text:p>
          </table:table-cell>
          <table:table-cell office:value-type="string" table:style-name="ce102">
            <text:p>Voluntary scheme - met land criteria</text:p>
          </table:table-cell>
          <table:table-cell office:value-type="float" office:value="0.25111349999999999" table:style-name="ce142">
            <text:p>0.3</text:p>
          </table:table-cell>
          <table:table-cell office:value-type="percentage" office:value="1.555328422095685E-4" table:style-name="ce104">
            <text:p>0%</text:p>
          </table:table-cell>
          <table:table-cell office:value-type="float" office:value="7.8050618545000576" table:style-name="ce103">
            <text:p>8</text:p>
          </table:table-cell>
          <table:table-cell office:value-type="float" office:value="90.68595952029662" table:style-name="ce103">
            <text:p>91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09">
            <text:p>Sweden</text:p>
          </table:table-cell>
          <table:table-cell office:value-type="string" table:style-name="ce109">
            <text:p>Voluntary scheme - met land criteria</text:p>
          </table:table-cell>
          <table:table-cell office:value-type="float" office:value="0.31369000000000002" table:style-name="ce148">
            <text:p>0.3</text:p>
          </table:table-cell>
          <table:table-cell office:value-type="percentage" office:value="1.9429101690159848E-4" table:style-name="ce124">
            <text:p>0%</text:p>
          </table:table-cell>
          <table:table-cell office:value-type="float" office:value="12" table:style-name="ce123">
            <text:p>12</text:p>
          </table:table-cell>
          <table:table-cell office:value-type="float" office:value="85.679999999999993" table:style-name="ce123">
            <text:p>86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Husks total</text:p>
          </table:table-cell>
          <table:table-cell table:number-columns-repeated="3" table:style-name="ce116"/>
          <table:table-cell office:value-type="float" office:value="0.56480350000000001" table:style-name="ce146">
            <text:p>0.6</text:p>
          </table:table-cell>
          <table:table-cell office:value-type="percentage" office:value="3.49823859111167E-4" table:style-name="ce118">
            <text:p>0%</text:p>
          </table:table-cell>
          <table:table-cell office:value-type="float" office:value="10.134916656854994" table:style-name="ce117">
            <text:p>10</text:p>
          </table:table-cell>
          <table:table-cell office:value-type="float" office:value="87.905666122819696" table:style-name="ce117">
            <text:p>88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Road Side Grass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Sweden</text:p>
          </table:table-cell>
          <table:table-cell office:value-type="string" table:style-name="ce119">
            <text:p>wastes/non ag. residue</text:p>
          </table:table-cell>
          <table:table-cell office:value-type="float" office:value="0.16786310000000002" table:style-name="ce147">
            <text:p>0.2</text:p>
          </table:table-cell>
          <table:table-cell office:value-type="percentage" office:value="1.0396981860835448E-4" table:style-name="ce121">
            <text:p>0%</text:p>
          </table:table-cell>
          <table:table-cell office:value-type="float" office:value="13.578546446479303" table:style-name="ce120">
            <text:p>14</text:p>
          </table:table-cell>
          <table:table-cell office:value-type="float" office:value="83.796794089350172" table:style-name="ce120">
            <text:p>84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Road Side Grass total</text:p>
          </table:table-cell>
          <table:table-cell table:number-columns-repeated="3" table:style-name="ce116"/>
          <table:table-cell office:value-type="float" office:value="0.16786310000000002" table:style-name="ce146">
            <text:p>0.2</text:p>
          </table:table-cell>
          <table:table-cell office:value-type="percentage" office:value="1.0396981860835448E-4" table:style-name="ce118">
            <text:p>0%</text:p>
          </table:table-cell>
          <table:table-cell office:value-type="float" office:value="13.578546446479303" table:style-name="ce117">
            <text:p>14</text:p>
          </table:table-cell>
          <table:table-cell office:value-type="float" office:value="83.796794089350172" table:style-name="ce117">
            <text:p>84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ewage sludge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United Kingdom</text:p>
          </table:table-cell>
          <table:table-cell office:value-type="string" table:style-name="ce119">
            <text:p>wastes/non ag. residue</text:p>
          </table:table-cell>
          <table:table-cell office:value-type="float" office:value="2.7340999999999997E-3" table:style-name="ce147">
            <text:p>0.0</text:p>
          </table:table-cell>
          <table:table-cell office:value-type="percentage" office:value="1.6934268523404009E-6" table:style-name="ce121">
            <text:p>0%</text:p>
          </table:table-cell>
          <table:table-cell office:value-type="float" office:value="14.000000000000002" table:style-name="ce120">
            <text:p>14</text:p>
          </table:table-cell>
          <table:table-cell office:value-type="float" office:value="83.293999999999997" table:style-name="ce120">
            <text:p>83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ewage sludge total</text:p>
          </table:table-cell>
          <table:table-cell table:number-columns-repeated="3" table:style-name="ce116"/>
          <table:table-cell office:value-type="float" office:value="2.7340999999999997E-3" table:style-name="ce146">
            <text:p>0.0</text:p>
          </table:table-cell>
          <table:table-cell office:value-type="percentage" office:value="1.6934268523404009E-6" table:style-name="ce118">
            <text:p>0%</text:p>
          </table:table-cell>
          <table:table-cell office:value-type="float" office:value="14.000000000000002" table:style-name="ce117">
            <text:p>14</text:p>
          </table:table-cell>
          <table:table-cell office:value-type="float" office:value="83.293999999999997" table:style-name="ce117">
            <text:p>83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traw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Austria</text:p>
          </table:table-cell>
          <table:table-cell office:value-type="string" table:style-name="ce119">
            <text:p>Voluntary scheme - met land criteria</text:p>
          </table:table-cell>
          <table:table-cell office:value-type="float" office:value="2.5309899999999993E-2" table:style-name="ce147">
            <text:p>0.0</text:p>
          </table:table-cell>
          <table:table-cell office:value-type="percentage" office:value="1.5676260667148352E-5" table:style-name="ce121">
            <text:p>0%</text:p>
          </table:table-cell>
          <table:table-cell office:value-type="float" office:value="3.0000000000000004" table:style-name="ce120">
            <text:p>3</text:p>
          </table:table-cell>
          <table:table-cell office:value-type="float" office:value="96.42000000000003" table:style-name="ce120">
            <text:p>96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traw total</text:p>
          </table:table-cell>
          <table:table-cell table:number-columns-repeated="3" table:style-name="ce116"/>
          <table:table-cell office:value-type="float" office:value="2.5309899999999993E-2" table:style-name="ce146">
            <text:p>0.0</text:p>
          </table:table-cell>
          <table:table-cell office:value-type="percentage" office:value="1.5676260667148352E-5" table:style-name="ce118">
            <text:p>0%</text:p>
          </table:table-cell>
          <table:table-cell office:value-type="float" office:value="3.0000000000000004" table:style-name="ce117">
            <text:p>3</text:p>
          </table:table-cell>
          <table:table-cell office:value-type="float" office:value="96.42000000000003" table:style-name="ce117">
            <text:p>96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Sugar beet tops, tails, chips &amp; process water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Hungary</text:p>
          </table:table-cell>
          <table:table-cell office:value-type="string" table:style-name="ce102">
            <text:p>wastes/non ag. residue</text:p>
          </table:table-cell>
          <table:table-cell office:value-type="float" office:value="6.4581E-2" table:style-name="ce142">
            <text:p>0.1</text:p>
          </table:table-cell>
          <table:table-cell office:value-type="percentage" office:value="3.9999707234920239E-5" table:style-name="ce104">
            <text:p>0%</text:p>
          </table:table-cell>
          <table:table-cell office:value-type="float" office:value="20.000000000000004" table:style-name="ce103">
            <text:p>20</text:p>
          </table:table-cell>
          <table:table-cell office:value-type="float" office:value="76.134" table:style-name="ce103">
            <text:p>76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Sweden</text:p>
          </table:table-cell>
          <table:table-cell office:value-type="string" table:style-name="ce110">
            <text:p>wastes/non ag. residue</text:p>
          </table:table-cell>
          <table:table-cell office:value-type="float" office:value="0.28653139999999999" table:style-name="ce144">
            <text:p>0.3</text:p>
          </table:table-cell>
          <table:table-cell office:value-type="percentage" office:value="1.7746972195555697E-4" table:style-name="ce112">
            <text:p>0%</text:p>
          </table:table-cell>
          <table:table-cell office:value-type="float" office:value="15.189972547511376" table:style-name="ce111">
            <text:p>15</text:p>
          </table:table-cell>
          <table:table-cell office:value-type="float" office:value="81.873763543890831" table:style-name="ce111">
            <text:p>8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ugar beet tops, tails, chips &amp; process water total</text:p>
          </table:table-cell>
          <table:table-cell table:number-columns-repeated="3" table:style-name="ce116"/>
          <table:table-cell office:value-type="float" office:value="0.35111239999999999" table:style-name="ce146">
            <text:p>0.4</text:p>
          </table:table-cell>
          <table:table-cell office:value-type="percentage" office:value="2.1746942919047721E-4" table:style-name="ce118">
            <text:p>0%</text:p>
          </table:table-cell>
          <table:table-cell office:value-type="float" office:value="16.074693175176954" table:style-name="ce117">
            <text:p>16</text:p>
          </table:table-cell>
          <table:table-cell office:value-type="float" office:value="80.818034183640336" table:style-name="ce117">
            <text:p>81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Wet manure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Austria</text:p>
          </table:table-cell>
          <table:table-cell office:value-type="string" table:style-name="ce119">
            <text:p>wastes/non ag. residue</text:p>
          </table:table-cell>
          <table:table-cell office:value-type="float" office:value="4.9861700000000002E-2" table:style-name="ce147">
            <text:p>0.0</text:p>
          </table:table-cell>
          <table:table-cell office:value-type="percentage" office:value="3.0882974903383702E-5" table:style-name="ce121">
            <text:p>0%</text:p>
          </table:table-cell>
          <table:table-cell office:value-type="float" office:value="5" table:style-name="ce120">
            <text:p>5</text:p>
          </table:table-cell>
          <table:table-cell office:value-type="float" office:value="94.032999999999973" table:style-name="ce120">
            <text:p>94</text:p>
          </table:table-cell>
          <table:table-cell table:number-columns-repeated="16375"/>
        </table:table-row>
        <table:table-row table:style-name="ro4">
          <table:table-cell table:style-name="ce113"/>
          <table:table-cell office:value-type="string" table:style-name="ce113">
            <text:p>Wet manure total</text:p>
          </table:table-cell>
          <table:table-cell table:number-columns-repeated="3" table:style-name="ce113"/>
          <table:table-cell office:value-type="float" office:value="4.9861700000000002E-2" table:style-name="ce145">
            <text:p>0.0</text:p>
          </table:table-cell>
          <table:table-cell office:value-type="percentage" office:value="3.0882974903383702E-5" table:style-name="ce115">
            <text:p>0%</text:p>
          </table:table-cell>
          <table:table-cell office:value-type="float" office:value="5" table:style-name="ce114">
            <text:p>5</text:p>
          </table:table-cell>
          <table:table-cell office:value-type="float" office:value="94.032999999999973" table:style-name="ce114">
            <text:p>94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Biomethane<text:span text:style-name="T3">2</text:span><text:s/>total</text:p>
          </table:table-cell>
          <table:table-cell table:number-columns-repeated="4" table:style-name="ce116"/>
          <table:table-cell office:value-type="float" office:value="5.8655469999999985" table:style-name="ce146">
            <text:p>5.9</text:p>
          </table:table-cell>
          <table:table-cell office:value-type="percentage" office:value="3.6329595821164838E-3" table:style-name="ce118">
            <text:p>0%</text:p>
          </table:table-cell>
          <table:table-cell office:value-type="float" office:value="13.125673683971829" table:style-name="ce117">
            <text:p>13</text:p>
          </table:table-cell>
          <table:table-cell office:value-type="float" office:value="84.33697454658531" table:style-name="ce117">
            <text:p>84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Biomethanol</text:p>
          </table:table-cell>
          <table:table-cell office:value-type="string" table:style-name="ce119">
            <text:p>Cobs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Denmark</text:p>
          </table:table-cell>
          <table:table-cell office:value-type="string" table:style-name="ce119">
            <text:p>Voluntary scheme - met land criteria</text:p>
          </table:table-cell>
          <table:table-cell office:value-type="float" office:value="0.46058500000000002" table:style-name="ce147">
            <text:p>0.5</text:p>
          </table:table-cell>
          <table:table-cell office:value-type="percentage" office:value="2.8527376715745714E-4" table:style-name="ce121">
            <text:p>0%</text:p>
          </table:table-cell>
          <table:table-cell office:value-type="float" office:value="31.549412160621817" table:style-name="ce120">
            <text:p>32</text:p>
          </table:table-cell>
          <table:table-cell office:value-type="float" office:value="62.351551292378169" table:style-name="ce120">
            <text:p>6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Cobs total</text:p>
          </table:table-cell>
          <table:table-cell table:number-columns-repeated="3" table:style-name="ce116"/>
          <table:table-cell office:value-type="float" office:value="0.46058500000000002" table:style-name="ce146">
            <text:p>0.5</text:p>
          </table:table-cell>
          <table:table-cell office:value-type="percentage" office:value="2.8527376715745714E-4" table:style-name="ce118">
            <text:p>0%</text:p>
          </table:table-cell>
          <table:table-cell office:value-type="float" office:value="31.549412160621817" table:style-name="ce117">
            <text:p>32</text:p>
          </table:table-cell>
          <table:table-cell office:value-type="float" office:value="62.351551292378169" table:style-name="ce117">
            <text:p>6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Crude glycerine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Denmark</text:p>
          </table:table-cell>
          <table:table-cell office:value-type="string" table:style-name="ce119">
            <text:p>wastes/non ag. residue</text:p>
          </table:table-cell>
          <table:table-cell office:value-type="float" office:value="12.205973999999999" table:style-name="ce147">
            <text:p>12.2</text:p>
          </table:table-cell>
          <table:table-cell office:value-type="percentage" office:value="7.5600468638926058E-3" table:style-name="ce121">
            <text:p>1%</text:p>
          </table:table-cell>
          <table:table-cell office:value-type="float" office:value="34.676932377539067" table:style-name="ce120">
            <text:p>35</text:p>
          </table:table-cell>
          <table:table-cell office:value-type="float" office:value="58.619538093068186" table:style-name="ce120">
            <text:p>59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Crude glycerine total</text:p>
          </table:table-cell>
          <table:table-cell table:number-columns-repeated="3" table:style-name="ce116"/>
          <table:table-cell office:value-type="float" office:value="12.205973999999999" table:style-name="ce146">
            <text:p>12.2</text:p>
          </table:table-cell>
          <table:table-cell office:value-type="percentage" office:value="7.5600468638926058E-3" table:style-name="ce118">
            <text:p>1%</text:p>
          </table:table-cell>
          <table:table-cell office:value-type="float" office:value="34.676932377539067" table:style-name="ce117">
            <text:p>35</text:p>
          </table:table-cell>
          <table:table-cell office:value-type="float" office:value="58.619538093068186" table:style-name="ce117">
            <text:p>59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Dry manur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Denmark</text:p>
          </table:table-cell>
          <table:table-cell office:value-type="string" table:style-name="ce102">
            <text:p>wastes/non ag. residue</text:p>
          </table:table-cell>
          <table:table-cell office:value-type="float" office:value="3.128091" table:style-name="ce142">
            <text:p>3.1</text:p>
          </table:table-cell>
          <table:table-cell office:value-type="percentage" office:value="1.9374541150522428E-3" table:style-name="ce104">
            <text:p>0%</text:p>
          </table:table-cell>
          <table:table-cell office:value-type="float" office:value="35.775266128766717" table:style-name="ce103">
            <text:p>36</text:p>
          </table:table-cell>
          <table:table-cell office:value-type="float" office:value="57.30881972263596" table:style-name="ce103">
            <text:p>57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Germany</text:p>
          </table:table-cell>
          <table:table-cell office:value-type="string" table:style-name="ce110">
            <text:p>wastes/non ag. residue</text:p>
          </table:table-cell>
          <table:table-cell office:value-type="float" office:value="0.26389299999999999" table:style-name="ce144">
            <text:p>0.3</text:p>
          </table:table-cell>
          <table:table-cell office:value-type="percentage" office:value="1.6344811541079896E-4" table:style-name="ce112">
            <text:p>0%</text:p>
          </table:table-cell>
          <table:table-cell office:value-type="float" office:value="38" table:style-name="ce111">
            <text:p>38</text:p>
          </table:table-cell>
          <table:table-cell office:value-type="float" office:value="54.653999999999996" table:style-name="ce111">
            <text:p>55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Dry manure total</text:p>
          </table:table-cell>
          <table:table-cell table:number-columns-repeated="3" table:style-name="ce116"/>
          <table:table-cell office:value-type="float" office:value="3.3919839999999999" table:style-name="ce146">
            <text:p>3.4</text:p>
          </table:table-cell>
          <table:table-cell office:value-type="percentage" office:value="2.1009022304630419E-3" table:style-name="ce118">
            <text:p>0%</text:p>
          </table:table-cell>
          <table:table-cell office:value-type="float" office:value="35.948348223340673" table:style-name="ce117">
            <text:p>36</text:p>
          </table:table-cell>
          <table:table-cell office:value-type="float" office:value="57.1022773742447" table:style-name="ce117">
            <text:p>57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Food wast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Denmark</text:p>
          </table:table-cell>
          <table:table-cell office:value-type="string" table:style-name="ce102">
            <text:p>wastes/non ag. residue</text:p>
          </table:table-cell>
          <table:table-cell office:value-type="float" office:value="3.068946" table:style-name="ce142">
            <text:p>3.1</text:p>
          </table:table-cell>
          <table:table-cell office:value-type="percentage" office:value="1.9008213177216138E-3" table:style-name="ce104">
            <text:p>0%</text:p>
          </table:table-cell>
          <table:table-cell office:value-type="float" office:value="35.564208037547743" table:style-name="ce103">
            <text:p>36</text:p>
          </table:table-cell>
          <table:table-cell office:value-type="float" office:value="57.56081289732699" table:style-name="ce103">
            <text:p>58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wastes/non ag. residue</text:p>
          </table:table-cell>
          <table:table-cell office:value-type="float" office:value="9.1105009999999993" table:style-name="ce143">
            <text:p>9.1</text:p>
          </table:table-cell>
          <table:table-cell office:value-type="percentage" office:value="5.6427954470114755E-3" table:style-name="ce108">
            <text:p>1%</text:p>
          </table:table-cell>
          <table:table-cell office:value-type="float" office:value="34.350990796225148" table:style-name="ce107">
            <text:p>34</text:p>
          </table:table-cell>
          <table:table-cell office:value-type="float" office:value="59.008605311716693" table:style-name="ce107">
            <text:p>59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09">
            <text:p>Netherlands</text:p>
          </table:table-cell>
          <table:table-cell office:value-type="string" table:style-name="ce109">
            <text:p>wastes/non ag. residue</text:p>
          </table:table-cell>
          <table:table-cell office:value-type="float" office:value="0.26707999999999998" table:style-name="ce148">
            <text:p>0.3</text:p>
          </table:table-cell>
          <table:table-cell office:value-type="percentage" office:value="1.6542205615122866E-4" table:style-name="ce124">
            <text:p>0%</text:p>
          </table:table-cell>
          <table:table-cell office:value-type="float" office:value="35.657761719335028" table:style-name="ce123">
            <text:p>36</text:p>
          </table:table-cell>
          <table:table-cell office:value-type="float" office:value="57.448839613598928" table:style-name="ce123">
            <text:p>57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Food waste total</text:p>
          </table:table-cell>
          <table:table-cell table:number-columns-repeated="3" table:style-name="ce116"/>
          <table:table-cell office:value-type="float" office:value="12.446527" table:style-name="ce146">
            <text:p>12.4</text:p>
          </table:table-cell>
          <table:table-cell office:value-type="percentage" office:value="7.7090388208843176E-3" table:style-name="ce118">
            <text:p>1%</text:p>
          </table:table-cell>
          <table:table-cell office:value-type="float" office:value="34.678175285362734" table:style-name="ce117">
            <text:p>35</text:p>
          </table:table-cell>
          <table:table-cell office:value-type="float" office:value="58.618152700990422" table:style-name="ce117">
            <text:p>59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Municipal organic waste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Netherlands</text:p>
          </table:table-cell>
          <table:table-cell office:value-type="string" table:style-name="ce119">
            <text:p>wastes/non ag. residue</text:p>
          </table:table-cell>
          <table:table-cell office:value-type="float" office:value="13.616338000000001" table:style-name="ce147">
            <text:p>13.6</text:p>
          </table:table-cell>
          <table:table-cell office:value-type="percentage" office:value="8.4335877984503087E-3" table:style-name="ce121">
            <text:p>1%</text:p>
          </table:table-cell>
          <table:table-cell office:value-type="float" office:value="38.234131232641261" table:style-name="ce120">
            <text:p>38</text:p>
          </table:table-cell>
          <table:table-cell office:value-type="float" office:value="54.37454082198898" table:style-name="ce120">
            <text:p>54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Municipal organic waste total</text:p>
          </table:table-cell>
          <table:table-cell table:number-columns-repeated="3" table:style-name="ce116"/>
          <table:table-cell office:value-type="float" office:value="13.616338000000001" table:style-name="ce146">
            <text:p>13.6</text:p>
          </table:table-cell>
          <table:table-cell office:value-type="percentage" office:value="8.4335877984503087E-3" table:style-name="ce118">
            <text:p>1%</text:p>
          </table:table-cell>
          <table:table-cell office:value-type="float" office:value="38.234131232641261" table:style-name="ce117">
            <text:p>38</text:p>
          </table:table-cell>
          <table:table-cell office:value-type="float" office:value="54.37454082198898" table:style-name="ce117">
            <text:p>54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Road Side Grass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Denmark</text:p>
          </table:table-cell>
          <table:table-cell office:value-type="string" table:style-name="ce119">
            <text:p>wastes/non ag. residue</text:p>
          </table:table-cell>
          <table:table-cell office:value-type="float" office:value="2.3091E-2" table:style-name="ce147">
            <text:p>0.0</text:p>
          </table:table-cell>
          <table:table-cell office:value-type="percentage" office:value="1.4301934621042464E-5" table:style-name="ce121">
            <text:p>0%</text:p>
          </table:table-cell>
          <table:table-cell office:value-type="float" office:value="40" table:style-name="ce120">
            <text:p>40</text:p>
          </table:table-cell>
          <table:table-cell office:value-type="float" office:value="52.267000000000003" table:style-name="ce120">
            <text:p>5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Road Side Grass total</text:p>
          </table:table-cell>
          <table:table-cell table:number-columns-repeated="3" table:style-name="ce116"/>
          <table:table-cell office:value-type="float" office:value="2.3091E-2" table:style-name="ce146">
            <text:p>0.0</text:p>
          </table:table-cell>
          <table:table-cell office:value-type="percentage" office:value="1.4301934621042464E-5" table:style-name="ce118">
            <text:p>0%</text:p>
          </table:table-cell>
          <table:table-cell office:value-type="float" office:value="40" table:style-name="ce117">
            <text:p>40</text:p>
          </table:table-cell>
          <table:table-cell office:value-type="float" office:value="52.267000000000003" table:style-name="ce117">
            <text:p>5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ewage sludge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Netherlands</text:p>
          </table:table-cell>
          <table:table-cell office:value-type="string" table:style-name="ce119">
            <text:p>wastes/non ag. residue</text:p>
          </table:table-cell>
          <table:table-cell office:value-type="float" office:value="6.0229749999999997" table:style-name="ce147">
            <text:p>6.0</text:p>
          </table:table-cell>
          <table:table-cell office:value-type="percentage" office:value="3.7304661848414199E-3" table:style-name="ce121">
            <text:p>0%</text:p>
          </table:table-cell>
          <table:table-cell office:value-type="float" office:value="35.964357813206931" table:style-name="ce120">
            <text:p>36</text:p>
          </table:table-cell>
          <table:table-cell office:value-type="float" office:value="57.082988463508478" table:style-name="ce120">
            <text:p>57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ewage sludge total</text:p>
          </table:table-cell>
          <table:table-cell table:number-columns-repeated="3" table:style-name="ce116"/>
          <table:table-cell office:value-type="float" office:value="6.0229749999999997" table:style-name="ce146">
            <text:p>6.0</text:p>
          </table:table-cell>
          <table:table-cell office:value-type="percentage" office:value="3.7304661848414199E-3" table:style-name="ce118">
            <text:p>0%</text:p>
          </table:table-cell>
          <table:table-cell office:value-type="float" office:value="35.964357813206931" table:style-name="ce117">
            <text:p>36</text:p>
          </table:table-cell>
          <table:table-cell office:value-type="float" office:value="57.082988463508478" table:style-name="ce117">
            <text:p>57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ewage system FOG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Denmark</text:p>
          </table:table-cell>
          <table:table-cell office:value-type="string" table:style-name="ce119">
            <text:p>wastes/non ag. residue</text:p>
          </table:table-cell>
          <table:table-cell office:value-type="float" office:value="0.45398300000000003" table:style-name="ce147">
            <text:p>0.5</text:p>
          </table:table-cell>
          <table:table-cell office:value-type="percentage" office:value="2.811846687048946E-4" table:style-name="ce121">
            <text:p>0%</text:p>
          </table:table-cell>
          <table:table-cell office:value-type="float" office:value="35.436586832546595" table:style-name="ce120">
            <text:p>35</text:p>
          </table:table-cell>
          <table:table-cell office:value-type="float" office:value="57.712770357039801" table:style-name="ce120">
            <text:p>58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ewage system FOG total</text:p>
          </table:table-cell>
          <table:table-cell table:number-columns-repeated="3" table:style-name="ce116"/>
          <table:table-cell office:value-type="float" office:value="0.45398300000000003" table:style-name="ce146">
            <text:p>0.5</text:p>
          </table:table-cell>
          <table:table-cell office:value-type="percentage" office:value="2.811846687048946E-4" table:style-name="ce118">
            <text:p>0%</text:p>
          </table:table-cell>
          <table:table-cell office:value-type="float" office:value="35.436586832546595" table:style-name="ce117">
            <text:p>35</text:p>
          </table:table-cell>
          <table:table-cell office:value-type="float" office:value="57.712770357039801" table:style-name="ce117">
            <text:p>58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laughter products - category 3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Netherlands</text:p>
          </table:table-cell>
          <table:table-cell office:value-type="string" table:style-name="ce119">
            <text:p>exempt from land-use criteria</text:p>
          </table:table-cell>
          <table:table-cell office:value-type="float" office:value="1.4959E-2" table:style-name="ce147">
            <text:p>0.0</text:p>
          </table:table-cell>
          <table:table-cell office:value-type="percentage" office:value="9.2651959636297348E-6" table:style-name="ce121">
            <text:p>0%</text:p>
          </table:table-cell>
          <table:table-cell office:value-type="float" office:value="34" table:style-name="ce120">
            <text:p>34</text:p>
          </table:table-cell>
          <table:table-cell office:value-type="float" office:value="59.427" table:style-name="ce120">
            <text:p>59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laughter products - category 3 total</text:p>
          </table:table-cell>
          <table:table-cell table:number-columns-repeated="3" table:style-name="ce116"/>
          <table:table-cell office:value-type="float" office:value="1.4959E-2" table:style-name="ce146">
            <text:p>0.0</text:p>
          </table:table-cell>
          <table:table-cell office:value-type="percentage" office:value="9.2651959636297348E-6" table:style-name="ce118">
            <text:p>0%</text:p>
          </table:table-cell>
          <table:table-cell office:value-type="float" office:value="34" table:style-name="ce117">
            <text:p>34</text:p>
          </table:table-cell>
          <table:table-cell office:value-type="float" office:value="59.427" table:style-name="ce117">
            <text:p>59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traw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Denmark</text:p>
          </table:table-cell>
          <table:table-cell office:value-type="string" table:style-name="ce119">
            <text:p>Voluntary scheme - met land criteria</text:p>
          </table:table-cell>
          <table:table-cell office:value-type="float" office:value="2.9676390000000001" table:style-name="ce147">
            <text:p>3.0</text:p>
          </table:table-cell>
          <table:table-cell office:value-type="percentage" office:value="1.8380745293341922E-3" table:style-name="ce121">
            <text:p>0%</text:p>
          </table:table-cell>
          <table:table-cell office:value-type="float" office:value="35.475763730022422" table:style-name="ce120">
            <text:p>35</text:p>
          </table:table-cell>
          <table:table-cell office:value-type="float" office:value="57.666206804803444" table:style-name="ce120">
            <text:p>58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traw total</text:p>
          </table:table-cell>
          <table:table-cell table:number-columns-repeated="3" table:style-name="ce116"/>
          <table:table-cell office:value-type="float" office:value="2.9676390000000001" table:style-name="ce146">
            <text:p>3.0</text:p>
          </table:table-cell>
          <table:table-cell office:value-type="percentage" office:value="1.8380745293341922E-3" table:style-name="ce118">
            <text:p>0%</text:p>
          </table:table-cell>
          <table:table-cell office:value-type="float" office:value="35.475763730022422" table:style-name="ce117">
            <text:p>35</text:p>
          </table:table-cell>
          <table:table-cell office:value-type="float" office:value="57.666206804803444" table:style-name="ce117">
            <text:p>58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ugar beet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Netherlands</text:p>
          </table:table-cell>
          <table:table-cell office:value-type="string" table:style-name="ce119">
            <text:p>Voluntary scheme - met land criteria</text:p>
          </table:table-cell>
          <table:table-cell office:value-type="float" office:value="0.28312799999999999" table:style-name="ce147">
            <text:p>0.3</text:p>
          </table:table-cell>
          <table:table-cell office:value-type="percentage" office:value="1.7536174896654586E-4" table:style-name="ce121">
            <text:p>0%</text:p>
          </table:table-cell>
          <table:table-cell office:value-type="float" office:value="39" table:style-name="ce120">
            <text:p>39</text:p>
          </table:table-cell>
          <table:table-cell office:value-type="float" office:value="53.460999999999999" table:style-name="ce120">
            <text:p>53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ugar beet total</text:p>
          </table:table-cell>
          <table:table-cell table:number-columns-repeated="3" table:style-name="ce116"/>
          <table:table-cell office:value-type="float" office:value="0.28312799999999999" table:style-name="ce146">
            <text:p>0.3</text:p>
          </table:table-cell>
          <table:table-cell office:value-type="percentage" office:value="1.7536174896654586E-4" table:style-name="ce118">
            <text:p>0%</text:p>
          </table:table-cell>
          <table:table-cell office:value-type="float" office:value="39" table:style-name="ce117">
            <text:p>39</text:p>
          </table:table-cell>
          <table:table-cell office:value-type="float" office:value="53.460999999999999" table:style-name="ce117">
            <text:p>53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Sugar beet tops, tails, chips &amp; process water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Netherlands</text:p>
          </table:table-cell>
          <table:table-cell office:value-type="string" table:style-name="ce119">
            <text:p>wastes/non ag. residue</text:p>
          </table:table-cell>
          <table:table-cell office:value-type="float" office:value="4.8172439999999996" table:style-name="ce147">
            <text:p>4.8</text:p>
          </table:table-cell>
          <table:table-cell office:value-type="percentage" office:value="2.9836693405053518E-3" table:style-name="ce121">
            <text:p>0%</text:p>
          </table:table-cell>
          <table:table-cell office:value-type="float" office:value="40.580040579219158" table:style-name="ce120">
            <text:p>41</text:p>
          </table:table-cell>
          <table:table-cell office:value-type="float" office:value="51.575127129329537" table:style-name="ce120">
            <text:p>5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Sugar beet tops, tails, chips &amp; process water total</text:p>
          </table:table-cell>
          <table:table-cell table:number-columns-repeated="3" table:style-name="ce116"/>
          <table:table-cell office:value-type="float" office:value="4.8172439999999996" table:style-name="ce146">
            <text:p>4.8</text:p>
          </table:table-cell>
          <table:table-cell office:value-type="percentage" office:value="2.9836693405053518E-3" table:style-name="ce118">
            <text:p>0%</text:p>
          </table:table-cell>
          <table:table-cell office:value-type="float" office:value="40.580040579219158" table:style-name="ce117">
            <text:p>41</text:p>
          </table:table-cell>
          <table:table-cell office:value-type="float" office:value="51.575127129329537" table:style-name="ce117">
            <text:p>5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Tallow - category 1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Netherlands</text:p>
          </table:table-cell>
          <table:table-cell office:value-type="string" table:style-name="ce119">
            <text:p>wastes/non ag. residue</text:p>
          </table:table-cell>
          <table:table-cell office:value-type="float" office:value="8.9409999999999993E-3" table:style-name="ce147">
            <text:p>0.0</text:p>
          </table:table-cell>
          <table:table-cell office:value-type="percentage" office:value="5.537811157885785E-6" table:style-name="ce121">
            <text:p>0%</text:p>
          </table:table-cell>
          <table:table-cell office:value-type="float" office:value="34.960854490549153" table:style-name="ce120">
            <text:p>35</text:p>
          </table:table-cell>
          <table:table-cell office:value-type="float" office:value="58.280533385527349" table:style-name="ce120">
            <text:p>58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Tallow - category 1 total</text:p>
          </table:table-cell>
          <table:table-cell table:number-columns-repeated="3" table:style-name="ce116"/>
          <table:table-cell office:value-type="float" office:value="8.9409999999999993E-3" table:style-name="ce146">
            <text:p>0.0</text:p>
          </table:table-cell>
          <table:table-cell office:value-type="percentage" office:value="5.537811157885785E-6" table:style-name="ce118">
            <text:p>0%</text:p>
          </table:table-cell>
          <table:table-cell office:value-type="float" office:value="34.960854490549153" table:style-name="ce117">
            <text:p>35</text:p>
          </table:table-cell>
          <table:table-cell office:value-type="float" office:value="58.280533385527349" table:style-name="ce117">
            <text:p>58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Waste pressings from production of vegetable oils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Denmark</text:p>
          </table:table-cell>
          <table:table-cell office:value-type="string" table:style-name="ce119">
            <text:p>wastes/non ag. residue</text:p>
          </table:table-cell>
          <table:table-cell office:value-type="float" office:value="3.4264999999999997E-2" table:style-name="ce147">
            <text:p>0.0</text:p>
          </table:table-cell>
          <table:table-cell office:value-type="percentage" office:value="2.122280497986315E-5" table:style-name="ce121">
            <text:p>0%</text:p>
          </table:table-cell>
          <table:table-cell office:value-type="float" office:value="40.02474828542244" table:style-name="ce120">
            <text:p>40</text:p>
          </table:table-cell>
          <table:table-cell office:value-type="float" office:value="52.237800379395885" table:style-name="ce120">
            <text:p>5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Waste pressings from production of vegetable oils total</text:p>
          </table:table-cell>
          <table:table-cell table:number-columns-repeated="3" table:style-name="ce116"/>
          <table:table-cell office:value-type="float" office:value="3.4264999999999997E-2" table:style-name="ce146">
            <text:p>0.0</text:p>
          </table:table-cell>
          <table:table-cell office:value-type="percentage" office:value="2.122280497986315E-5" table:style-name="ce118">
            <text:p>0%</text:p>
          </table:table-cell>
          <table:table-cell office:value-type="float" office:value="40.02474828542244" table:style-name="ce117">
            <text:p>40</text:p>
          </table:table-cell>
          <table:table-cell office:value-type="float" office:value="52.237800379395885" table:style-name="ce117">
            <text:p>5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Wet manur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Denmark</text:p>
          </table:table-cell>
          <table:table-cell office:value-type="string" table:style-name="ce102">
            <text:p>wastes/non ag. residue</text:p>
          </table:table-cell>
          <table:table-cell office:value-type="float" office:value="6.7253449999999999" table:style-name="ce142">
            <text:p>6.7</text:p>
          </table:table-cell>
          <table:table-cell office:value-type="percentage" office:value="4.165494976135933E-3" table:style-name="ce104">
            <text:p>0%</text:p>
          </table:table-cell>
          <table:table-cell office:value-type="float" office:value="37.41812367990044" table:style-name="ce103">
            <text:p>37</text:p>
          </table:table-cell>
          <table:table-cell office:value-type="float" office:value="55.348343516949697" table:style-name="ce103">
            <text:p>55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Germany</text:p>
          </table:table-cell>
          <table:table-cell office:value-type="string" table:style-name="ce110">
            <text:p>wastes/non ag. residue</text:p>
          </table:table-cell>
          <table:table-cell office:value-type="float" office:value="0.92405300000000001" table:style-name="ce144">
            <text:p>0.9</text:p>
          </table:table-cell>
          <table:table-cell office:value-type="percentage" office:value="5.7233318575973979E-4" table:style-name="ce112">
            <text:p>0%</text:p>
          </table:table-cell>
          <table:table-cell office:value-type="float" office:value="39" table:style-name="ce111">
            <text:p>39</text:p>
          </table:table-cell>
          <table:table-cell office:value-type="float" office:value="53.460999999999999" table:style-name="ce111">
            <text:p>53</text:p>
          </table:table-cell>
          <table:table-cell table:number-columns-repeated="16375"/>
        </table:table-row>
        <table:table-row table:style-name="ro4">
          <table:table-cell table:style-name="ce113"/>
          <table:table-cell office:value-type="string" table:style-name="ce113">
            <text:p>Wet manure total</text:p>
          </table:table-cell>
          <table:table-cell table:number-columns-repeated="3" table:style-name="ce113"/>
          <table:table-cell office:value-type="float" office:value="7.6493979999999997" table:style-name="ce145">
            <text:p>7.6</text:p>
          </table:table-cell>
          <table:table-cell office:value-type="percentage" office:value="4.7378281618956726E-3" table:style-name="ce115">
            <text:p>0%</text:p>
          </table:table-cell>
          <table:table-cell office:value-type="float" office:value="37.609215522580996" table:style-name="ce114">
            <text:p>38</text:p>
          </table:table-cell>
          <table:table-cell office:value-type="float" office:value="55.120351008406161" table:style-name="ce114">
            <text:p>55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Biomethanol total</text:p>
          </table:table-cell>
          <table:table-cell table:number-columns-repeated="4" table:style-name="ce116"/>
          <table:table-cell office:value-type="float" office:value="64.397030999999998" table:style-name="ce146">
            <text:p>64.4</text:p>
          </table:table-cell>
          <table:table-cell office:value-type="percentage" office:value="3.9885761861818234E-2" table:style-name="ce118">
            <text:p>4%</text:p>
          </table:table-cell>
          <table:table-cell office:value-type="float" office:value="36.450037952836674" table:style-name="ce117">
            <text:p>36</text:p>
          </table:table-cell>
          <table:table-cell office:value-type="float" office:value="56.503606185663976" table:style-name="ce117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Diesel (origin Bio)</text:p>
          </table:table-cell>
          <table:table-cell office:value-type="string" table:style-name="ce101">
            <text:p>Used cooking oil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Australia</text:p>
          </table:table-cell>
          <table:table-cell office:value-type="string" table:style-name="ce102">
            <text:p>wastes/non ag. residue</text:p>
          </table:table-cell>
          <table:table-cell office:value-type="float" office:value="6.2191999999999997E-2" table:style-name="ce142">
            <text:p>0.1</text:p>
          </table:table-cell>
          <table:table-cell office:value-type="percentage" office:value="3.8520025895451599E-5" table:style-name="ce104">
            <text:p>0%</text:p>
          </table:table-cell>
          <table:table-cell office:value-type="float" office:value="8" table:style-name="ce103">
            <text:p>8</text:p>
          </table:table-cell>
          <table:table-cell office:value-type="float" office:value="90.453000000000017" table:style-name="ce103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hile</text:p>
          </table:table-cell>
          <table:table-cell office:value-type="string" table:style-name="ce106">
            <text:p>wastes/non ag. residue</text:p>
          </table:table-cell>
          <table:table-cell office:value-type="float" office:value="4.4484999999999997E-2" table:style-name="ce143">
            <text:p>0.0</text:p>
          </table:table-cell>
          <table:table-cell office:value-type="percentage" office:value="2.7552793799189032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China</text:p>
          </table:table-cell>
          <table:table-cell office:value-type="string" table:style-name="ce106">
            <text:p>wastes/non ag. residue</text:p>
          </table:table-cell>
          <table:table-cell office:value-type="float" office:value="0.22756899999999999" table:style-name="ce143">
            <text:p>0.2</text:p>
          </table:table-cell>
          <table:table-cell office:value-type="percentage" office:value="1.40950022076827E-4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17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ndonesia</text:p>
          </table:table-cell>
          <table:table-cell office:value-type="string" table:style-name="ce106">
            <text:p>wastes/non ag. residue</text:p>
          </table:table-cell>
          <table:table-cell office:value-type="float" office:value="0.14072899999999999" table:style-name="ce143">
            <text:p>0.1</text:p>
          </table:table-cell>
          <table:table-cell office:value-type="percentage" office:value="8.7163698293044257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Ireland, Republic of</text:p>
          </table:table-cell>
          <table:table-cell office:value-type="string" table:style-name="ce106">
            <text:p>wastes/non ag. residue</text:p>
          </table:table-cell>
          <table:table-cell office:value-type="float" office:value="0.160186" table:style-name="ce143">
            <text:p>0.2</text:p>
          </table:table-cell>
          <table:table-cell office:value-type="percentage" office:value="9.9214832584396868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Japan</text:p>
          </table:table-cell>
          <table:table-cell office:value-type="string" table:style-name="ce106">
            <text:p>wastes/non ag. residue</text:p>
          </table:table-cell>
          <table:table-cell office:value-type="float" office:value="9.0109999999999996E-2" table:style-name="ce143">
            <text:p>0.1</text:p>
          </table:table-cell>
          <table:table-cell office:value-type="percentage" office:value="5.5811672456893871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17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Lebanon</text:p>
          </table:table-cell>
          <table:table-cell office:value-type="string" table:style-name="ce106">
            <text:p>wastes/non ag. residue</text:p>
          </table:table-cell>
          <table:table-cell office:value-type="float" office:value="3.1257E-2" table:style-name="ce143">
            <text:p>0.0</text:p>
          </table:table-cell>
          <table:table-cell office:value-type="percentage" office:value="1.9359731949674084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Malaysia</text:p>
          </table:table-cell>
          <table:table-cell office:value-type="string" table:style-name="ce106">
            <text:p>wastes/non ag. residue</text:p>
          </table:table-cell>
          <table:table-cell office:value-type="float" office:value="6.8837999999999996E-2" table:style-name="ce143">
            <text:p>0.1</text:p>
          </table:table-cell>
          <table:table-cell office:value-type="percentage" office:value="4.2636376746062153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Netherlands</text:p>
          </table:table-cell>
          <table:table-cell office:value-type="string" table:style-name="ce106">
            <text:p>wastes/non ag. residue</text:p>
          </table:table-cell>
          <table:table-cell office:value-type="float" office:value="3.4436000000000001E-2" table:style-name="ce143">
            <text:p>0.0</text:p>
          </table:table-cell>
          <table:table-cell office:value-type="percentage" office:value="2.1328717708640521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17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Peru</text:p>
          </table:table-cell>
          <table:table-cell office:value-type="string" table:style-name="ce106">
            <text:p>wastes/non ag. residue</text:p>
          </table:table-cell>
          <table:table-cell office:value-type="float" office:value="0.107876" table:style-name="ce143">
            <text:p>0.1</text:p>
          </table:table-cell>
          <table:table-cell office:value-type="percentage" office:value="6.681544754144805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Saudi Arabia</text:p>
          </table:table-cell>
          <table:table-cell office:value-type="string" table:style-name="ce106">
            <text:p>wastes/non ag. residue</text:p>
          </table:table-cell>
          <table:table-cell office:value-type="float" office:value="9.2680000000000002E-3" table:style-name="ce143">
            <text:p>0.0</text:p>
          </table:table-cell>
          <table:table-cell office:value-type="percentage" office:value="5.7403460251968974E-6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Taiwan</text:p>
          </table:table-cell>
          <table:table-cell office:value-type="string" table:style-name="ce106">
            <text:p>wastes/non ag. residue</text:p>
          </table:table-cell>
          <table:table-cell office:value-type="float" office:value="0.157583" table:style-name="ce143">
            <text:p>0.2</text:p>
          </table:table-cell>
          <table:table-cell office:value-type="percentage" office:value="9.7602605490785784E-5" table:style-name="ce108">
            <text:p>0%</text:p>
          </table:table-cell>
          <table:table-cell office:value-type="float" office:value="8" table:style-name="ce107">
            <text:p>8</text:p>
          </table:table-cell>
          <table:table-cell office:value-type="float" office:value="90.453000000000003" table:style-name="ce107">
            <text:p>90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Kingdom</text:p>
          </table:table-cell>
          <table:table-cell office:value-type="string" table:style-name="ce110">
            <text:p>wastes/non ag. residue</text:p>
          </table:table-cell>
          <table:table-cell office:value-type="float" office:value="8.0153000000000002E-2" table:style-name="ce144">
            <text:p>0.1</text:p>
          </table:table-cell>
          <table:table-cell office:value-type="percentage" office:value="4.9644578653172946E-5" table:style-name="ce112">
            <text:p>0%</text:p>
          </table:table-cell>
          <table:table-cell office:value-type="float" office:value="8" table:style-name="ce111">
            <text:p>8</text:p>
          </table:table-cell>
          <table:table-cell office:value-type="float" office:value="90.453000000000003" table:style-name="ce111">
            <text:p>90</text:p>
          </table:table-cell>
          <table:table-cell table:number-columns-repeated="16375"/>
        </table:table-row>
        <table:table-row table:style-name="ro4">
          <table:table-cell table:style-name="ce113"/>
          <table:table-cell office:value-type="string" table:style-name="ce113">
            <text:p>Used cooking oil total</text:p>
          </table:table-cell>
          <table:table-cell table:number-columns-repeated="3" table:style-name="ce113"/>
          <table:table-cell office:value-type="float" office:value="1.214682" table:style-name="ce145">
            <text:p>1.2</text:p>
          </table:table-cell>
          <table:table-cell office:value-type="percentage" office:value="7.523408492207831E-4" table:style-name="ce115">
            <text:p>0%</text:p>
          </table:table-cell>
          <table:table-cell office:value-type="float" office:value="8" table:style-name="ce114">
            <text:p>8</text:p>
          </table:table-cell>
          <table:table-cell office:value-type="float" office:value="90.453000000000003" table:style-name="ce114">
            <text:p>90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Diesel (origin Bio) total</text:p>
          </table:table-cell>
          <table:table-cell table:number-columns-repeated="4" table:style-name="ce116"/>
          <table:table-cell office:value-type="float" office:value="1.214682" table:style-name="ce146">
            <text:p>1.2</text:p>
          </table:table-cell>
          <table:table-cell office:value-type="percentage" office:value="7.523408492207831E-4" table:style-name="ce118">
            <text:p>0%</text:p>
          </table:table-cell>
          <table:table-cell office:value-type="float" office:value="8" table:style-name="ce117">
            <text:p>8</text:p>
          </table:table-cell>
          <table:table-cell office:value-type="float" office:value="90.453000000000003" table:style-name="ce117">
            <text:p>90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HVO</text:p>
          </table:table-cell>
          <table:table-cell office:value-type="string" table:style-name="ce119">
            <text:p>Palm oil mill effluent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Malaysia</text:p>
          </table:table-cell>
          <table:table-cell office:value-type="string" table:style-name="ce119">
            <text:p>wastes/non ag. residue</text:p>
          </table:table-cell>
          <table:table-cell office:value-type="float" office:value="0.13477800000000001" table:style-name="ce147">
            <text:p>0.1</text:p>
          </table:table-cell>
          <table:table-cell office:value-type="percentage" office:value="8.3477811457055183E-5" table:style-name="ce121">
            <text:p>0%</text:p>
          </table:table-cell>
          <table:table-cell office:value-type="float" office:value="7" table:style-name="ce120">
            <text:p>7</text:p>
          </table:table-cell>
          <table:table-cell office:value-type="float" office:value="91.647000000000006" table:style-name="ce120">
            <text:p>92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Palm oil mill effluent total</text:p>
          </table:table-cell>
          <table:table-cell table:number-columns-repeated="3" table:style-name="ce116"/>
          <table:table-cell office:value-type="float" office:value="0.13477800000000001" table:style-name="ce146">
            <text:p>0.1</text:p>
          </table:table-cell>
          <table:table-cell office:value-type="percentage" office:value="8.3477811457055183E-5" table:style-name="ce118">
            <text:p>0%</text:p>
          </table:table-cell>
          <table:table-cell office:value-type="float" office:value="7" table:style-name="ce117">
            <text:p>7</text:p>
          </table:table-cell>
          <table:table-cell office:value-type="float" office:value="91.647000000000006" table:style-name="ce117">
            <text:p>92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19">
            <text:p>Waste pressings from production of vegetable oils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Malaysia</text:p>
          </table:table-cell>
          <table:table-cell office:value-type="string" table:style-name="ce119">
            <text:p>wastes/non ag. residue</text:p>
          </table:table-cell>
          <table:table-cell office:value-type="float" office:value="0.52304799999999996" table:style-name="ce147">
            <text:p>0.5</text:p>
          </table:table-cell>
          <table:table-cell office:value-type="percentage" office:value="3.2396164304997698E-4" table:style-name="ce121">
            <text:p>0%</text:p>
          </table:table-cell>
          <table:table-cell office:value-type="float" office:value="7.1386584022881268" table:style-name="ce120">
            <text:p>7</text:p>
          </table:table-cell>
          <table:table-cell office:value-type="float" office:value="91.481534306602839" table:style-name="ce120">
            <text:p>91</text:p>
          </table:table-cell>
          <table:table-cell table:number-columns-repeated="16375"/>
        </table:table-row>
        <table:table-row table:style-name="ro4">
          <table:table-cell table:style-name="ce113"/>
          <table:table-cell office:value-type="string" table:style-name="ce113">
            <text:p>Waste pressings from production of vegetable oils total</text:p>
          </table:table-cell>
          <table:table-cell table:number-columns-repeated="3" table:style-name="ce113"/>
          <table:table-cell office:value-type="float" office:value="0.52304799999999996" table:style-name="ce145">
            <text:p>0.5</text:p>
          </table:table-cell>
          <table:table-cell office:value-type="percentage" office:value="3.2396164304997698E-4" table:style-name="ce115">
            <text:p>0%</text:p>
          </table:table-cell>
          <table:table-cell office:value-type="float" office:value="7.1386584022881268" table:style-name="ce114">
            <text:p>7</text:p>
          </table:table-cell>
          <table:table-cell office:value-type="float" office:value="91.481534306602839" table:style-name="ce114">
            <text:p>91</text:p>
          </table:table-cell>
          <table:table-cell table:number-columns-repeated="16375"/>
        </table:table-row>
        <table:table-row table:style-name="ro4">
          <table:table-cell office:value-type="string" table:style-name="ce116">
            <text:p>HVO total</text:p>
          </table:table-cell>
          <table:table-cell table:number-columns-repeated="4" table:style-name="ce116"/>
          <table:table-cell office:value-type="float" office:value="0.65782600000000002" table:style-name="ce146">
            <text:p>0.7</text:p>
          </table:table-cell>
          <table:table-cell office:value-type="percentage" office:value="4.0743945450703216E-4" table:style-name="ce118">
            <text:p>0%</text:p>
          </table:table-cell>
          <table:table-cell office:value-type="float" office:value="7.1102495188697317" table:style-name="ce117">
            <text:p>7</text:p>
          </table:table-cell>
          <table:table-cell office:value-type="float" office:value="91.515435574148782" table:style-name="ce117">
            <text:p>92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Off-road biodiesel</text:p>
          </table:table-cell>
          <table:table-cell office:value-type="string" table:style-name="ce101">
            <text:p>Food wast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Ireland, Republic of</text:p>
          </table:table-cell>
          <table:table-cell office:value-type="string" table:style-name="ce102">
            <text:p>wastes/non ag. residue</text:p>
          </table:table-cell>
          <table:table-cell office:value-type="float" office:value="1.024E-3" table:style-name="ce142">
            <text:p>0.0</text:p>
          </table:table-cell>
          <table:table-cell office:value-type="percentage" office:value="6.3423762729840559E-7" table:style-name="ce104">
            <text:p>0%</text:p>
          </table:table-cell>
          <table:table-cell office:value-type="float" office:value="14" table:style-name="ce103">
            <text:p>14</text:p>
          </table:table-cell>
          <table:table-cell office:value-type="float" office:value="83.293999999999997" table:style-name="ce103">
            <text:p>83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10">
            <text:p>United Kingdom</text:p>
          </table:table-cell>
          <table:table-cell office:value-type="string" table:style-name="ce110">
            <text:p>wastes/non ag. residue</text:p>
          </table:table-cell>
          <table:table-cell office:value-type="float" office:value="9.4399999999999996E-4" table:style-name="ce144">
            <text:p>0.0</text:p>
          </table:table-cell>
          <table:table-cell office:value-type="percentage" office:value="5.8468781266571764E-7" table:style-name="ce112">
            <text:p>0%</text:p>
          </table:table-cell>
          <table:table-cell office:value-type="float" office:value="14" table:style-name="ce111">
            <text:p>14</text:p>
          </table:table-cell>
          <table:table-cell office:value-type="float" office:value="83.293999999999997" table:style-name="ce111">
            <text:p>83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Food waste total</text:p>
          </table:table-cell>
          <table:table-cell table:number-columns-repeated="3" table:style-name="ce116"/>
          <table:table-cell office:value-type="float" office:value="1.9680000000000001E-3" table:style-name="ce146">
            <text:p>0.0</text:p>
          </table:table-cell>
          <table:table-cell office:value-type="percentage" office:value="1.2189254399641231E-6" table:style-name="ce118">
            <text:p>0%</text:p>
          </table:table-cell>
          <table:table-cell office:value-type="float" office:value="14" table:style-name="ce117">
            <text:p>14</text:p>
          </table:table-cell>
          <table:table-cell office:value-type="float" office:value="83.293999999999997" table:style-name="ce117">
            <text:p>83</text:p>
          </table:table-cell>
          <table:table-cell table:number-columns-repeated="16375"/>
        </table:table-row>
        <table:table-row table:style-name="ro5">
          <table:table-cell table:style-name="ce105"/>
          <table:table-cell office:value-type="string" table:style-name="ce101">
            <text:p>Oilseed rape</text:p>
          </table:table-cell>
          <table:table-cell office:value-type="string" table:style-name="ce101">
            <text:p>(blank)</text:p>
          </table:table-cell>
          <table:table-cell office:value-type="string" table:style-name="ce102">
            <text:p>Australia</text:p>
          </table:table-cell>
          <table:table-cell office:value-type="string" table:style-name="ce102">
            <text:p>Voluntary scheme - met land criteria</text:p>
          </table:table-cell>
          <table:table-cell office:value-type="float" office:value="2.6816E-2" table:style-name="ce142">
            <text:p>0.0</text:p>
          </table:table-cell>
          <table:table-cell office:value-type="percentage" office:value="1.6609097864876996E-5" table:style-name="ce104">
            <text:p>0%</text:p>
          </table:table-cell>
          <table:table-cell office:value-type="float" office:value="34" table:style-name="ce103">
            <text:p>34</text:p>
          </table:table-cell>
          <table:table-cell office:value-type="float" office:value="59.427" table:style-name="ce103">
            <text:p>59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France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28493499999999999" table:style-name="ce143">
            <text:p>0.3</text:p>
          </table:table-cell>
          <table:table-cell office:value-type="percentage" office:value="1.7648095540456172E-4" table:style-name="ce108">
            <text:p>0%</text:p>
          </table:table-cell>
          <table:table-cell office:value-type="float" office:value="40.173874743362518" table:style-name="ce107">
            <text:p>40</text:p>
          </table:table-cell>
          <table:table-cell office:value-type="float" office:value="52.059842806254061" table:style-name="ce107">
            <text:p>52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Germany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2.6015E-2" table:style-name="ce143">
            <text:p>0.0</text:p>
          </table:table-cell>
          <table:table-cell office:value-type="percentage" office:value="1.6112980345867207E-5" table:style-name="ce108">
            <text:p>0%</text:p>
          </table:table-cell>
          <table:table-cell office:value-type="float" office:value="38" table:style-name="ce107">
            <text:p>38</text:p>
          </table:table-cell>
          <table:table-cell office:value-type="float" office:value="54.654000000000003" table:style-name="ce107">
            <text:p>5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Hungary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128164" table:style-name="ce143">
            <text:p>0.1</text:p>
          </table:table-cell>
          <table:table-cell office:value-type="percentage" office:value="7.93812805322977E-5" table:style-name="ce108">
            <text:p>0%</text:p>
          </table:table-cell>
          <table:table-cell office:value-type="float" office:value="41" table:style-name="ce107">
            <text:p>41</text:p>
          </table:table-cell>
          <table:table-cell office:value-type="float" office:value="51.073999999999998" table:style-name="ce107">
            <text:p>51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Latvi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5.1820999999999999E-2" table:style-name="ce143">
            <text:p>0.1</text:p>
          </table:table-cell>
          <table:table-cell office:value-type="percentage" office:value="3.2096511801006515E-5" table:style-name="ce108">
            <text:p>0%</text:p>
          </table:table-cell>
          <table:table-cell office:value-type="float" office:value="38" table:style-name="ce107">
            <text:p>38</text:p>
          </table:table-cell>
          <table:table-cell office:value-type="float" office:value="54.654000000000003" table:style-name="ce107">
            <text:p>55</text:p>
          </table:table-cell>
          <table:table-cell table:number-columns-repeated="16375"/>
        </table:table-row>
        <table:table-row table:style-name="ro5">
          <table:table-cell table:number-columns-repeated="3" table:style-name="ce105"/>
          <table:table-cell office:value-type="string" table:style-name="ce106">
            <text:p>Romania</text:p>
          </table:table-cell>
          <table:table-cell office:value-type="string" table:style-name="ce106">
            <text:p>Voluntary scheme - met land criteria</text:p>
          </table:table-cell>
          <table:table-cell office:value-type="float" office:value="0.12870500000000001" table:style-name="ce143">
            <text:p>0.1</text:p>
          </table:table-cell>
          <table:table-cell office:value-type="percentage" office:value="7.9716361153751253E-5" table:style-name="ce108">
            <text:p>0%</text:p>
          </table:table-cell>
          <table:table-cell office:value-type="float" office:value="38" table:style-name="ce107">
            <text:p>38</text:p>
          </table:table-cell>
          <table:table-cell office:value-type="float" office:value="54.654000000000003" table:style-name="ce107">
            <text:p>55</text:p>
          </table:table-cell>
          <table:table-cell table:number-columns-repeated="16375"/>
        </table:table-row>
        <table:table-row table:style-name="ro5">
          <table:table-cell table:style-name="ce105"/>
          <table:table-cell table:number-columns-repeated="2" table:style-name="ce109"/>
          <table:table-cell office:value-type="string" table:style-name="ce109">
            <text:p>United Kingdom</text:p>
          </table:table-cell>
          <table:table-cell office:value-type="string" table:style-name="ce109">
            <text:p>Voluntary scheme - met land criteria</text:p>
          </table:table-cell>
          <table:table-cell office:value-type="float" office:value="2.6010999999999999E-2" table:style-name="ce148">
            <text:p>0.0</text:p>
          </table:table-cell>
          <table:table-cell office:value-type="percentage" office:value="1.6110502855135573E-5" table:style-name="ce124">
            <text:p>0%</text:p>
          </table:table-cell>
          <table:table-cell office:value-type="float" office:value="38" table:style-name="ce123">
            <text:p>38</text:p>
          </table:table-cell>
          <table:table-cell office:value-type="float" office:value="54.654000000000003" table:style-name="ce123">
            <text:p>55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116">
            <text:p>Oilseed rape total</text:p>
          </table:table-cell>
          <table:table-cell table:number-columns-repeated="3" table:style-name="ce116"/>
          <table:table-cell office:value-type="float" office:value="0.67246700000000004" table:style-name="ce146">
            <text:p>0.7</text:p>
          </table:table-cell>
          <table:table-cell office:value-type="percentage" office:value="4.1650768995749694E-4" table:style-name="ce118">
            <text:p>0%</text:p>
          </table:table-cell>
          <table:table-cell office:value-type="float" office:value="39.333360596133339" table:style-name="ce117">
            <text:p>39</text:p>
          </table:table-cell>
          <table:table-cell office:value-type="float" office:value="53.062843062930966" table:style-name="ce117">
            <text:p>53</text:p>
          </table:table-cell>
          <table:table-cell table:number-columns-repeated="16375" table:style-name="ce47"/>
        </table:table-row>
        <table:table-row table:style-name="ro5">
          <table:table-cell table:style-name="ce105"/>
          <table:table-cell office:value-type="string" table:style-name="ce119">
            <text:p>Used cooking oil</text:p>
          </table:table-cell>
          <table:table-cell office:value-type="string" table:style-name="ce119">
            <text:p>(blank)</text:p>
          </table:table-cell>
          <table:table-cell office:value-type="string" table:style-name="ce119">
            <text:p>United Kingdom</text:p>
          </table:table-cell>
          <table:table-cell office:value-type="string" table:style-name="ce119">
            <text:p>wastes/non ag. residue</text:p>
          </table:table-cell>
          <table:table-cell office:value-type="float" office:value="0.76232699999999998" table:style-name="ce147">
            <text:p>0.8</text:p>
          </table:table-cell>
          <table:table-cell office:value-type="percentage" office:value="4.7216451924366365E-4" table:style-name="ce121">
            <text:p>0%</text:p>
          </table:table-cell>
          <table:table-cell office:value-type="float" office:value="14" table:style-name="ce120">
            <text:p>14</text:p>
          </table:table-cell>
          <table:table-cell office:value-type="float" office:value="83.293999999999997" table:style-name="ce120">
            <text:p>83</text:p>
          </table:table-cell>
          <table:table-cell table:number-columns-repeated="16375" table:style-name="ce47"/>
        </table:table-row>
        <table:table-row table:style-name="ro4">
          <table:table-cell table:style-name="ce113"/>
          <table:table-cell office:value-type="string" table:style-name="ce113">
            <text:p>Used cooking oil total</text:p>
          </table:table-cell>
          <table:table-cell table:number-columns-repeated="3" table:style-name="ce113"/>
          <table:table-cell office:value-type="float" office:value="0.76232699999999998" table:style-name="ce145">
            <text:p>0.8</text:p>
          </table:table-cell>
          <table:table-cell office:value-type="percentage" office:value="4.7216451924366365E-4" table:style-name="ce115">
            <text:p>0%</text:p>
          </table:table-cell>
          <table:table-cell office:value-type="float" office:value="14" table:style-name="ce114">
            <text:p>14</text:p>
          </table:table-cell>
          <table:table-cell office:value-type="float" office:value="83.293999999999997" table:style-name="ce114">
            <text:p>83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126">
            <text:p>Off-road biodiesel total</text:p>
          </table:table-cell>
          <table:table-cell table:number-columns-repeated="4" table:style-name="ce126"/>
          <table:table-cell office:value-type="float" office:value="1.4367620000000001" table:style-name="ce149">
            <text:p>1.4</text:p>
          </table:table-cell>
          <table:table-cell office:value-type="percentage" office:value="8.8989113464112471E-4" table:style-name="ce128">
            <text:p>0%</text:p>
          </table:table-cell>
          <table:table-cell office:value-type="float" office:value="25.857112729874537" table:style-name="ce127">
            <text:p>26</text:p>
          </table:table-cell>
          <table:table-cell office:value-type="float" office:value="69.144505920952824" table:style-name="ce127">
            <text:p>69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126">
            <text:p>Biofuel total</text:p>
          </table:table-cell>
          <table:table-cell table:number-columns-repeated="4" table:style-name="ce126"/>
          <table:table-cell office:value-type="float" office:value="1614.5368169999999" table:style-name="ce149">
            <text:p>1,614.5</text:p>
          </table:table-cell>
          <table:table-cell office:value-type="percentage" office:value="1" table:style-name="ce128">
            <text:p>100%</text:p>
          </table:table-cell>
          <table:table-cell office:value-type="float" office:value="20.228602398541614" table:style-name="ce127">
            <text:p>20</text:p>
          </table:table-cell>
          <table:table-cell office:value-type="float" office:value="75.860904212321699" table:style-name="ce127">
            <text:p>76</text:p>
          </table:table-cell>
          <table:table-cell table:number-columns-repeated="16375" table:style-name="ce47"/>
        </table:table-row>
        <table:table-row table:style-name="ro5">
          <table:table-cell table:number-columns-repeated="6" table:style-name="ce46"/>
          <table:table-cell table:number-columns-repeated="2" table:style-name="ce88"/>
          <table:table-cell table:style-name="ce99"/>
          <table:table-cell table:number-columns-repeated="16375" table:style-name="ce47"/>
        </table:table-row>
        <table:table-row table:style-name="ro5">
          <table:table-cell office:value-type="string" table:number-columns-spanned="5" table:number-rows-spanned="1" table:style-name="ce153">
            <text:p><text:a xlink:href="https://www.gov.uk/government/collections/renewable-transport-fuels-obligation-rtfo-orders"><text:span text:style-name="T5">1. Biogases (such as biomethane) are reported in kg but are converted to litres using standard multiplication factors (1.9 for biomethane) as stated in the<text:s/></text:span>RTFO Order<text:span text:style-name="T5">.</text:span></text:a></text:p>
          </table:table-cell>
          <table:covered-table-cell table:number-columns-repeated="4"/>
          <table:table-cell table:style-name="ce46"/>
          <table:table-cell table:number-columns-repeated="2" table:style-name="ce88"/>
          <table:table-cell office:value-type="string" table:style-name="ce70">
            <text:p>Source: DfT</text:p>
          </table:table-cell>
          <table:table-cell table:number-columns-repeated="16375" table:style-name="ce47"/>
        </table:table-row>
        <table:table-row table:style-name="ro5">
          <table:table-cell office:value-type="string" table:style-name="ce69">
            <text:p>2. Previously reported as biogas.</text:p>
          </table:table-cell>
          <table:table-cell table:number-columns-repeated="5" table:style-name="ce46"/>
          <table:table-cell table:number-columns-repeated="3" table:style-name="ce88"/>
          <table:table-cell table:style-name="ce47"/>
          <table:table-cell table:style-name="ce129"/>
          <table:table-cell table:number-columns-repeated="16373"/>
        </table:table-row>
        <table:table-row table:style-name="ro5">
          <table:table-cell table:style-name="ce47"/>
          <table:table-cell table:number-columns-repeated="5" table:style-name="ce46"/>
          <table:table-cell table:number-columns-repeated="2" table:style-name="ce88"/>
          <table:table-cell office:value-type="string" table:style-name="ce70">
            <text:p>Last updated: November 2018</text:p>
          </table:table-cell>
          <table:table-cell table:number-columns-repeated="16375" table:style-name="ce47"/>
        </table:table-row>
        <table:table-row table:style-name="ro5">
          <table:table-cell office:value-type="string" table:style-name="ce69">
            <text:p>For further information about the feedstocks, see the:</text:p>
          </table:table-cell>
          <table:table-cell table:number-columns-repeated="5" table:style-name="ce46"/>
          <table:table-cell table:number-columns-repeated="2" table:style-name="ce88"/>
          <table:table-cell office:value-type="string" table:style-name="ce70">
            <text:p>Next update: February 2019</text:p>
          </table:table-cell>
          <table:table-cell table:number-columns-repeated="16375" table:style-name="ce47"/>
        </table:table-row>
        <table:table-row table:style-name="ro5">
          <table:table-cell office:value-type="string" table:number-columns-spanned="2" table:number-rows-spanned="1" table:style-name="ce153">
            <text:p><text:a xlink:href="https://www.gov.uk/government/publications/renewable-transport-fuel-obligation-rtfo-guidance-year-11"><text:s/>- List of feedstocks include wastes and residues year 11 document</text:a></text:p>
          </table:table-cell>
          <table:covered-table-cell/>
          <table:table-cell table:number-columns-repeated="4" table:style-name="ce46"/>
          <table:table-cell table:number-columns-repeated="2" table:style-name="ce88"/>
          <table:table-cell table:style-name="ce70"/>
          <table:table-cell table:number-columns-repeated="16375" table:style-name="ce47"/>
        </table:table-row>
        <table:table-row table:style-name="ro5">
          <table:table-cell table:style-name="ce69"/>
          <table:table-cell table:number-columns-repeated="5" table:style-name="ce46"/>
          <table:table-cell table:style-name="ce47"/>
          <table:table-cell table:style-name="ce88"/>
          <table:table-cell office:value-type="string" table:style-name="ce70">
            <text:p>Telephone: 020 7944 8555</text:p>
          </table:table-cell>
          <table:table-cell table:number-columns-repeated="16375" table:style-name="ce47"/>
        </table:table-row>
        <table:table-row table:style-name="ro5">
          <table:table-cell office:value-type="string" table:style-name="ce69">
            <text:p>For further details alongside these tables, see the:</text:p>
          </table:table-cell>
          <table:table-cell table:number-columns-repeated="5" table:style-name="ce46"/>
          <table:table-cell office:value-type="string" table:number-columns-spanned="3" table:number-rows-spanned="1" table:style-name="ce15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75" table:style-name="ce47"/>
        </table:table-row>
        <table:table-row table:style-name="ro5">
          <table:table-cell office:value-type="string" table:style-name="ce75">
            <text:p><text:a xlink:href="https://www.gov.uk/government/publications/biofuels-statistics-notes-and-definitions"><text:s/>- Notes and definitions</text:a></text:p>
          </table:table-cell>
          <table:table-cell table:number-columns-repeated="8" table:style-name="ce46"/>
          <table:table-cell table:number-columns-repeated="16375" table:style-name="ce47"/>
        </table:table-row>
        <table:table-row table:style-name="ro5">
          <table:table-cell office:value-type="string" table:style-name="ce75">
            <text:p><text:a xlink:href="https://www.gov.uk/government/statistics/biofuel-statistics-year-10-2017-to-2018-report-5"><text:s/>- Report</text:a></text:p>
          </table:table-cell>
          <table:table-cell table:number-columns-repeated="8" table:style-name="ce46"/>
          <table:table-cell table:number-columns-repeated="16375" table:style-name="ce47"/>
        </table:table-row>
        <table:table-row table:style-name="ro5">
          <table:table-cell office:value-type="string" table:style-name="ce150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16383" table:style-name="ce47"/>
        </table:table-row>
        <table:table-row table:style-name="ro5">
          <table:table-cell table:style-name="ce46"/>
          <table:table-cell table:number-columns-repeated="16383"/>
        </table:table-row>
        <table:table-row table:style-name="ro5">
          <table:table-cell office:value-type="string" table:style-name="ce46">
            <text:p>The figures in this table are outside the scope of National Statistics.</text:p>
          </table:table-cell>
          <table:table-cell table:number-columns-repeated="16383"/>
        </table:table-row>
        <table:table-row table:number-rows-repeated="1048238" table:style-name="ro2">
          <table:table-cell table:number-columns-repeated="16384"/>
        </table:table-row>
        <table:named-expressions>
          <table:named-range table:name="Print_Area" table:cell-range-address="RTFO_05.$A$1:RTFO_05.$I$338" table:base-cell-address="RTFO_05.$A$1"/>
          <table:named-range table:name="Print_Titles" table:cell-range-address="RTFO_05.$A$8:RTFO_05.$XFD$8" table:base-cell-address="RTFO_05.$A$1"/>
        </table:named-expressions>
      </table:table>
      <table:table table:name="RTFO_06" table:style-name="ta6">
        <table:table-column table:style-name="co18" table:number-columns-repeated="2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5" table:number-columns-repeated="16378" table:default-cell-style-name="ce47"/>
        <table:table-row table:style-name="ro4">
          <table:table-cell office:value-type="string" table:style-name="ce48">
            <text:p>Department for Transport statistics</text:p>
          </table:table-cell>
          <table:table-cell table:number-columns-repeated="16383" table:style-name="ce47"/>
        </table:table-row>
        <table:table-row table:style-name="ro2">
          <table:table-cell office:value-type="string" table:number-columns-spanned="3" table:number-rows-spanned="1" table:style-name="ce15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2"/>
          <table:table-cell table:number-columns-repeated="16381" table:style-name="ce47"/>
        </table:table-row>
        <table:table-row table:style-name="ro2">
          <table:table-cell table:style-name="ce46"/>
          <table:table-cell table:number-columns-repeated="16383" table:style-name="ce47"/>
        </table:table-row>
        <table:table-row table:style-name="ro1">
          <table:table-cell office:value-type="string" table:style-name="ce48">
            <text:p>Table RTFO 06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Voluntary scheme data of renewable transport fuel: United Kingdom, 15 April 2017 to 14 April 2018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49">
            <text:p>Data is for information received by the DfT as of 17/09/2018 and is not final. The final report for 2017/18 will be published in Feb 2019.</text:p>
          </table:table-cell>
          <table:table-cell table:number-columns-repeated="5" table:style-name="ce46"/>
          <table:table-cell table:number-columns-repeated="16378"/>
        </table:table-row>
        <table:table-row table:style-name="ro4">
          <table:table-cell table:style-name="ce49"/>
          <table:table-cell table:number-columns-repeated="4" table:style-name="ce46"/>
          <table:table-cell office:value-type="string" table:style-name="ce130">
            <text:p>Volume, million litres eq.<text:span text:style-name="T3">1</text:span></text:p>
          </table:table-cell>
          <table:table-cell table:number-columns-repeated="16378"/>
        </table:table-row>
        <table:table-row table:style-name="ro14">
          <table:table-cell office:value-type="string" table:style-name="ce95">
            <text:p>Scheme 1</text:p>
          </table:table-cell>
          <table:table-cell office:value-type="string" table:style-name="ce95">
            <text:p>Scheme 2</text:p>
          </table:table-cell>
          <table:table-cell office:value-type="string" table:style-name="ce95">
            <text:p>Feedstock</text:p>
          </table:table-cell>
          <table:table-cell office:value-type="string" table:style-name="ce95">
            <text:p>Country</text:p>
          </table:table-cell>
          <table:table-cell office:value-type="string" table:style-name="ce95">
            <text:p>Total</text:p>
          </table:table-cell>
          <table:table-cell office:value-type="string" table:style-name="ce71">
            <text:p>Percentage of total</text:p>
          </table:table-cell>
          <table:table-cell table:number-columns-repeated="16378"/>
        </table:table-row>
        <table:table-row table:style-name="ro5">
          <table:table-cell office:value-type="string" table:style-name="ce77">
            <text:p>2BSvs</text:p>
          </table:table-cell>
          <table:table-cell office:value-type="string" table:style-name="ce77">
            <text:p>No Scheme</text:p>
          </table:table-cell>
          <table:table-cell office:value-type="string" table:style-name="ce89">
            <text:p>Starch slurry (low grade)</text:p>
          </table:table-cell>
          <table:table-cell office:value-type="string" table:style-name="ce89">
            <text:p>France</text:p>
          </table:table-cell>
          <table:table-cell office:value-type="float" office:value="2.5703" table:style-name="ce137">
            <text:p>2.6</text:p>
          </table:table-cell>
          <table:table-cell office:value-type="percentage" office:value="1.5919736068799723E-3" table:style-name="ce131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tarch slurry (low grade) total</text:p>
          </table:table-cell>
          <table:table-cell table:style-name="ce54"/>
          <table:table-cell office:value-type="float" office:value="2.5703" table:style-name="ce138">
            <text:p>2.6</text:p>
          </table:table-cell>
          <table:table-cell office:value-type="percentage" office:value="1.5919736068799723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ugar beet</text:p>
          </table:table-cell>
          <table:table-cell office:value-type="string" table:style-name="ce83">
            <text:p>France</text:p>
          </table:table-cell>
          <table:table-cell office:value-type="float" office:value="13.227278" table:style-name="ce139">
            <text:p>13.2</text:p>
          </table:table-cell>
          <table:table-cell office:value-type="percentage" office:value="8.1926146624378884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beet total</text:p>
          </table:table-cell>
          <table:table-cell table:style-name="ce54"/>
          <table:table-cell office:value-type="float" office:value="13.227278" table:style-name="ce138">
            <text:p>13.2</text:p>
          </table:table-cell>
          <table:table-cell office:value-type="percentage" office:value="8.1926146624378884E-3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Wheat</text:p>
          </table:table-cell>
          <table:table-cell office:value-type="string" table:style-name="ce83">
            <text:p>France</text:p>
          </table:table-cell>
          <table:table-cell office:value-type="float" office:value="1.4770209999999999" table:style-name="ce139">
            <text:p>1.5</text:p>
          </table:table-cell>
          <table:table-cell office:value-type="percentage" office:value="9.1482645948234192E-4" table:style-name="ce132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Wheat total</text:p>
          </table:table-cell>
          <table:table-cell table:style-name="ce91"/>
          <table:table-cell office:value-type="float" office:value="1.4770209999999999" table:style-name="ce140">
            <text:p>1.5</text:p>
          </table:table-cell>
          <table:table-cell office:value-type="percentage" office:value="9.1482645948234192E-4" table:style-name="ce133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2BSvs total</text:p>
          </table:table-cell>
          <table:table-cell table:number-columns-repeated="3" table:style-name="ce97"/>
          <table:table-cell office:value-type="float" office:value="17.274598999999998" table:style-name="ce141">
            <text:p>17.3</text:p>
          </table:table-cell>
          <table:table-cell office:value-type="percentage" office:value="1.0699414728800203E-2" table:style-name="ce134">
            <text:p>1%</text:p>
          </table:table-cell>
          <table:table-cell table:number-columns-repeated="16378"/>
        </table:table-row>
        <table:table-row table:style-name="ro5">
          <table:table-cell office:value-type="string" table:style-name="ce54">
            <text:p>Ensus</text:p>
          </table:table-cell>
          <table:table-cell office:value-type="string" table:style-name="ce54">
            <text:p>No Scheme</text:p>
          </table:table-cell>
          <table:table-cell office:value-type="string" table:style-name="ce91">
            <text:p>Wheat</text:p>
          </table:table-cell>
          <table:table-cell office:value-type="string" table:style-name="ce91">
            <text:p>United Kingdom</text:p>
          </table:table-cell>
          <table:table-cell office:value-type="float" office:value="9.2381000000000005E-2" table:style-name="ce140">
            <text:p>0.1</text:p>
          </table:table-cell>
          <table:table-cell office:value-type="percentage" office:value="5.7218267819779293E-5" table:style-name="ce133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Wheat total</text:p>
          </table:table-cell>
          <table:table-cell table:style-name="ce91"/>
          <table:table-cell office:value-type="float" office:value="9.2381000000000005E-2" table:style-name="ce140">
            <text:p>0.1</text:p>
          </table:table-cell>
          <table:table-cell office:value-type="percentage" office:value="5.7218267819779293E-5" table:style-name="ce133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Ensus total</text:p>
          </table:table-cell>
          <table:table-cell table:number-columns-repeated="3" table:style-name="ce97"/>
          <table:table-cell office:value-type="float" office:value="9.2381000000000005E-2" table:style-name="ce141">
            <text:p>0.1</text:p>
          </table:table-cell>
          <table:table-cell office:value-type="percentage" office:value="5.7218267819779293E-5" table:style-name="ce134">
            <text:p>0%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ISCC</text:p>
          </table:table-cell>
          <table:table-cell office:value-type="string" table:style-name="ce93">
            <text:p>2BSVS</text:p>
          </table:table-cell>
          <table:table-cell office:value-type="string" table:style-name="ce83">
            <text:p>Sugar beet</text:p>
          </table:table-cell>
          <table:table-cell office:value-type="string" table:style-name="ce83">
            <text:p>France</text:p>
          </table:table-cell>
          <table:table-cell office:value-type="float" office:value="1.372914" table:style-name="ce139">
            <text:p>1.4</text:p>
          </table:table-cell>
          <table:table-cell office:value-type="percentage" office:value="8.5034542758277644E-4" table:style-name="ce132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Sugar beet total</text:p>
          </table:table-cell>
          <table:table-cell table:style-name="ce91"/>
          <table:table-cell office:value-type="float" office:value="1.372914" table:style-name="ce140">
            <text:p>1.4</text:p>
          </table:table-cell>
          <table:table-cell office:value-type="percentage" office:value="8.5034542758277644E-4" table:style-name="ce133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office:value-type="string" table:style-name="ce54">
            <text:p>2BSVS total</text:p>
          </table:table-cell>
          <table:table-cell table:number-columns-repeated="2" table:style-name="ce54"/>
          <table:table-cell office:value-type="float" office:value="1.372914" table:style-name="ce138">
            <text:p>1.4</text:p>
          </table:table-cell>
          <table:table-cell office:value-type="percentage" office:value="8.5034542758277644E-4" table:style-name="ce56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office:value-type="string" table:style-name="ce93">
            <text:p>No Scheme</text:p>
          </table:table-cell>
          <table:table-cell office:value-type="string" table:style-name="ce93">
            <text:p>Acid oil from UCO</text:p>
          </table:table-cell>
          <table:table-cell office:value-type="string" table:style-name="ce83">
            <text:p>Chile</text:p>
          </table:table-cell>
          <table:table-cell office:value-type="float" office:value="0.17927100000000001" table:style-name="ce139">
            <text:p>0.2</text:p>
          </table:table-cell>
          <table:table-cell office:value-type="percentage" office:value="1.110355602377074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Ecuador</text:p>
          </table:table-cell>
          <table:table-cell office:value-type="float" office:value="4.7107000000000003E-2" table:style-name="ce139">
            <text:p>0.0</text:p>
          </table:table-cell>
          <table:table-cell office:value-type="percentage" office:value="2.917678897377537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3.1591000000000001E-2" table:style-name="ce139">
            <text:p>0.0</text:p>
          </table:table-cell>
          <table:table-cell office:value-type="percentage" office:value="1.9566602425765555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States</text:p>
          </table:table-cell>
          <table:table-cell office:value-type="float" office:value="2.2096999999999999E-2" table:style-name="ce139">
            <text:p>0.0</text:p>
          </table:table-cell>
          <table:table-cell office:value-type="percentage" office:value="1.368627817423131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Acid oil from UCO total</text:p>
          </table:table-cell>
          <table:table-cell table:style-name="ce54"/>
          <table:table-cell office:value-type="float" office:value="0.28006599999999998" table:style-name="ce138">
            <text:p>0.3</text:p>
          </table:table-cell>
          <table:table-cell office:value-type="percentage" office:value="1.7346522981147972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Brown grease</text:p>
          </table:table-cell>
          <table:table-cell office:value-type="string" table:style-name="ce83">
            <text:p>Bulgaria</text:p>
          </table:table-cell>
          <table:table-cell office:value-type="float" office:value="4.5030270000000003" table:style-name="ce139">
            <text:p>4.5</text:p>
          </table:table-cell>
          <table:table-cell office:value-type="percentage" office:value="2.7890519141998602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United Kingdom</text:p>
          </table:table-cell>
          <table:table-cell office:value-type="float" office:value="2.9065089999999998" table:style-name="ce139">
            <text:p>2.9</text:p>
          </table:table-cell>
          <table:table-cell office:value-type="percentage" office:value="1.800212277227989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States</text:p>
          </table:table-cell>
          <table:table-cell office:value-type="float" office:value="0.31415900000000002" table:style-name="ce139">
            <text:p>0.3</text:p>
          </table:table-cell>
          <table:table-cell office:value-type="percentage" office:value="1.9458150268988257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Brown grease total</text:p>
          </table:table-cell>
          <table:table-cell table:style-name="ce54"/>
          <table:table-cell office:value-type="float" office:value="7.7236950000000002" table:style-name="ce138">
            <text:p>7.7</text:p>
          </table:table-cell>
          <table:table-cell office:value-type="percentage" office:value="4.7838456941177322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Cobs</text:p>
          </table:table-cell>
          <table:table-cell office:value-type="string" table:style-name="ce83">
            <text:p>Austria</text:p>
          </table:table-cell>
          <table:table-cell office:value-type="float" office:value="0.23949119999999999" table:style-name="ce139">
            <text:p>0.2</text:p>
          </table:table-cell>
          <table:table-cell office:value-type="percentage" office:value="1.483343070769998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Denmark</text:p>
          </table:table-cell>
          <table:table-cell office:value-type="float" office:value="0.46058500000000002" table:style-name="ce139">
            <text:p>0.5</text:p>
          </table:table-cell>
          <table:table-cell office:value-type="percentage" office:value="2.8527376715745708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Cobs total</text:p>
          </table:table-cell>
          <table:table-cell table:style-name="ce54"/>
          <table:table-cell office:value-type="float" office:value="0.70007619999999993" table:style-name="ce138">
            <text:p>0.7</text:p>
          </table:table-cell>
          <table:table-cell office:value-type="percentage" office:value="4.3360807423445695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Corn, EC</text:p>
          </table:table-cell>
          <table:table-cell office:value-type="string" table:style-name="ce83">
            <text:p>Belgium</text:p>
          </table:table-cell>
          <table:table-cell office:value-type="float" office:value="0.198323" table:style-name="ce139">
            <text:p>0.2</text:p>
          </table:table-cell>
          <table:table-cell office:value-type="percentage" office:value="1.22835848592482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Bulgaria</text:p>
          </table:table-cell>
          <table:table-cell office:value-type="float" office:value="16.681369" table:style-name="ce139">
            <text:p>16.7</text:p>
          </table:table-cell>
          <table:table-cell office:value-type="percentage" office:value="1.0331984272118334E-2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zech Republic</text:p>
          </table:table-cell>
          <table:table-cell office:value-type="float" office:value="0.80946300000000004" table:style-name="ce139">
            <text:p>0.8</text:p>
          </table:table-cell>
          <table:table-cell office:value-type="percentage" office:value="5.0135927002524332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rance</text:p>
          </table:table-cell>
          <table:table-cell office:value-type="float" office:value="22.947123999999999" table:style-name="ce139">
            <text:p>22.9</text:p>
          </table:table-cell>
          <table:table-cell office:value-type="percentage" office:value="1.4212821756916304E-2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Hungary</text:p>
          </table:table-cell>
          <table:table-cell office:value-type="float" office:value="9.3000939999999996" table:style-name="ce139">
            <text:p>9.3</text:p>
          </table:table-cell>
          <table:table-cell office:value-type="percentage" office:value="5.7602241720821649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Poland</text:p>
          </table:table-cell>
          <table:table-cell office:value-type="float" office:value="6.4057040000000001" table:style-name="ce139">
            <text:p>6.4</text:p>
          </table:table-cell>
          <table:table-cell office:value-type="percentage" office:value="3.9675180723983449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Romania</text:p>
          </table:table-cell>
          <table:table-cell office:value-type="float" office:value="25.615597000000001" table:style-name="ce139">
            <text:p>25.6</text:p>
          </table:table-cell>
          <table:table-cell office:value-type="percentage" office:value="1.5865601038195461E-2" table:style-name="ce132">
            <text:p>2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lovakia</text:p>
          </table:table-cell>
          <table:table-cell office:value-type="float" office:value="2.4800779999999998" table:style-name="ce139">
            <text:p>2.5</text:p>
          </table:table-cell>
          <table:table-cell office:value-type="percentage" office:value="1.5360925646825925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Spain</text:p>
          </table:table-cell>
          <table:table-cell office:value-type="float" office:value="18.714817" table:style-name="ce139">
            <text:p>18.7</text:p>
          </table:table-cell>
          <table:table-cell office:value-type="percentage" office:value="1.159144641543346E-2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Corn, EC total</text:p>
          </table:table-cell>
          <table:table-cell table:style-name="ce54"/>
          <table:table-cell office:value-type="float" office:value="103.152569" table:style-name="ce138">
            <text:p>103.2</text:p>
          </table:table-cell>
          <table:table-cell office:value-type="percentage" office:value="6.3889883410444381E-2" table:style-name="ce56">
            <text:p>6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Corn, non-EC</text:p>
          </table:table-cell>
          <table:table-cell office:value-type="string" table:style-name="ce83">
            <text:p>Ukraine</text:p>
          </table:table-cell>
          <table:table-cell office:value-type="float" office:value="99.834209000000001" table:style-name="ce139">
            <text:p>99.8</text:p>
          </table:table-cell>
          <table:table-cell office:value-type="percentage" office:value="6.1834581874387805E-2" table:style-name="ce132">
            <text:p>6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States</text:p>
          </table:table-cell>
          <table:table-cell office:value-type="float" office:value="9.1205859999999994" table:style-name="ce139">
            <text:p>9.1</text:p>
          </table:table-cell>
          <table:table-cell office:value-type="percentage" office:value="5.6490418205186084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Corn, non-EC total</text:p>
          </table:table-cell>
          <table:table-cell table:style-name="ce54"/>
          <table:table-cell office:value-type="float" office:value="108.954795" table:style-name="ce138">
            <text:p>109.0</text:p>
          </table:table-cell>
          <table:table-cell office:value-type="percentage" office:value="6.7483623694906417E-2" table:style-name="ce56">
            <text:p>7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Crude glycerine</text:p>
          </table:table-cell>
          <table:table-cell office:value-type="string" table:style-name="ce83">
            <text:p>Denmark</text:p>
          </table:table-cell>
          <table:table-cell office:value-type="float" office:value="12.205973999999999" table:style-name="ce139">
            <text:p>12.2</text:p>
          </table:table-cell>
          <table:table-cell office:value-type="percentage" office:value="7.560046863892605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0.68861399999999995" table:style-name="ce139">
            <text:p>0.7</text:p>
          </table:table-cell>
          <table:table-cell office:value-type="percentage" office:value="4.2650870066842202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Crude glycerine total</text:p>
          </table:table-cell>
          <table:table-cell table:style-name="ce54"/>
          <table:table-cell office:value-type="float" office:value="12.894588000000001" table:style-name="ce138">
            <text:p>12.9</text:p>
          </table:table-cell>
          <table:table-cell office:value-type="percentage" office:value="7.9865555645610275E-3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Dry manure</text:p>
          </table:table-cell>
          <table:table-cell office:value-type="string" table:style-name="ce83">
            <text:p>Denmark</text:p>
          </table:table-cell>
          <table:table-cell office:value-type="float" office:value="3.128091" table:style-name="ce139">
            <text:p>3.1</text:p>
          </table:table-cell>
          <table:table-cell office:value-type="percentage" office:value="1.9374541150522426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Germany</text:p>
          </table:table-cell>
          <table:table-cell office:value-type="float" office:value="0.26389299999999999" table:style-name="ce139">
            <text:p>0.3</text:p>
          </table:table-cell>
          <table:table-cell office:value-type="percentage" office:value="1.634481154107989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Dry manure total</text:p>
          </table:table-cell>
          <table:table-cell table:style-name="ce54"/>
          <table:table-cell office:value-type="float" office:value="3.3919839999999999" table:style-name="ce138">
            <text:p>3.4</text:p>
          </table:table-cell>
          <table:table-cell office:value-type="percentage" office:value="2.1009022304630414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Food waste</text:p>
          </table:table-cell>
          <table:table-cell office:value-type="string" table:style-name="ce83">
            <text:p>Austria</text:p>
          </table:table-cell>
          <table:table-cell office:value-type="float" office:value="0.2019928" table:style-name="ce139">
            <text:p>0.2</text:p>
          </table:table-cell>
          <table:table-cell office:value-type="percentage" office:value="1.2510882246422007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zech Republic</text:p>
          </table:table-cell>
          <table:table-cell office:value-type="float" office:value="0.35086299999999998" table:style-name="ce139">
            <text:p>0.4</text:p>
          </table:table-cell>
          <table:table-cell office:value-type="percentage" office:value="2.173149576433597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Denmark</text:p>
          </table:table-cell>
          <table:table-cell office:value-type="float" office:value="3.068946" table:style-name="ce139">
            <text:p>3.1</text:p>
          </table:table-cell>
          <table:table-cell office:value-type="percentage" office:value="1.9008213177216136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Ecuador</text:p>
          </table:table-cell>
          <table:table-cell office:value-type="float" office:value="0.77006300000000005" table:style-name="ce139">
            <text:p>0.8</text:p>
          </table:table-cell>
          <table:table-cell office:value-type="percentage" office:value="4.769559863186445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rance</text:p>
          </table:table-cell>
          <table:table-cell office:value-type="float" office:value="0.54754199999999997" table:style-name="ce139">
            <text:p>0.5</text:p>
          </table:table-cell>
          <table:table-cell office:value-type="percentage" office:value="3.3913255754514017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28.287263299999996" table:style-name="ce139">
            <text:p>28.3</text:p>
          </table:table-cell>
          <table:table-cell office:value-type="percentage" office:value="1.7520358162262949E-2" table:style-name="ce132">
            <text:p>2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reland, Republic of</text:p>
          </table:table-cell>
          <table:table-cell office:value-type="float" office:value="0.14729300000000001" table:style-name="ce139">
            <text:p>0.1</text:p>
          </table:table-cell>
          <table:table-cell office:value-type="percentage" office:value="9.122926058365628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Poland</text:p>
          </table:table-cell>
          <table:table-cell office:value-type="float" office:value="3.275792" table:style-name="ce139">
            <text:p>3.3</text:p>
          </table:table-cell>
          <table:table-cell office:value-type="percentage" office:value="2.0289360796905257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pain</text:p>
          </table:table-cell>
          <table:table-cell office:value-type="float" office:value="4.0762320000000001" table:style-name="ce139">
            <text:p>4.1</text:p>
          </table:table-cell>
          <table:table-cell office:value-type="percentage" office:value="2.5247067499978848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weden</text:p>
          </table:table-cell>
          <table:table-cell office:value-type="float" office:value="2.7847539999999982" table:style-name="ce139">
            <text:p>2.8</text:p>
          </table:table-cell>
          <table:table-cell office:value-type="percentage" office:value="1.7248005562204517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19.727022000000002" table:style-name="ce139">
            <text:p>19.7</text:p>
          </table:table-cell>
          <table:table-cell office:value-type="percentage" office:value="1.2218378541936957E-2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Food waste total</text:p>
          </table:table-cell>
          <table:table-cell table:style-name="ce54"/>
          <table:table-cell office:value-type="float" office:value="63.237763099999995" table:style-name="ce138">
            <text:p>63.2</text:p>
          </table:table-cell>
          <table:table-cell office:value-type="percentage" office:value="3.9167742992385401E-2" table:style-name="ce56">
            <text:p>4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Grape marc &amp; wine lees</text:p>
          </table:table-cell>
          <table:table-cell office:value-type="string" table:style-name="ce83">
            <text:p>Spain</text:p>
          </table:table-cell>
          <table:table-cell office:value-type="float" office:value="2.732532" table:style-name="ce139">
            <text:p>2.7</text:p>
          </table:table-cell>
          <table:table-cell office:value-type="percentage" office:value="1.6924556759736001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Grape marc &amp; wine lees total</text:p>
          </table:table-cell>
          <table:table-cell table:style-name="ce54"/>
          <table:table-cell office:value-type="float" office:value="2.732532" table:style-name="ce138">
            <text:p>2.7</text:p>
          </table:table-cell>
          <table:table-cell office:value-type="percentage" office:value="1.6924556759736001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Husks</text:p>
          </table:table-cell>
          <table:table-cell office:value-type="string" table:style-name="ce83">
            <text:p>Austria</text:p>
          </table:table-cell>
          <table:table-cell office:value-type="float" office:value="0.25111349999999999" table:style-name="ce139">
            <text:p>0.3</text:p>
          </table:table-cell>
          <table:table-cell office:value-type="percentage" office:value="1.5553284220956847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Sweden</text:p>
          </table:table-cell>
          <table:table-cell office:value-type="float" office:value="0.31369000000000002" table:style-name="ce139">
            <text:p>0.3</text:p>
          </table:table-cell>
          <table:table-cell office:value-type="percentage" office:value="1.942910169015984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Husks total</text:p>
          </table:table-cell>
          <table:table-cell table:style-name="ce54"/>
          <table:table-cell office:value-type="float" office:value="0.56480350000000001" table:style-name="ce138">
            <text:p>0.6</text:p>
          </table:table-cell>
          <table:table-cell office:value-type="percentage" office:value="3.4982385911116695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Municipal organic waste</text:p>
          </table:table-cell>
          <table:table-cell office:value-type="string" table:style-name="ce83">
            <text:p>Netherlands</text:p>
          </table:table-cell>
          <table:table-cell office:value-type="float" office:value="2.3410880000000001" table:style-name="ce139">
            <text:p>2.3</text:p>
          </table:table-cell>
          <table:table-cell office:value-type="percentage" office:value="1.4500059554851264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Municipal organic waste total</text:p>
          </table:table-cell>
          <table:table-cell table:style-name="ce54"/>
          <table:table-cell office:value-type="float" office:value="2.3410880000000001" table:style-name="ce138">
            <text:p>2.3</text:p>
          </table:table-cell>
          <table:table-cell office:value-type="percentage" office:value="1.4500059554851264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Oilseed rape</text:p>
          </table:table-cell>
          <table:table-cell office:value-type="string" table:style-name="ce83">
            <text:p>Australia</text:p>
          </table:table-cell>
          <table:table-cell office:value-type="float" office:value="2.6816E-2" table:style-name="ce139">
            <text:p>0.0</text:p>
          </table:table-cell>
          <table:table-cell office:value-type="percentage" office:value="1.6609097864876992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rance</text:p>
          </table:table-cell>
          <table:table-cell office:value-type="float" office:value="0.28493499999999999" table:style-name="ce139">
            <text:p>0.3</text:p>
          </table:table-cell>
          <table:table-cell office:value-type="percentage" office:value="1.764809554045616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2.6015E-2" table:style-name="ce139">
            <text:p>0.0</text:p>
          </table:table-cell>
          <table:table-cell office:value-type="percentage" office:value="1.611298034586720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Hungary</text:p>
          </table:table-cell>
          <table:table-cell office:value-type="float" office:value="0.128164" table:style-name="ce139">
            <text:p>0.1</text:p>
          </table:table-cell>
          <table:table-cell office:value-type="percentage" office:value="7.938128053229768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Latvia</text:p>
          </table:table-cell>
          <table:table-cell office:value-type="float" office:value="5.1820999999999999E-2" table:style-name="ce139">
            <text:p>0.1</text:p>
          </table:table-cell>
          <table:table-cell office:value-type="percentage" office:value="3.2096511801006515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Romania</text:p>
          </table:table-cell>
          <table:table-cell office:value-type="float" office:value="0.12870500000000001" table:style-name="ce139">
            <text:p>0.1</text:p>
          </table:table-cell>
          <table:table-cell office:value-type="percentage" office:value="7.97163611537512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2.6010999999999999E-2" table:style-name="ce139">
            <text:p>0.0</text:p>
          </table:table-cell>
          <table:table-cell office:value-type="percentage" office:value="1.6110502855135569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Oilseed rape total</text:p>
          </table:table-cell>
          <table:table-cell table:style-name="ce54"/>
          <table:table-cell office:value-type="float" office:value="0.67246700000000004" table:style-name="ce138">
            <text:p>0.7</text:p>
          </table:table-cell>
          <table:table-cell office:value-type="percentage" office:value="4.1650768995749689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Palm oil mill effluent</text:p>
          </table:table-cell>
          <table:table-cell office:value-type="string" table:style-name="ce83">
            <text:p>Indonesia</text:p>
          </table:table-cell>
          <table:table-cell office:value-type="float" office:value="1.6634580000000001" table:style-name="ce139">
            <text:p>1.7</text:p>
          </table:table-cell>
          <table:table-cell office:value-type="percentage" office:value="1.0303004443657723E-3" table:style-name="ce132">
            <text:p>0%</text:p>
          </table:table-cell>
          <table:table-cell table:number-columns-repeated="16378"/>
        </table:table-row>
        <table:table-row table:style-name="ro12">
          <table:table-cell table:number-columns-repeated="2" table:style-name="ce54"/>
          <table:table-cell table:style-name="ce91"/>
          <table:table-cell office:value-type="string" table:style-name="ce83">
            <text:p>Malaysia</text:p>
          </table:table-cell>
          <table:table-cell office:value-type="float" office:value="1.926334" table:style-name="ce139">
            <text:p>1.9</text:p>
          </table:table-cell>
          <table:table-cell office:value-type="percentage" office:value="1.193118657758053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Palm oil mill effluent total</text:p>
          </table:table-cell>
          <table:table-cell table:style-name="ce54"/>
          <table:table-cell office:value-type="float" office:value="3.5897920000000001" table:style-name="ce138">
            <text:p>3.6</text:p>
          </table:table-cell>
          <table:table-cell office:value-type="percentage" office:value="2.2234191021238258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Poultry feather acid oil</text:p>
          </table:table-cell>
          <table:table-cell office:value-type="string" table:style-name="ce83">
            <text:p>Pakistan</text:p>
          </table:table-cell>
          <table:table-cell office:value-type="float" office:value="6.8934769999999999" table:style-name="ce139">
            <text:p>6.9</text:p>
          </table:table-cell>
          <table:table-cell office:value-type="percentage" office:value="4.269631344058721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Poultry feather acid oil total</text:p>
          </table:table-cell>
          <table:table-cell table:style-name="ce54"/>
          <table:table-cell office:value-type="float" office:value="6.8934769999999999" table:style-name="ce138">
            <text:p>6.9</text:p>
          </table:table-cell>
          <table:table-cell office:value-type="percentage" office:value="4.269631344058721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Road Side Grass</text:p>
          </table:table-cell>
          <table:table-cell office:value-type="string" table:style-name="ce83">
            <text:p>Denmark</text:p>
          </table:table-cell>
          <table:table-cell office:value-type="float" office:value="2.3091E-2" table:style-name="ce139">
            <text:p>0.0</text:p>
          </table:table-cell>
          <table:table-cell office:value-type="percentage" office:value="1.430193462104246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Sweden</text:p>
          </table:table-cell>
          <table:table-cell office:value-type="float" office:value="0.16786310000000002" table:style-name="ce139">
            <text:p>0.2</text:p>
          </table:table-cell>
          <table:table-cell office:value-type="percentage" office:value="1.039698186083544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Road Side Grass total</text:p>
          </table:table-cell>
          <table:table-cell table:style-name="ce54"/>
          <table:table-cell office:value-type="float" office:value="0.19095410000000002" table:style-name="ce138">
            <text:p>0.2</text:p>
          </table:table-cell>
          <table:table-cell office:value-type="percentage" office:value="1.1827175322939693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Rye</text:p>
          </table:table-cell>
          <table:table-cell office:value-type="string" table:style-name="ce83">
            <text:p>France</text:p>
          </table:table-cell>
          <table:table-cell office:value-type="float" office:value="3.7232000000000001E-2" table:style-name="ce139">
            <text:p>0.0</text:p>
          </table:table-cell>
          <table:table-cell office:value-type="percentage" office:value="2.3060483730052961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2.7420000000000001E-3" table:style-name="ce139">
            <text:p>0.0</text:p>
          </table:table-cell>
          <table:table-cell office:value-type="percentage" office:value="1.6983198965353787E-6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Poland</text:p>
          </table:table-cell>
          <table:table-cell office:value-type="float" office:value="0.204018" table:style-name="ce139">
            <text:p>0.2</text:p>
          </table:table-cell>
          <table:table-cell office:value-type="percentage" office:value="1.263631760216465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Rye total</text:p>
          </table:table-cell>
          <table:table-cell table:style-name="ce54"/>
          <table:table-cell office:value-type="float" office:value="0.24399199999999999" table:style-name="ce138">
            <text:p>0.2</text:p>
          </table:table-cell>
          <table:table-cell office:value-type="percentage" office:value="1.5112197964823489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ewage sludge</text:p>
          </table:table-cell>
          <table:table-cell office:value-type="string" table:style-name="ce83">
            <text:p>Netherlands</text:p>
          </table:table-cell>
          <table:table-cell office:value-type="float" office:value="0.14972099999999999" table:style-name="ce139">
            <text:p>0.1</text:p>
          </table:table-cell>
          <table:table-cell office:value-type="percentage" office:value="9.273309745775835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2.7340999999999997E-3" table:style-name="ce139">
            <text:p>0.0</text:p>
          </table:table-cell>
          <table:table-cell office:value-type="percentage" office:value="1.6934268523404007E-6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ewage sludge total</text:p>
          </table:table-cell>
          <table:table-cell table:style-name="ce54"/>
          <table:table-cell office:value-type="float" office:value="0.15245510000000001" table:style-name="ce138">
            <text:p>0.2</text:p>
          </table:table-cell>
          <table:table-cell office:value-type="percentage" office:value="9.4426524310098762E-5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ewage system FOG</text:p>
          </table:table-cell>
          <table:table-cell office:value-type="string" table:style-name="ce83">
            <text:p>Denmark</text:p>
          </table:table-cell>
          <table:table-cell office:value-type="float" office:value="0.45398300000000003" table:style-name="ce139">
            <text:p>0.5</text:p>
          </table:table-cell>
          <table:table-cell office:value-type="percentage" office:value="2.811846687048945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ewage system FOG total</text:p>
          </table:table-cell>
          <table:table-cell table:style-name="ce54"/>
          <table:table-cell office:value-type="float" office:value="0.45398300000000003" table:style-name="ce138">
            <text:p>0.5</text:p>
          </table:table-cell>
          <table:table-cell office:value-type="percentage" office:value="2.8118466870489454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hort rotation coppice</text:p>
          </table:table-cell>
          <table:table-cell office:value-type="string" table:style-name="ce83">
            <text:p>Italy</text:p>
          </table:table-cell>
          <table:table-cell office:value-type="float" office:value="0.12756000000000001" table:style-name="ce139">
            <text:p>0.1</text:p>
          </table:table-cell>
          <table:table-cell office:value-type="percentage" office:value="7.900717943182089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hort rotation coppice total</text:p>
          </table:table-cell>
          <table:table-cell table:style-name="ce54"/>
          <table:table-cell office:value-type="float" office:value="0.12756000000000001" table:style-name="ce138">
            <text:p>0.1</text:p>
          </table:table-cell>
          <table:table-cell office:value-type="percentage" office:value="7.9007179431820894E-5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oapstock acid oil contaminated with sulphur</text:p>
          </table:table-cell>
          <table:table-cell office:value-type="string" table:style-name="ce83">
            <text:p>Bulgaria</text:p>
          </table:table-cell>
          <table:table-cell office:value-type="float" office:value="0.539636" table:style-name="ce139">
            <text:p>0.5</text:p>
          </table:table-cell>
          <table:table-cell office:value-type="percentage" office:value="3.342357971140647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hile</text:p>
          </table:table-cell>
          <table:table-cell office:value-type="float" office:value="0.12762999999999999" table:style-name="ce139">
            <text:p>0.1</text:p>
          </table:table-cell>
          <table:table-cell office:value-type="percentage" office:value="7.9050535519624505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Ecuador</text:p>
          </table:table-cell>
          <table:table-cell office:value-type="float" office:value="0.55386800000000003" table:style-name="ce139">
            <text:p>0.6</text:p>
          </table:table-cell>
          <table:table-cell office:value-type="percentage" office:value="3.430507091372199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Egypt</text:p>
          </table:table-cell>
          <table:table-cell office:value-type="float" office:value="3.7402999999999999E-2" table:style-name="ce139">
            <text:p>0.0</text:p>
          </table:table-cell>
          <table:table-cell office:value-type="percentage" office:value="2.3166396458830332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rance</text:p>
          </table:table-cell>
          <table:table-cell office:value-type="float" office:value="2.6451790000000002" table:style-name="ce139">
            <text:p>2.6</text:p>
          </table:table-cell>
          <table:table-cell office:value-type="percentage" office:value="1.6383516140034851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taly</text:p>
          </table:table-cell>
          <table:table-cell office:value-type="float" office:value="0.106417" table:style-name="ce139">
            <text:p>0.1</text:p>
          </table:table-cell>
          <table:table-cell office:value-type="percentage" office:value="6.5911782797084382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Malaysia</text:p>
          </table:table-cell>
          <table:table-cell office:value-type="float" office:value="0.30352000000000001" table:style-name="ce139">
            <text:p>0.3</text:p>
          </table:table-cell>
          <table:table-cell office:value-type="percentage" office:value="1.879919967164179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0.91367900000000002" table:style-name="ce139">
            <text:p>0.9</text:p>
          </table:table-cell>
          <table:table-cell office:value-type="percentage" office:value="5.659078135472458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pain</text:p>
          </table:table-cell>
          <table:table-cell office:value-type="float" office:value="1.803841" table:style-name="ce139">
            <text:p>1.8</text:p>
          </table:table-cell>
          <table:table-cell office:value-type="percentage" office:value="1.117249839710530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witzerland</text:p>
          </table:table-cell>
          <table:table-cell office:value-type="float" office:value="0.33382600000000001" table:style-name="ce139">
            <text:p>0.3</text:p>
          </table:table-cell>
          <table:table-cell office:value-type="percentage" office:value="2.0676270524464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United Kingdom</text:p>
          </table:table-cell>
          <table:table-cell office:value-type="float" office:value="0.69703499999999996" table:style-name="ce139">
            <text:p>0.7</text:p>
          </table:table-cell>
          <table:table-cell office:value-type="percentage" office:value="4.317244380311953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States</text:p>
          </table:table-cell>
          <table:table-cell office:value-type="float" office:value="0.10965800000000001" table:style-name="ce139">
            <text:p>0.1</text:p>
          </table:table-cell>
          <table:table-cell office:value-type="percentage" office:value="6.7919169662391163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oapstock acid oil contaminated with sulphur total</text:p>
          </table:table-cell>
          <table:table-cell table:style-name="ce54"/>
          <table:table-cell office:value-type="float" office:value="8.1716920000000002" table:style-name="ce138">
            <text:p>8.2</text:p>
          </table:table-cell>
          <table:table-cell office:value-type="percentage" office:value="5.0613227979427354E-3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pent bleaching earth</text:p>
          </table:table-cell>
          <table:table-cell office:value-type="string" table:style-name="ce83">
            <text:p>Indonesia</text:p>
          </table:table-cell>
          <table:table-cell office:value-type="float" office:value="11.320959999999999" table:style-name="ce139">
            <text:p>11.3</text:p>
          </table:table-cell>
          <table:table-cell office:value-type="percentage" office:value="7.011893368300934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Malaysia</text:p>
          </table:table-cell>
          <table:table-cell office:value-type="float" office:value="6.200272" table:style-name="ce139">
            <text:p>6.2</text:p>
          </table:table-cell>
          <table:table-cell office:value-type="percentage" office:value="3.8402791034030655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pent bleaching earth total</text:p>
          </table:table-cell>
          <table:table-cell table:style-name="ce54"/>
          <table:table-cell office:value-type="float" office:value="17.521232000000001" table:style-name="ce138">
            <text:p>17.5</text:p>
          </table:table-cell>
          <table:table-cell office:value-type="percentage" office:value="1.0852172471703999E-2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tarch slurry (low grade)</text:p>
          </table:table-cell>
          <table:table-cell office:value-type="string" table:style-name="ce83">
            <text:p>Belgium</text:p>
          </table:table-cell>
          <table:table-cell office:value-type="float" office:value="36.478994999999998" table:style-name="ce139">
            <text:p>36.5</text:p>
          </table:table-cell>
          <table:table-cell office:value-type="percentage" office:value="2.2594093002959371E-2" table:style-name="ce132">
            <text:p>2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rance</text:p>
          </table:table-cell>
          <table:table-cell office:value-type="float" office:value="81.243230999999994" table:style-name="ce139">
            <text:p>81.2</text:p>
          </table:table-cell>
          <table:table-cell office:value-type="percentage" office:value="5.0319837952633069E-2" table:style-name="ce132">
            <text:p>5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8.9812239999999992" table:style-name="ce139">
            <text:p>9.0</text:p>
          </table:table-cell>
          <table:table-cell office:value-type="percentage" office:value="5.5627248046830995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1.05911" table:style-name="ce139">
            <text:p>1.1</text:p>
          </table:table-cell>
          <table:table-cell office:value-type="percentage" office:value="6.55983802195326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Poland</text:p>
          </table:table-cell>
          <table:table-cell office:value-type="float" office:value="21.106137" table:style-name="ce139">
            <text:p>21.1</text:p>
          </table:table-cell>
          <table:table-cell office:value-type="percentage" office:value="1.3072564699526451E-2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tarch slurry (low grade) total</text:p>
          </table:table-cell>
          <table:table-cell table:style-name="ce54"/>
          <table:table-cell office:value-type="float" office:value="148.868697" table:style-name="ce138">
            <text:p>148.9</text:p>
          </table:table-cell>
          <table:table-cell office:value-type="percentage" office:value="9.2205204261997312E-2" table:style-name="ce56">
            <text:p>9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traw</text:p>
          </table:table-cell>
          <table:table-cell office:value-type="string" table:style-name="ce83">
            <text:p>Austria</text:p>
          </table:table-cell>
          <table:table-cell office:value-type="float" office:value="2.5309899999999993E-2" table:style-name="ce139">
            <text:p>0.0</text:p>
          </table:table-cell>
          <table:table-cell office:value-type="percentage" office:value="1.567626066714834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Denmark</text:p>
          </table:table-cell>
          <table:table-cell office:value-type="float" office:value="2.9676390000000001" table:style-name="ce139">
            <text:p>3.0</text:p>
          </table:table-cell>
          <table:table-cell office:value-type="percentage" office:value="1.838074529334192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traw total</text:p>
          </table:table-cell>
          <table:table-cell table:style-name="ce54"/>
          <table:table-cell office:value-type="float" office:value="2.9929489" table:style-name="ce138">
            <text:p>3.0</text:p>
          </table:table-cell>
          <table:table-cell office:value-type="percentage" office:value="1.8537507900013403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ugar beet</text:p>
          </table:table-cell>
          <table:table-cell office:value-type="string" table:style-name="ce83">
            <text:p>France</text:p>
          </table:table-cell>
          <table:table-cell office:value-type="float" office:value="59.438780000000001" table:style-name="ce139">
            <text:p>59.4</text:p>
          </table:table-cell>
          <table:table-cell office:value-type="percentage" office:value="3.681475663741398E-2" table:style-name="ce132">
            <text:p>4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3.9434300000000002" table:style-name="ce139">
            <text:p>3.9</text:p>
          </table:table-cell>
          <table:table-cell office:value-type="percentage" office:value="2.4424528189622569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22.532978" table:style-name="ce139">
            <text:p>22.5</text:p>
          </table:table-cell>
          <table:table-cell office:value-type="percentage" office:value="1.3956311037780439E-2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beet total</text:p>
          </table:table-cell>
          <table:table-cell table:style-name="ce54"/>
          <table:table-cell office:value-type="float" office:value="85.915188000000001" table:style-name="ce138">
            <text:p>85.9</text:p>
          </table:table-cell>
          <table:table-cell office:value-type="percentage" office:value="5.3213520494156674E-2" table:style-name="ce56">
            <text:p>5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ugar beet tops, tails, chips &amp; process water</text:p>
          </table:table-cell>
          <table:table-cell office:value-type="string" table:style-name="ce83">
            <text:p>Hungary</text:p>
          </table:table-cell>
          <table:table-cell office:value-type="float" office:value="6.4581E-2" table:style-name="ce139">
            <text:p>0.1</text:p>
          </table:table-cell>
          <table:table-cell office:value-type="percentage" office:value="3.9999707234920233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4.7918390000000004" table:style-name="ce139">
            <text:p>4.8</text:p>
          </table:table-cell>
          <table:table-cell office:value-type="percentage" office:value="2.9679341774960584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Sweden</text:p>
          </table:table-cell>
          <table:table-cell office:value-type="float" office:value="0.28653139999999999" table:style-name="ce139">
            <text:p>0.3</text:p>
          </table:table-cell>
          <table:table-cell office:value-type="percentage" office:value="1.774697219555569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beet tops, tails, chips &amp; process water total</text:p>
          </table:table-cell>
          <table:table-cell table:style-name="ce54"/>
          <table:table-cell office:value-type="float" office:value="5.1429514000000003" table:style-name="ce138">
            <text:p>5.1</text:p>
          </table:table-cell>
          <table:table-cell office:value-type="percentage" office:value="3.1854036066865359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ugar cane</text:p>
          </table:table-cell>
          <table:table-cell office:value-type="string" table:style-name="ce83">
            <text:p>Brazil</text:p>
          </table:table-cell>
          <table:table-cell office:value-type="float" office:value="10.112181" table:style-name="ce139">
            <text:p>10.1</text:p>
          </table:table-cell>
          <table:table-cell office:value-type="percentage" office:value="6.2632086760273601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osta Rica</text:p>
          </table:table-cell>
          <table:table-cell office:value-type="float" office:value="1.8592569999999999" table:style-name="ce139">
            <text:p>1.9</text:p>
          </table:table-cell>
          <table:table-cell office:value-type="percentage" office:value="1.1515729963065932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uatemala</text:p>
          </table:table-cell>
          <table:table-cell office:value-type="float" office:value="2.1219570000000001" table:style-name="ce139">
            <text:p>2.1</text:p>
          </table:table-cell>
          <table:table-cell office:value-type="percentage" office:value="1.314282200106682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Peru</text:p>
          </table:table-cell>
          <table:table-cell office:value-type="float" office:value="8.6817709999999995" table:style-name="ce139">
            <text:p>8.7</text:p>
          </table:table-cell>
          <table:table-cell office:value-type="percentage" office:value="5.3772517966680713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cane total</text:p>
          </table:table-cell>
          <table:table-cell table:style-name="ce54"/>
          <table:table-cell office:value-type="float" office:value="22.775165999999999" table:style-name="ce138">
            <text:p>22.8</text:p>
          </table:table-cell>
          <table:table-cell office:value-type="percentage" office:value="1.4106315669108707E-2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Tallow - category 1</text:p>
          </table:table-cell>
          <table:table-cell office:value-type="string" table:style-name="ce83">
            <text:p>Austria</text:p>
          </table:table-cell>
          <table:table-cell office:value-type="float" office:value="7.7254000000000003E-2" table:style-name="ce139">
            <text:p>0.1</text:p>
          </table:table-cell>
          <table:table-cell office:value-type="percentage" office:value="4.784901724542091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Belgium</text:p>
          </table:table-cell>
          <table:table-cell office:value-type="float" office:value="0.98496700000000004" table:style-name="ce139">
            <text:p>1.0</text:p>
          </table:table-cell>
          <table:table-cell office:value-type="percentage" office:value="6.100616533664341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zech Republic</text:p>
          </table:table-cell>
          <table:table-cell office:value-type="float" office:value="0.17308599999999999" table:style-name="ce139">
            <text:p>0.2</text:p>
          </table:table-cell>
          <table:table-cell office:value-type="percentage" office:value="1.0720474019391778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rance</text:p>
          </table:table-cell>
          <table:table-cell office:value-type="float" office:value="2.7551839999999999" table:style-name="ce139">
            <text:p>2.8</text:p>
          </table:table-cell>
          <table:table-cell office:value-type="percentage" office:value="1.7064857059868456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5.8867469999999997" table:style-name="ce139">
            <text:p>5.9</text:p>
          </table:table-cell>
          <table:table-cell office:value-type="percentage" office:value="3.646090282994147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reland, Republic of</text:p>
          </table:table-cell>
          <table:table-cell office:value-type="float" office:value="3.8967960000000001" table:style-name="ce139">
            <text:p>3.9</text:p>
          </table:table-cell>
          <table:table-cell office:value-type="percentage" office:value="2.4135689932674974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Latvia</text:p>
          </table:table-cell>
          <table:table-cell office:value-type="float" office:value="2.2200999999999999E-2" table:style-name="ce139">
            <text:p>0.0</text:p>
          </table:table-cell>
          <table:table-cell office:value-type="percentage" office:value="1.375069293325380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Lithuania</text:p>
          </table:table-cell>
          <table:table-cell office:value-type="float" office:value="1.2811889999999999" table:style-name="ce139">
            <text:p>1.3</text:p>
          </table:table-cell>
          <table:table-cell office:value-type="percentage" office:value="7.93533468242985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0.32080199999999998" table:style-name="ce139">
            <text:p>0.3</text:p>
          </table:table-cell>
          <table:table-cell office:value-type="percentage" office:value="1.98695995422444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Poland</text:p>
          </table:table-cell>
          <table:table-cell office:value-type="float" office:value="3.126522" table:style-name="ce139">
            <text:p>3.1</text:p>
          </table:table-cell>
          <table:table-cell office:value-type="percentage" office:value="1.936482319312759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Russian Federation</text:p>
          </table:table-cell>
          <table:table-cell office:value-type="float" office:value="0.47297099999999997" table:style-name="ce139">
            <text:p>0.5</text:p>
          </table:table-cell>
          <table:table-cell office:value-type="percentage" office:value="2.929453172079629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pain</text:p>
          </table:table-cell>
          <table:table-cell office:value-type="float" office:value="0.457291" table:style-name="ce139">
            <text:p>0.5</text:p>
          </table:table-cell>
          <table:table-cell office:value-type="percentage" office:value="2.832335535399562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witzerland</text:p>
          </table:table-cell>
          <table:table-cell office:value-type="float" office:value="0.87385000000000002" table:style-name="ce139">
            <text:p>0.9</text:p>
          </table:table-cell>
          <table:table-cell office:value-type="percentage" office:value="5.412388189596793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7.337993" table:style-name="ce139">
            <text:p>7.3</text:p>
          </table:table-cell>
          <table:table-cell office:value-type="percentage" office:value="4.5449524115745198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Tallow - category 1 total</text:p>
          </table:table-cell>
          <table:table-cell table:style-name="ce54"/>
          <table:table-cell office:value-type="float" office:value="27.666853" table:style-name="ce138">
            <text:p>27.7</text:p>
          </table:table-cell>
          <table:table-cell office:value-type="percentage" office:value="1.7136092970247822E-2" table:style-name="ce56">
            <text:p>2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Tallow - category 2 or uncategorised</text:p>
          </table:table-cell>
          <table:table-cell office:value-type="string" table:style-name="ce83">
            <text:p>Germany</text:p>
          </table:table-cell>
          <table:table-cell office:value-type="float" office:value="0.27616099999999999" table:style-name="ce139">
            <text:p>0.3</text:p>
          </table:table-cell>
          <table:table-cell office:value-type="percentage" office:value="1.710465794847216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Poland</text:p>
          </table:table-cell>
          <table:table-cell office:value-type="float" office:value="6.2396E-2" table:style-name="ce139">
            <text:p>0.1</text:p>
          </table:table-cell>
          <table:table-cell office:value-type="percentage" office:value="3.864637792276495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Tallow - category 2 or uncategorised total</text:p>
          </table:table-cell>
          <table:table-cell table:style-name="ce54"/>
          <table:table-cell office:value-type="float" office:value="0.338557" table:style-name="ce138">
            <text:p>0.3</text:p>
          </table:table-cell>
          <table:table-cell office:value-type="percentage" office:value="2.0969295740748658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Tallow - category 3 or unknown</text:p>
          </table:table-cell>
          <table:table-cell office:value-type="string" table:style-name="ce83">
            <text:p>Denmark</text:p>
          </table:table-cell>
          <table:table-cell office:value-type="float" office:value="2.2943000000000002E-2" table:style-name="ce139">
            <text:p>0.0</text:p>
          </table:table-cell>
          <table:table-cell office:value-type="percentage" office:value="1.421026746397198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7.6796000000000003E-2" table:style-name="ce139">
            <text:p>0.1</text:p>
          </table:table-cell>
          <table:table-cell office:value-type="percentage" office:value="4.7565344556648773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Netherlands</text:p>
          </table:table-cell>
          <table:table-cell office:value-type="float" office:value="9.7022999999999998E-2" table:style-name="ce139">
            <text:p>0.1</text:p>
          </table:table-cell>
          <table:table-cell office:value-type="percentage" office:value="6.009339581384100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Tallow - category 3 or unknown total</text:p>
          </table:table-cell>
          <table:table-cell table:style-name="ce54"/>
          <table:table-cell office:value-type="float" office:value="0.19676199999999999" table:style-name="ce138">
            <text:p>0.2</text:p>
          </table:table-cell>
          <table:table-cell office:value-type="percentage" office:value="1.2186900783446177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Triticale</text:p>
          </table:table-cell>
          <table:table-cell office:value-type="string" table:style-name="ce83">
            <text:p>Germany</text:p>
          </table:table-cell>
          <table:table-cell office:value-type="float" office:value="8.5107000000000002E-2" table:style-name="ce139">
            <text:p>0.1</text:p>
          </table:table-cell>
          <table:table-cell office:value-type="percentage" office:value="5.271295092430214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Lithuania</text:p>
          </table:table-cell>
          <table:table-cell office:value-type="float" office:value="1.14733" table:style-name="ce139">
            <text:p>1.1</text:p>
          </table:table-cell>
          <table:table-cell office:value-type="percentage" office:value="7.1062486028152297E-4" table:style-name="ce132">
            <text:p>0%</text:p>
          </table:table-cell>
          <table:table-cell table:number-columns-repeated="16378"/>
        </table:table-row>
        <table:table-row table:style-name="ro12">
          <table:table-cell table:number-columns-repeated="2" table:style-name="ce54"/>
          <table:table-cell office:value-type="string" table:style-name="ce54">
            <text:p>Triticale total</text:p>
          </table:table-cell>
          <table:table-cell table:style-name="ce54"/>
          <table:table-cell office:value-type="float" office:value="1.232437" table:style-name="ce138">
            <text:p>1.2</text:p>
          </table:table-cell>
          <table:table-cell office:value-type="percentage" office:value="7.6333781120582517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Used cooking oil</text:p>
          </table:table-cell>
          <table:table-cell office:value-type="string" table:style-name="ce83">
            <text:p>Argentina</text:p>
          </table:table-cell>
          <table:table-cell office:value-type="float" office:value="0.72126999999999997" table:style-name="ce139">
            <text:p>0.7</text:p>
          </table:table-cell>
          <table:table-cell office:value-type="percentage" office:value="4.467349350014852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Aruba</text:p>
          </table:table-cell>
          <table:table-cell office:value-type="float" office:value="3.2906999999999999E-2" table:style-name="ce139">
            <text:p>0.0</text:p>
          </table:table-cell>
          <table:table-cell office:value-type="percentage" office:value="2.0381696876473269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Australia</text:p>
          </table:table-cell>
          <table:table-cell office:value-type="float" office:value="13.485013" table:style-name="ce139">
            <text:p>13.5</text:p>
          </table:table-cell>
          <table:table-cell office:value-type="percentage" office:value="8.3522486808673361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Austria</text:p>
          </table:table-cell>
          <table:table-cell office:value-type="float" office:value="0.54600199999999999" table:style-name="ce139">
            <text:p>0.5</text:p>
          </table:table-cell>
          <table:table-cell office:value-type="percentage" office:value="3.381787236134608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Bahrain</text:p>
          </table:table-cell>
          <table:table-cell office:value-type="float" office:value="0.23800299999999999" table:style-name="ce139">
            <text:p>0.2</text:p>
          </table:table-cell>
          <table:table-cell office:value-type="percentage" office:value="1.474125566502953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Barbados</text:p>
          </table:table-cell>
          <table:table-cell office:value-type="float" office:value="1.5011999999999999E-2" table:style-name="ce139">
            <text:p>0.0</text:p>
          </table:table-cell>
          <table:table-cell office:value-type="percentage" office:value="9.2980227158238896E-6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Belgium</text:p>
          </table:table-cell>
          <table:table-cell office:value-type="float" office:value="5.9865430000000002" table:style-name="ce139">
            <text:p>6.0</text:p>
          </table:table-cell>
          <table:table-cell office:value-type="percentage" office:value="3.7079011992576932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Bosnia and Herzegovina</text:p>
          </table:table-cell>
          <table:table-cell office:value-type="float" office:value="0.191856" table:style-name="ce139">
            <text:p>0.2</text:p>
          </table:table-cell>
          <table:table-cell office:value-type="percentage" office:value="1.188303654521121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Brazil</text:p>
          </table:table-cell>
          <table:table-cell office:value-type="float" office:value="1.35E-4" table:style-name="ce139">
            <text:p>0.0</text:p>
          </table:table-cell>
          <table:table-cell office:value-type="percentage" office:value="8.3615312192660878E-8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Bulgaria</text:p>
          </table:table-cell>
          <table:table-cell office:value-type="float" office:value="8.1652550000000002" table:style-name="ce139">
            <text:p>8.2</text:p>
          </table:table-cell>
          <table:table-cell office:value-type="percentage" office:value="5.0573358959828535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ambodia</text:p>
          </table:table-cell>
          <table:table-cell office:value-type="float" office:value="6.6629999999999995E-2" table:style-name="ce139">
            <text:p>0.1</text:p>
          </table:table-cell>
          <table:table-cell office:value-type="percentage" office:value="4.1268801862199956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anada</text:p>
          </table:table-cell>
          <table:table-cell office:value-type="float" office:value="1.880916" table:style-name="ce139">
            <text:p>1.9</text:p>
          </table:table-cell>
          <table:table-cell office:value-type="percentage" office:value="1.1649879892457104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hile</text:p>
          </table:table-cell>
          <table:table-cell office:value-type="float" office:value="0.78925500000000004" table:style-name="ce139">
            <text:p>0.8</text:p>
          </table:table-cell>
          <table:table-cell office:value-type="percentage" office:value="4.88842986849026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hina</text:p>
          </table:table-cell>
          <table:table-cell office:value-type="float" office:value="104.361272" table:style-name="ce139">
            <text:p>104.4</text:p>
          </table:table-cell>
          <table:table-cell office:value-type="percentage" office:value="6.4638521030394053E-2" table:style-name="ce132">
            <text:p>6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olombia</text:p>
          </table:table-cell>
          <table:table-cell office:value-type="float" office:value="3.634668" table:style-name="ce139">
            <text:p>3.6</text:p>
          </table:table-cell>
          <table:table-cell office:value-type="percentage" office:value="2.2512140706420318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roatia</text:p>
          </table:table-cell>
          <table:table-cell office:value-type="float" office:value="1.9900000000000001E-4" table:style-name="ce139">
            <text:p>0.0</text:p>
          </table:table-cell>
          <table:table-cell office:value-type="percentage" office:value="1.2325516389881121E-7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yprus</text:p>
          </table:table-cell>
          <table:table-cell office:value-type="float" office:value="4.4392000000000001E-2" table:style-name="ce139">
            <text:p>0.0</text:p>
          </table:table-cell>
          <table:table-cell office:value-type="percentage" office:value="2.749519213967853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zech Republic</text:p>
          </table:table-cell>
          <table:table-cell office:value-type="float" office:value="7.5712000000000002E-2" table:style-name="ce139">
            <text:p>0.1</text:p>
          </table:table-cell>
          <table:table-cell office:value-type="percentage" office:value="4.689394456837585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Denmark</text:p>
          </table:table-cell>
          <table:table-cell office:value-type="float" office:value="1.0872120000000001" table:style-name="ce139">
            <text:p>1.1</text:p>
          </table:table-cell>
          <table:table-cell office:value-type="percentage" office:value="6.733894133304238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Ecuador</text:p>
          </table:table-cell>
          <table:table-cell office:value-type="float" office:value="0.47023900000000002" table:style-name="ce139">
            <text:p>0.5</text:p>
          </table:table-cell>
          <table:table-cell office:value-type="percentage" office:value="2.9125319103825672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Egypt</text:p>
          </table:table-cell>
          <table:table-cell office:value-type="float" office:value="0.91691699999999998" table:style-name="ce139">
            <text:p>0.9</text:p>
          </table:table-cell>
          <table:table-cell office:value-type="percentage" office:value="5.679133422945039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inland</text:p>
          </table:table-cell>
          <table:table-cell office:value-type="float" office:value="8.8502999999999998E-2" table:style-name="ce139">
            <text:p>0.1</text:p>
          </table:table-cell>
          <table:table-cell office:value-type="percentage" office:value="5.4816340555459746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rance</text:p>
          </table:table-cell>
          <table:table-cell office:value-type="float" office:value="9.5529360000000008" table:style-name="ce139">
            <text:p>9.6</text:p>
          </table:table-cell>
          <table:table-cell office:value-type="percentage" office:value="5.9168275999741411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orgia</text:p>
          </table:table-cell>
          <table:table-cell office:value-type="float" office:value="4.1479999999999998E-3" table:style-name="ce139">
            <text:p>0.0</text:p>
          </table:table-cell>
          <table:table-cell office:value-type="percentage" office:value="2.5691578887048691E-6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12.789512999999999" table:style-name="ce139">
            <text:p>12.8</text:p>
          </table:table-cell>
          <table:table-cell office:value-type="percentage" office:value="7.9214749799044054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reece</text:p>
          </table:table-cell>
          <table:table-cell office:value-type="float" office:value="7.8175220000000003" table:style-name="ce139">
            <text:p>7.8</text:p>
          </table:table-cell>
          <table:table-cell office:value-type="percentage" office:value="4.841959574836997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Hong Kong</text:p>
          </table:table-cell>
          <table:table-cell office:value-type="float" office:value="3.6323059999999998" table:style-name="ce139">
            <text:p>3.6</text:p>
          </table:table-cell>
          <table:table-cell office:value-type="percentage" office:value="2.2497511123650018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ndia</text:p>
          </table:table-cell>
          <table:table-cell office:value-type="float" office:value="0.49848399999999998" table:style-name="ce139">
            <text:p>0.5</text:p>
          </table:table-cell>
          <table:table-cell office:value-type="percentage" office:value="3.087473724670100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ndonesia</text:p>
          </table:table-cell>
          <table:table-cell office:value-type="float" office:value="8.5119570000000007" table:style-name="ce139">
            <text:p>8.5</text:p>
          </table:table-cell>
          <table:table-cell office:value-type="percentage" office:value="5.2720736438926306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reland, Republic of</text:p>
          </table:table-cell>
          <table:table-cell office:value-type="float" office:value="3.3337439999999998" table:style-name="ce139">
            <text:p>3.3</text:p>
          </table:table-cell>
          <table:table-cell office:value-type="percentage" office:value="2.0648299654104445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srael</text:p>
          </table:table-cell>
          <table:table-cell office:value-type="float" office:value="0.149062" table:style-name="ce139">
            <text:p>0.1</text:p>
          </table:table-cell>
          <table:table-cell office:value-type="percentage" office:value="9.2324930859721599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taly</text:p>
          </table:table-cell>
          <table:table-cell office:value-type="float" office:value="0.10265100000000001" table:style-name="ce139">
            <text:p>0.1</text:p>
          </table:table-cell>
          <table:table-cell office:value-type="percentage" office:value="6.357922527325059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Japan</text:p>
          </table:table-cell>
          <table:table-cell office:value-type="float" office:value="2.4828049999999999" table:style-name="ce139">
            <text:p>2.5</text:p>
          </table:table-cell>
          <table:table-cell office:value-type="percentage" office:value="1.537781593988884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Jordan</text:p>
          </table:table-cell>
          <table:table-cell office:value-type="float" office:value="0.42139799999999999" table:style-name="ce139">
            <text:p>0.4</text:p>
          </table:table-cell>
          <table:table-cell office:value-type="percentage" office:value="2.610024098323178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Kuwait</text:p>
          </table:table-cell>
          <table:table-cell office:value-type="float" office:value="1.586465" table:style-name="ce139">
            <text:p>1.6</text:p>
          </table:table-cell>
          <table:table-cell office:value-type="percentage" office:value="9.8261308339059068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Lebanon</text:p>
          </table:table-cell>
          <table:table-cell office:value-type="float" office:value="0.40082400000000001" table:style-name="ce139">
            <text:p>0.4</text:p>
          </table:table-cell>
          <table:table-cell office:value-type="percentage" office:value="2.48259436254156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Luxembourg</text:p>
          </table:table-cell>
          <table:table-cell office:value-type="float" office:value="2.1224E-2" table:style-name="ce139">
            <text:p>0.0</text:p>
          </table:table-cell>
          <table:table-cell office:value-type="percentage" office:value="1.314556582205210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Malaysia</text:p>
          </table:table-cell>
          <table:table-cell office:value-type="float" office:value="42.122509999999998" table:style-name="ce139">
            <text:p>42.1</text:p>
          </table:table-cell>
          <table:table-cell office:value-type="percentage" office:value="2.6089532029544293E-2" table:style-name="ce132">
            <text:p>3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Morocco</text:p>
          </table:table-cell>
          <table:table-cell office:value-type="float" office:value="0.96758" table:style-name="ce139">
            <text:p>1.0</text:p>
          </table:table-cell>
          <table:table-cell office:value-type="percentage" office:value="5.9929262052870228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28.685454" table:style-name="ce139">
            <text:p>28.7</text:p>
          </table:table-cell>
          <table:table-cell office:value-type="percentage" office:value="1.7766986604431205E-2" table:style-name="ce132">
            <text:p>2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w Zealand</text:p>
          </table:table-cell>
          <table:table-cell office:value-type="float" office:value="2.5937000000000002E-2" table:style-name="ce139">
            <text:p>0.0</text:p>
          </table:table-cell>
          <table:table-cell office:value-type="percentage" office:value="1.606466927660033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orway</text:p>
          </table:table-cell>
          <table:table-cell office:value-type="float" office:value="3.0231000000000001E-2" table:style-name="ce139">
            <text:p>0.0</text:p>
          </table:table-cell>
          <table:table-cell office:value-type="percentage" office:value="1.872425557700985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Oman</text:p>
          </table:table-cell>
          <table:table-cell office:value-type="float" office:value="1.2075340000000001" table:style-name="ce139">
            <text:p>1.2</text:p>
          </table:table-cell>
          <table:table-cell office:value-type="percentage" office:value="7.479135732833523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Peru</text:p>
          </table:table-cell>
          <table:table-cell office:value-type="float" office:value="1.026899" table:style-name="ce139">
            <text:p>1.0</text:p>
          </table:table-cell>
          <table:table-cell office:value-type="percentage" office:value="6.360331887061575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Poland</text:p>
          </table:table-cell>
          <table:table-cell office:value-type="float" office:value="1.0104690000000001" table:style-name="ce139">
            <text:p>1.0</text:p>
          </table:table-cell>
          <table:table-cell office:value-type="percentage" office:value="6.2585689552596918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Portugal</text:p>
          </table:table-cell>
          <table:table-cell office:value-type="float" office:value="1.493384" table:style-name="ce139">
            <text:p>1.5</text:p>
          </table:table-cell>
          <table:table-cell office:value-type="percentage" office:value="9.24961254692775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Puerto Rico</text:p>
          </table:table-cell>
          <table:table-cell office:value-type="float" office:value="0.85233199999999998" table:style-name="ce139">
            <text:p>0.9</text:p>
          </table:table-cell>
          <table:table-cell office:value-type="percentage" office:value="5.279111575688521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Qatar</text:p>
          </table:table-cell>
          <table:table-cell office:value-type="float" office:value="1.8425320000000001" table:style-name="ce139">
            <text:p>1.8</text:p>
          </table:table-cell>
          <table:table-cell office:value-type="percentage" office:value="1.1412139881849469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Republic of Korea</text:p>
          </table:table-cell>
          <table:table-cell office:value-type="float" office:value="1.728577" table:style-name="ce139">
            <text:p>1.7</text:p>
          </table:table-cell>
          <table:table-cell office:value-type="percentage" office:value="1.0706333741040974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Romania</text:p>
          </table:table-cell>
          <table:table-cell office:value-type="float" office:value="14.46842" table:style-name="ce139">
            <text:p>14.5</text:p>
          </table:table-cell>
          <table:table-cell office:value-type="percentage" office:value="8.9613441128484333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Russian Federation</text:p>
          </table:table-cell>
          <table:table-cell office:value-type="float" office:value="0.272067" table:style-name="ce139">
            <text:p>0.3</text:p>
          </table:table-cell>
          <table:table-cell office:value-type="percentage" office:value="1.685108677208938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audi Arabia</text:p>
          </table:table-cell>
          <table:table-cell office:value-type="float" office:value="12.345575" table:style-name="ce139">
            <text:p>12.3</text:p>
          </table:table-cell>
          <table:table-cell office:value-type="percentage" office:value="7.6465119097993278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erbia</text:p>
          </table:table-cell>
          <table:table-cell office:value-type="float" office:value="3.4347000000000003E-2" table:style-name="ce139">
            <text:p>0.0</text:p>
          </table:table-cell>
          <table:table-cell office:value-type="percentage" office:value="2.1273593539861653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ierra Leone</text:p>
          </table:table-cell>
          <table:table-cell office:value-type="float" office:value="0.123054" table:style-name="ce139">
            <text:p>0.1</text:p>
          </table:table-cell>
          <table:table-cell office:value-type="percentage" office:value="7.621628612263475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ingapore</text:p>
          </table:table-cell>
          <table:table-cell office:value-type="float" office:value="3.6441750000000002" table:style-name="ce139">
            <text:p>3.6</text:p>
          </table:table-cell>
          <table:table-cell office:value-type="percentage" office:value="2.257102446738444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lovakia</text:p>
          </table:table-cell>
          <table:table-cell office:value-type="float" office:value="9.0403219999999997" table:style-name="ce139">
            <text:p>9.0</text:p>
          </table:table-cell>
          <table:table-cell office:value-type="percentage" office:value="5.5993284914976323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lovenia</text:p>
          </table:table-cell>
          <table:table-cell office:value-type="float" office:value="3.2793000000000003E-2" table:style-name="ce139">
            <text:p>0.0</text:p>
          </table:table-cell>
          <table:table-cell office:value-type="percentage" office:value="2.031108839062168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outh Africa</text:p>
          </table:table-cell>
          <table:table-cell office:value-type="float" office:value="2.227023" table:style-name="ce139">
            <text:p>2.2</text:p>
          </table:table-cell>
          <table:table-cell office:value-type="percentage" office:value="1.379357210409157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pain</text:p>
          </table:table-cell>
          <table:table-cell office:value-type="float" office:value="50.880321000000002" table:style-name="ce139">
            <text:p>50.9</text:p>
          </table:table-cell>
          <table:table-cell office:value-type="percentage" office:value="3.1513880925020735E-2" table:style-name="ce132">
            <text:p>3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weden</text:p>
          </table:table-cell>
          <table:table-cell office:value-type="float" office:value="0.12479800000000001" table:style-name="ce139">
            <text:p>0.1</text:p>
          </table:table-cell>
          <table:table-cell office:value-type="percentage" office:value="7.7296472081627343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witzerland</text:p>
          </table:table-cell>
          <table:table-cell office:value-type="float" office:value="2.6359E-2" table:style-name="ce139">
            <text:p>0.0</text:p>
          </table:table-cell>
          <table:table-cell office:value-type="percentage" office:value="1.632604454878776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Taiwan</text:p>
          </table:table-cell>
          <table:table-cell office:value-type="float" office:value="7.4809159999999997" table:style-name="ce139">
            <text:p>7.5</text:p>
          </table:table-cell>
          <table:table-cell office:value-type="percentage" office:value="4.6334750135338656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Thailand</text:p>
          </table:table-cell>
          <table:table-cell office:value-type="float" office:value="0.26556000000000002" table:style-name="ce139">
            <text:p>0.3</text:p>
          </table:table-cell>
          <table:table-cell office:value-type="percentage" office:value="1.644806096732075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Trinidad and Tobago</text:p>
          </table:table-cell>
          <table:table-cell office:value-type="float" office:value="9.3673999999999993E-2" table:style-name="ce139">
            <text:p>0.1</text:p>
          </table:table-cell>
          <table:table-cell office:value-type="percentage" office:value="5.801911669878011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Tunisia</text:p>
          </table:table-cell>
          <table:table-cell office:value-type="float" office:value="1.25857" table:style-name="ce139">
            <text:p>1.3</text:p>
          </table:table-cell>
          <table:table-cell office:value-type="percentage" office:value="7.795238775282755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Turkey</text:p>
          </table:table-cell>
          <table:table-cell office:value-type="float" office:value="0.17735799999999999" table:style-name="ce139">
            <text:p>0.2</text:p>
          </table:table-cell>
          <table:table-cell office:value-type="percentage" office:value="1.098507002953033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Ukraine</text:p>
          </table:table-cell>
          <table:table-cell office:value-type="float" office:value="4.8327000000000002E-2" table:style-name="ce139">
            <text:p>0.0</text:p>
          </table:table-cell>
          <table:table-cell office:value-type="percentage" office:value="2.993242364692386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United Arab Emirates</text:p>
          </table:table-cell>
          <table:table-cell office:value-type="float" office:value="9.821332" table:style-name="ce139">
            <text:p>9.8</text:p>
          </table:table-cell>
          <table:table-cell office:value-type="percentage" office:value="6.083064750576077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United Kingdom</text:p>
          </table:table-cell>
          <table:table-cell office:value-type="float" office:value="124.795063" table:style-name="ce139">
            <text:p>124.8</text:p>
          </table:table-cell>
          <table:table-cell office:value-type="percentage" office:value="7.7294652984057646E-2" table:style-name="ce132">
            <text:p>8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United States</text:p>
          </table:table-cell>
          <table:table-cell office:value-type="float" office:value="145.781193" table:style-name="ce139">
            <text:p>145.8</text:p>
          </table:table-cell>
          <table:table-cell office:value-type="percentage" office:value="9.0292888626026288E-2" table:style-name="ce132">
            <text:p>9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Vietnam</text:p>
          </table:table-cell>
          <table:table-cell office:value-type="float" office:value="1.625326" table:style-name="ce139">
            <text:p>1.6</text:p>
          </table:table-cell>
          <table:table-cell office:value-type="percentage" office:value="1.0066825252211017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Used cooking oil total</text:p>
          </table:table-cell>
          <table:table-cell table:style-name="ce54"/>
          <table:table-cell office:value-type="float" office:value="659.66296199999999" table:style-name="ce138">
            <text:p>659.7</text:p>
          </table:table-cell>
          <table:table-cell office:value-type="percentage" office:value="0.40857721858937324" table:style-name="ce56">
            <text:p>4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Waste pressings from production of vegetable oils</text:p>
          </table:table-cell>
          <table:table-cell office:value-type="string" table:style-name="ce83">
            <text:p>Denmark</text:p>
          </table:table-cell>
          <table:table-cell office:value-type="float" office:value="3.4264999999999997E-2" table:style-name="ce139">
            <text:p>0.0</text:p>
          </table:table-cell>
          <table:table-cell office:value-type="percentage" office:value="2.1222804979863147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Malaysia</text:p>
          </table:table-cell>
          <table:table-cell office:value-type="float" office:value="0.52304799999999996" table:style-name="ce139">
            <text:p>0.5</text:p>
          </table:table-cell>
          <table:table-cell office:value-type="percentage" office:value="3.239616430499769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Spain</text:p>
          </table:table-cell>
          <table:table-cell office:value-type="float" office:value="8.9793649999999996" table:style-name="ce139">
            <text:p>9.0</text:p>
          </table:table-cell>
          <table:table-cell office:value-type="percentage" office:value="5.5615733908655728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Waste pressings from production of vegetable oils total</text:p>
          </table:table-cell>
          <table:table-cell table:style-name="ce54"/>
          <table:table-cell office:value-type="float" office:value="9.5366780000000002" table:style-name="ce138">
            <text:p>9.5</text:p>
          </table:table-cell>
          <table:table-cell office:value-type="percentage" office:value="5.9067578388954127E-3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Wet manure</text:p>
          </table:table-cell>
          <table:table-cell office:value-type="string" table:style-name="ce83">
            <text:p>Austria</text:p>
          </table:table-cell>
          <table:table-cell office:value-type="float" office:value="4.9861700000000002E-2" table:style-name="ce139">
            <text:p>0.0</text:p>
          </table:table-cell>
          <table:table-cell office:value-type="percentage" office:value="3.0882974903383696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Denmark</text:p>
          </table:table-cell>
          <table:table-cell office:value-type="float" office:value="6.7253449999999999" table:style-name="ce139">
            <text:p>6.7</text:p>
          </table:table-cell>
          <table:table-cell office:value-type="percentage" office:value="4.1654949761359321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Germany</text:p>
          </table:table-cell>
          <table:table-cell office:value-type="float" office:value="0.92405300000000001" table:style-name="ce139">
            <text:p>0.9</text:p>
          </table:table-cell>
          <table:table-cell office:value-type="percentage" office:value="5.7233318575973969E-4" table:style-name="ce132">
            <text:p>0%</text:p>
          </table:table-cell>
          <table:table-cell table:number-columns-repeated="16378"/>
        </table:table-row>
        <table:table-row table:style-name="ro12">
          <table:table-cell table:number-columns-repeated="2" table:style-name="ce54"/>
          <table:table-cell office:value-type="string" table:style-name="ce54">
            <text:p>Wet manure total</text:p>
          </table:table-cell>
          <table:table-cell table:style-name="ce54"/>
          <table:table-cell office:value-type="float" office:value="7.6992596999999998" table:style-name="ce138">
            <text:p>7.7</text:p>
          </table:table-cell>
          <table:table-cell office:value-type="percentage" office:value="4.7687111367990557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Wheat</text:p>
          </table:table-cell>
          <table:table-cell office:value-type="string" table:style-name="ce83">
            <text:p>Czech Republic</text:p>
          </table:table-cell>
          <table:table-cell office:value-type="float" office:value="1.322641" table:style-name="ce139">
            <text:p>1.3</text:p>
          </table:table-cell>
          <table:table-cell office:value-type="percentage" office:value="8.192077046949124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Denmark</text:p>
          </table:table-cell>
          <table:table-cell office:value-type="float" office:value="0.20347199999999999" table:style-name="ce139">
            <text:p>0.2</text:p>
          </table:table-cell>
          <table:table-cell office:value-type="percentage" office:value="1.2602499853677846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France</text:p>
          </table:table-cell>
          <table:table-cell office:value-type="float" office:value="9.7977399999999992" table:style-name="ce139">
            <text:p>9.8</text:p>
          </table:table-cell>
          <table:table-cell office:value-type="percentage" office:value="6.0684525102408975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6.3838000000000006E-2" table:style-name="ce139">
            <text:p>0.1</text:p>
          </table:table-cell>
          <table:table-cell office:value-type="percentage" office:value="3.9539513331519146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Hungary</text:p>
          </table:table-cell>
          <table:table-cell office:value-type="float" office:value="0.29400399999999999" table:style-name="ce139">
            <text:p>0.3</text:p>
          </table:table-cell>
          <table:table-cell office:value-type="percentage" office:value="1.8209804626585977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lovakia</text:p>
          </table:table-cell>
          <table:table-cell office:value-type="float" office:value="0.2462" table:style-name="ce139">
            <text:p>0.2</text:p>
          </table:table-cell>
          <table:table-cell office:value-type="percentage" office:value="1.524895545320970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weden</text:p>
          </table:table-cell>
          <table:table-cell office:value-type="float" office:value="2.8587099999999999" table:style-name="ce139">
            <text:p>2.9</text:p>
          </table:table-cell>
          <table:table-cell office:value-type="percentage" office:value="1.770606882357641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Ukraine</text:p>
          </table:table-cell>
          <table:table-cell office:value-type="float" office:value="6.3361010000000002" table:style-name="ce139">
            <text:p>6.3</text:p>
          </table:table-cell>
          <table:table-cell office:value-type="percentage" office:value="3.9244078755498579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145.23557500000001" table:style-name="ce139">
            <text:p>145.2</text:p>
          </table:table-cell>
          <table:table-cell office:value-type="percentage" office:value="8.9954947741523059E-2" table:style-name="ce132">
            <text:p>9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Wheat total</text:p>
          </table:table-cell>
          <table:table-cell table:style-name="ce91"/>
          <table:table-cell office:value-type="float" office:value="166.35828100000001" table:style-name="ce140">
            <text:p>166.4</text:p>
          </table:table-cell>
          <table:table-cell office:value-type="percentage" office:value="0.10303777482703262" table:style-name="ce133">
            <text:p>10%</text:p>
          </table:table-cell>
          <table:table-cell table:number-columns-repeated="16378"/>
        </table:table-row>
        <table:table-row table:style-name="ro5">
          <table:table-cell table:style-name="ce54"/>
          <table:table-cell office:value-type="string" table:style-name="ce54">
            <text:p>No Scheme total</text:p>
          </table:table-cell>
          <table:table-cell table:number-columns-repeated="2" table:style-name="ce54"/>
          <table:table-cell office:value-type="float" office:value="1482.3783050000002" table:style-name="ce138">
            <text:p>1482.4</text:p>
          </table:table-cell>
          <table:table-cell office:value-type="percentage" office:value="0.91814462785335171" table:style-name="ce56">
            <text:p>92%</text:p>
          </table:table-cell>
          <table:table-cell table:number-columns-repeated="16378"/>
        </table:table-row>
        <table:table-row table:style-name="ro5">
          <table:table-cell table:style-name="ce54"/>
          <table:table-cell office:value-type="string" table:style-name="ce93">
            <text:p>Red Tractor</text:p>
          </table:table-cell>
          <table:table-cell office:value-type="string" table:style-name="ce83">
            <text:p>Sugar beet</text:p>
          </table:table-cell>
          <table:table-cell office:value-type="string" table:style-name="ce83">
            <text:p>United Kingdom</text:p>
          </table:table-cell>
          <table:table-cell office:value-type="float" office:value="23.789287999999999" table:style-name="ce139">
            <text:p>23.8</text:p>
          </table:table-cell>
          <table:table-cell office:value-type="percentage" office:value="1.4734435133045341E-2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beet total</text:p>
          </table:table-cell>
          <table:table-cell table:style-name="ce54"/>
          <table:table-cell office:value-type="float" office:value="23.789287999999999" table:style-name="ce138">
            <text:p>23.8</text:p>
          </table:table-cell>
          <table:table-cell office:value-type="percentage" office:value="1.4734435133045341E-2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Wheat</text:p>
          </table:table-cell>
          <table:table-cell office:value-type="string" table:style-name="ce83">
            <text:p>United Kingdom</text:p>
          </table:table-cell>
          <table:table-cell office:value-type="float" office:value="24.302351999999999" table:style-name="ce139">
            <text:p>24.3</text:p>
          </table:table-cell>
          <table:table-cell office:value-type="percentage" office:value="1.5052212959229158E-2" table:style-name="ce132">
            <text:p>2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Wheat total</text:p>
          </table:table-cell>
          <table:table-cell table:style-name="ce91"/>
          <table:table-cell office:value-type="float" office:value="24.302351999999999" table:style-name="ce140">
            <text:p>24.3</text:p>
          </table:table-cell>
          <table:table-cell office:value-type="percentage" office:value="1.5052212959229158E-2" table:style-name="ce133">
            <text:p>2%</text:p>
          </table:table-cell>
          <table:table-cell table:number-columns-repeated="16378"/>
        </table:table-row>
        <table:table-row table:style-name="ro5">
          <table:table-cell table:style-name="ce54"/>
          <table:table-cell office:value-type="string" table:style-name="ce54">
            <text:p>Red Tractor total</text:p>
          </table:table-cell>
          <table:table-cell table:number-columns-repeated="2" table:style-name="ce54"/>
          <table:table-cell office:value-type="float" office:value="48.091639999999998" table:style-name="ce138">
            <text:p>48.1</text:p>
          </table:table-cell>
          <table:table-cell office:value-type="percentage" office:value="2.9786648092274499E-2" table:style-name="ce56">
            <text:p>3%</text:p>
          </table:table-cell>
          <table:table-cell table:number-columns-repeated="16378"/>
        </table:table-row>
        <table:table-row table:style-name="ro5">
          <table:table-cell table:style-name="ce54"/>
          <table:table-cell office:value-type="string" table:style-name="ce93">
            <text:p>REDcert EU</text:p>
          </table:table-cell>
          <table:table-cell office:value-type="string" table:style-name="ce83">
            <text:p>Wheat</text:p>
          </table:table-cell>
          <table:table-cell office:value-type="string" table:style-name="ce83">
            <text:p>United Kingdom</text:p>
          </table:table-cell>
          <table:table-cell office:value-type="float" office:value="1.0439069999999999" table:style-name="ce139">
            <text:p>1.0</text:p>
          </table:table-cell>
          <table:table-cell office:value-type="percentage" office:value="6.465674792970669E-4" table:style-name="ce132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Wheat total</text:p>
          </table:table-cell>
          <table:table-cell table:style-name="ce91"/>
          <table:table-cell office:value-type="float" office:value="1.0439069999999999" table:style-name="ce140">
            <text:p>1.0</text:p>
          </table:table-cell>
          <table:table-cell office:value-type="percentage" office:value="6.465674792970669E-4" table:style-name="ce133">
            <text:p>0%</text:p>
          </table:table-cell>
          <table:table-cell table:number-columns-repeated="16378"/>
        </table:table-row>
        <table:table-row table:style-name="ro5">
          <table:table-cell table:style-name="ce91"/>
          <table:table-cell office:value-type="string" table:style-name="ce91">
            <text:p>REDcert EU total</text:p>
          </table:table-cell>
          <table:table-cell table:number-columns-repeated="2" table:style-name="ce91"/>
          <table:table-cell office:value-type="float" office:value="1.0439069999999999" table:style-name="ce140">
            <text:p>1.0</text:p>
          </table:table-cell>
          <table:table-cell office:value-type="percentage" office:value="6.465674792970669E-4" table:style-name="ce133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ISCC total</text:p>
          </table:table-cell>
          <table:table-cell table:number-columns-repeated="3" table:style-name="ce97"/>
          <table:table-cell office:value-type="float" office:value="1532.8867660000003" table:style-name="ce141">
            <text:p>1532.9</text:p>
          </table:table-cell>
          <table:table-cell office:value-type="percentage" office:value="0.94942818885250602" table:style-name="ce134">
            <text:p>95%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NTA 8080</text:p>
          </table:table-cell>
          <table:table-cell office:value-type="string" table:style-name="ce93">
            <text:p>No Scheme</text:p>
          </table:table-cell>
          <table:table-cell office:value-type="string" table:style-name="ce83">
            <text:p>Food waste</text:p>
          </table:table-cell>
          <table:table-cell office:value-type="string" table:style-name="ce83">
            <text:p>Netherlands</text:p>
          </table:table-cell>
          <table:table-cell office:value-type="float" office:value="0.26707999999999998" table:style-name="ce139">
            <text:p>0.3</text:p>
          </table:table-cell>
          <table:table-cell office:value-type="percentage" office:value="1.654220561512286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Food waste total</text:p>
          </table:table-cell>
          <table:table-cell table:style-name="ce54"/>
          <table:table-cell office:value-type="float" office:value="0.26707999999999998" table:style-name="ce138">
            <text:p>0.3</text:p>
          </table:table-cell>
          <table:table-cell office:value-type="percentage" office:value="1.6542205615122863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Municipal organic waste</text:p>
          </table:table-cell>
          <table:table-cell office:value-type="string" table:style-name="ce83">
            <text:p>Netherlands</text:p>
          </table:table-cell>
          <table:table-cell office:value-type="float" office:value="11.27525" table:style-name="ce139">
            <text:p>11.3</text:p>
          </table:table-cell>
          <table:table-cell office:value-type="percentage" office:value="6.983581842965182E-3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Municipal organic waste total</text:p>
          </table:table-cell>
          <table:table-cell table:style-name="ce54"/>
          <table:table-cell office:value-type="float" office:value="11.27525" table:style-name="ce138">
            <text:p>11.3</text:p>
          </table:table-cell>
          <table:table-cell office:value-type="percentage" office:value="6.983581842965182E-3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ewage sludge</text:p>
          </table:table-cell>
          <table:table-cell office:value-type="string" table:style-name="ce83">
            <text:p>Netherlands</text:p>
          </table:table-cell>
          <table:table-cell office:value-type="float" office:value="5.8732540000000002" table:style-name="ce139">
            <text:p>5.9</text:p>
          </table:table-cell>
          <table:table-cell office:value-type="percentage" office:value="3.637733087383661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ewage sludge total</text:p>
          </table:table-cell>
          <table:table-cell table:style-name="ce54"/>
          <table:table-cell office:value-type="float" office:value="5.8732540000000002" table:style-name="ce138">
            <text:p>5.9</text:p>
          </table:table-cell>
          <table:table-cell office:value-type="percentage" office:value="3.6377330873836613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laughter products - category 3</text:p>
          </table:table-cell>
          <table:table-cell office:value-type="string" table:style-name="ce83">
            <text:p>Netherlands</text:p>
          </table:table-cell>
          <table:table-cell office:value-type="float" office:value="1.4959E-2" table:style-name="ce139">
            <text:p>0.0</text:p>
          </table:table-cell>
          <table:table-cell office:value-type="percentage" office:value="9.2651959636297331E-6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laughter products - category 3 total</text:p>
          </table:table-cell>
          <table:table-cell table:style-name="ce54"/>
          <table:table-cell office:value-type="float" office:value="1.4959E-2" table:style-name="ce138">
            <text:p>0.0</text:p>
          </table:table-cell>
          <table:table-cell office:value-type="percentage" office:value="9.2651959636297331E-6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ugar beet</text:p>
          </table:table-cell>
          <table:table-cell office:value-type="string" table:style-name="ce83">
            <text:p>Netherlands</text:p>
          </table:table-cell>
          <table:table-cell office:value-type="float" office:value="0.28312799999999999" table:style-name="ce139">
            <text:p>0.3</text:p>
          </table:table-cell>
          <table:table-cell office:value-type="percentage" office:value="1.753617489665458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beet total</text:p>
          </table:table-cell>
          <table:table-cell table:style-name="ce54"/>
          <table:table-cell office:value-type="float" office:value="0.28312799999999999" table:style-name="ce138">
            <text:p>0.3</text:p>
          </table:table-cell>
          <table:table-cell office:value-type="percentage" office:value="1.7536174896654584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ugar beet tops, tails, chips &amp; process water</text:p>
          </table:table-cell>
          <table:table-cell office:value-type="string" table:style-name="ce83">
            <text:p>Netherlands</text:p>
          </table:table-cell>
          <table:table-cell office:value-type="float" office:value="2.5405E-2" table:style-name="ce139">
            <text:p>0.0</text:p>
          </table:table-cell>
          <table:table-cell office:value-type="percentage" office:value="1.573516300929295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beet tops, tails, chips &amp; process water total</text:p>
          </table:table-cell>
          <table:table-cell table:style-name="ce54"/>
          <table:table-cell office:value-type="float" office:value="2.5405E-2" table:style-name="ce138">
            <text:p>0.0</text:p>
          </table:table-cell>
          <table:table-cell office:value-type="percentage" office:value="1.5735163009292958E-5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Tallow - category 1</text:p>
          </table:table-cell>
          <table:table-cell office:value-type="string" table:style-name="ce83">
            <text:p>Netherlands</text:p>
          </table:table-cell>
          <table:table-cell office:value-type="float" office:value="8.9409999999999993E-3" table:style-name="ce139">
            <text:p>0.0</text:p>
          </table:table-cell>
          <table:table-cell office:value-type="percentage" office:value="5.5378111578857841E-6" table:style-name="ce132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Tallow - category 1 total</text:p>
          </table:table-cell>
          <table:table-cell table:style-name="ce91"/>
          <table:table-cell office:value-type="float" office:value="8.9409999999999993E-3" table:style-name="ce140">
            <text:p>0.0</text:p>
          </table:table-cell>
          <table:table-cell office:value-type="percentage" office:value="5.5378111578857841E-6" table:style-name="ce133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NTA 8080 total</text:p>
          </table:table-cell>
          <table:table-cell table:number-columns-repeated="3" table:style-name="ce97"/>
          <table:table-cell office:value-type="float" office:value="17.748017000000001" table:style-name="ce141">
            <text:p>17.7</text:p>
          </table:table-cell>
          <table:table-cell office:value-type="percentage" office:value="1.0992636905597425E-2" table:style-name="ce134">
            <text:p>1%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REDcert EU</text:p>
          </table:table-cell>
          <table:table-cell office:value-type="string" table:style-name="ce93">
            <text:p>No Scheme</text:p>
          </table:table-cell>
          <table:table-cell office:value-type="string" table:style-name="ce93">
            <text:p>Soapstock acid oil contaminated with sulphur</text:p>
          </table:table-cell>
          <table:table-cell office:value-type="string" table:style-name="ce83">
            <text:p>Cyprus</text:p>
          </table:table-cell>
          <table:table-cell office:value-type="float" office:value="1.1770000000000001E-3" table:style-name="ce139">
            <text:p>0.0</text:p>
          </table:table-cell>
          <table:table-cell office:value-type="percentage" office:value="7.2900164778342106E-7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1.7235" table:style-name="ce139">
            <text:p>1.7</text:p>
          </table:table-cell>
          <table:table-cell office:value-type="percentage" office:value="1.0674888189929706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ndonesia</text:p>
          </table:table-cell>
          <table:table-cell office:value-type="float" office:value="7.0699999999999995E-4" table:style-name="ce139">
            <text:p>0.0</text:p>
          </table:table-cell>
          <table:table-cell office:value-type="percentage" office:value="4.3789648681637955E-7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taly</text:p>
          </table:table-cell>
          <table:table-cell office:value-type="float" office:value="1.4111020000000001" table:style-name="ce139">
            <text:p>1.4</text:p>
          </table:table-cell>
          <table:table-cell office:value-type="percentage" office:value="8.7399803159768992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1.0351049999999999" table:style-name="ce139">
            <text:p>1.0</text:p>
          </table:table-cell>
          <table:table-cell office:value-type="percentage" office:value="6.411157609421054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pain</text:p>
          </table:table-cell>
          <table:table-cell office:value-type="float" office:value="0.103131" table:style-name="ce139">
            <text:p>0.1</text:p>
          </table:table-cell>
          <table:table-cell office:value-type="percentage" office:value="6.387652416104673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1.6699470000000001" table:style-name="ce139">
            <text:p>1.7</text:p>
          </table:table-cell>
          <table:table-cell office:value-type="percentage" office:value="1.0343195537051663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oapstock acid oil contaminated with sulphur total</text:p>
          </table:table-cell>
          <table:table-cell table:style-name="ce54"/>
          <table:table-cell office:value-type="float" office:value="5.9446690000000002" table:style-name="ce138">
            <text:p>5.9</text:p>
          </table:table-cell>
          <table:table-cell office:value-type="percentage" office:value="3.6819655875335788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tarch slurry (low grade)</text:p>
          </table:table-cell>
          <table:table-cell office:value-type="string" table:style-name="ce83">
            <text:p>Germany</text:p>
          </table:table-cell>
          <table:table-cell office:value-type="float" office:value="7.9339269999999997" table:style-name="ce139">
            <text:p>7.9</text:p>
          </table:table-cell>
          <table:table-cell office:value-type="percentage" office:value="4.9140576519909728E-3" table:style-name="ce132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Starch slurry (low grade) total</text:p>
          </table:table-cell>
          <table:table-cell table:style-name="ce91"/>
          <table:table-cell office:value-type="float" office:value="7.9339269999999997" table:style-name="ce140">
            <text:p>7.9</text:p>
          </table:table-cell>
          <table:table-cell office:value-type="percentage" office:value="4.9140576519909728E-3" table:style-name="ce133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REDcert EU total</text:p>
          </table:table-cell>
          <table:table-cell table:number-columns-repeated="3" table:style-name="ce97"/>
          <table:table-cell office:value-type="float" office:value="13.878596" table:style-name="ce141">
            <text:p>13.9</text:p>
          </table:table-cell>
          <table:table-cell office:value-type="percentage" office:value="8.5960232395245507E-3" table:style-name="ce134">
            <text:p>1%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RSB</text:p>
          </table:table-cell>
          <table:table-cell office:value-type="string" table:style-name="ce93">
            <text:p>No Scheme</text:p>
          </table:table-cell>
          <table:table-cell office:value-type="string" table:style-name="ce83">
            <text:p>Sugar beet</text:p>
          </table:table-cell>
          <table:table-cell office:value-type="string" table:style-name="ce83">
            <text:p>France</text:p>
          </table:table-cell>
          <table:table-cell office:value-type="float" office:value="0.89590999999999998" table:style-name="ce139">
            <text:p>0.9</text:p>
          </table:table-cell>
          <table:table-cell office:value-type="percentage" office:value="5.549021803446429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beet total</text:p>
          </table:table-cell>
          <table:table-cell table:style-name="ce54"/>
          <table:table-cell office:value-type="float" office:value="0.89590999999999998" table:style-name="ce138">
            <text:p>0.9</text:p>
          </table:table-cell>
          <table:table-cell office:value-type="percentage" office:value="5.5490218034464299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ugar cane</text:p>
          </table:table-cell>
          <table:table-cell office:value-type="string" table:style-name="ce83">
            <text:p>Guatemala</text:p>
          </table:table-cell>
          <table:table-cell office:value-type="float" office:value="1.3055319999999999" table:style-name="ce139">
            <text:p>1.3</text:p>
          </table:table-cell>
          <table:table-cell office:value-type="percentage" office:value="8.086108574630291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Peru</text:p>
          </table:table-cell>
          <table:table-cell office:value-type="float" office:value="1.3210980000000001" table:style-name="ce139">
            <text:p>1.3</text:p>
          </table:table-cell>
          <table:table-cell office:value-type="percentage" office:value="8.1825201264518438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ugar cane total</text:p>
          </table:table-cell>
          <table:table-cell table:style-name="ce54"/>
          <table:table-cell office:value-type="float" office:value="2.62663" table:style-name="ce138">
            <text:p>2.6</text:p>
          </table:table-cell>
          <table:table-cell office:value-type="percentage" office:value="1.6268628701082135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Used cooking oil</text:p>
          </table:table-cell>
          <table:table-cell office:value-type="string" table:style-name="ce83">
            <text:p>Australia</text:p>
          </table:table-cell>
          <table:table-cell office:value-type="float" office:value="0.246171" table:style-name="ce139">
            <text:p>0.2</text:p>
          </table:table-cell>
          <table:table-cell office:value-type="percentage" office:value="1.524715927242927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hile</text:p>
          </table:table-cell>
          <table:table-cell office:value-type="float" office:value="0.17608399999999999" table:style-name="ce139">
            <text:p>0.2</text:p>
          </table:table-cell>
          <table:table-cell office:value-type="percentage" office:value="1.090616194972777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China</text:p>
          </table:table-cell>
          <table:table-cell office:value-type="float" office:value="0.90077799999999997" table:style-name="ce139">
            <text:p>0.9</text:p>
          </table:table-cell>
          <table:table-cell office:value-type="percentage" office:value="5.57917286565042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ndonesia</text:p>
          </table:table-cell>
          <table:table-cell office:value-type="float" office:value="0.55704100000000001" table:style-name="ce139">
            <text:p>0.6</text:p>
          </table:table-cell>
          <table:table-cell office:value-type="percentage" office:value="3.450159786600889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Ireland, Republic of</text:p>
          </table:table-cell>
          <table:table-cell office:value-type="float" office:value="0.63406099999999999" table:style-name="ce139">
            <text:p>0.6</text:p>
          </table:table-cell>
          <table:table-cell office:value-type="percentage" office:value="3.9272006269770921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Japan</text:p>
          </table:table-cell>
          <table:table-cell office:value-type="float" office:value="0.35667700000000002" table:style-name="ce139">
            <text:p>0.4</text:p>
          </table:table-cell>
          <table:table-cell office:value-type="percentage" office:value="2.209159904217903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Lebanon</text:p>
          </table:table-cell>
          <table:table-cell office:value-type="float" office:value="0.123724" table:style-name="ce139">
            <text:p>0.1</text:p>
          </table:table-cell>
          <table:table-cell office:value-type="percentage" office:value="7.6631265820183511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Malaysia</text:p>
          </table:table-cell>
          <table:table-cell office:value-type="float" office:value="0.27247900000000003" table:style-name="ce139">
            <text:p>0.3</text:p>
          </table:table-cell>
          <table:table-cell office:value-type="percentage" office:value="1.6876604926625217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0.13630700000000001" table:style-name="ce139">
            <text:p>0.1</text:p>
          </table:table-cell>
          <table:table-cell office:value-type="percentage" office:value="8.442483228922240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Peru</text:p>
          </table:table-cell>
          <table:table-cell office:value-type="float" office:value="0.42700100000000002" table:style-name="ce139">
            <text:p>0.4</text:p>
          </table:table-cell>
          <table:table-cell office:value-type="percentage" office:value="2.644727549746547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Saudi Arabia</text:p>
          </table:table-cell>
          <table:table-cell office:value-type="float" office:value="3.6685000000000002E-2" table:style-name="ce139">
            <text:p>0.0</text:p>
          </table:table-cell>
          <table:table-cell office:value-type="percentage" office:value="2.2721686872501955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Taiwan</text:p>
          </table:table-cell>
          <table:table-cell office:value-type="float" office:value="0.62375599999999998" table:style-name="ce139">
            <text:p>0.6</text:p>
          </table:table-cell>
          <table:table-cell office:value-type="percentage" office:value="3.863374272003361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0.31726799999999999" table:style-name="ce139">
            <text:p>0.3</text:p>
          </table:table-cell>
          <table:table-cell office:value-type="percentage" office:value="1.9650713236104542E-4" table:style-name="ce132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Used cooking oil total</text:p>
          </table:table-cell>
          <table:table-cell table:style-name="ce91"/>
          <table:table-cell office:value-type="float" office:value="4.8080319999999999" table:style-name="ce140">
            <text:p>4.8</text:p>
          </table:table-cell>
          <table:table-cell office:value-type="percentage" office:value="2.9779636793503973E-3" table:style-name="ce133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RSB total</text:p>
          </table:table-cell>
          <table:table-cell table:number-columns-repeated="3" table:style-name="ce97"/>
          <table:table-cell office:value-type="float" office:value="8.3305720000000001" table:style-name="ce141">
            <text:p>8.3</text:p>
          </table:table-cell>
          <table:table-cell office:value-type="percentage" office:value="5.159728729803254E-3" table:style-name="ce134">
            <text:p>1%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No Scheme</text:p>
          </table:table-cell>
          <table:table-cell office:value-type="string" table:style-name="ce93">
            <text:p>No Scheme</text:p>
          </table:table-cell>
          <table:table-cell office:value-type="string" table:style-name="ce93">
            <text:p>Brown grease</text:p>
          </table:table-cell>
          <table:table-cell office:value-type="string" table:style-name="ce83">
            <text:p>France</text:p>
          </table:table-cell>
          <table:table-cell office:value-type="float" office:value="1.2562E-2" table:style-name="ce139">
            <text:p>0.0</text:p>
          </table:table-cell>
          <table:table-cell office:value-type="percentage" office:value="7.7805596426978218E-6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United Kingdom</text:p>
          </table:table-cell>
          <table:table-cell office:value-type="float" office:value="0.20623900000000001" table:style-name="ce139">
            <text:p>0.2</text:p>
          </table:table-cell>
          <table:table-cell office:value-type="percentage" office:value="1.2773880275038655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States</text:p>
          </table:table-cell>
          <table:table-cell office:value-type="float" office:value="17.184325000000001" table:style-name="ce139">
            <text:p>17.2</text:p>
          </table:table-cell>
          <table:table-cell office:value-type="percentage" office:value="1.0643501479223312E-2" table:style-name="ce132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Brown grease total</text:p>
          </table:table-cell>
          <table:table-cell table:style-name="ce54"/>
          <table:table-cell office:value-type="float" office:value="17.403126" table:style-name="ce138">
            <text:p>17.4</text:p>
          </table:table-cell>
          <table:table-cell office:value-type="percentage" office:value="1.0779020841616397E-2" table:style-name="ce56">
            <text:p>1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Crude glycerine</text:p>
          </table:table-cell>
          <table:table-cell office:value-type="string" table:style-name="ce83">
            <text:p>Netherlands</text:p>
          </table:table-cell>
          <table:table-cell office:value-type="float" office:value="0.64296900000000001" table:style-name="ce139">
            <text:p>0.6</text:p>
          </table:table-cell>
          <table:table-cell office:value-type="percentage" office:value="3.982374345570590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Crude glycerine total</text:p>
          </table:table-cell>
          <table:table-cell table:style-name="ce54"/>
          <table:table-cell office:value-type="float" office:value="0.64296900000000001" table:style-name="ce138">
            <text:p>0.6</text:p>
          </table:table-cell>
          <table:table-cell office:value-type="percentage" office:value="3.9823743455705903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Food waste</text:p>
          </table:table-cell>
          <table:table-cell office:value-type="string" table:style-name="ce83">
            <text:p>Ireland, Republic of</text:p>
          </table:table-cell>
          <table:table-cell office:value-type="float" office:value="9.0958999999999998E-2" table:style-name="ce139">
            <text:p>0.1</text:p>
          </table:table-cell>
          <table:table-cell office:value-type="percentage" office:value="5.6337519864683263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0.117394" table:style-name="ce139">
            <text:p>0.1</text:p>
          </table:table-cell>
          <table:table-cell office:value-type="percentage" office:value="7.2710636737372084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Food waste total</text:p>
          </table:table-cell>
          <table:table-cell table:style-name="ce54"/>
          <table:table-cell office:value-type="float" office:value="0.20835300000000001" table:style-name="ce138">
            <text:p>0.2</text:p>
          </table:table-cell>
          <table:table-cell office:value-type="percentage" office:value="1.2904815660205534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Palm oil mill effluent</text:p>
          </table:table-cell>
          <table:table-cell office:value-type="string" table:style-name="ce83">
            <text:p>Indonesia</text:p>
          </table:table-cell>
          <table:table-cell office:value-type="float" office:value="0.43852799999999997" table:style-name="ce139">
            <text:p>0.4</text:p>
          </table:table-cell>
          <table:table-cell office:value-type="percentage" office:value="2.7161226389054214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Malaysia</text:p>
          </table:table-cell>
          <table:table-cell office:value-type="float" office:value="0.84470299999999998" table:style-name="ce139">
            <text:p>0.8</text:p>
          </table:table-cell>
          <table:table-cell office:value-type="percentage" office:value="5.2318596337094239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Palm oil mill effluent total</text:p>
          </table:table-cell>
          <table:table-cell table:style-name="ce54"/>
          <table:table-cell office:value-type="float" office:value="1.283231" table:style-name="ce138">
            <text:p>1.3</text:p>
          </table:table-cell>
          <table:table-cell office:value-type="percentage" office:value="7.9479822726148447E-4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83">
            <text:p>Sewage system FOG</text:p>
          </table:table-cell>
          <table:table-cell office:value-type="string" table:style-name="ce83">
            <text:p>United Kingdom</text:p>
          </table:table-cell>
          <table:table-cell office:value-type="float" office:value="0.10206800000000001" table:style-name="ce139">
            <text:p>0.1</text:p>
          </table:table-cell>
          <table:table-cell office:value-type="percentage" office:value="6.3218130999114893E-5" table:style-name="ce132">
            <text:p>0%</text:p>
          </table:table-cell>
          <table:table-cell table:number-columns-repeated="16378"/>
        </table:table-row>
        <table:table-row table:style-name="ro12">
          <table:table-cell table:number-columns-repeated="2" table:style-name="ce54"/>
          <table:table-cell office:value-type="string" table:style-name="ce54">
            <text:p>Sewage system FOG total</text:p>
          </table:table-cell>
          <table:table-cell table:style-name="ce54"/>
          <table:table-cell office:value-type="float" office:value="0.10206800000000001" table:style-name="ce138">
            <text:p>0.1</text:p>
          </table:table-cell>
          <table:table-cell office:value-type="percentage" office:value="6.3218130999114893E-5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Soapstock acid oil contaminated with sulphur</text:p>
          </table:table-cell>
          <table:table-cell office:value-type="string" table:style-name="ce83">
            <text:p>Argentina</text:p>
          </table:table-cell>
          <table:table-cell office:value-type="float" office:value="0.81393199999999999" table:style-name="ce139">
            <text:p>0.8</text:p>
          </table:table-cell>
          <table:table-cell office:value-type="percentage" office:value="5.0412724654516183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Germany</text:p>
          </table:table-cell>
          <table:table-cell office:value-type="float" office:value="0.16897999999999999" table:style-name="ce139">
            <text:p>0.2</text:p>
          </table:table-cell>
          <table:table-cell office:value-type="percentage" office:value="1.0466159595789507E-4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3" table:style-name="ce54"/>
          <table:table-cell office:value-type="string" table:style-name="ce83">
            <text:p>Netherlands</text:p>
          </table:table-cell>
          <table:table-cell office:value-type="float" office:value="0.114467" table:style-name="ce139">
            <text:p>0.1</text:p>
          </table:table-cell>
          <table:table-cell office:value-type="percentage" office:value="7.0897732894498612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2.2819820000000002" table:style-name="ce139">
            <text:p>2.3</text:p>
          </table:table-cell>
          <table:table-cell office:value-type="percentage" office:value="1.4133973136891307E-3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54">
            <text:p>Soapstock acid oil contaminated with sulphur total</text:p>
          </table:table-cell>
          <table:table-cell table:style-name="ce54"/>
          <table:table-cell office:value-type="float" office:value="3.3793609999999998" table:style-name="ce138">
            <text:p>3.4</text:p>
          </table:table-cell>
          <table:table-cell office:value-type="percentage" office:value="2.0930838890866861E-3" table:style-name="ce56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office:value-type="string" table:style-name="ce93">
            <text:p>Used cooking oil</text:p>
          </table:table-cell>
          <table:table-cell office:value-type="string" table:style-name="ce83">
            <text:p>Ireland, Republic of</text:p>
          </table:table-cell>
          <table:table-cell office:value-type="float" office:value="1.8731999999999999E-2" table:style-name="ce139">
            <text:p>0.0</text:p>
          </table:table-cell>
          <table:table-cell office:value-type="percentage" office:value="1.1602089096243878E-5" table:style-name="ce132">
            <text:p>0%</text:p>
          </table:table-cell>
          <table:table-cell table:number-columns-repeated="16378"/>
        </table:table-row>
        <table:table-row table:style-name="ro5">
          <table:table-cell table:number-columns-repeated="2" table:style-name="ce54"/>
          <table:table-cell table:style-name="ce91"/>
          <table:table-cell office:value-type="string" table:style-name="ce83">
            <text:p>United Kingdom</text:p>
          </table:table-cell>
          <table:table-cell office:value-type="float" office:value="1.288046" table:style-name="ce139">
            <text:p>1.3</text:p>
          </table:table-cell>
          <table:table-cell office:value-type="percentage" office:value="7.9778050672968945E-4" table:style-name="ce132">
            <text:p>0%</text:p>
          </table:table-cell>
          <table:table-cell table:number-columns-repeated="16378"/>
        </table:table-row>
        <table:table-row table:style-name="ro5">
          <table:table-cell table:style-name="ce54"/>
          <table:table-cell table:style-name="ce91"/>
          <table:table-cell office:value-type="string" table:style-name="ce91">
            <text:p>Used cooking oil total</text:p>
          </table:table-cell>
          <table:table-cell table:style-name="ce91"/>
          <table:table-cell office:value-type="float" office:value="1.306778" table:style-name="ce140">
            <text:p>1.3</text:p>
          </table:table-cell>
          <table:table-cell office:value-type="percentage" office:value="8.0938259582593328E-4" table:style-name="ce133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No Scheme total</text:p>
          </table:table-cell>
          <table:table-cell table:number-columns-repeated="3" table:style-name="ce97"/>
          <table:table-cell office:value-type="float" office:value="24.325886000000001" table:style-name="ce141">
            <text:p>24.3</text:p>
          </table:table-cell>
          <table:table-cell office:value-type="percentage" office:value="1.506678927594873E-2" table:style-name="ce134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Grand total</text:p>
          </table:table-cell>
          <table:table-cell table:number-columns-repeated="3" table:style-name="ce97"/>
          <table:table-cell office:value-type="float" office:value="1614.5368170000002" table:style-name="ce141">
            <text:p>1614.5</text:p>
          </table:table-cell>
          <table:table-cell office:value-type="percentage" office:value="1" table:style-name="ce134">
            <text:p>100%</text:p>
          </table:table-cell>
          <table:table-cell table:number-columns-repeated="16378"/>
        </table:table-row>
        <table:table-row table:style-name="ro2">
          <table:table-cell table:number-columns-repeated="6" table:style-name="ce46"/>
          <table:table-cell table:number-columns-repeated="16378"/>
        </table:table-row>
        <table:table-row table:style-name="ro2">
          <table:table-cell office:value-type="string" table:style-name="ce69">
            <text:p>1. Biogases (such as biomethane) are reported in kg but are converted to litres using standard multiplication factors (1.9 for biomethane)</text:p>
          </table:table-cell>
          <table:table-cell table:number-columns-repeated="4" table:style-name="ce46"/>
          <table:table-cell office:value-type="string" table:style-name="ce70">
            <text:p>Source: DfT</text:p>
          </table:table-cell>
          <table:table-cell table:number-columns-repeated="16378"/>
        </table:table-row>
        <table:table-row table:style-name="ro2">
          <table:table-cell office:value-type="string" table:style-name="ce136">
            <text:p><text:a xlink:href="https://www.gov.uk/government/collections/renewable-transport-fuels-obligation-rtfo-orders"><text:span text:style-name="T5"><text:s text:c="4"/>as stated in the<text:s/></text:span>RTFO Order<text:span text:style-name="T5">.</text:span></text:a></text:p>
          </table:table-cell>
          <table:table-cell table:number-columns-repeated="4" table:style-name="ce46"/>
          <table:table-cell table:number-columns-repeated="16379" table:style-name="ce47"/>
        </table:table-row>
        <table:table-row table:style-name="ro2">
          <table:table-cell table:style-name="ce47"/>
          <table:table-cell table:number-columns-repeated="4" table:style-name="ce46"/>
          <table:table-cell office:value-type="string" table:style-name="ce70">
            <text:p>Last updated: November 2018</text:p>
          </table:table-cell>
          <table:table-cell table:number-columns-repeated="16378"/>
        </table:table-row>
        <table:table-row table:style-name="ro2">
          <table:table-cell office:value-type="string" table:style-name="ce69">
            <text:p>For further information about the voluntary schemes, see the:</text:p>
          </table:table-cell>
          <table:table-cell table:number-columns-repeated="4" table:style-name="ce46"/>
          <table:table-cell office:value-type="string" table:style-name="ce70">
            <text:p>Next update: February 201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3">
            <text:p><text:a xlink:href="https://www.gov.uk/government/publications/renewable-transport-fuel-obligation-rtfo-guidance-year-11"><text:s/>- Table of voluntary schemes year 11 document</text:a></text:p>
          </table:table-cell>
          <table:covered-table-cell/>
          <table:table-cell table:number-columns-repeated="3" table:style-name="ce46"/>
          <table:table-cell table:style-name="ce70"/>
          <table:table-cell table:number-columns-repeated="16378" table:style-name="ce47"/>
        </table:table-row>
        <table:table-row table:style-name="ro2">
          <table:table-cell office:value-type="string" table:number-columns-spanned="2" table:number-rows-spanned="1" table:style-name="ce153">
            <text:p><text:a xlink:href="https://ec.europa.eu/energy/en/topics/renewable-energy/biofuels/voluntary-schemes"><text:s/>- European Commission voluntary schemes page</text:a></text:p>
          </table:table-cell>
          <table:covered-table-cell/>
          <table:table-cell table:number-columns-repeated="3" table:style-name="ce46"/>
          <table:table-cell office:value-type="string" table:style-name="ce70">
            <text:p>Telephone: 020 7944 8555</text:p>
          </table:table-cell>
          <table:table-cell table:number-columns-repeated="16378" table:style-name="ce47"/>
        </table:table-row>
        <table:table-row table:style-name="ro2">
          <table:table-cell table:style-name="ce47"/>
          <table:table-cell table:number-columns-repeated="2" table:style-name="ce46"/>
          <table:table-cell office:value-type="string" table:number-columns-spanned="3" table:number-rows-spanned="1" table:style-name="ce15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78" table:style-name="ce47"/>
        </table:table-row>
        <table:table-row table:style-name="ro2">
          <table:table-cell office:value-type="string" table:style-name="ce69">
            <text:p>For further details alongside these tables, see the:</text:p>
          </table:table-cell>
          <table:table-cell table:number-columns-repeated="5" table:style-name="ce46"/>
          <table:table-cell table:number-columns-repeated="16378" table:style-name="ce47"/>
        </table:table-row>
        <table:table-row table:style-name="ro2">
          <table:table-cell office:value-type="string" table:style-name="ce75">
            <text:p><text:a xlink:href="https://www.gov.uk/government/publications/biofuels-statistics-notes-and-definitions"><text:s/>- Notes and definitions</text:a></text:p>
          </table:table-cell>
          <table:table-cell table:number-columns-repeated="5" table:style-name="ce46"/>
          <table:table-cell table:number-columns-repeated="16378" table:style-name="ce47"/>
        </table:table-row>
        <table:table-row table:style-name="ro2">
          <table:table-cell office:value-type="string" table:style-name="ce75">
            <text:p><text:a xlink:href="https://www.gov.uk/government/statistics/biofuel-statistics-year-10-2017-to-2018-report-5"><text:s/>- Report</text:a></text:p>
          </table:table-cell>
          <table:table-cell table:number-columns-repeated="5" table:style-name="ce46"/>
          <table:table-cell table:number-columns-repeated="16378" table:style-name="ce47"/>
        </table:table-row>
        <table:table-row table:style-name="ro2">
          <table:table-cell office:value-type="string" table:style-name="ce75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16383" table:style-name="ce47"/>
        </table:table-row>
        <table:table-row table:style-name="ro5">
          <table:table-cell table:style-name="ce46"/>
          <table:table-cell table:number-columns-repeated="6" table:style-name="ce73"/>
          <table:table-cell table:number-columns-repeated="16377"/>
        </table:table-row>
        <table:table-row table:style-name="ro2">
          <table:table-cell office:value-type="string" table:style-name="ce46">
            <text:p>The figures in this table are outside the scope of National Statistics.</text:p>
          </table:table-cell>
          <table:table-cell table:number-columns-repeated="6" table:style-name="ce73"/>
          <table:table-cell table:number-columns-repeated="16377"/>
        </table:table-row>
        <table:table-row table:style-name="ro2">
          <table:table-cell table:style-name="ce73"/>
          <table:table-cell table:number-columns-repeated="16383" table:style-name="ce47"/>
        </table:table-row>
        <table:table-row table:number-rows-repeated="1048230" table:style-name="ro2">
          <table:table-cell table:number-columns-repeated="16384"/>
        </table:table-row>
        <table:named-expressions>
          <table:named-range table:name="Print_Area" table:cell-range-address="RTFO_06.$A$1:RTFO_06.$F$345" table:base-cell-address="RTFO_06.$A$1"/>
          <table:named-range table:name="Print_Titles" table:cell-range-address="RTFO_06.$A$8:RTFO_06.$XFD$8" table:base-cell-address="RTFO_06.$A$1"/>
        </table:named-expressions>
      </table:table>
      <table:table table:name="Glossary" table:style-name="ta7">
        <table:table-column table:style-name="co15" table:default-cell-style-name="ce47"/>
        <table:table-column table:style-name="co23" table:default-cell-style-name="ce47"/>
        <table:table-column table:style-name="co5" table:number-columns-repeated="16382" table:default-cell-style-name="ce47"/>
        <table:table-row table:style-name="ro1">
          <table:table-cell office:value-type="string" table:style-name="ce48">
            <text:p>Department for Transport statistics</text:p>
          </table:table-cell>
          <table:table-cell table:style-name="ce46"/>
          <table:table-cell table:number-columns-repeated="16382"/>
        </table:table-row>
        <table:table-row table:style-name="ro2">
          <table:table-cell office:value-type="string" table:style-name="ce75">
            <text:p><text:a xlink:href="https://www.gov.uk/government/organisations/department-for-transport/series/biofuels-statistics">RTFO Statistics</text:a></text:p>
          </table:table-cell>
          <table:table-cell table:style-name="ce46"/>
          <table:table-cell table:number-columns-repeated="16382"/>
        </table:table-row>
        <table:table-row table:style-name="ro2">
          <table:table-cell table:number-columns-repeated="2" table:style-name="ce46"/>
          <table:table-cell table:number-columns-repeated="16382"/>
        </table:table-row>
        <table:table-row table:style-name="ro1">
          <table:table-cell office:value-type="string" table:style-name="ce48">
            <text:p>Glossary</text:p>
          </table:table-cell>
          <table:table-cell table:style-name="ce46"/>
          <table:table-cell table:number-columns-repeated="16382"/>
        </table:table-row>
        <table:table-row table:style-name="ro2">
          <table:table-cell office:value-type="string" table:style-name="ce49">
            <text:p>Explanation of abbreviations used in these tables.</text:p>
          </table:table-cell>
          <table:table-cell table:style-name="ce46"/>
          <table:table-cell table:number-columns-repeated="16382"/>
        </table:table-row>
        <table:table-row table:style-name="ro1">
          <table:table-cell table:style-name="ce47"/>
          <table:table-cell table:style-name="ce46"/>
          <table:table-cell table:number-columns-repeated="16382"/>
        </table:table-row>
        <table:table-row table:style-name="ro6">
          <table:table-cell office:value-type="string" table:style-name="ce95">
            <text:p>Term</text:p>
          </table:table-cell>
          <table:table-cell office:value-type="string" table:style-name="ce95">
            <text:p>Definition</text:p>
          </table:table-cell>
          <table:table-cell table:number-columns-repeated="16382"/>
        </table:table-row>
        <table:table-row table:style-name="ro4">
          <table:table-cell office:value-type="string" table:style-name="ce77">
            <text:p>2BSvs</text:p>
          </table:table-cell>
          <table:table-cell office:value-type="string" table:style-name="ce77">
            <text:p>Biomass Biofuels voluntary scheme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Biodiesel ME</text:p>
          </table:table-cell>
          <table:table-cell office:value-type="string" table:style-name="ce83">
            <text:p>Biodiesel Methyl Ester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DfT</text:p>
          </table:table-cell>
          <table:table-cell office:value-type="string" table:style-name="ce83">
            <text:p>Department for Transport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EC</text:p>
          </table:table-cell>
          <table:table-cell office:value-type="string" table:style-name="ce83">
            <text:p>European Commission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FOG</text:p>
          </table:table-cell>
          <table:table-cell office:value-type="string" table:style-name="ce83">
            <text:p>Fats, Oils and Grease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gCO2e / MJ</text:p>
          </table:table-cell>
          <table:table-cell office:value-type="string" table:style-name="ce83">
            <text:p>Grams of carbon dioxide equivalent per million joules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GHG</text:p>
          </table:table-cell>
          <table:table-cell office:value-type="string" table:style-name="ce83">
            <text:p>Greenhouse gas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HO10</text:p>
          </table:table-cell>
          <table:table-cell office:value-type="string" table:style-name="ce83">
            <text:p>Road fuel duty return form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HO930</text:p>
          </table:table-cell>
          <table:table-cell office:value-type="string" table:style-name="ce83">
            <text:p>Road fuel duty return form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HVO</text:p>
          </table:table-cell>
          <table:table-cell office:value-type="string" table:style-name="ce83">
            <text:p>Hydrotreated Vegetbale Oil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ISCC</text:p>
          </table:table-cell>
          <table:table-cell office:value-type="string" table:style-name="ce83">
            <text:p>International Sustainability and Carbon Certification Scheme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Non ag. residue</text:p>
          </table:table-cell>
          <table:table-cell office:value-type="string" table:style-name="ce83">
            <text:p>Non-agricultural residue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NTA 8080</text:p>
          </table:table-cell>
          <table:table-cell office:value-type="string" table:style-name="ce83">
            <text:p>NTA 8080 Certification Scheme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REDcert EU</text:p>
          </table:table-cell>
          <table:table-cell office:value-type="string" table:style-name="ce83">
            <text:p>Renewable Energy Directive<text:s/>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RSB</text:p>
          </table:table-cell>
          <table:table-cell office:value-type="string" table:style-name="ce83">
            <text:p>Roundtable on Sustainable Biomaterials</text:p>
          </table:table-cell>
          <table:table-cell table:number-columns-repeated="16382"/>
        </table:table-row>
        <table:table-row table:style-name="ro4">
          <table:table-cell office:value-type="string" table:style-name="ce83">
            <text:p>RTFC</text:p>
          </table:table-cell>
          <table:table-cell office:value-type="string" table:style-name="ce83">
            <text:p>Renewable Transport Fuel Certificate</text:p>
          </table:table-cell>
          <table:table-cell table:number-columns-repeated="16382"/>
        </table:table-row>
        <table:table-row table:style-name="ro4">
          <table:table-cell office:value-type="string" table:style-name="ce135">
            <text:p>RTFO</text:p>
          </table:table-cell>
          <table:table-cell office:value-type="string" table:style-name="ce135">
            <text:p>Renewable Transport Fuel Obligation</text:p>
          </table:table-cell>
          <table:table-cell table:number-columns-repeated="16382"/>
        </table:table-row>
        <table:table-row table:style-name="ro5">
          <table:table-cell table:number-columns-repeated="2" table:style-name="ce46"/>
          <table:table-cell table:number-columns-repeated="16382"/>
        </table:table-row>
        <table:table-row table:style-name="ro5">
          <table:table-cell office:value-type="string" table:style-name="ce69">
            <text:p>For further details, see the:</text:p>
          </table:table-cell>
          <table:table-cell office:value-type="string" table:style-name="ce70">
            <text:p>Source: DfT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<text:a xlink:href="https://www.gov.uk/government/publications/biofuels-statistics-notes-and-definitions"><text:s/>- Notes and definitions</text:a></text:p>
          </table:table-cell>
          <table:table-cell table:style-name="ce46"/>
          <table:table-cell table:number-columns-repeated="16382"/>
        </table:table-row>
        <table:table-row table:style-name="ro5">
          <table:table-cell office:value-type="string" table:style-name="ce75">
            <text:p><text:a xlink:href="https://www.gov.uk/government/statistics/biofuel-statistics-year-10-2017-to-2018-report-5"><text:s/>- Report</text:a></text:p>
          </table:table-cell>
          <table:table-cell office:value-type="string" table:style-name="ce70">
            <text:p>Telephone: 020 7944 8555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<text:a xlink:href="https://www.gov.uk/government/publications/renewable-transport-fuel-obligation-rtfo-guidance-year-11"><text:s/>- Guidance on the RTFO</text:a></text:p>
          </table:table-cell>
          <table:table-cell office:value-type="string" table:style-name="ce74">
            <text:p><text:a xlink:href="mailto:rtfo-compliance@dft.gov.uk">Email: rtfo-compliance@dft.gov.uk</text:a>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Glossary.A1:Glossary.B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style:style style:name="Comma_32__91_0_93_" style:display-name="Comma [0]" style:family="table-cell" style:data-style-name="N33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ZeroDashLarge" style:family="table-cell" style:data-style-name="N37">
      <style:table-cell-properties style:vertical-align="automatic" fo:background-color="#FFFFFF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4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6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60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7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han Dell</meta:initial-creator>
    <dc:creator>Mohan Dell</dc:creator>
    <meta:creation-date>2018-10-03T09:53:25Z</meta:creation-date>
    <dc:date>2018-10-31T10:43:00Z</dc:date>
    <meta:print-date>2018-10-31T10:21:47Z</meta:print-date>
  </office:meta>
</office:document-meta>
</file>