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size="14pt" style:font-size-asian="14pt" style:font-size-complex="14pt"/>
    </style:style>
    <style:style style:name="P30" style:parent-style-name="Normal" style:family="paragraph">
      <style:text-properties fo:font-size="14pt" style:font-size-asian="14pt" style:font-size-complex="14pt"/>
    </style:style>
    <style:style style:name="P31" style:parent-style-name="Normal" style:family="paragraph">
      <style:paragraph-properties fo:margin-top="0.0437in" fo:margin-right="0.0604in"/>
    </style:style>
    <style:style style:name="T32" style:parent-style-name="DefaultParagraphFont" style:family="text">
      <style:text-properties fo:font-weight="bold" style:font-weight-asian="bold" style:font-weight-complex="bold" fo:color="#231F20" fo:font-size="16pt" style:font-size-asian="16pt" style:font-size-complex="16pt"/>
    </style:style>
    <style:style style:name="T33" style:parent-style-name="DefaultParagraphFont" style:family="text">
      <style:text-properties fo:font-weight="bold" style:font-weight-asian="bold" style:font-weight-complex="bold" fo:color="#231F20" fo:letter-spacing="0.0006in" fo:font-size="16pt" style:font-size-asian="16pt" style:font-size-complex="16pt"/>
    </style:style>
    <style:style style:name="T34" style:parent-style-name="DefaultParagraphFont" style:family="text">
      <style:text-properties fo:font-weight="bold" style:font-weight-asian="bold" style:font-weight-complex="bold" fo:color="#231F20" fo:font-size="16pt" style:font-size-asian="16pt" style:font-size-complex="16pt"/>
    </style:style>
    <style:style style:name="T35" style:parent-style-name="DefaultParagraphFont" style:family="text">
      <style:text-properties fo:font-weight="bold" style:font-weight-asian="bold" style:font-weight-complex="bold" fo:color="#231F20" fo:letter-spacing="-0.0013in" fo:font-size="16pt" style:font-size-asian="16pt" style:font-size-complex="16pt"/>
    </style:style>
    <style:style style:name="T36" style:parent-style-name="DefaultParagraphFont" style:family="text">
      <style:text-properties fo:font-weight="bold" style:font-weight-asian="bold" style:font-weight-complex="bold" fo:color="#231F20" fo:font-size="16pt" style:font-size-asian="16pt" style:font-size-complex="16pt"/>
    </style:style>
    <style:style style:name="T37" style:parent-style-name="DefaultParagraphFont" style:family="text">
      <style:text-properties fo:font-weight="bold" style:font-weight-asian="bold" style:font-weight-complex="bold" fo:color="#231F20" fo:letter-spacing="-0.002in" fo:font-size="16pt" style:font-size-asian="16pt" style:font-size-complex="16pt"/>
    </style:style>
    <style:style style:name="T38" style:parent-style-name="DefaultParagraphFont" style:family="text">
      <style:text-properties fo:font-weight="bold" style:font-weight-asian="bold" style:font-weight-complex="bold" fo:color="#231F20" fo:font-size="16pt" style:font-size-asian="16pt" style:font-size-complex="16pt"/>
    </style:style>
    <style:style style:name="T39" style:parent-style-name="DefaultParagraphFont" style:family="text">
      <style:text-properties fo:font-weight="bold" style:font-weight-asian="bold" style:font-weight-complex="bold" fo:color="#231F20" fo:letter-spacing="-0.0006in" fo:font-size="16pt" style:font-size-asian="16pt" style:font-size-complex="16pt"/>
    </style:style>
    <style:style style:name="T40" style:parent-style-name="DefaultParagraphFont" style:family="text">
      <style:text-properties fo:font-weight="bold" style:font-weight-asian="bold" style:font-weight-complex="bold" fo:color="#231F20" fo:font-size="16pt" style:font-size-asian="16pt" style:font-size-complex="16pt"/>
    </style:style>
    <style:style style:name="T41" style:parent-style-name="DefaultParagraphFont" style:family="text">
      <style:text-properties fo:font-weight="bold" style:font-weight-asian="bold" style:font-weight-complex="bold" fo:color="#231F20" fo:letter-spacing="-0.0013in" fo:font-size="16pt" style:font-size-asian="16pt" style:font-size-complex="16pt"/>
    </style:style>
    <style:style style:name="T42" style:parent-style-name="DefaultParagraphFont" style:family="text">
      <style:text-properties fo:font-weight="bold" style:font-weight-asian="bold" style:font-weight-complex="bold" fo:color="#231F20" fo:font-size="16pt" style:font-size-asian="16pt" style:font-size-complex="16pt"/>
    </style:style>
    <style:style style:name="T43" style:parent-style-name="DefaultParagraphFont" style:family="text">
      <style:text-properties fo:font-weight="bold" style:font-weight-asian="bold" style:font-weight-complex="bold" fo:color="#231F20" fo:letter-spacing="-0.0013in" fo:font-size="16pt" style:font-size-asian="16pt" style:font-size-complex="16pt"/>
    </style:style>
    <style:style style:name="T44" style:parent-style-name="DefaultParagraphFont" style:family="text">
      <style:text-properties fo:font-weight="bold" style:font-weight-asian="bold" style:font-weight-complex="bold" fo:color="#231F20" fo:font-size="16pt" style:font-size-asian="16pt" style:font-size-complex="16pt"/>
    </style:style>
    <style:style style:name="T45" style:parent-style-name="DefaultParagraphFont" style:family="text">
      <style:text-properties fo:font-weight="bold" style:font-weight-asian="bold" style:font-weight-complex="bold" fo:color="#231F20" fo:letter-spacing="-0.0006in" fo:font-size="16pt" style:font-size-asian="16pt" style:font-size-complex="16pt"/>
    </style:style>
    <style:style style:name="T46" style:parent-style-name="DefaultParagraphFont" style:family="text">
      <style:text-properties fo:font-weight="bold" style:font-weight-asian="bold" style:font-weight-complex="bold" fo:color="#231F20" fo:font-size="16pt" style:font-size-asian="16pt" style:font-size-complex="16pt"/>
    </style:style>
    <style:style style:name="T47" style:parent-style-name="DefaultParagraphFont" style:family="text">
      <style:text-properties fo:font-weight="bold" style:font-weight-asian="bold" style:font-weight-complex="bold" fo:color="#231F20" fo:letter-spacing="-0.002in" fo:font-size="16pt" style:font-size-asian="16pt" style:font-size-complex="16pt"/>
    </style:style>
    <style:style style:name="T48" style:parent-style-name="DefaultParagraphFont" style:family="text">
      <style:text-properties fo:font-weight="bold" style:font-weight-asian="bold" style:font-weight-complex="bold" fo:color="#231F20" fo:font-size="16pt" style:font-size-asian="16pt" style:font-size-complex="16pt"/>
    </style:style>
    <style:style style:name="T49" style:parent-style-name="DefaultParagraphFont" style:family="text">
      <style:text-properties fo:font-weight="bold" style:font-weight-asian="bold" style:font-weight-complex="bold" fo:color="#231F20" fo:letter-spacing="-0.0013in" fo:font-size="16pt" style:font-size-asian="16pt" style:font-size-complex="16pt"/>
    </style:style>
    <style:style style:name="T50" style:parent-style-name="DefaultParagraphFont" style:family="text">
      <style:text-properties fo:font-weight="bold" style:font-weight-asian="bold" style:font-weight-complex="bold" fo:color="#231F20" fo:font-size="16pt" style:font-size-asian="16pt" style:font-size-complex="16pt"/>
    </style:style>
    <style:style style:name="T51" style:parent-style-name="DefaultParagraphFont" style:family="text">
      <style:text-properties fo:font-weight="bold" style:font-weight-asian="bold" style:font-weight-complex="bold" fo:color="#231F20" fo:letter-spacing="-0.0013in" fo:font-size="16pt" style:font-size-asian="16pt" style:font-size-complex="16pt"/>
    </style:style>
    <style:style style:name="T52" style:parent-style-name="DefaultParagraphFont" style:family="text">
      <style:text-properties fo:font-weight="bold" style:font-weight-asian="bold" style:font-weight-complex="bold" fo:color="#231F20" fo:font-size="16pt" style:font-size-asian="16pt" style:font-size-complex="16pt"/>
    </style:style>
    <style:style style:name="T53" style:parent-style-name="DefaultParagraphFont" style:family="text">
      <style:text-properties fo:font-weight="bold" style:font-weight-asian="bold" style:font-weight-complex="bold" fo:color="#231F20" fo:letter-spacing="-0.002in" fo:font-size="16pt" style:font-size-asian="16pt" style:font-size-complex="16pt"/>
    </style:style>
    <style:style style:name="T54" style:parent-style-name="DefaultParagraphFont" style:family="text">
      <style:text-properties fo:font-weight="bold" style:font-weight-asian="bold" style:font-weight-complex="bold" fo:color="#231F20" fo:font-size="16pt" style:font-size-asian="16pt" style:font-size-complex="16pt"/>
    </style:style>
    <style:style style:name="T55" style:parent-style-name="DefaultParagraphFont" style:family="text">
      <style:text-properties fo:font-weight="bold" style:font-weight-asian="bold" style:font-weight-complex="bold" fo:color="#231F20" fo:letter-spacing="-0.0013in" fo:font-size="16pt" style:font-size-asian="16pt" style:font-size-complex="16pt"/>
    </style:style>
    <style:style style:name="T56" style:parent-style-name="DefaultParagraphFont" style:family="text">
      <style:text-properties fo:font-weight="bold" style:font-weight-asian="bold" style:font-weight-complex="bold" fo:color="#231F20" fo:font-size="16pt" style:font-size-asian="16pt" style:font-size-complex="16pt"/>
    </style:style>
    <style:style style:name="T57" style:parent-style-name="DefaultParagraphFont" style:family="text">
      <style:text-properties fo:font-weight="bold" style:font-weight-asian="bold" style:font-weight-complex="bold" fo:color="#231F20" fo:letter-spacing="-0.0013in" fo:font-size="16pt" style:font-size-asian="16pt" style:font-size-complex="16pt"/>
    </style:style>
    <style:style style:name="T58" style:parent-style-name="DefaultParagraphFont" style:family="text">
      <style:text-properties fo:font-weight="bold" style:font-weight-asian="bold" style:font-weight-complex="bold" fo:color="#231F20" fo:font-size="16pt" style:font-size-asian="16pt" style:font-size-complex="16pt"/>
    </style:style>
    <style:style style:name="T59" style:parent-style-name="DefaultParagraphFont" style:family="text">
      <style:text-properties fo:font-weight="bold" style:font-weight-asian="bold" style:font-weight-complex="bold" fo:color="#231F20" fo:letter-spacing="-0.0013in" fo:font-size="16pt" style:font-size-asian="16pt" style:font-size-complex="16pt"/>
    </style:style>
    <style:style style:name="T60" style:parent-style-name="DefaultParagraphFont" style:family="text">
      <style:text-properties fo:font-weight="bold" style:font-weight-asian="bold" style:font-weight-complex="bold" fo:color="#231F20" fo:font-size="16pt" style:font-size-asian="16pt" style:font-size-complex="16pt"/>
    </style:style>
    <style:style style:name="T61" style:parent-style-name="DefaultParagraphFont" style:family="text">
      <style:text-properties fo:font-weight="bold" style:font-weight-asian="bold" style:font-weight-complex="bold" fo:color="#231F20" fo:letter-spacing="-0.0041in" fo:font-size="16pt" style:font-size-asian="16pt" style:font-size-complex="16pt"/>
    </style:style>
    <style:style style:name="T62" style:parent-style-name="DefaultParagraphFont" style:family="text">
      <style:text-properties fo:font-weight="bold" style:font-weight-asian="bold" style:font-weight-complex="bold" fo:color="#231F20" fo:font-size="16pt" style:font-size-asian="16pt" style:font-size-complex="16pt"/>
    </style:style>
    <style:style style:name="T63" style:parent-style-name="DefaultParagraphFont" style:family="text">
      <style:text-properties fo:font-weight="bold" style:font-weight-asian="bold" style:font-weight-complex="bold" fo:color="#231F20" fo:letter-spacing="-0.0013in" fo:font-size="16pt" style:font-size-asian="16pt" style:font-size-complex="16pt"/>
    </style:style>
    <style:style style:name="T64" style:parent-style-name="DefaultParagraphFont" style:family="text">
      <style:text-properties fo:font-weight="bold" style:font-weight-asian="bold" style:font-weight-complex="bold" fo:color="#231F20" fo:font-size="16pt" style:font-size-asian="16pt" style:font-size-complex="16pt"/>
    </style:style>
    <style:style style:name="T65" style:parent-style-name="DefaultParagraphFont" style:family="text">
      <style:text-properties fo:font-weight="bold" style:font-weight-asian="bold" style:font-weight-complex="bold" fo:color="#231F20" fo:letter-spacing="-0.002in" fo:font-size="16pt" style:font-size-asian="16pt" style:font-size-complex="16pt"/>
    </style:style>
    <style:style style:name="T66" style:parent-style-name="DefaultParagraphFont" style:family="text">
      <style:text-properties fo:font-weight="bold" style:font-weight-asian="bold" style:font-weight-complex="bold" fo:color="#231F20" fo:font-size="16pt" style:font-size-asian="16pt" style:font-size-complex="16pt"/>
    </style:style>
    <style:style style:name="T67" style:parent-style-name="DefaultParagraphFont" style:family="text">
      <style:text-properties fo:font-weight="bold" style:font-weight-asian="bold" style:font-weight-complex="bold" fo:color="#231F20" fo:letter-spacing="-0.0006in" fo:font-size="16pt" style:font-size-asian="16pt" style:font-size-complex="16pt"/>
    </style:style>
    <style:style style:name="T68" style:parent-style-name="DefaultParagraphFont" style:family="text">
      <style:text-properties fo:font-weight="bold" style:font-weight-asian="bold" style:font-weight-complex="bold" fo:color="#231F20" fo:font-size="16pt" style:font-size-asian="16pt" style:font-size-complex="16pt"/>
    </style:style>
    <style:style style:name="T69" style:parent-style-name="DefaultParagraphFont" style:family="text">
      <style:text-properties fo:font-weight="bold" style:font-weight-asian="bold" style:font-weight-complex="bold" fo:color="#231F20" fo:letter-spacing="-0.0013in" fo:font-size="16pt" style:font-size-asian="16pt" style:font-size-complex="16pt"/>
    </style:style>
    <style:style style:name="T70" style:parent-style-name="DefaultParagraphFont" style:family="text">
      <style:text-properties fo:font-weight="bold" style:font-weight-asian="bold" style:font-weight-complex="bold" fo:color="#231F20" fo:font-size="16pt" style:font-size-asian="16pt" style:font-size-complex="16pt"/>
    </style:style>
    <style:style style:name="T71" style:parent-style-name="DefaultParagraphFont" style:family="text">
      <style:text-properties fo:font-weight="bold" style:font-weight-asian="bold" style:font-weight-complex="bold" fo:color="#231F20" fo:letter-spacing="-0.0013in" fo:font-size="16pt" style:font-size-asian="16pt" style:font-size-complex="16pt"/>
    </style:style>
    <style:style style:name="T72" style:parent-style-name="DefaultParagraphFont" style:family="text">
      <style:text-properties fo:font-weight="bold" style:font-weight-asian="bold" style:font-weight-complex="bold" fo:color="#231F20" fo:font-size="16pt" style:font-size-asian="16pt" style:font-size-complex="16pt"/>
    </style:style>
    <style:style style:name="T73" style:parent-style-name="DefaultParagraphFont" style:family="text">
      <style:text-properties fo:font-weight="bold" style:font-weight-asian="bold" style:font-weight-complex="bold" fo:color="#231F20" fo:letter-spacing="-0.0006in" fo:font-size="16pt" style:font-size-asian="16pt" style:font-size-complex="16pt"/>
    </style:style>
    <style:style style:name="T74" style:parent-style-name="DefaultParagraphFont" style:family="text">
      <style:text-properties fo:font-weight="bold" style:font-weight-asian="bold" style:font-weight-complex="bold" fo:color="#231F20" fo:font-size="16pt" style:font-size-asian="16pt" style:font-size-complex="16pt"/>
    </style:style>
    <style:style style:name="P75" style:parent-style-name="Normal" style:family="paragraph">
      <style:paragraph-properties fo:margin-top="0.0437in" fo:margin-right="0.0604in"/>
      <style:text-properties fo:color="#231F20" fo:font-size="14pt" style:font-size-asian="14pt" style:font-size-complex="14pt"/>
    </style:style>
    <style:style style:name="P76" style:parent-style-name="Normal" style:family="paragraph">
      <style:paragraph-properties fo:margin-top="0.0805in" fo:margin-right="0.0604in"/>
    </style:style>
    <style:style style:name="T77" style:parent-style-name="DefaultParagraphFont" style:family="text">
      <style:text-properties fo:color="#231F20" fo:font-size="14pt" style:font-size-asian="14pt" style:font-size-complex="14pt"/>
    </style:style>
    <style:style style:name="T78" style:parent-style-name="DefaultParagraphFont" style:family="text">
      <style:text-properties fo:color="#231F20" fo:font-size="14pt" style:font-size-asian="14pt" style:font-size-complex="14pt"/>
    </style:style>
    <style:style style:name="T79" style:parent-style-name="DefaultParagraphFont" style:family="text">
      <style:text-properties fo:color="#231F20" fo:letter-spacing="0.0006in" fo:font-size="14pt" style:font-size-asian="14pt" style:font-size-complex="14pt"/>
    </style:style>
    <style:style style:name="T80" style:parent-style-name="DefaultParagraphFont" style:family="text">
      <style:text-properties fo:color="#231F20" fo:font-size="14pt" style:font-size-asian="14pt" style:font-size-complex="14pt"/>
    </style:style>
    <style:style style:name="T81" style:parent-style-name="DefaultParagraphFont" style:family="text">
      <style:text-properties fo:color="#231F20" fo:font-size="14pt" style:font-size-asian="14pt" style:font-size-complex="14pt"/>
    </style:style>
    <style:style style:name="T82" style:parent-style-name="DefaultParagraphFont" style:family="text">
      <style:text-properties fo:color="#231F20" fo:font-size="14pt" style:font-size-asian="14pt" style:font-size-complex="14pt"/>
    </style:style>
    <style:style style:name="T83" style:parent-style-name="DefaultParagraphFont" style:family="text">
      <style:text-properties fo:color="#231F20" fo:font-size="14pt" style:font-size-asian="14pt" style:font-size-complex="14pt"/>
    </style:style>
    <style:style style:name="T84" style:parent-style-name="DefaultParagraphFont" style:family="text">
      <style:text-properties fo:color="#231F20" fo:letter-spacing="0.0006in" fo:font-size="14pt" style:font-size-asian="14pt" style:font-size-complex="14pt"/>
    </style:style>
    <style:style style:name="T85" style:parent-style-name="DefaultParagraphFont" style:family="text">
      <style:text-properties fo:color="#231F20" fo:font-size="14pt" style:font-size-asian="14pt" style:font-size-complex="14pt"/>
    </style:style>
    <style:style style:name="T86" style:parent-style-name="DefaultParagraphFont" style:family="text">
      <style:text-properties fo:color="#231F20" fo:letter-spacing="-0.002in" fo:font-size="14pt" style:font-size-asian="14pt" style:font-size-complex="14pt"/>
    </style:style>
    <style:style style:name="T87" style:parent-style-name="DefaultParagraphFont" style:family="text">
      <style:text-properties fo:color="#231F20" fo:font-size="14pt" style:font-size-asian="14pt" style:font-size-complex="14pt"/>
    </style:style>
    <style:style style:name="T88" style:parent-style-name="DefaultParagraphFont" style:family="text">
      <style:text-properties fo:color="#231F20" fo:letter-spacing="-0.002in" fo:font-size="14pt" style:font-size-asian="14pt" style:font-size-complex="14pt"/>
    </style:style>
    <style:style style:name="T89" style:parent-style-name="DefaultParagraphFont" style:family="text">
      <style:text-properties fo:color="#231F20" fo:font-size="14pt" style:font-size-asian="14pt" style:font-size-complex="14pt"/>
    </style:style>
    <style:style style:name="T90" style:parent-style-name="DefaultParagraphFont" style:family="text">
      <style:text-properties fo:color="#231F20" fo:letter-spacing="-0.0027in" fo:font-size="14pt" style:font-size-asian="14pt" style:font-size-complex="14pt"/>
    </style:style>
    <style:style style:name="T91" style:parent-style-name="DefaultParagraphFont" style:family="text">
      <style:text-properties fo:color="#231F20" fo:font-size="14pt" style:font-size-asian="14pt" style:font-size-complex="14pt"/>
    </style:style>
    <style:style style:name="T92" style:parent-style-name="DefaultParagraphFont" style:family="text">
      <style:text-properties fo:color="#231F20" fo:letter-spacing="-0.002in" fo:font-size="14pt" style:font-size-asian="14pt" style:font-size-complex="14pt"/>
    </style:style>
    <style:style style:name="T93" style:parent-style-name="DefaultParagraphFont" style:family="text">
      <style:text-properties fo:color="#231F20" fo:font-size="14pt" style:font-size-asian="14pt" style:font-size-complex="14pt"/>
    </style:style>
    <style:style style:name="T94" style:parent-style-name="DefaultParagraphFont" style:family="text">
      <style:text-properties fo:color="#231F20" fo:letter-spacing="-0.002in" fo:font-size="14pt" style:font-size-asian="14pt" style:font-size-complex="14pt"/>
    </style:style>
    <style:style style:name="T95" style:parent-style-name="DefaultParagraphFont" style:family="text">
      <style:text-properties fo:color="#231F20" fo:font-size="14pt" style:font-size-asian="14pt" style:font-size-complex="14pt"/>
    </style:style>
    <style:style style:name="T96" style:parent-style-name="DefaultParagraphFont" style:family="text">
      <style:text-properties fo:color="#231F20" fo:letter-spacing="-0.002in" fo:font-size="14pt" style:font-size-asian="14pt" style:font-size-complex="14pt"/>
    </style:style>
    <style:style style:name="T97" style:parent-style-name="DefaultParagraphFont" style:family="text">
      <style:text-properties fo:color="#231F20" fo:font-size="14pt" style:font-size-asian="14pt" style:font-size-complex="14pt"/>
    </style:style>
    <style:style style:name="T98" style:parent-style-name="DefaultParagraphFont" style:family="text">
      <style:text-properties fo:color="#231F20" fo:letter-spacing="-0.0027in" fo:font-size="14pt" style:font-size-asian="14pt" style:font-size-complex="14pt"/>
    </style:style>
    <style:style style:name="T99" style:parent-style-name="DefaultParagraphFont" style:family="text">
      <style:text-properties fo:color="#231F20" fo:font-size="14pt" style:font-size-asian="14pt" style:font-size-complex="14pt"/>
    </style:style>
    <style:style style:name="T100" style:parent-style-name="DefaultParagraphFont" style:family="text">
      <style:text-properties fo:color="#231F20" fo:letter-spacing="-0.002in" fo:font-size="14pt" style:font-size-asian="14pt" style:font-size-complex="14pt"/>
    </style:style>
    <style:style style:name="T101" style:parent-style-name="DefaultParagraphFont" style:family="text">
      <style:text-properties fo:color="#231F20" fo:font-size="14pt" style:font-size-asian="14pt" style:font-size-complex="14pt"/>
    </style:style>
    <style:style style:name="T102" style:parent-style-name="DefaultParagraphFont" style:family="text">
      <style:text-properties fo:color="#231F20" fo:letter-spacing="-0.0027in" fo:font-size="14pt" style:font-size-asian="14pt" style:font-size-complex="14pt"/>
    </style:style>
    <style:style style:name="T103" style:parent-style-name="DefaultParagraphFont" style:family="text">
      <style:text-properties fo:color="#231F20" fo:font-size="14pt" style:font-size-asian="14pt" style:font-size-complex="14pt"/>
    </style:style>
    <style:style style:name="T104" style:parent-style-name="DefaultParagraphFont" style:family="text">
      <style:text-properties fo:color="#231F20" fo:letter-spacing="-0.0027in" fo:font-size="14pt" style:font-size-asian="14pt" style:font-size-complex="14pt"/>
    </style:style>
    <style:style style:name="T105" style:parent-style-name="DefaultParagraphFont" style:family="text">
      <style:text-properties fo:color="#231F20" fo:font-size="14pt" style:font-size-asian="14pt" style:font-size-complex="14pt"/>
    </style:style>
    <style:style style:name="T106" style:parent-style-name="DefaultParagraphFont" style:family="text">
      <style:text-properties fo:color="#231F20" fo:letter-spacing="-0.0027in" fo:font-size="14pt" style:font-size-asian="14pt" style:font-size-complex="14pt"/>
    </style:style>
    <style:style style:name="T107" style:parent-style-name="DefaultParagraphFont" style:family="text">
      <style:text-properties fo:color="#231F20" fo:font-size="14pt" style:font-size-asian="14pt" style:font-size-complex="14pt"/>
    </style:style>
    <style:style style:name="T108" style:parent-style-name="DefaultParagraphFont" style:family="text">
      <style:text-properties fo:color="#231F20" fo:letter-spacing="-0.0027in" fo:font-size="14pt" style:font-size-asian="14pt" style:font-size-complex="14pt"/>
    </style:style>
    <style:style style:name="T109" style:parent-style-name="DefaultParagraphFont" style:family="text">
      <style:text-properties fo:color="#231F20" fo:font-size="14pt" style:font-size-asian="14pt" style:font-size-complex="14pt"/>
    </style:style>
    <style:style style:name="T110" style:parent-style-name="DefaultParagraphFont" style:family="text">
      <style:text-properties fo:color="#231F20" fo:letter-spacing="-0.002in" fo:font-size="14pt" style:font-size-asian="14pt" style:font-size-complex="14pt"/>
    </style:style>
    <style:style style:name="T111" style:parent-style-name="DefaultParagraphFont" style:family="text">
      <style:text-properties fo:color="#231F20" fo:font-size="14pt" style:font-size-asian="14pt" style:font-size-complex="14pt"/>
    </style:style>
    <style:style style:name="T112" style:parent-style-name="DefaultParagraphFont" style:family="text">
      <style:text-properties fo:color="#231F20" fo:letter-spacing="-0.0027in" fo:font-size="14pt" style:font-size-asian="14pt" style:font-size-complex="14pt"/>
    </style:style>
    <style:style style:name="T113" style:parent-style-name="DefaultParagraphFont" style:family="text">
      <style:text-properties fo:color="#231F20" fo:font-size="14pt" style:font-size-asian="14pt" style:font-size-complex="14pt"/>
    </style:style>
    <style:style style:name="T114" style:parent-style-name="DefaultParagraphFont" style:family="text">
      <style:text-properties fo:color="#231F20" fo:letter-spacing="-0.002in" fo:font-size="14pt" style:font-size-asian="14pt" style:font-size-complex="14pt"/>
    </style:style>
    <style:style style:name="T115" style:parent-style-name="DefaultParagraphFont" style:family="text">
      <style:text-properties fo:color="#231F20" fo:font-size="14pt" style:font-size-asian="14pt" style:font-size-complex="14pt"/>
    </style:style>
    <style:style style:name="T116" style:parent-style-name="DefaultParagraphFont" style:family="text">
      <style:text-properties fo:color="#231F20" fo:letter-spacing="-0.002in" fo:font-size="14pt" style:font-size-asian="14pt" style:font-size-complex="14pt"/>
    </style:style>
    <style:style style:name="T117" style:parent-style-name="DefaultParagraphFont" style:family="text">
      <style:text-properties fo:color="#231F20" fo:font-size="14pt" style:font-size-asian="14pt" style:font-size-complex="14pt"/>
    </style:style>
    <style:style style:name="T118" style:parent-style-name="DefaultParagraphFont" style:family="text">
      <style:text-properties fo:color="#231F20" fo:letter-spacing="-0.002in" fo:font-size="14pt" style:font-size-asian="14pt" style:font-size-complex="14pt"/>
    </style:style>
    <style:style style:name="T119" style:parent-style-name="DefaultParagraphFont" style:family="text">
      <style:text-properties fo:color="#231F20" fo:font-size="14pt" style:font-size-asian="14pt" style:font-size-complex="14pt"/>
    </style:style>
    <style:style style:name="T120" style:parent-style-name="DefaultParagraphFont" style:family="text">
      <style:text-properties fo:color="#231F20" fo:letter-spacing="-0.0027in" fo:font-size="14pt" style:font-size-asian="14pt" style:font-size-complex="14pt"/>
    </style:style>
    <style:style style:name="T121" style:parent-style-name="DefaultParagraphFont" style:family="text">
      <style:text-properties fo:color="#231F20" fo:font-size="14pt" style:font-size-asian="14pt" style:font-size-complex="14pt"/>
    </style:style>
    <style:style style:name="T122" style:parent-style-name="DefaultParagraphFont" style:family="text">
      <style:text-properties fo:color="#231F20" fo:letter-spacing="-0.002in" fo:font-size="14pt" style:font-size-asian="14pt" style:font-size-complex="14pt"/>
    </style:style>
    <style:style style:name="T123" style:parent-style-name="DefaultParagraphFont" style:family="text">
      <style:text-properties fo:color="#231F20" fo:font-size="14pt" style:font-size-asian="14pt" style:font-size-complex="14pt"/>
    </style:style>
    <style:style style:name="T124" style:parent-style-name="DefaultParagraphFont" style:family="text">
      <style:text-properties fo:color="#231F20" fo:letter-spacing="-0.0444in" fo:font-size="14pt" style:font-size-asian="14pt" style:font-size-complex="14pt"/>
    </style:style>
    <style:style style:name="T125" style:parent-style-name="DefaultParagraphFont" style:family="text">
      <style:text-properties fo:color="#231F20" fo:font-size="14pt" style:font-size-asian="14pt" style:font-size-complex="14pt"/>
    </style:style>
    <style:style style:name="T126" style:parent-style-name="DefaultParagraphFont" style:family="text">
      <style:text-properties fo:color="#231F20" fo:font-size="14pt" style:font-size-asian="14pt" style:font-size-complex="14pt"/>
    </style:style>
    <style:style style:name="T127" style:parent-style-name="DefaultParagraphFont" style:family="text">
      <style:text-properties fo:color="#231F20" fo:font-size="14pt" style:font-size-asian="14pt" style:font-size-complex="14pt"/>
    </style:style>
    <style:style style:name="T128" style:parent-style-name="DefaultParagraphFont" style:family="text">
      <style:text-properties fo:color="#231F20" fo:font-size="14pt" style:font-size-asian="14pt" style:font-size-complex="14pt"/>
    </style:style>
    <style:style style:name="T129" style:parent-style-name="DefaultParagraphFont" style:family="text">
      <style:text-properties fo:color="#231F20" fo:letter-spacing="0.0006in" fo:font-size="14pt" style:font-size-asian="14pt" style:font-size-complex="14pt"/>
    </style:style>
    <style:style style:name="T130" style:parent-style-name="DefaultParagraphFont" style:family="text">
      <style:text-properties fo:color="#231F20" fo:font-size="14pt" style:font-size-asian="14pt" style:font-size-complex="14pt"/>
    </style:style>
    <style:style style:name="T131" style:parent-style-name="DefaultParagraphFont" style:family="text">
      <style:text-properties fo:color="#231F20" fo:letter-spacing="-0.0013in" fo:font-size="14pt" style:font-size-asian="14pt" style:font-size-complex="14pt"/>
    </style:style>
    <style:style style:name="T132" style:parent-style-name="DefaultParagraphFont" style:family="text">
      <style:text-properties fo:color="#231F20" fo:font-size="14pt" style:font-size-asian="14pt" style:font-size-complex="14pt"/>
    </style:style>
    <style:style style:name="T133" style:parent-style-name="DefaultParagraphFont" style:family="text">
      <style:text-properties fo:color="#231F20" fo:letter-spacing="-0.0006in" fo:font-size="14pt" style:font-size-asian="14pt" style:font-size-complex="14pt"/>
    </style:style>
    <style:style style:name="T134" style:parent-style-name="DefaultParagraphFont" style:family="text">
      <style:text-properties fo:color="#231F20" fo:font-size="14pt" style:font-size-asian="14pt" style:font-size-complex="14pt"/>
    </style:style>
    <style:style style:name="T135" style:parent-style-name="DefaultParagraphFont" style:family="text">
      <style:text-properties fo:color="#231F20" fo:letter-spacing="-0.0006in" fo:font-size="14pt" style:font-size-asian="14pt" style:font-size-complex="14pt"/>
    </style:style>
    <style:style style:name="T136" style:parent-style-name="DefaultParagraphFont" style:family="text">
      <style:text-properties fo:color="#231F20" fo:font-size="14pt" style:font-size-asian="14pt" style:font-size-complex="14pt"/>
    </style:style>
    <style:style style:name="T137" style:parent-style-name="DefaultParagraphFont" style:family="text">
      <style:text-properties fo:color="#231F20" fo:letter-spacing="-0.0006in" fo:font-size="14pt" style:font-size-asian="14pt" style:font-size-complex="14pt"/>
    </style:style>
    <style:style style:name="T138" style:parent-style-name="DefaultParagraphFont" style:family="text">
      <style:text-properties fo:color="#231F20" fo:font-size="14pt" style:font-size-asian="14pt" style:font-size-complex="14pt"/>
    </style:style>
    <style:style style:name="P139" style:parent-style-name="Normal" style:family="paragraph">
      <style:paragraph-properties fo:margin-top="0.0805in" fo:margin-right="0.0604in"/>
      <style:text-properties fo:color="#000000" fo:font-size="14pt" style:font-size-asian="14pt" style:font-size-complex="14pt"/>
    </style:style>
    <style:style style:name="P140" style:parent-style-name="Normal" style:family="paragraph">
      <style:paragraph-properties fo:margin-top="0.1444in">
        <style:tab-stops>
          <style:tab-stop style:type="left" style:position="1.4562in"/>
        </style:tab-stops>
      </style:paragraph-properties>
      <style:text-properties fo:font-size="14pt" style:font-size-asian="14pt" style:font-size-complex="14pt"/>
    </style:style>
    <style:style style:name="P141" style:parent-style-name="ListParagraph" style:family="paragraph"/>
    <style:style style:name="T142" style:parent-style-name="DefaultParagraphFont" style:family="text">
      <style:text-properties fo:font-weight="bold" style:font-weight-asian="bold" style:font-weight-complex="bold" fo:font-size="16pt" style:font-size-asian="16pt" style:font-size-complex="16pt"/>
    </style:style>
    <style:style style:name="T143" style:parent-style-name="DefaultParagraphFont" style:family="text">
      <style:text-properties fo:font-weight="bold" style:font-weight-asian="bold" style:font-weight-complex="bold" fo:font-size="14pt" style:font-size-asian="14pt" style:font-size-complex="14pt"/>
    </style:style>
    <style:style style:name="P144" style:parent-style-name="Normal" style:family="paragraph">
      <style:text-properties fo:font-size="14pt" style:font-size-asian="14pt" style:font-size-complex="14pt"/>
    </style:style>
    <style:style style:name="P145" style:parent-style-name="Normal" style:family="paragraph">
      <style:text-properties fo:font-size="14pt" style:font-size-asian="14pt" style:font-size-complex="14pt"/>
    </style:style>
    <style:style style:name="P146" style:parent-style-name="Normal" style:family="paragraph">
      <style:text-properties fo:font-size="14pt" style:font-size-asian="14pt" style:font-size-complex="14pt"/>
    </style:style>
    <style:style style:name="P147" style:parent-style-name="Normal" style:family="paragraph">
      <style:text-properties fo:font-size="14pt" style:font-size-asian="14pt" style:font-size-complex="14pt"/>
    </style:style>
    <style:style style:name="P148" style:parent-style-name="Normal" style:family="paragraph">
      <style:text-properties fo:font-size="14pt" style:font-size-asian="14pt" style:font-size-complex="14pt"/>
    </style:style>
    <style:style style:name="P149" style:parent-style-name="Normal" style:family="paragraph">
      <style:text-properties fo:font-size="14pt" style:font-size-asian="14pt" style:font-size-complex="14pt"/>
    </style:style>
    <style:style style:name="P150" style:parent-style-name="Normal" style:family="paragraph">
      <style:text-properties fo:font-size="14pt" style:font-size-asian="14pt" style:font-size-complex="14pt"/>
    </style:style>
    <style:style style:name="P151" style:parent-style-name="Normal" style:family="paragraph">
      <style:text-properties fo:font-size="14pt" style:font-size-asian="14pt" style:font-size-complex="14pt"/>
    </style:style>
    <style:style style:name="P152" style:parent-style-name="Normal" style:family="paragraph">
      <style:text-properties fo:font-size="14pt" style:font-size-asian="14pt" style:font-size-complex="14pt"/>
    </style:style>
    <style:style style:name="P153" style:parent-style-name="Normal" style:family="paragraph">
      <style:text-properties fo:font-size="14pt" style:font-size-asian="14pt" style:font-size-complex="14pt"/>
    </style:style>
    <style:style style:name="P154" style:parent-style-name="Normal" style:family="paragraph">
      <style:text-properties fo:font-size="14pt" style:font-size-asian="14pt" style:font-size-complex="14pt"/>
    </style:style>
    <style:style style:name="P155" style:parent-style-name="Normal" style:family="paragraph">
      <style:text-properties fo:font-size="14pt" style:font-size-asian="14pt" style:font-size-complex="14pt"/>
    </style:style>
    <style:style style:name="P156" style:parent-style-name="Normal" style:family="paragraph">
      <style:text-properties fo:font-size="14pt" style:font-size-asian="14pt" style:font-size-complex="14pt"/>
    </style:style>
    <style:style style:name="P157" style:parent-style-name="Normal" style:family="paragraph">
      <style:text-properties fo:font-size="14pt" style:font-size-asian="14pt" style:font-size-complex="14pt"/>
    </style:style>
    <style:style style:name="P158" style:parent-style-name="Normal" style:family="paragraph">
      <style:text-properties fo:font-weight="bold" style:font-weight-asian="bold" style:font-weight-complex="bold" fo:font-size="14pt" style:font-size-asian="14pt" style:font-size-complex="14pt"/>
    </style:style>
    <style:style style:name="P159" style:parent-style-name="Normal" style:family="paragraph">
      <style:text-properties fo:font-weight="bold" style:font-weight-asian="bold" style:font-weight-complex="bold" fo:font-size="14pt" style:font-size-asian="14pt" style:font-size-complex="14pt"/>
    </style:style>
    <style:style style:name="P160" style:parent-style-name="Normal" style:family="paragraph">
      <style:text-properties fo:font-weight="bold" style:font-weight-asian="bold" style:font-weight-complex="bold" fo:font-size="14pt" style:font-size-asian="14pt" style:font-size-complex="14pt"/>
    </style:style>
    <style:style style:name="P161" style:parent-style-name="Normal" style:family="paragraph">
      <style:text-properties fo:font-weight="bold" style:font-weight-asian="bold" style:font-weight-complex="bold" fo:font-size="14pt" style:font-size-asian="14pt" style:font-size-complex="14pt"/>
    </style:style>
    <style:style style:name="P162" style:parent-style-name="Normal" style:family="paragraph">
      <style:text-properties fo:font-weight="bold" style:font-weight-asian="bold" style:font-weight-complex="bold" fo:font-size="14pt" style:font-size-asian="14pt" style:font-size-complex="14pt"/>
    </style:style>
    <style:style style:name="P163" style:parent-style-name="Normal" style:family="paragraph">
      <style:text-properties fo:font-weight="bold" style:font-weight-asian="bold" style:font-weight-complex="bold" fo:font-size="14pt" style:font-size-asian="14pt" style:font-size-complex="14pt"/>
    </style:style>
    <style:style style:name="P164" style:parent-style-name="ListParagraph" style:family="paragraph">
      <style:paragraph-properties fo:margin-top="0.0833in"/>
    </style:style>
    <style:style style:name="T165" style:parent-style-name="DefaultParagraphFont" style:family="text">
      <style:text-properties fo:font-weight="bold" style:font-weight-asian="bold" style:font-weight-complex="bold" fo:font-size="16pt" style:font-size-asian="16pt" style:font-size-complex="16pt"/>
    </style:style>
    <style:style style:name="T166" style:parent-style-name="DefaultParagraphFont" style:family="text">
      <style:text-properties fo:font-size="16pt" style:font-size-asian="16pt" style:font-size-complex="16pt"/>
    </style:style>
    <style:style style:name="T167" style:parent-style-name="DefaultParagraphFont" style:family="text">
      <style:text-properties fo:color="#231F20" fo:font-size="16pt" style:font-size-asian="16pt" style:font-size-complex="16pt"/>
    </style:style>
    <style:style style:name="T168" style:parent-style-name="DefaultParagraphFont" style:family="text">
      <style:text-properties fo:color="#231F20" fo:letter-spacing="0.0006in" fo:font-size="16pt" style:font-size-asian="16pt" style:font-size-complex="16pt"/>
    </style:style>
    <style:style style:name="T169" style:parent-style-name="DefaultParagraphFont" style:family="text">
      <style:text-properties fo:color="#231F20" fo:font-size="16pt" style:font-size-asian="16pt" style:font-size-complex="16pt"/>
    </style:style>
    <style:style style:name="T170" style:parent-style-name="DefaultParagraphFont" style:family="text">
      <style:text-properties fo:color="#231F20" fo:letter-spacing="-0.0416in" fo:font-size="16pt" style:font-size-asian="16pt" style:font-size-complex="16pt"/>
    </style:style>
    <style:style style:name="T171" style:parent-style-name="DefaultParagraphFont" style:family="text">
      <style:text-properties fo:color="#231F20" fo:font-size="16pt" style:font-size-asian="16pt" style:font-size-complex="16pt"/>
    </style:style>
    <style:style style:name="T172" style:parent-style-name="DefaultParagraphFont" style:family="text">
      <style:text-properties fo:color="#231F20" fo:letter-spacing="0.0006in" fo:font-size="16pt" style:font-size-asian="16pt" style:font-size-complex="16pt"/>
    </style:style>
    <style:style style:name="T173" style:parent-style-name="DefaultParagraphFont" style:family="text">
      <style:text-properties fo:color="#231F20" fo:font-size="16pt" style:font-size-asian="16pt" style:font-size-complex="16pt"/>
    </style:style>
    <style:style style:name="T174" style:parent-style-name="DefaultParagraphFont" style:family="text">
      <style:text-properties fo:color="#231F20" fo:letter-spacing="0.0006in" fo:font-size="16pt" style:font-size-asian="16pt" style:font-size-complex="16pt"/>
    </style:style>
    <style:style style:name="T175" style:parent-style-name="DefaultParagraphFont" style:family="text">
      <style:text-properties fo:color="#231F20" fo:font-size="16pt" style:font-size-asian="16pt" style:font-size-complex="16pt"/>
    </style:style>
    <style:style style:name="T176" style:parent-style-name="DefaultParagraphFont" style:family="text">
      <style:text-properties fo:font-weight="bold" style:font-weight-asian="bold" style:font-weight-complex="bold" fo:font-size="16pt" style:font-size-asian="16pt" style:font-size-complex="16pt"/>
    </style:style>
    <style:style style:name="P177" style:parent-style-name="Normal" style:family="paragraph">
      <style:text-properties fo:font-weight="bold" style:font-weight-asian="bold" style:font-weight-complex="bold" fo:font-size="14pt" style:font-size-asian="14pt" style:font-size-complex="14pt"/>
    </style:style>
    <style:style style:name="P178" style:parent-style-name="Normal" style:family="paragraph">
      <style:text-properties fo:font-size="14pt" style:font-size-asian="14pt" style:font-size-complex="14pt"/>
    </style:style>
    <style:style style:name="P179" style:parent-style-name="Normal" style:family="paragraph">
      <style:text-properties fo:font-size="14pt" style:font-size-asian="14pt" style:font-size-complex="14pt"/>
    </style:style>
    <style:style style:name="P180" style:parent-style-name="Normal" style:family="paragraph">
      <style:text-properties fo:font-size="14pt" style:font-size-asian="14pt" style:font-size-complex="14pt"/>
    </style:style>
    <style:style style:name="P181" style:parent-style-name="Normal" style:family="paragraph">
      <style:text-properties fo:font-size="14pt" style:font-size-asian="14pt" style:font-size-complex="14pt"/>
    </style:style>
    <style:style style:name="P182" style:parent-style-name="Normal" style:family="paragraph">
      <style:text-properties fo:font-size="14pt" style:font-size-asian="14pt" style:font-size-complex="14pt"/>
    </style:style>
    <style:style style:name="P183" style:parent-style-name="Normal" style:family="paragraph">
      <style:text-properties fo:font-size="14pt" style:font-size-asian="14pt" style:font-size-complex="14pt"/>
    </style:style>
    <style:style style:name="P184" style:parent-style-name="Normal" style:family="paragraph">
      <style:text-properties fo:font-size="14pt" style:font-size-asian="14pt" style:font-size-complex="14pt"/>
    </style:style>
    <style:style style:name="P185" style:parent-style-name="Normal" style:family="paragraph">
      <style:text-properties fo:font-size="14pt" style:font-size-asian="14pt" style:font-size-complex="14pt"/>
    </style:style>
    <style:style style:name="P186" style:parent-style-name="Normal" style:family="paragraph">
      <style:text-properties fo:font-size="14pt" style:font-size-asian="14pt" style:font-size-complex="14pt"/>
    </style:style>
    <style:style style:name="P187" style:parent-style-name="Normal" style:family="paragraph">
      <style:text-properties fo:font-size="14pt" style:font-size-asian="14pt" style:font-size-complex="14pt"/>
    </style:style>
    <style:style style:name="P188" style:parent-style-name="Normal" style:family="paragraph">
      <style:text-properties fo:font-size="14pt" style:font-size-asian="14pt" style:font-size-complex="14pt"/>
    </style:style>
    <style:style style:name="P189" style:parent-style-name="Normal" style:family="paragraph">
      <style:text-properties fo:font-size="14pt" style:font-size-asian="14pt" style:font-size-complex="14pt"/>
    </style:style>
    <style:style style:name="P190" style:parent-style-name="Normal" style:family="paragraph">
      <style:text-properties fo:font-weight="bold" style:font-weight-asian="bold" style:font-weight-complex="bold" fo:font-size="14pt" style:font-size-asian="14pt" style:font-size-complex="14pt"/>
    </style:style>
    <style:style style:name="P191" style:parent-style-name="Normal" style:family="paragraph">
      <style:text-properties fo:font-weight="bold" style:font-weight-asian="bold" style:font-weight-complex="bold" fo:font-size="14pt" style:font-size-asian="14pt" style:font-size-complex="14pt"/>
    </style:style>
    <style:style style:name="P192" style:parent-style-name="Normal" style:family="paragraph">
      <style:text-properties fo:font-weight="bold" style:font-weight-asian="bold" style:font-weight-complex="bold" fo:font-size="14pt" style:font-size-asian="14pt" style:font-size-complex="14pt"/>
    </style:style>
    <style:style style:name="P193" style:parent-style-name="Normal" style:family="paragraph">
      <style:text-properties fo:font-weight="bold" style:font-weight-asian="bold" style:font-weight-complex="bold" fo:font-size="16pt" style:font-size-asian="16pt" style:font-size-complex="16pt"/>
    </style:style>
    <style:style style:name="T194" style:parent-style-name="DefaultParagraphFont" style:family="text">
      <style:text-properties fo:font-size="14pt" style:font-size-asian="14pt" style:font-size-complex="14pt"/>
    </style:style>
    <style:style style:name="T195" style:parent-style-name="DefaultParagraphFont" style:family="text">
      <style:text-properties fo:color="#231F20" fo:font-size="14pt" style:font-size-asian="14pt" style:font-size-complex="14pt"/>
    </style:style>
    <style:style style:name="P196" style:parent-style-name="Normal" style:family="paragraph">
      <style:text-properties fo:font-size="14pt" style:font-size-asian="14pt" style:font-size-complex="14pt"/>
    </style:style>
    <style:style style:name="T197" style:parent-style-name="DefaultParagraphFont" style:family="text">
      <style:text-properties fo:font-size="14pt" style:font-size-asian="14pt" style:font-size-complex="14pt"/>
    </style:style>
    <style:style style:name="T198" style:parent-style-name="DefaultParagraphFont" style:family="text">
      <style:text-properties fo:font-weight="bold" style:font-weight-asian="bold" style:font-weight-complex="bold" fo:font-size="14pt" style:font-size-asian="14pt" style:font-size-complex="14pt"/>
    </style:style>
    <style:style style:name="T199" style:parent-style-name="DefaultParagraphFont" style:family="text">
      <style:text-properties fo:font-size="14pt" style:font-size-asian="14pt" style:font-size-complex="14pt"/>
    </style:style>
    <style:style style:name="P200" style:parent-style-name="Normal" style:family="paragraph">
      <style:text-properties fo:font-size="14pt" style:font-size-asian="14pt" style:font-size-complex="14pt"/>
    </style:style>
    <style:style style:name="T201" style:parent-style-name="DefaultParagraphFont" style:family="text">
      <style:text-properties fo:font-size="14pt" style:font-size-asian="14pt" style:font-size-complex="14pt"/>
    </style:style>
    <style:style style:name="T202" style:parent-style-name="DefaultParagraphFont" style:family="text">
      <style:text-properties fo:font-weight="bold" style:font-weight-asian="bold" style:font-weight-complex="bold" fo:font-size="14pt" style:font-size-asian="14pt" style:font-size-complex="14pt"/>
    </style:style>
    <style:style style:name="T203" style:parent-style-name="DefaultParagraphFont" style:family="text">
      <style:text-properties fo:font-size="14pt" style:font-size-asian="14pt" style:font-size-complex="14pt"/>
    </style:style>
    <style:style style:name="P204" style:parent-style-name="Normal" style:family="paragraph">
      <style:text-properties fo:font-weight="bold" style:font-weight-asian="bold" style:font-weight-complex="bold" fo:font-size="14pt" style:font-size-asian="14pt" style:font-size-complex="14pt"/>
    </style:style>
    <style:style style:name="T205" style:parent-style-name="DefaultParagraphFont" style:family="text">
      <style:text-properties fo:font-weight="bold" style:font-weight-asian="bold" style:font-weight-complex="bold" fo:font-size="14pt" style:font-size-asian="14pt" style:font-size-complex="14pt"/>
    </style:style>
    <style:style style:name="T206" style:parent-style-name="DefaultParagraphFont" style:family="text">
      <style:text-properties fo:color="#231F20" fo:font-size="14pt" style:font-size-asian="14pt" style:font-size-complex="14pt"/>
    </style:style>
    <style:style style:name="T207" style:parent-style-name="DefaultParagraphFont" style:family="text">
      <style:text-properties fo:color="#231F20" fo:letter-spacing="0.0006in" fo:font-size="14pt" style:font-size-asian="14pt" style:font-size-complex="14pt"/>
    </style:style>
    <style:style style:name="T208" style:parent-style-name="DefaultParagraphFont" style:family="text">
      <style:text-properties fo:color="#231F20" fo:font-size="14pt" style:font-size-asian="14pt" style:font-size-complex="14pt"/>
    </style:style>
    <style:style style:name="T209" style:parent-style-name="DefaultParagraphFont" style:family="text">
      <style:text-properties fo:color="#231F20" fo:letter-spacing="0.0006in" fo:font-size="14pt" style:font-size-asian="14pt" style:font-size-complex="14pt"/>
    </style:style>
    <style:style style:name="T210" style:parent-style-name="DefaultParagraphFont" style:family="text">
      <style:text-properties fo:color="#231F20" fo:font-size="14pt" style:font-size-asian="14pt" style:font-size-complex="14pt"/>
    </style:style>
    <style:style style:name="T211" style:parent-style-name="DefaultParagraphFont" style:family="text">
      <style:text-properties fo:color="#231F20" fo:letter-spacing="-0.0048in" fo:font-size="14pt" style:font-size-asian="14pt" style:font-size-complex="14pt"/>
    </style:style>
    <style:style style:name="T212" style:parent-style-name="DefaultParagraphFont" style:family="text">
      <style:text-properties fo:color="#231F20" fo:font-size="14pt" style:font-size-asian="14pt" style:font-size-complex="14pt"/>
    </style:style>
    <style:style style:name="T213" style:parent-style-name="DefaultParagraphFont" style:family="text">
      <style:text-properties fo:color="#231F20" fo:letter-spacing="-0.0034in" fo:font-size="14pt" style:font-size-asian="14pt" style:font-size-complex="14pt"/>
    </style:style>
    <style:style style:name="T214" style:parent-style-name="DefaultParagraphFont" style:family="text">
      <style:text-properties fo:color="#231F20" fo:font-size="14pt" style:font-size-asian="14pt" style:font-size-complex="14pt"/>
    </style:style>
    <style:style style:name="P215" style:parent-style-name="Normal" style:family="paragraph">
      <style:text-properties fo:color="#231F20" fo:font-size="14pt" style:font-size-asian="14pt" style:font-size-complex="14pt"/>
    </style:style>
    <style:style style:name="P216" style:parent-style-name="ListParagraph" style:family="paragraph">
      <style:paragraph-properties fo:line-height="0.1708in"/>
    </style:style>
    <style:style style:name="T217" style:parent-style-name="DefaultParagraphFont" style:family="text">
      <style:text-properties fo:color="#231F20" fo:font-size="14pt" style:font-size-asian="14pt" style:font-size-complex="14pt"/>
    </style:style>
    <style:style style:name="T218" style:parent-style-name="DefaultParagraphFont" style:family="text">
      <style:text-properties fo:color="#231F20" fo:letter-spacing="-0.0041in" fo:font-size="14pt" style:font-size-asian="14pt" style:font-size-complex="14pt"/>
    </style:style>
    <style:style style:name="T219" style:parent-style-name="DefaultParagraphFont" style:family="text">
      <style:text-properties fo:color="#231F20" fo:font-size="14pt" style:font-size-asian="14pt" style:font-size-complex="14pt"/>
    </style:style>
    <style:style style:name="T220" style:parent-style-name="DefaultParagraphFont" style:family="text">
      <style:text-properties fo:color="#231F20" fo:letter-spacing="-0.0041in" fo:font-size="14pt" style:font-size-asian="14pt" style:font-size-complex="14pt"/>
    </style:style>
    <style:style style:name="T221" style:parent-style-name="DefaultParagraphFont" style:family="text">
      <style:text-properties fo:color="#231F20" fo:font-size="14pt" style:font-size-asian="14pt" style:font-size-complex="14pt"/>
    </style:style>
    <style:style style:name="T222" style:parent-style-name="DefaultParagraphFont" style:family="text">
      <style:text-properties fo:color="#231F20" fo:letter-spacing="-0.0034in" fo:font-size="14pt" style:font-size-asian="14pt" style:font-size-complex="14pt"/>
    </style:style>
    <style:style style:name="T223" style:parent-style-name="DefaultParagraphFont" style:family="text">
      <style:text-properties fo:color="#231F20" fo:font-size="14pt" style:font-size-asian="14pt" style:font-size-complex="14pt"/>
    </style:style>
    <style:style style:name="T224" style:parent-style-name="DefaultParagraphFont" style:family="text">
      <style:text-properties fo:color="#231F20" fo:letter-spacing="-0.0041in" fo:font-size="14pt" style:font-size-asian="14pt" style:font-size-complex="14pt"/>
    </style:style>
    <style:style style:name="T225" style:parent-style-name="DefaultParagraphFont" style:family="text">
      <style:text-properties fo:color="#231F20" fo:font-size="14pt" style:font-size-asian="14pt" style:font-size-complex="14pt"/>
    </style:style>
    <style:style style:name="T226" style:parent-style-name="DefaultParagraphFont" style:family="text">
      <style:text-properties fo:color="#231F20" fo:letter-spacing="-0.0034in" fo:font-size="14pt" style:font-size-asian="14pt" style:font-size-complex="14pt"/>
    </style:style>
    <style:style style:name="T227" style:parent-style-name="DefaultParagraphFont" style:family="text">
      <style:text-properties fo:color="#231F20" fo:font-size="14pt" style:font-size-asian="14pt" style:font-size-complex="14pt"/>
    </style:style>
    <style:style style:name="T228" style:parent-style-name="DefaultParagraphFont" style:family="text">
      <style:text-properties fo:color="#231F20" fo:letter-spacing="-0.0041in" fo:font-size="14pt" style:font-size-asian="14pt" style:font-size-complex="14pt"/>
    </style:style>
    <style:style style:name="T229" style:parent-style-name="DefaultParagraphFont" style:family="text">
      <style:text-properties fo:color="#231F20" fo:font-size="14pt" style:font-size-asian="14pt" style:font-size-complex="14pt"/>
    </style:style>
    <style:style style:name="T230" style:parent-style-name="DefaultParagraphFont" style:family="text">
      <style:text-properties fo:color="#231F20" fo:font-size="14pt" style:font-size-asian="14pt" style:font-size-complex="14pt"/>
    </style:style>
    <style:style style:name="P231" style:parent-style-name="ListParagraph" style:family="paragraph"/>
    <style:style style:name="T232" style:parent-style-name="DefaultParagraphFont" style:family="text">
      <style:text-properties fo:color="#231F20" fo:font-size="14pt" style:font-size-asian="14pt" style:font-size-complex="14pt"/>
    </style:style>
    <style:style style:name="T233" style:parent-style-name="DefaultParagraphFont" style:family="text">
      <style:text-properties fo:color="#231F20" fo:letter-spacing="-0.002in" fo:font-size="14pt" style:font-size-asian="14pt" style:font-size-complex="14pt"/>
    </style:style>
    <style:style style:name="T234" style:parent-style-name="DefaultParagraphFont" style:family="text">
      <style:text-properties fo:color="#231F20" fo:font-size="14pt" style:font-size-asian="14pt" style:font-size-complex="14pt"/>
    </style:style>
    <style:style style:name="T235" style:parent-style-name="DefaultParagraphFont" style:family="text">
      <style:text-properties fo:color="#231F20" fo:letter-spacing="-0.0013in" fo:font-size="14pt" style:font-size-asian="14pt" style:font-size-complex="14pt"/>
    </style:style>
    <style:style style:name="T236" style:parent-style-name="DefaultParagraphFont" style:family="text">
      <style:text-properties fo:color="#231F20" fo:font-size="14pt" style:font-size-asian="14pt" style:font-size-complex="14pt"/>
    </style:style>
    <style:style style:name="T237" style:parent-style-name="DefaultParagraphFont" style:family="text">
      <style:text-properties fo:color="#231F20" fo:letter-spacing="-0.0006in" fo:font-size="14pt" style:font-size-asian="14pt" style:font-size-complex="14pt"/>
    </style:style>
    <style:style style:name="T238" style:parent-style-name="DefaultParagraphFont" style:family="text">
      <style:text-properties fo:color="#231F20" fo:font-size="14pt" style:font-size-asian="14pt" style:font-size-complex="14pt"/>
    </style:style>
    <style:style style:name="T239" style:parent-style-name="DefaultParagraphFont" style:family="text">
      <style:text-properties fo:color="#231F20" fo:letter-spacing="-0.002in" fo:font-size="14pt" style:font-size-asian="14pt" style:font-size-complex="14pt"/>
    </style:style>
    <style:style style:name="T240" style:parent-style-name="DefaultParagraphFont" style:family="text">
      <style:text-properties fo:color="#231F20" fo:font-size="14pt" style:font-size-asian="14pt" style:font-size-complex="14pt"/>
    </style:style>
    <style:style style:name="T241" style:parent-style-name="DefaultParagraphFont" style:family="text">
      <style:text-properties fo:color="#231F20" fo:letter-spacing="-0.0006in" fo:font-size="14pt" style:font-size-asian="14pt" style:font-size-complex="14pt"/>
    </style:style>
    <style:style style:name="T242" style:parent-style-name="DefaultParagraphFont" style:family="text">
      <style:text-properties fo:color="#231F20" fo:font-size="14pt" style:font-size-asian="14pt" style:font-size-complex="14pt"/>
    </style:style>
    <style:style style:name="P243" style:parent-style-name="Normal" style:family="paragraph">
      <style:text-properties fo:font-weight="bold" style:font-weight-asian="bold" style:font-weight-complex="bold" fo:font-size="14pt" style:font-size-asian="14pt" style:font-size-complex="14pt"/>
    </style:style>
    <style:style style:name="P244" style:parent-style-name="Normal" style:family="paragraph">
      <style:paragraph-properties fo:margin-right="0.0902in"/>
    </style:style>
    <style:style style:name="T245" style:parent-style-name="DefaultParagraphFont" style:family="text">
      <style:text-properties fo:font-weight="bold" style:font-weight-asian="bold" style:font-weight-complex="bold" fo:font-size="14pt" style:font-size-asian="14pt" style:font-size-complex="14pt"/>
    </style:style>
    <style:style style:name="T246" style:parent-style-name="DefaultParagraphFont" style:family="text">
      <style:text-properties fo:color="#231F20" fo:font-size="14pt" style:font-size-asian="14pt" style:font-size-complex="14pt"/>
    </style:style>
    <style:style style:name="T247" style:parent-style-name="DefaultParagraphFont" style:family="text">
      <style:text-properties fo:color="#231F20" fo:letter-spacing="-0.0416in" fo:font-size="14pt" style:font-size-asian="14pt" style:font-size-complex="14pt"/>
    </style:style>
    <style:style style:name="T248" style:parent-style-name="DefaultParagraphFont" style:family="text">
      <style:text-properties fo:color="#231F20" fo:font-size="14pt" style:font-size-asian="14pt" style:font-size-complex="14pt"/>
    </style:style>
    <style:style style:name="T249" style:parent-style-name="DefaultParagraphFont" style:family="text">
      <style:text-properties fo:color="#231F20" fo:letter-spacing="0.0006in" fo:font-size="14pt" style:font-size-asian="14pt" style:font-size-complex="14pt"/>
    </style:style>
    <style:style style:name="T250" style:parent-style-name="DefaultParagraphFont" style:family="text">
      <style:text-properties fo:color="#231F20" fo:font-size="14pt" style:font-size-asian="14pt" style:font-size-complex="14pt"/>
    </style:style>
    <style:style style:name="T251" style:parent-style-name="DefaultParagraphFont" style:family="text">
      <style:text-properties fo:color="#231F20" fo:letter-spacing="0.0006in" fo:font-size="14pt" style:font-size-asian="14pt" style:font-size-complex="14pt"/>
    </style:style>
    <style:style style:name="T252" style:parent-style-name="DefaultParagraphFont" style:family="text">
      <style:text-properties fo:color="#231F20" fo:font-size="14pt" style:font-size-asian="14pt" style:font-size-complex="14pt"/>
    </style:style>
    <style:style style:name="T253" style:parent-style-name="DefaultParagraphFont" style:family="text">
      <style:text-properties fo:color="#231F20" fo:letter-spacing="0.0006in" fo:font-size="14pt" style:font-size-asian="14pt" style:font-size-complex="14pt"/>
    </style:style>
    <style:style style:name="T254" style:parent-style-name="DefaultParagraphFont" style:family="text">
      <style:text-properties fo:color="#231F20" fo:font-size="14pt" style:font-size-asian="14pt" style:font-size-complex="14pt"/>
    </style:style>
    <style:style style:name="T255" style:parent-style-name="DefaultParagraphFont" style:family="text">
      <style:text-properties fo:color="#231F20" fo:letter-spacing="0.0006in" fo:font-size="14pt" style:font-size-asian="14pt" style:font-size-complex="14pt"/>
    </style:style>
    <style:style style:name="T256" style:parent-style-name="DefaultParagraphFont" style:family="text">
      <style:text-properties fo:color="#231F20" fo:font-size="14pt" style:font-size-asian="14pt" style:font-size-complex="14pt"/>
    </style:style>
    <style:style style:name="T257" style:parent-style-name="DefaultParagraphFont" style:family="text">
      <style:text-properties fo:color="#231F20" fo:letter-spacing="0.0423in" fo:font-size="14pt" style:font-size-asian="14pt" style:font-size-complex="14pt"/>
    </style:style>
    <style:style style:name="T258" style:parent-style-name="DefaultParagraphFont" style:family="text">
      <style:text-properties fo:color="#231F20" fo:font-size="14pt" style:font-size-asian="14pt" style:font-size-complex="14pt"/>
    </style:style>
    <style:style style:name="T259" style:parent-style-name="DefaultParagraphFont" style:family="text">
      <style:text-properties fo:color="#231F20" fo:letter-spacing="0.0006in" fo:font-size="14pt" style:font-size-asian="14pt" style:font-size-complex="14pt"/>
    </style:style>
    <style:style style:name="T260" style:parent-style-name="DefaultParagraphFont" style:family="text">
      <style:text-properties fo:color="#231F20" fo:font-size="14pt" style:font-size-asian="14pt" style:font-size-complex="14pt"/>
    </style:style>
    <style:style style:name="T261" style:parent-style-name="DefaultParagraphFont" style:family="text">
      <style:text-properties fo:color="#231F20" fo:letter-spacing="0.0006in" fo:font-size="14pt" style:font-size-asian="14pt" style:font-size-complex="14pt"/>
    </style:style>
    <style:style style:name="T262" style:parent-style-name="DefaultParagraphFont" style:family="text">
      <style:text-properties fo:color="#231F20" fo:font-size="14pt" style:font-size-asian="14pt" style:font-size-complex="14pt"/>
    </style:style>
    <style:style style:name="T263" style:parent-style-name="DefaultParagraphFont" style:family="text">
      <style:text-properties fo:color="#231F20" fo:letter-spacing="0.0006in" fo:font-size="14pt" style:font-size-asian="14pt" style:font-size-complex="14pt"/>
    </style:style>
    <style:style style:name="T264" style:parent-style-name="DefaultParagraphFont" style:family="text">
      <style:text-properties fo:color="#231F20" fo:font-size="14pt" style:font-size-asian="14pt" style:font-size-complex="14pt"/>
    </style:style>
    <style:style style:name="T265" style:parent-style-name="DefaultParagraphFont" style:family="text">
      <style:text-properties fo:color="#231F20" fo:letter-spacing="0.0006in" fo:font-size="14pt" style:font-size-asian="14pt" style:font-size-complex="14pt"/>
    </style:style>
    <style:style style:name="T266" style:parent-style-name="DefaultParagraphFont" style:family="text">
      <style:text-properties fo:color="#231F20" fo:font-size="14pt" style:font-size-asian="14pt" style:font-size-complex="14pt"/>
    </style:style>
    <style:style style:name="T267" style:parent-style-name="DefaultParagraphFont" style:family="text">
      <style:text-properties fo:color="#231F20" fo:letter-spacing="0.0006in" fo:font-size="14pt" style:font-size-asian="14pt" style:font-size-complex="14pt"/>
    </style:style>
    <style:style style:name="T268" style:parent-style-name="DefaultParagraphFont" style:family="text">
      <style:text-properties fo:color="#231F20" fo:font-size="14pt" style:font-size-asian="14pt" style:font-size-complex="14pt"/>
    </style:style>
    <style:style style:name="T269" style:parent-style-name="DefaultParagraphFont" style:family="text">
      <style:text-properties fo:color="#231F20" fo:letter-spacing="-0.0027in" fo:font-size="14pt" style:font-size-asian="14pt" style:font-size-complex="14pt"/>
    </style:style>
    <style:style style:name="T270" style:parent-style-name="DefaultParagraphFont" style:family="text">
      <style:text-properties fo:color="#231F20" fo:font-size="14pt" style:font-size-asian="14pt" style:font-size-complex="14pt"/>
    </style:style>
    <style:style style:name="T271" style:parent-style-name="DefaultParagraphFont" style:family="text">
      <style:text-properties fo:font-size="14pt" style:font-size-asian="14pt" style:font-size-complex="14pt"/>
    </style:style>
    <style:style style:name="T272" style:parent-style-name="DefaultParagraphFont" style:family="text">
      <style:text-properties fo:color="#231F20" fo:font-size="14pt" style:font-size-asian="14pt" style:font-size-complex="14pt"/>
    </style:style>
    <style:style style:name="T273" style:parent-style-name="DefaultParagraphFont" style:family="text">
      <style:text-properties fo:color="#231F20" fo:letter-spacing="-0.0416in" fo:font-size="14pt" style:font-size-asian="14pt" style:font-size-complex="14pt"/>
    </style:style>
    <style:style style:name="T274" style:parent-style-name="DefaultParagraphFont" style:family="text">
      <style:text-properties fo:color="#231F20" fo:font-size="14pt" style:font-size-asian="14pt" style:font-size-complex="14pt"/>
    </style:style>
    <style:style style:name="T275" style:parent-style-name="DefaultParagraphFont" style:family="text">
      <style:text-properties fo:color="#231F20" fo:letter-spacing="0.0006in" fo:font-size="14pt" style:font-size-asian="14pt" style:font-size-complex="14pt"/>
    </style:style>
    <style:style style:name="T276" style:parent-style-name="DefaultParagraphFont" style:family="text">
      <style:text-properties fo:color="#231F20" fo:font-size="14pt" style:font-size-asian="14pt" style:font-size-complex="14pt"/>
    </style:style>
    <style:style style:name="T277" style:parent-style-name="DefaultParagraphFont" style:family="text">
      <style:text-properties fo:color="#231F20" fo:letter-spacing="-0.0409in" fo:font-size="14pt" style:font-size-asian="14pt" style:font-size-complex="14pt"/>
    </style:style>
    <style:style style:name="T278" style:parent-style-name="DefaultParagraphFont" style:family="text">
      <style:text-properties fo:color="#231F20" fo:font-size="14pt" style:font-size-asian="14pt" style:font-size-complex="14pt"/>
    </style:style>
    <style:style style:name="T279" style:parent-style-name="DefaultParagraphFont" style:family="text">
      <style:text-properties fo:color="#231F20" fo:letter-spacing="-0.0027in" fo:font-size="14pt" style:font-size-asian="14pt" style:font-size-complex="14pt"/>
    </style:style>
    <style:style style:name="T280" style:parent-style-name="DefaultParagraphFont" style:family="text">
      <style:text-properties fo:color="#231F20" fo:font-size="14pt" style:font-size-asian="14pt" style:font-size-complex="14pt"/>
    </style:style>
    <style:style style:name="T281" style:parent-style-name="DefaultParagraphFont" style:family="text">
      <style:text-properties fo:color="#231F20" fo:letter-spacing="-0.002in" fo:font-size="14pt" style:font-size-asian="14pt" style:font-size-complex="14pt"/>
    </style:style>
    <style:style style:name="T282" style:parent-style-name="DefaultParagraphFont" style:family="text">
      <style:text-properties fo:color="#231F20" fo:font-size="14pt" style:font-size-asian="14pt" style:font-size-complex="14pt"/>
    </style:style>
    <style:style style:name="P283" style:parent-style-name="Normal" style:family="paragraph">
      <style:text-properties fo:color="#231F20" fo:font-size="14pt" style:font-size-asian="14pt" style:font-size-complex="14pt"/>
    </style:style>
    <style:style style:name="P284" style:parent-style-name="Normal" style:family="paragraph">
      <style:text-properties fo:color="#231F20" fo:font-size="14pt" style:font-size-asian="14pt" style:font-size-complex="14pt"/>
    </style:style>
    <style:style style:name="P285" style:parent-style-name="Normal" style:family="paragraph">
      <style:text-properties fo:font-size="14pt" style:font-size-asian="14pt" style:font-size-complex="14pt"/>
    </style:style>
    <style:style style:name="P286" style:parent-style-name="Normal" style:family="paragraph">
      <style:text-properties fo:font-weight="bold" style:font-weight-asian="bold" style:font-weight-complex="bold" fo:font-size="14pt" style:font-size-asian="14pt" style:font-size-complex="14pt"/>
    </style:style>
    <style:style style:name="P287" style:parent-style-name="Normal" style:family="paragraph">
      <style:text-properties fo:font-weight="bold" style:font-weight-asian="bold" style:font-weight-complex="bold" fo:font-size="14pt" style:font-size-asian="14pt" style:font-size-complex="14pt"/>
    </style:style>
    <style:style style:name="P288" style:parent-style-name="BodyText" style:family="paragraph">
      <style:paragraph-properties fo:margin-top="0.0861in" fo:margin-right="0.0215in"/>
    </style:style>
    <style:style style:name="T289" style:parent-style-name="DefaultParagraphFont" style:family="text">
      <style:text-properties fo:font-weight="bold" style:font-weight-asian="bold" style:font-weight-complex="bold" fo:font-size="16pt" style:font-size-asian="16pt" style:font-size-complex="16pt"/>
    </style:style>
    <style:style style:name="T290" style:parent-style-name="DefaultParagraphFont" style:family="text">
      <style:text-properties fo:font-size="16pt" style:font-size-asian="16pt" style:font-size-complex="16pt"/>
    </style:style>
    <style:style style:name="T291" style:parent-style-name="DefaultParagraphFont" style:family="text">
      <style:text-properties fo:color="#231F20" fo:font-size="16pt" style:font-size-asian="16pt" style:font-size-complex="16pt"/>
    </style:style>
    <style:style style:name="T292" style:parent-style-name="DefaultParagraphFont" style:family="text">
      <style:text-properties fo:color="#231F20" fo:letter-spacing="0.0006in" fo:font-size="16pt" style:font-size-asian="16pt" style:font-size-complex="16pt"/>
    </style:style>
    <style:style style:name="T293" style:parent-style-name="DefaultParagraphFont" style:family="text">
      <style:text-properties fo:color="#231F20" fo:font-size="16pt" style:font-size-asian="16pt" style:font-size-complex="16pt"/>
    </style:style>
    <style:style style:name="T294" style:parent-style-name="DefaultParagraphFont" style:family="text">
      <style:text-properties fo:color="#231F20" fo:letter-spacing="0.0006in" fo:font-size="16pt" style:font-size-asian="16pt" style:font-size-complex="16pt"/>
    </style:style>
    <style:style style:name="T295" style:parent-style-name="DefaultParagraphFont" style:family="text">
      <style:text-properties fo:color="#231F20" fo:font-size="16pt" style:font-size-asian="16pt" style:font-size-complex="16pt"/>
    </style:style>
    <style:style style:name="T296" style:parent-style-name="DefaultParagraphFont" style:family="text">
      <style:text-properties fo:color="#231F20" fo:letter-spacing="0.0006in" fo:font-size="16pt" style:font-size-asian="16pt" style:font-size-complex="16pt"/>
    </style:style>
    <style:style style:name="T297" style:parent-style-name="DefaultParagraphFont" style:family="text">
      <style:text-properties fo:color="#231F20" fo:font-size="16pt" style:font-size-asian="16pt" style:font-size-complex="16pt"/>
    </style:style>
    <style:style style:name="T298" style:parent-style-name="DefaultParagraphFont" style:family="text">
      <style:text-properties fo:color="#231F20" fo:letter-spacing="-0.0083in" fo:font-size="16pt" style:font-size-asian="16pt" style:font-size-complex="16pt"/>
    </style:style>
    <style:style style:name="T299" style:parent-style-name="DefaultParagraphFont" style:family="text">
      <style:text-properties fo:color="#231F20" fo:font-size="16pt" style:font-size-asian="16pt" style:font-size-complex="16pt"/>
    </style:style>
    <style:style style:name="T300" style:parent-style-name="DefaultParagraphFont" style:family="text">
      <style:text-properties fo:font-size="16pt" style:font-size-asian="16pt" style:font-size-complex="16pt"/>
    </style:style>
    <style:style style:name="P301" style:parent-style-name="BodyText" style:family="paragraph">
      <style:paragraph-properties fo:margin-top="0.1444in" fo:margin-right="0.2048in"/>
    </style:style>
    <style:style style:name="T302" style:parent-style-name="DefaultParagraphFont" style:family="text">
      <style:text-properties fo:color="#231F20" fo:font-size="14pt" style:font-size-asian="14pt" style:font-size-complex="14pt"/>
    </style:style>
    <style:style style:name="T303" style:parent-style-name="DefaultParagraphFont" style:family="text">
      <style:text-properties fo:color="#231F20" fo:font-size="14pt" style:font-size-asian="14pt" style:font-size-complex="14pt"/>
    </style:style>
    <style:style style:name="T304" style:parent-style-name="DefaultParagraphFont" style:family="text">
      <style:text-properties fo:color="#231F20" fo:letter-spacing="-0.0409in" fo:font-size="14pt" style:font-size-asian="14pt" style:font-size-complex="14pt"/>
    </style:style>
    <style:style style:name="T305" style:parent-style-name="DefaultParagraphFont" style:family="text">
      <style:text-properties fo:color="#231F20" fo:font-size="14pt" style:font-size-asian="14pt" style:font-size-complex="14pt"/>
    </style:style>
    <style:style style:name="T306" style:parent-style-name="DefaultParagraphFont" style:family="text">
      <style:text-properties fo:color="#231F20" fo:letter-spacing="-0.0013in" fo:font-size="14pt" style:font-size-asian="14pt" style:font-size-complex="14pt"/>
    </style:style>
    <style:style style:name="T307" style:parent-style-name="DefaultParagraphFont" style:family="text">
      <style:text-properties fo:color="#231F20" fo:font-size="14pt" style:font-size-asian="14pt" style:font-size-complex="14pt"/>
    </style:style>
    <style:style style:name="T308" style:parent-style-name="DefaultParagraphFont" style:family="text">
      <style:text-properties fo:color="#231F20" fo:letter-spacing="-0.0034in" fo:font-size="14pt" style:font-size-asian="14pt" style:font-size-complex="14pt"/>
    </style:style>
    <style:style style:name="T309" style:parent-style-name="DefaultParagraphFont" style:family="text">
      <style:text-properties fo:color="#231F20" fo:font-size="14pt" style:font-size-asian="14pt" style:font-size-complex="14pt"/>
    </style:style>
    <style:style style:name="T310" style:parent-style-name="DefaultParagraphFont" style:family="text">
      <style:text-properties fo:color="#231F20" fo:letter-spacing="-0.0006in" fo:font-size="14pt" style:font-size-asian="14pt" style:font-size-complex="14pt"/>
    </style:style>
    <style:style style:name="T311" style:parent-style-name="DefaultParagraphFont" style:family="text">
      <style:text-properties fo:color="#231F20" fo:font-size="14pt" style:font-size-asian="14pt" style:font-size-complex="14pt"/>
    </style:style>
    <style:style style:name="T312" style:parent-style-name="DefaultParagraphFont" style:family="text">
      <style:text-properties fo:color="#231F20" fo:letter-spacing="-0.0013in" fo:font-size="14pt" style:font-size-asian="14pt" style:font-size-complex="14pt"/>
    </style:style>
    <style:style style:name="T313" style:parent-style-name="DefaultParagraphFont" style:family="text">
      <style:text-properties fo:color="#231F20" fo:font-size="14pt" style:font-size-asian="14pt" style:font-size-complex="14pt"/>
    </style:style>
    <style:style style:name="T314" style:parent-style-name="DefaultParagraphFont" style:family="text">
      <style:text-properties fo:color="#231F20" fo:letter-spacing="-0.0013in" fo:font-size="14pt" style:font-size-asian="14pt" style:font-size-complex="14pt"/>
    </style:style>
    <style:style style:name="T315" style:parent-style-name="DefaultParagraphFont" style:family="text">
      <style:text-properties fo:color="#231F20" fo:font-size="14pt" style:font-size-asian="14pt" style:font-size-complex="14pt"/>
    </style:style>
    <style:style style:name="T316" style:parent-style-name="DefaultParagraphFont" style:family="text">
      <style:text-properties fo:color="#231F20" fo:letter-spacing="-0.0006in" fo:font-size="14pt" style:font-size-asian="14pt" style:font-size-complex="14pt"/>
    </style:style>
    <style:style style:name="T317" style:parent-style-name="DefaultParagraphFont" style:family="text">
      <style:text-properties fo:color="#231F20" fo:font-size="14pt" style:font-size-asian="14pt" style:font-size-complex="14pt"/>
    </style:style>
    <style:style style:name="T318" style:parent-style-name="DefaultParagraphFont" style:family="text">
      <style:text-properties fo:color="#231F20" fo:letter-spacing="-0.0013in" fo:font-size="14pt" style:font-size-asian="14pt" style:font-size-complex="14pt"/>
    </style:style>
    <style:style style:name="T319" style:parent-style-name="DefaultParagraphFont" style:family="text">
      <style:text-properties fo:color="#231F20" fo:font-size="14pt" style:font-size-asian="14pt" style:font-size-complex="14pt"/>
    </style:style>
    <style:style style:name="T320" style:parent-style-name="DefaultParagraphFont" style:family="text">
      <style:text-properties fo:color="#231F20" fo:letter-spacing="-0.0006in" fo:font-size="14pt" style:font-size-asian="14pt" style:font-size-complex="14pt"/>
    </style:style>
    <style:style style:name="T321" style:parent-style-name="DefaultParagraphFont" style:family="text">
      <style:text-properties fo:color="#231F20" fo:font-size="14pt" style:font-size-asian="14pt" style:font-size-complex="14pt"/>
    </style:style>
    <style:style style:name="T322" style:parent-style-name="DefaultParagraphFont" style:family="text">
      <style:text-properties fo:color="#231F20" fo:letter-spacing="-0.0006in" fo:font-size="14pt" style:font-size-asian="14pt" style:font-size-complex="14pt"/>
    </style:style>
    <style:style style:name="T323" style:parent-style-name="DefaultParagraphFont" style:family="text">
      <style:text-properties fo:color="#231F20" fo:font-size="14pt" style:font-size-asian="14pt" style:font-size-complex="14pt"/>
    </style:style>
    <style:style style:name="T324" style:parent-style-name="DefaultParagraphFont" style:family="text">
      <style:text-properties fo:color="#231F20" fo:letter-spacing="-0.0006in" fo:font-size="14pt" style:font-size-asian="14pt" style:font-size-complex="14pt"/>
    </style:style>
    <style:style style:name="T325" style:parent-style-name="DefaultParagraphFont" style:family="text">
      <style:text-properties fo:color="#231F20" fo:font-size="14pt" style:font-size-asian="14pt" style:font-size-complex="14pt"/>
    </style:style>
    <style:style style:name="T326" style:parent-style-name="DefaultParagraphFont" style:family="text">
      <style:text-properties fo:color="#231F20" fo:letter-spacing="-0.0013in" fo:font-size="14pt" style:font-size-asian="14pt" style:font-size-complex="14pt"/>
    </style:style>
    <style:style style:name="T327" style:parent-style-name="DefaultParagraphFont" style:family="text">
      <style:text-properties fo:color="#231F20" fo:font-size="14pt" style:font-size-asian="14pt" style:font-size-complex="14pt"/>
    </style:style>
    <style:style style:name="T328" style:parent-style-name="DefaultParagraphFont" style:family="text">
      <style:text-properties fo:color="#231F20" fo:letter-spacing="-0.0013in" fo:font-size="14pt" style:font-size-asian="14pt" style:font-size-complex="14pt"/>
    </style:style>
    <style:style style:name="T329" style:parent-style-name="DefaultParagraphFont" style:family="text">
      <style:text-properties fo:color="#231F20" fo:font-size="14pt" style:font-size-asian="14pt" style:font-size-complex="14pt"/>
    </style:style>
    <style:style style:name="T330" style:parent-style-name="DefaultParagraphFont" style:family="text">
      <style:text-properties fo:color="#231F20" fo:letter-spacing="-0.0006in" fo:font-size="14pt" style:font-size-asian="14pt" style:font-size-complex="14pt"/>
    </style:style>
    <style:style style:name="T331" style:parent-style-name="DefaultParagraphFont" style:family="text">
      <style:text-properties fo:color="#231F20" fo:font-size="14pt" style:font-size-asian="14pt" style:font-size-complex="14pt"/>
    </style:style>
    <style:style style:name="P332" style:parent-style-name="BodyText" style:family="paragraph">
      <style:paragraph-properties fo:margin-top="0.1444in" fo:margin-right="0.2048in"/>
    </style:style>
    <style:style style:name="T333" style:parent-style-name="DefaultParagraphFont" style:family="text">
      <style:text-properties fo:color="#231F20" fo:font-size="14pt" style:font-size-asian="14pt" style:font-size-complex="14pt"/>
    </style:style>
    <style:style style:name="T334" style:parent-style-name="DefaultParagraphFont" style:family="text">
      <style:text-properties fo:color="#231F20" fo:font-size="14pt" style:font-size-asian="14pt" style:font-size-complex="14pt"/>
    </style:style>
    <style:style style:name="T335" style:parent-style-name="DefaultParagraphFont" style:family="text">
      <style:text-properties fo:color="#231F20" fo:font-size="14pt" style:font-size-asian="14pt" style:font-size-complex="14pt"/>
    </style:style>
    <style:style style:name="T336" style:parent-style-name="DefaultParagraphFont" style:family="text">
      <style:text-properties fo:color="#231F20" fo:letter-spacing="0.0006in" fo:font-size="14pt" style:font-size-asian="14pt" style:font-size-complex="14pt"/>
    </style:style>
    <style:style style:name="T337" style:parent-style-name="DefaultParagraphFont" style:family="text">
      <style:text-properties fo:color="#231F20" fo:font-size="14pt" style:font-size-asian="14pt" style:font-size-complex="14pt"/>
    </style:style>
    <style:style style:name="T338" style:parent-style-name="DefaultParagraphFont" style:family="text">
      <style:text-properties fo:color="#231F20" fo:font-size="14pt" style:font-size-asian="14pt" style:font-size-complex="14pt"/>
    </style:style>
    <style:style style:name="T339" style:parent-style-name="DefaultParagraphFont" style:family="text">
      <style:text-properties fo:color="#231F20" fo:letter-spacing="0.0006in" fo:font-size="14pt" style:font-size-asian="14pt" style:font-size-complex="14pt"/>
    </style:style>
    <style:style style:name="T340" style:parent-style-name="DefaultParagraphFont" style:family="text">
      <style:text-properties fo:color="#231F20" fo:font-size="14pt" style:font-size-asian="14pt" style:font-size-complex="14pt"/>
    </style:style>
    <style:style style:name="T341" style:parent-style-name="Hyperlink" style:family="text">
      <style:text-properties fo:font-size="14pt" style:font-size-asian="14pt" style:font-size-complex="14pt"/>
    </style:style>
    <style:style style:name="T342" style:parent-style-name="DefaultParagraphFont" style:family="text">
      <style:text-properties fo:color="#231F20" fo:font-size="14pt" style:font-size-asian="14pt" style:font-size-complex="14pt"/>
    </style:style>
    <style:style style:name="T343" style:parent-style-name="DefaultParagraphFont" style:family="text">
      <style:text-properties fo:color="#231F20" fo:font-size="14pt" style:font-size-asian="14pt" style:font-size-complex="14pt"/>
    </style:style>
    <style:style style:name="T344" style:parent-style-name="DefaultParagraphFont" style:family="text">
      <style:text-properties fo:color="#231F20" fo:font-size="14pt" style:font-size-asian="14pt" style:font-size-complex="14pt"/>
    </style:style>
    <style:style style:name="T345" style:parent-style-name="DefaultParagraphFont" style:family="text">
      <style:text-properties fo:color="#231F20" fo:font-size="14pt" style:font-size-asian="14pt" style:font-size-complex="14pt"/>
    </style:style>
    <style:style style:name="T346" style:parent-style-name="DefaultParagraphFont" style:family="text">
      <style:text-properties fo:color="#231F20" fo:letter-spacing="-0.0409in" fo:font-size="14pt" style:font-size-asian="14pt" style:font-size-complex="14pt"/>
    </style:style>
    <style:style style:name="T347" style:parent-style-name="DefaultParagraphFont" style:family="text">
      <style:text-properties fo:color="#231F20" fo:font-size="14pt" style:font-size-asian="14pt" style:font-size-complex="14pt"/>
    </style:style>
    <style:style style:name="T348" style:parent-style-name="DefaultParagraphFont" style:family="text">
      <style:text-properties fo:color="#231F20" fo:font-size="14pt" style:font-size-asian="14pt" style:font-size-complex="14pt"/>
    </style:style>
    <style:style style:name="T349" style:parent-style-name="DefaultParagraphFont" style:family="text">
      <style:text-properties fo:color="#231F20" fo:letter-spacing="-0.0409in" fo:font-size="14pt" style:font-size-asian="14pt" style:font-size-complex="14pt"/>
    </style:style>
    <style:style style:name="T350" style:parent-style-name="DefaultParagraphFont" style:family="text">
      <style:text-properties fo:color="#231F20" fo:font-size="14pt" style:font-size-asian="14pt" style:font-size-complex="14pt"/>
    </style:style>
    <style:style style:name="T351" style:parent-style-name="DefaultParagraphFont" style:family="text">
      <style:text-properties fo:color="#231F20" fo:letter-spacing="0.0006in" fo:font-size="14pt" style:font-size-asian="14pt" style:font-size-complex="14pt"/>
    </style:style>
    <style:style style:name="T352" style:parent-style-name="DefaultParagraphFont" style:family="text">
      <style:text-properties fo:color="#231F20" fo:font-size="14pt" style:font-size-asian="14pt" style:font-size-complex="14pt"/>
    </style:style>
    <style:style style:name="T353" style:parent-style-name="DefaultParagraphFont" style:family="text">
      <style:text-properties fo:color="#231F20" fo:font-size="14pt" style:font-size-asian="14pt" style:font-size-complex="14pt"/>
    </style:style>
    <style:style style:name="T354" style:parent-style-name="DefaultParagraphFont" style:family="text">
      <style:text-properties fo:color="#231F20" fo:font-size="14pt" style:font-size-asian="14pt" style:font-size-complex="14pt"/>
    </style:style>
    <style:style style:name="T355" style:parent-style-name="Hyperlink" style:family="text">
      <style:text-properties fo:font-size="14pt" style:font-size-asian="14pt" style:font-size-complex="14pt"/>
    </style:style>
    <style:style style:name="T356" style:parent-style-name="Hyperlink" style:family="text">
      <style:text-properties fo:letter-spacing="0.0006in" fo:font-size="14pt" style:font-size-asian="14pt" style:font-size-complex="14pt"/>
    </style:style>
    <style:style style:name="T357" style:parent-style-name="Hyperlink" style:family="text">
      <style:text-properties fo:letter-spacing="-0.0006in" fo:font-size="14pt" style:font-size-asian="14pt" style:font-size-complex="14pt"/>
    </style:style>
    <style:style style:name="T358" style:parent-style-name="DefaultParagraphFont" style:family="text">
      <style:text-properties fo:color="#231F20" fo:letter-spacing="-0.0104in" fo:font-size="14pt" style:font-size-asian="14pt" style:font-size-complex="14pt"/>
    </style:style>
    <style:style style:name="P359" style:parent-style-name="BodyText" style:family="paragraph">
      <style:paragraph-properties fo:margin-top="0.0013in" fo:margin-right="0.1958in"/>
      <style:text-properties fo:color="#231F20" fo:font-size="14pt" style:font-size-asian="14pt" style:font-size-complex="14pt"/>
    </style:style>
    <style:style style:name="P360" style:parent-style-name="BodyText" style:family="paragraph">
      <style:paragraph-properties fo:margin-top="0.0013in" fo:margin-right="0.1958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61" style:parent-style-name="BodyText" style:family="paragraph">
      <style:paragraph-properties fo:margin-top="0.0013in" fo:margin-right="0.1958in"/>
    </style:style>
    <style:style style:name="T362" style:parent-style-name="DefaultParagraphFont" style:family="text">
      <style:text-properties fo:color="#231F20" fo:font-size="14pt" style:font-size-asian="14pt" style:font-size-complex="14pt"/>
    </style:style>
    <style:style style:name="T363" style:parent-style-name="DefaultParagraphFont" style:family="text">
      <style:text-properties fo:color="#231F20" fo:letter-spacing="-0.0013in" fo:font-size="14pt" style:font-size-asian="14pt" style:font-size-complex="14pt"/>
    </style:style>
    <style:style style:name="T364" style:parent-style-name="DefaultParagraphFont" style:family="text">
      <style:text-properties fo:color="#231F20" fo:font-size="14pt" style:font-size-asian="14pt" style:font-size-complex="14pt"/>
    </style:style>
    <style:style style:name="T365" style:parent-style-name="DefaultParagraphFont" style:family="text">
      <style:text-properties fo:color="#231F20" fo:letter-spacing="-0.0006in" fo:font-size="14pt" style:font-size-asian="14pt" style:font-size-complex="14pt"/>
    </style:style>
    <style:style style:name="T366" style:parent-style-name="DefaultParagraphFont" style:family="text">
      <style:text-properties fo:color="#231F20" fo:font-size="14pt" style:font-size-asian="14pt" style:font-size-complex="14pt"/>
    </style:style>
    <style:style style:name="T367" style:parent-style-name="DefaultParagraphFont" style:family="text">
      <style:text-properties fo:color="#231F20" fo:letter-spacing="-0.0013in" fo:font-size="14pt" style:font-size-asian="14pt" style:font-size-complex="14pt"/>
    </style:style>
    <style:style style:name="T368" style:parent-style-name="DefaultParagraphFont" style:family="text">
      <style:text-properties fo:color="#231F20" fo:font-size="14pt" style:font-size-asian="14pt" style:font-size-complex="14pt"/>
    </style:style>
    <style:style style:name="T369" style:parent-style-name="DefaultParagraphFont" style:family="text">
      <style:text-properties fo:color="#231F20" fo:letter-spacing="-0.0013in" fo:font-size="14pt" style:font-size-asian="14pt" style:font-size-complex="14pt"/>
    </style:style>
    <style:style style:name="T370" style:parent-style-name="DefaultParagraphFont" style:family="text">
      <style:text-properties fo:color="#231F20" fo:font-size="14pt" style:font-size-asian="14pt" style:font-size-complex="14pt"/>
    </style:style>
    <style:style style:name="P371" style:parent-style-name="BodyText" style:family="paragraph">
      <style:paragraph-properties fo:margin-top="0.0013in" fo:margin-right="0.1958in"/>
      <style:text-properties fo:color="#231F20" fo:font-size="14pt" style:font-size-asian="14pt" style:font-size-complex="14pt"/>
    </style:style>
    <style:style style:name="P372" style:parent-style-name="BodyText" style:family="paragraph">
      <style:paragraph-properties fo:margin-top="0.0013in" fo:margin-right="0.1958in"/>
      <style:text-properties fo:color="#231F20" fo:font-size="14pt" style:font-size-asian="14pt" style:font-size-complex="14pt"/>
    </style:style>
    <style:style style:name="P373" style:parent-style-name="BodyText" style:family="paragraph">
      <style:paragraph-properties fo:margin-top="0.0013in" fo:margin-right="0.1958in"/>
    </style:style>
    <style:style style:name="T374" style:parent-style-name="DefaultParagraphFont" style:family="text">
      <style:text-properties fo:color="#231F20" fo:font-size="14pt" style:font-size-asian="14pt" style:font-size-complex="14pt"/>
    </style:style>
    <style:style style:name="T375" style:parent-style-name="DefaultParagraphFont" style:family="text">
      <style:text-properties fo:color="#231F20" fo:letter-spacing="-0.0013in" fo:font-size="14pt" style:font-size-asian="14pt" style:font-size-complex="14pt"/>
    </style:style>
    <style:style style:name="T376" style:parent-style-name="DefaultParagraphFont" style:family="text">
      <style:text-properties fo:color="#231F20" fo:font-size="14pt" style:font-size-asian="14pt" style:font-size-complex="14pt"/>
    </style:style>
    <style:style style:name="P377" style:parent-style-name="BodyText" style:family="paragraph">
      <style:paragraph-properties fo:margin-top="0.0013in" fo:margin-right="0.1958in"/>
      <style:text-properties fo:color="#231F20" fo:font-size="14pt" style:font-size-asian="14pt" style:font-size-complex="14pt"/>
    </style:style>
    <style:style style:name="P378" style:parent-style-name="BodyText" style:family="paragraph">
      <style:paragraph-properties fo:margin-top="0.0013in" fo:margin-right="0.1958in"/>
      <style:text-properties fo:color="#231F20" fo:font-size="14pt" style:font-size-asian="14pt" style:font-size-complex="14pt"/>
    </style:style>
    <style:style style:name="P379" style:parent-style-name="BodyText" style:family="paragraph">
      <style:paragraph-properties fo:margin-top="0.0013in" fo:margin-right="0.1958in"/>
    </style:style>
    <style:style style:name="T380" style:parent-style-name="DefaultParagraphFont" style:family="text">
      <style:text-properties fo:color="#231F20" fo:font-size="14pt" style:font-size-asian="14pt" style:font-size-complex="14pt"/>
    </style:style>
    <style:style style:name="T381" style:parent-style-name="DefaultParagraphFont" style:family="text">
      <style:text-properties fo:color="#231F20" fo:letter-spacing="-0.002in" fo:font-size="14pt" style:font-size-asian="14pt" style:font-size-complex="14pt"/>
    </style:style>
    <style:style style:name="T382" style:parent-style-name="DefaultParagraphFont" style:family="text">
      <style:text-properties fo:color="#231F20" fo:font-size="14pt" style:font-size-asian="14pt" style:font-size-complex="14pt"/>
    </style:style>
    <style:style style:name="P383" style:parent-style-name="BodyText" style:family="paragraph">
      <style:paragraph-properties fo:margin-top="0.0013in" fo:margin-right="0.1958in"/>
      <style:text-properties fo:color="#231F20" fo:font-size="14pt" style:font-size-asian="14pt" style:font-size-complex="14pt"/>
    </style:style>
    <style:style style:name="P384" style:parent-style-name="BodyText" style:family="paragraph">
      <style:paragraph-properties fo:margin-top="0.0013in" fo:margin-right="0.1958in"/>
      <style:text-properties fo:color="#231F20" fo:font-size="14pt" style:font-size-asian="14pt" style:font-size-complex="14pt"/>
    </style:style>
    <style:style style:name="P385" style:parent-style-name="BodyText" style:family="paragraph">
      <style:paragraph-properties fo:margin-top="0.0861in" fo:margin-right="0.0215in"/>
      <style:text-properties fo:font-weight="bold" style:font-weight-asian="bold" style:font-weight-complex="bold" fo:font-size="16pt" style:font-size-asian="16pt" style:font-size-complex="16pt"/>
    </style:style>
    <style:style style:name="P386" style:parent-style-name="BodyText" style:family="paragraph">
      <style:paragraph-properties fo:margin-top="0.0645in"/>
    </style:style>
    <style:style style:name="T387" style:parent-style-name="DefaultParagraphFont" style:family="text">
      <style:text-properties fo:color="#231F20" fo:letter-spacing="-0.0006in" fo:font-size="14pt" style:font-size-asian="14pt" style:font-size-complex="14pt"/>
    </style:style>
    <style:style style:name="T388" style:parent-style-name="DefaultParagraphFont" style:family="text">
      <style:text-properties fo:color="#231F20" fo:letter-spacing="-0.0097in" fo:font-size="14pt" style:font-size-asian="14pt" style:font-size-complex="14pt"/>
    </style:style>
    <style:style style:name="T389" style:parent-style-name="DefaultParagraphFont" style:family="text">
      <style:text-properties fo:color="#231F20" fo:letter-spacing="-0.0006in" fo:font-size="14pt" style:font-size-asian="14pt" style:font-size-complex="14pt"/>
    </style:style>
    <style:style style:name="T390" style:parent-style-name="DefaultParagraphFont" style:family="text">
      <style:text-properties fo:color="#231F20" fo:letter-spacing="-0.0097in" fo:font-size="14pt" style:font-size-asian="14pt" style:font-size-complex="14pt"/>
    </style:style>
    <style:style style:name="T391" style:parent-style-name="DefaultParagraphFont" style:family="text">
      <style:text-properties fo:color="#231F20" fo:letter-spacing="-0.0006in" fo:font-size="14pt" style:font-size-asian="14pt" style:font-size-complex="14pt"/>
    </style:style>
    <style:style style:name="T392" style:parent-style-name="DefaultParagraphFont" style:family="text">
      <style:text-properties fo:color="#231F20" fo:letter-spacing="-0.0097in" fo:font-size="14pt" style:font-size-asian="14pt" style:font-size-complex="14pt"/>
    </style:style>
    <style:style style:name="T393" style:parent-style-name="DefaultParagraphFont" style:family="text">
      <style:text-properties fo:color="#231F20" fo:letter-spacing="-0.0006in" fo:font-size="14pt" style:font-size-asian="14pt" style:font-size-complex="14pt"/>
    </style:style>
    <style:style style:name="T394" style:parent-style-name="DefaultParagraphFont" style:family="text">
      <style:text-properties fo:color="#231F20" fo:letter-spacing="-0.0097in" fo:font-size="14pt" style:font-size-asian="14pt" style:font-size-complex="14pt"/>
    </style:style>
    <style:style style:name="T395" style:parent-style-name="DefaultParagraphFont" style:family="text">
      <style:text-properties fo:color="#231F20" fo:letter-spacing="-0.0006in" fo:font-size="14pt" style:font-size-asian="14pt" style:font-size-complex="14pt"/>
    </style:style>
    <style:style style:name="T396" style:parent-style-name="DefaultParagraphFont" style:family="text">
      <style:text-properties fo:color="#231F20" fo:letter-spacing="-0.0097in" fo:font-size="14pt" style:font-size-asian="14pt" style:font-size-complex="14pt"/>
    </style:style>
    <style:style style:name="T397" style:parent-style-name="DefaultParagraphFont" style:family="text">
      <style:text-properties fo:color="#231F20" fo:letter-spacing="-0.0006in" fo:font-size="14pt" style:font-size-asian="14pt" style:font-size-complex="14pt"/>
    </style:style>
    <style:style style:name="T398" style:parent-style-name="DefaultParagraphFont" style:family="text">
      <style:text-properties fo:color="#231F20" fo:letter-spacing="-0.009in" fo:font-size="14pt" style:font-size-asian="14pt" style:font-size-complex="14pt"/>
    </style:style>
    <style:style style:name="T399" style:parent-style-name="DefaultParagraphFont" style:family="text">
      <style:text-properties fo:color="#231F20" fo:font-size="14pt" style:font-size-asian="14pt" style:font-size-complex="14pt"/>
    </style:style>
    <style:style style:name="T400" style:parent-style-name="DefaultParagraphFont" style:family="text">
      <style:text-properties fo:color="#231F20" fo:letter-spacing="-0.0097in" fo:font-size="14pt" style:font-size-asian="14pt" style:font-size-complex="14pt"/>
    </style:style>
    <style:style style:name="T401" style:parent-style-name="DefaultParagraphFont" style:family="text">
      <style:text-properties fo:color="#231F20" fo:font-size="14pt" style:font-size-asian="14pt" style:font-size-complex="14pt"/>
    </style:style>
    <style:style style:name="T402" style:parent-style-name="DefaultParagraphFont" style:family="text">
      <style:text-properties fo:color="#231F20" fo:letter-spacing="-0.0097in" fo:font-size="14pt" style:font-size-asian="14pt" style:font-size-complex="14pt"/>
    </style:style>
    <style:style style:name="T403" style:parent-style-name="DefaultParagraphFont" style:family="text">
      <style:text-properties fo:color="#231F20" fo:font-size="14pt" style:font-size-asian="14pt" style:font-size-complex="14pt"/>
    </style:style>
    <style:style style:name="T404" style:parent-style-name="DefaultParagraphFont" style:family="text">
      <style:text-properties fo:color="#231F20" fo:letter-spacing="-0.0097in" fo:font-size="14pt" style:font-size-asian="14pt" style:font-size-complex="14pt"/>
    </style:style>
    <style:style style:name="T405" style:parent-style-name="DefaultParagraphFont" style:family="text">
      <style:text-properties fo:color="#231F20" fo:font-size="14pt" style:font-size-asian="14pt" style:font-size-complex="14pt"/>
    </style:style>
    <style:style style:name="T406" style:parent-style-name="DefaultParagraphFont" style:family="text">
      <style:text-properties fo:color="#231F20" fo:letter-spacing="-0.0097in" fo:font-size="14pt" style:font-size-asian="14pt" style:font-size-complex="14pt"/>
    </style:style>
    <style:style style:name="T407" style:parent-style-name="DefaultParagraphFont" style:family="text">
      <style:text-properties fo:color="#231F20" fo:font-size="14pt" style:font-size-asian="14pt" style:font-size-complex="14pt"/>
    </style:style>
    <style:style style:name="T408" style:parent-style-name="DefaultParagraphFont" style:family="text">
      <style:text-properties fo:color="#231F20" fo:letter-spacing="-0.0097in" fo:font-size="14pt" style:font-size-asian="14pt" style:font-size-complex="14pt"/>
    </style:style>
    <style:style style:name="T409" style:parent-style-name="DefaultParagraphFont" style:family="text">
      <style:text-properties fo:color="#231F20" fo:font-size="14pt" style:font-size-asian="14pt" style:font-size-complex="14pt"/>
    </style:style>
    <style:style style:name="T410" style:parent-style-name="DefaultParagraphFont" style:family="text">
      <style:text-properties fo:color="#231F20" fo:letter-spacing="-0.0097in" fo:font-size="14pt" style:font-size-asian="14pt" style:font-size-complex="14pt"/>
    </style:style>
    <style:style style:name="T411" style:parent-style-name="DefaultParagraphFont" style:family="text">
      <style:text-properties fo:color="#231F20" fo:font-size="14pt" style:font-size-asian="14pt" style:font-size-complex="14pt"/>
    </style:style>
    <style:style style:name="T412" style:parent-style-name="DefaultParagraphFont" style:family="text">
      <style:text-properties fo:color="#231F20" fo:letter-spacing="-0.0097in" fo:font-size="14pt" style:font-size-asian="14pt" style:font-size-complex="14pt"/>
    </style:style>
    <style:style style:name="T413" style:parent-style-name="DefaultParagraphFont" style:family="text">
      <style:text-properties fo:color="#231F20" fo:font-size="14pt" style:font-size-asian="14pt" style:font-size-complex="14pt"/>
    </style:style>
    <style:style style:name="T414" style:parent-style-name="DefaultParagraphFont" style:family="text">
      <style:text-properties fo:color="#231F20" fo:letter-spacing="-0.0097in" fo:font-size="14pt" style:font-size-asian="14pt" style:font-size-complex="14pt"/>
    </style:style>
    <style:style style:name="T415" style:parent-style-name="DefaultParagraphFont" style:family="text">
      <style:text-properties fo:color="#231F20" fo:font-size="14pt" style:font-size-asian="14pt" style:font-size-complex="14pt"/>
    </style:style>
    <style:style style:name="T416" style:parent-style-name="DefaultParagraphFont" style:family="text">
      <style:text-properties fo:color="#231F20" fo:letter-spacing="-0.0097in" fo:font-size="14pt" style:font-size-asian="14pt" style:font-size-complex="14pt"/>
    </style:style>
    <style:style style:name="T417" style:parent-style-name="DefaultParagraphFont" style:family="text">
      <style:text-properties fo:color="#231F20" fo:font-size="14pt" style:font-size-asian="14pt" style:font-size-complex="14pt"/>
    </style:style>
    <style:style style:name="T418" style:parent-style-name="DefaultParagraphFont" style:family="text">
      <style:text-properties fo:color="#231F20" fo:letter-spacing="-0.0097in" fo:font-size="14pt" style:font-size-asian="14pt" style:font-size-complex="14pt"/>
    </style:style>
    <style:style style:name="T419" style:parent-style-name="DefaultParagraphFont" style:family="text">
      <style:text-properties fo:color="#231F20" fo:font-size="14pt" style:font-size-asian="14pt" style:font-size-complex="14pt"/>
    </style:style>
    <style:style style:name="T420" style:parent-style-name="DefaultParagraphFont" style:family="text">
      <style:text-properties fo:color="#231F20" fo:letter-spacing="-0.0097in" fo:font-size="14pt" style:font-size-asian="14pt" style:font-size-complex="14pt"/>
    </style:style>
    <style:style style:name="T421" style:parent-style-name="DefaultParagraphFont" style:family="text">
      <style:text-properties fo:color="#231F20" fo:font-size="14pt" style:font-size-asian="14pt" style:font-size-complex="14pt"/>
    </style:style>
    <style:style style:name="P422" style:parent-style-name="Heading1" style:family="paragraph">
      <style:paragraph-properties fo:margin-left="0in">
        <style:tab-stops/>
      </style:paragraph-properties>
    </style:style>
    <style:style style:name="T423" style:parent-style-name="DefaultParagraphFont" style:family="text">
      <style:text-properties fo:color="#231F20" fo:font-size="14pt" style:font-size-asian="14pt" style:font-size-complex="14pt"/>
    </style:style>
    <style:style style:name="T424" style:parent-style-name="DefaultParagraphFont" style:family="text">
      <style:text-properties fo:color="#231F20" fo:letter-spacing="-0.0006in" fo:font-size="14pt" style:font-size-asian="14pt" style:font-size-complex="14pt"/>
    </style:style>
    <style:style style:name="T425" style:parent-style-name="DefaultParagraphFont" style:family="text">
      <style:text-properties fo:color="#231F20" fo:font-size="14pt" style:font-size-asian="14pt" style:font-size-complex="14pt"/>
    </style:style>
    <style:style style:name="T426" style:parent-style-name="DefaultParagraphFont" style:family="text">
      <style:text-properties fo:color="#231F20" fo:letter-spacing="-0.0006in" fo:font-size="14pt" style:font-size-asian="14pt" style:font-size-complex="14pt"/>
    </style:style>
    <style:style style:name="T427" style:parent-style-name="DefaultParagraphFont" style:family="text">
      <style:text-properties fo:color="#231F20" fo:font-size="14pt" style:font-size-asian="14pt" style:font-size-complex="14pt"/>
    </style:style>
    <style:style style:name="P428" style:parent-style-name="BodyText" style:family="paragraph">
      <style:paragraph-properties fo:margin-top="0.0076in"/>
    </style:style>
    <style:style style:name="T429" style:parent-style-name="DefaultParagraphFont" style:family="text">
      <style:text-properties fo:color="#231F20" fo:font-size="14pt" style:font-size-asian="14pt" style:font-size-complex="14pt"/>
    </style:style>
    <style:style style:name="T430" style:parent-style-name="DefaultParagraphFont" style:family="text">
      <style:text-properties fo:color="#231F20" fo:letter-spacing="-0.0034in" fo:font-size="14pt" style:font-size-asian="14pt" style:font-size-complex="14pt"/>
    </style:style>
    <style:style style:name="T431" style:parent-style-name="DefaultParagraphFont" style:family="text">
      <style:text-properties fo:color="#231F20" fo:font-size="14pt" style:font-size-asian="14pt" style:font-size-complex="14pt"/>
    </style:style>
    <style:style style:name="T432" style:parent-style-name="DefaultParagraphFont" style:family="text">
      <style:text-properties fo:color="#231F20" fo:letter-spacing="-0.0027in" fo:font-size="14pt" style:font-size-asian="14pt" style:font-size-complex="14pt"/>
    </style:style>
    <style:style style:name="T433" style:parent-style-name="DefaultParagraphFont" style:family="text">
      <style:text-properties fo:color="#231F20" fo:font-size="14pt" style:font-size-asian="14pt" style:font-size-complex="14pt"/>
    </style:style>
    <style:style style:name="T434" style:parent-style-name="DefaultParagraphFont" style:family="text">
      <style:text-properties fo:color="#231F20" fo:letter-spacing="-0.0055in" fo:font-size="14pt" style:font-size-asian="14pt" style:font-size-complex="14pt"/>
    </style:style>
    <style:style style:name="T435" style:parent-style-name="DefaultParagraphFont" style:family="text">
      <style:text-properties fo:color="#231F20" fo:font-size="14pt" style:font-size-asian="14pt" style:font-size-complex="14pt"/>
    </style:style>
    <style:style style:name="P436" style:parent-style-name="BodyText" style:family="paragraph">
      <style:paragraph-properties fo:margin-top="0.0076in"/>
    </style:style>
    <style:style style:name="T437" style:parent-style-name="DefaultParagraphFont" style:family="text">
      <style:text-properties fo:color="#231F20" fo:font-size="14pt" style:font-size-asian="14pt" style:font-size-complex="14pt"/>
    </style:style>
    <style:style style:name="T438" style:parent-style-name="DefaultParagraphFont" style:family="text">
      <style:text-properties fo:color="#231F20" fo:letter-spacing="-0.0034in" fo:font-size="14pt" style:font-size-asian="14pt" style:font-size-complex="14pt"/>
    </style:style>
    <style:style style:name="T439" style:parent-style-name="DefaultParagraphFont" style:family="text">
      <style:text-properties fo:color="#231F20" fo:font-size="14pt" style:font-size-asian="14pt" style:font-size-complex="14pt"/>
    </style:style>
    <style:style style:name="T440" style:parent-style-name="DefaultParagraphFont" style:family="text">
      <style:text-properties fo:color="#231F20" fo:letter-spacing="-0.0027in" fo:font-size="14pt" style:font-size-asian="14pt" style:font-size-complex="14pt"/>
    </style:style>
    <style:style style:name="T441" style:parent-style-name="DefaultParagraphFont" style:family="text">
      <style:text-properties fo:color="#231F20" fo:font-size="14pt" style:font-size-asian="14pt" style:font-size-complex="14pt"/>
    </style:style>
    <style:style style:name="P442" style:parent-style-name="BodyText" style:family="paragraph">
      <style:paragraph-properties fo:margin-top="0.0076in"/>
    </style:style>
    <style:style style:name="T443" style:parent-style-name="DefaultParagraphFont" style:family="text">
      <style:text-properties fo:color="#231F20" fo:font-size="14pt" style:font-size-asian="14pt" style:font-size-complex="14pt"/>
    </style:style>
    <style:style style:name="T444" style:parent-style-name="DefaultParagraphFont" style:family="text">
      <style:text-properties fo:color="#231F20" fo:letter-spacing="-0.0027in" fo:font-size="14pt" style:font-size-asian="14pt" style:font-size-complex="14pt"/>
    </style:style>
    <style:style style:name="T445" style:parent-style-name="DefaultParagraphFont" style:family="text">
      <style:text-properties fo:color="#231F20" fo:font-size="14pt" style:font-size-asian="14pt" style:font-size-complex="14pt"/>
    </style:style>
    <style:style style:name="T446" style:parent-style-name="DefaultParagraphFont" style:family="text">
      <style:text-properties fo:color="#231F20" fo:letter-spacing="-0.0027in" fo:font-size="14pt" style:font-size-asian="14pt" style:font-size-complex="14pt"/>
    </style:style>
    <style:style style:name="T447" style:parent-style-name="DefaultParagraphFont" style:family="text">
      <style:text-properties fo:color="#231F20" fo:font-size="14pt" style:font-size-asian="14pt" style:font-size-complex="14pt"/>
    </style:style>
    <style:style style:name="P448" style:parent-style-name="BodyText" style:family="paragraph">
      <style:paragraph-properties fo:margin-top="0.0076in"/>
    </style:style>
    <style:style style:name="T449" style:parent-style-name="DefaultParagraphFont" style:family="text">
      <style:text-properties fo:color="#231F20" fo:font-size="14pt" style:font-size-asian="14pt" style:font-size-complex="14pt"/>
    </style:style>
    <style:style style:name="T450" style:parent-style-name="DefaultParagraphFont" style:family="text">
      <style:text-properties fo:color="#231F20" fo:letter-spacing="-0.0013in" fo:font-size="14pt" style:font-size-asian="14pt" style:font-size-complex="14pt"/>
    </style:style>
    <style:style style:name="T451" style:parent-style-name="DefaultParagraphFont" style:family="text">
      <style:text-properties fo:color="#231F20" fo:font-size="14pt" style:font-size-asian="14pt" style:font-size-complex="14pt"/>
    </style:style>
    <style:style style:name="P452" style:parent-style-name="Heading1" style:family="paragraph">
      <style:paragraph-properties fo:margin-left="0in">
        <style:tab-stops/>
      </style:paragraph-properties>
    </style:style>
    <style:style style:name="T453" style:parent-style-name="DefaultParagraphFont" style:family="text">
      <style:text-properties fo:color="#231F20" fo:font-size="14pt" style:font-size-asian="14pt" style:font-size-complex="14pt"/>
    </style:style>
    <style:style style:name="T454" style:parent-style-name="DefaultParagraphFont" style:family="text">
      <style:text-properties fo:color="#231F20" fo:letter-spacing="-0.0006in" fo:font-size="14pt" style:font-size-asian="14pt" style:font-size-complex="14pt"/>
    </style:style>
    <style:style style:name="T455" style:parent-style-name="DefaultParagraphFont" style:family="text">
      <style:text-properties fo:color="#231F20" fo:font-size="14pt" style:font-size-asian="14pt" style:font-size-complex="14pt"/>
    </style:style>
    <style:style style:name="T456" style:parent-style-name="DefaultParagraphFont" style:family="text">
      <style:text-properties fo:color="#231F20" fo:letter-spacing="-0.0006in" fo:font-size="14pt" style:font-size-asian="14pt" style:font-size-complex="14pt"/>
    </style:style>
    <style:style style:name="T457" style:parent-style-name="DefaultParagraphFont" style:family="text">
      <style:text-properties fo:color="#231F20" fo:font-size="14pt" style:font-size-asian="14pt" style:font-size-complex="14pt"/>
    </style:style>
    <style:style style:name="P458" style:parent-style-name="BodyText" style:family="paragraph">
      <style:paragraph-properties fo:margin-top="0.0076in"/>
    </style:style>
    <style:style style:name="T459" style:parent-style-name="DefaultParagraphFont" style:family="text">
      <style:text-properties fo:color="#231F20" fo:font-size="14pt" style:font-size-asian="14pt" style:font-size-complex="14pt"/>
    </style:style>
    <style:style style:name="T460" style:parent-style-name="DefaultParagraphFont" style:family="text">
      <style:text-properties fo:color="#231F20" fo:letter-spacing="-0.0027in" fo:font-size="14pt" style:font-size-asian="14pt" style:font-size-complex="14pt"/>
    </style:style>
    <style:style style:name="T461" style:parent-style-name="DefaultParagraphFont" style:family="text">
      <style:text-properties fo:color="#231F20" fo:font-size="14pt" style:font-size-asian="14pt" style:font-size-complex="14pt"/>
    </style:style>
    <style:style style:name="T462" style:parent-style-name="DefaultParagraphFont" style:family="text">
      <style:text-properties fo:color="#231F20" fo:letter-spacing="-0.0027in" fo:font-size="14pt" style:font-size-asian="14pt" style:font-size-complex="14pt"/>
    </style:style>
    <style:style style:name="T463" style:parent-style-name="DefaultParagraphFont" style:family="text">
      <style:text-properties fo:color="#231F20" fo:font-size="14pt" style:font-size-asian="14pt" style:font-size-complex="14pt"/>
    </style:style>
    <style:style style:name="T464" style:parent-style-name="DefaultParagraphFont" style:family="text">
      <style:text-properties fo:color="#231F20" fo:letter-spacing="-0.002in" fo:font-size="14pt" style:font-size-asian="14pt" style:font-size-complex="14pt"/>
    </style:style>
    <style:style style:name="T465" style:parent-style-name="DefaultParagraphFont" style:family="text">
      <style:text-properties fo:color="#231F20" fo:font-size="14pt" style:font-size-asian="14pt" style:font-size-complex="14pt"/>
    </style:style>
    <style:style style:name="T466" style:parent-style-name="DefaultParagraphFont" style:family="text">
      <style:text-properties fo:color="#231F20" fo:letter-spacing="-0.0027in" fo:font-size="14pt" style:font-size-asian="14pt" style:font-size-complex="14pt"/>
    </style:style>
    <style:style style:name="T467" style:parent-style-name="DefaultParagraphFont" style:family="text">
      <style:text-properties fo:color="#231F20" fo:font-size="14pt" style:font-size-asian="14pt" style:font-size-complex="14pt"/>
    </style:style>
    <style:style style:name="T468" style:parent-style-name="DefaultParagraphFont" style:family="text">
      <style:text-properties fo:color="#231F20" fo:letter-spacing="-0.002in" fo:font-size="14pt" style:font-size-asian="14pt" style:font-size-complex="14pt"/>
    </style:style>
    <style:style style:name="T469" style:parent-style-name="DefaultParagraphFont" style:family="text">
      <style:text-properties fo:color="#231F20" fo:font-size="14pt" style:font-size-asian="14pt" style:font-size-complex="14pt"/>
    </style:style>
    <style:style style:name="T470" style:parent-style-name="DefaultParagraphFont" style:family="text">
      <style:text-properties fo:color="#231F20" fo:letter-spacing="-0.002in" fo:font-size="14pt" style:font-size-asian="14pt" style:font-size-complex="14pt"/>
    </style:style>
    <style:style style:name="T471" style:parent-style-name="DefaultParagraphFont" style:family="text">
      <style:text-properties fo:color="#231F20" fo:font-size="14pt" style:font-size-asian="14pt" style:font-size-complex="14pt"/>
    </style:style>
    <style:style style:name="T472" style:parent-style-name="DefaultParagraphFont" style:family="text">
      <style:text-properties fo:color="#231F20" fo:letter-spacing="-0.0027in" fo:font-size="14pt" style:font-size-asian="14pt" style:font-size-complex="14pt"/>
    </style:style>
    <style:style style:name="T473" style:parent-style-name="DefaultParagraphFont" style:family="text">
      <style:text-properties fo:color="#231F20" fo:font-size="14pt" style:font-size-asian="14pt" style:font-size-complex="14pt"/>
    </style:style>
    <style:style style:name="T474" style:parent-style-name="DefaultParagraphFont" style:family="text">
      <style:text-properties fo:color="#231F20" fo:letter-spacing="-0.0027in" fo:font-size="14pt" style:font-size-asian="14pt" style:font-size-complex="14pt"/>
    </style:style>
    <style:style style:name="T475" style:parent-style-name="DefaultParagraphFont" style:family="text">
      <style:text-properties fo:color="#231F20" fo:font-size="14pt" style:font-size-asian="14pt" style:font-size-complex="14pt"/>
    </style:style>
    <style:style style:name="T476" style:parent-style-name="DefaultParagraphFont" style:family="text">
      <style:text-properties fo:color="#231F20" fo:letter-spacing="-0.002in" fo:font-size="14pt" style:font-size-asian="14pt" style:font-size-complex="14pt"/>
    </style:style>
    <style:style style:name="T477" style:parent-style-name="DefaultParagraphFont" style:family="text">
      <style:text-properties fo:color="#231F20" fo:font-size="14pt" style:font-size-asian="14pt" style:font-size-complex="14pt"/>
    </style:style>
    <style:style style:name="T478" style:parent-style-name="DefaultParagraphFont" style:family="text">
      <style:text-properties fo:color="#231F20" fo:letter-spacing="-0.0027in" fo:font-size="14pt" style:font-size-asian="14pt" style:font-size-complex="14pt"/>
    </style:style>
    <style:style style:name="T479" style:parent-style-name="DefaultParagraphFont" style:family="text">
      <style:text-properties fo:color="#231F20" fo:font-size="14pt" style:font-size-asian="14pt" style:font-size-complex="14pt"/>
    </style:style>
    <style:style style:name="T480" style:parent-style-name="DefaultParagraphFont" style:family="text">
      <style:text-properties fo:color="#231F20" fo:letter-spacing="-0.0027in" fo:font-size="14pt" style:font-size-asian="14pt" style:font-size-complex="14pt"/>
    </style:style>
    <style:style style:name="T481" style:parent-style-name="DefaultParagraphFont" style:family="text">
      <style:text-properties fo:color="#231F20" fo:font-size="14pt" style:font-size-asian="14pt" style:font-size-complex="14pt"/>
    </style:style>
    <style:style style:name="T482" style:parent-style-name="DefaultParagraphFont" style:family="text">
      <style:text-properties fo:color="#231F20" fo:letter-spacing="-0.0027in" fo:font-size="14pt" style:font-size-asian="14pt" style:font-size-complex="14pt"/>
    </style:style>
    <style:style style:name="T483" style:parent-style-name="DefaultParagraphFont" style:family="text">
      <style:text-properties fo:color="#231F20" fo:font-size="14pt" style:font-size-asian="14pt" style:font-size-complex="14pt"/>
    </style:style>
    <style:style style:name="T484" style:parent-style-name="DefaultParagraphFont" style:family="text">
      <style:text-properties fo:color="#231F20" fo:letter-spacing="-0.0027in" fo:font-size="14pt" style:font-size-asian="14pt" style:font-size-complex="14pt"/>
    </style:style>
    <style:style style:name="T485" style:parent-style-name="DefaultParagraphFont" style:family="text">
      <style:text-properties fo:color="#231F20" fo:font-size="14pt" style:font-size-asian="14pt" style:font-size-complex="14pt"/>
    </style:style>
    <style:style style:name="P486" style:parent-style-name="BodyText" style:family="paragraph">
      <style:paragraph-properties fo:margin-top="0.0076in"/>
    </style:style>
    <style:style style:name="T487" style:parent-style-name="DefaultParagraphFont" style:family="text">
      <style:text-properties fo:color="#231F20" fo:font-size="14pt" style:font-size-asian="14pt" style:font-size-complex="14pt"/>
    </style:style>
    <style:style style:name="T488" style:parent-style-name="DefaultParagraphFont" style:family="text">
      <style:text-properties fo:color="#231F20" fo:letter-spacing="-0.0062in" fo:font-size="14pt" style:font-size-asian="14pt" style:font-size-complex="14pt"/>
    </style:style>
    <style:style style:name="T489" style:parent-style-name="DefaultParagraphFont" style:family="text">
      <style:text-properties fo:color="#231F20" fo:font-size="14pt" style:font-size-asian="14pt" style:font-size-complex="14pt"/>
    </style:style>
    <style:style style:name="T490" style:parent-style-name="DefaultParagraphFont" style:family="text">
      <style:text-properties fo:color="#231F20" fo:letter-spacing="-0.0055in" fo:font-size="14pt" style:font-size-asian="14pt" style:font-size-complex="14pt"/>
    </style:style>
    <style:style style:name="T491" style:parent-style-name="DefaultParagraphFont" style:family="text">
      <style:text-properties fo:color="#231F20" fo:font-size="14pt" style:font-size-asian="14pt" style:font-size-complex="14pt"/>
    </style:style>
    <style:style style:name="T492" style:parent-style-name="DefaultParagraphFont" style:family="text">
      <style:text-properties fo:color="#231F20" fo:letter-spacing="-0.0062in" fo:font-size="14pt" style:font-size-asian="14pt" style:font-size-complex="14pt"/>
    </style:style>
    <style:style style:name="T493" style:parent-style-name="DefaultParagraphFont" style:family="text">
      <style:text-properties fo:color="#231F20" fo:font-size="14pt" style:font-size-asian="14pt" style:font-size-complex="14pt"/>
    </style:style>
    <style:style style:name="T494" style:parent-style-name="DefaultParagraphFont" style:family="text">
      <style:text-properties fo:color="#231F20" fo:letter-spacing="-0.0055in" fo:font-size="14pt" style:font-size-asian="14pt" style:font-size-complex="14pt"/>
    </style:style>
    <style:style style:name="T495" style:parent-style-name="Hyperlink" style:family="text">
      <style:text-properties fo:font-size="14pt" style:font-size-asian="14pt" style:font-size-complex="14pt"/>
    </style:style>
  </office:automatic-styles>
  <office:body>
    <office:text text:use-soft-page-breaks="true">
      <text:p text:style-name="P1"/>
      <text:p text:style-name="P30"/>
      <text:p text:style-name="P31"><text:span text:style-name="T32">Please fill in this form if a British passport holder has recently died. For security purposes, please</text:span><text:span text:style-name="T33"><text:s/></text:span><text:span text:style-name="T34">cut</text:span><text:span text:style-name="T35"><text:s/></text:span><text:span text:style-name="T36">off</text:span><text:span text:style-name="T37"><text:s/></text:span><text:span text:style-name="T38">the</text:span><text:span text:style-name="T39"><text:s/></text:span><text:span text:style-name="T40">top</text:span><text:span text:style-name="T41"><text:s/></text:span><text:span text:style-name="T42">right-hand</text:span><text:span text:style-name="T43"><text:s/></text:span><text:span text:style-name="T44">corner</text:span><text:span text:style-name="T45"><text:s/></text:span><text:span text:style-name="T46">of</text:span><text:span text:style-name="T47"><text:s/></text:span><text:span text:style-name="T48">the</text:span><text:span text:style-name="T49"><text:s/></text:span><text:span text:style-name="T50">passport</text:span><text:span text:style-name="T51"><text:s/></text:span><text:span text:style-name="T52">before</text:span><text:span text:style-name="T53"><text:s/></text:span><text:span text:style-name="T54">sending</text:span><text:span text:style-name="T55"><text:s/></text:span><text:span text:style-name="T56">it</text:span><text:span text:style-name="T57"><text:s/></text:span><text:span text:style-name="T58">to</text:span><text:span text:style-name="T59"><text:s/></text:span><text:span text:style-name="T60">us.</text:span><text:span text:style-name="T61"><text:s/></text:span><text:span text:style-name="T62">This</text:span><text:span text:style-name="T63"><text:s/></text:span><text:span text:style-name="T64">is</text:span><text:span text:style-name="T65"><text:s/></text:span><text:span text:style-name="T66">to</text:span><text:span text:style-name="T67"><text:s/></text:span><text:span text:style-name="T68">stop</text:span><text:span text:style-name="T69"><text:s/></text:span><text:span text:style-name="T70">the</text:span><text:span text:style-name="T71"><text:s/></text:span><text:span text:style-name="T72">passport being used</text:span><text:span text:style-name="T73"><text:s/></text:span><text:span text:style-name="T74">fraudulently.</text:span></text:p>
      <text:p text:style-name="P75"/>
      <text:p text:style-name="P76"><text:span text:style-name="T77">If you’ve already used the Tell Us Once service, you don’t need to fill in this form as H</text:span><text:span text:style-name="T78">M</text:span><text:span text:style-name="T79"><text:s/></text:span><text:span text:style-name="T80">Passport Office has already been notified.<text:s/></text:span><text:span text:style-name="T81"><text:line-break/></text:span><text:span text:style-name="T82"><text:line-break/></text:span><text:span text:style-name="T83">You can only use the Tell Us Once service if you know</text:span><text:span text:style-name="T84"><text:s/></text:span><text:span text:style-name="T85">the</text:span><text:span text:style-name="T86"><text:s/></text:span><text:span text:style-name="T87">holder’s</text:span><text:span text:style-name="T88"><text:s/></text:span><text:span text:style-name="T89">passport</text:span><text:span text:style-name="T90"><text:s/></text:span><text:span text:style-name="T91">number.</text:span><text:span text:style-name="T92"><text:s/></text:span><text:span text:style-name="T93">If</text:span><text:span text:style-name="T94"><text:s/></text:span><text:span text:style-name="T95">the</text:span><text:span text:style-name="T96"><text:s/></text:span><text:span text:style-name="T97">passport</text:span><text:span text:style-name="T98"><text:s/></text:span><text:span text:style-name="T99">is</text:span><text:span text:style-name="T100"><text:s/></text:span><text:span text:style-name="T101">lost</text:span><text:span text:style-name="T102"><text:s/></text:span><text:span text:style-name="T103">or</text:span><text:span text:style-name="T104"><text:s/></text:span><text:span text:style-name="T105">not</text:span><text:span text:style-name="T106"><text:s/></text:span><text:span text:style-name="T107">available,</text:span><text:span text:style-name="T108"><text:s/></text:span><text:span text:style-name="T109">you</text:span><text:span text:style-name="T110"><text:s/></text:span><text:span text:style-name="T111">will</text:span><text:span text:style-name="T112"><text:s/></text:span><text:span text:style-name="T113">need</text:span><text:span text:style-name="T114"><text:s/></text:span><text:span text:style-name="T115">to</text:span><text:span text:style-name="T116"><text:s/></text:span><text:span text:style-name="T117">fill</text:span><text:span text:style-name="T118"><text:s/></text:span><text:span text:style-name="T119">in</text:span><text:span text:style-name="T120"><text:s/></text:span><text:span text:style-name="T121">this</text:span><text:span text:style-name="T122"><text:s/></text:span><text:span text:style-name="T123">form</text:span><text:span text:style-name="T124"><text:s/></text:span><text:span text:style-name="T125">and send us an original copy of the death certificate.<text:s/></text:span><text:span text:style-name="T126"><text:line-break/></text:span><text:span text:style-name="T127"><text:line-break/></text:span><text:span text:style-name="T128">We’ll send the certificate back to you after</text:span><text:span text:style-name="T129"><text:s/></text:span><text:span text:style-name="T130">we’ve</text:span><text:span text:style-name="T131"><text:s/></text:span><text:span text:style-name="T132">cancelled the passport</text:span><text:span text:style-name="T133"><text:s/></text:span><text:span text:style-name="T134">on</text:span><text:span text:style-name="T135"><text:s/></text:span><text:span text:style-name="T136">our</text:span><text:span text:style-name="T137"><text:s/></text:span><text:span text:style-name="T138">system.</text:span></text:p>
      <text:p text:style-name="P139"/>
      <text:p text:style-name="P140"/>
      <text:list text:style-name="LFO1" text:continue-numbering="true">
        <text:list-item>
          <text:p text:style-name="P141"><text:span text:style-name="T142">Details of the Passport holder<text:s/></text:span><text:span text:style-name="T143"><text:line-break/></text:span></text:p>
        </text:list-item>
      </text:list>
      <text:p text:style-name="P144">Surname:</text:p>
      <text:p text:style-name="P145"/>
      <text:p text:style-name="P146">Forename(s):</text:p>
      <text:p text:style-name="P147"/>
      <text:p text:style-name="P148">Date of Birth (DD/MM/YYYY):</text:p>
      <text:p text:style-name="P149"/>
      <text:p text:style-name="P150">Town of birth:</text:p>
      <text:p text:style-name="P151"><text:line-break/>Country of birth:<text:s/></text:p>
      <text:p text:style-name="P152"/>
      <text:p text:style-name="P153">Date of death (if known):</text:p>
      <text:p text:style-name="P154"/>
      <text:p text:style-name="P155">Passport number (if known):</text:p>
      <text:p text:style-name="P156"/>
      <text:p text:style-name="P157">Death Certificate number (if known):</text:p>
      <text:p text:style-name="P158"/>
      <text:p text:style-name="P159"><text:s text:c="2"/></text:p>
      <text:p text:style-name="P160"/>
      <text:p text:style-name="P161"/>
      <text:p text:style-name="P162"/>
      <text:p text:style-name="P163"/>
      <text:list text:style-name="LFO1" text:continue-numbering="true">
        <text:list-item>
          <text:p text:style-name="P164"><text:span text:style-name="T165">Your Details<text:s/></text:span><text:span text:style-name="T166">(</text:span><text:span text:style-name="T167">This section</text:span><text:span text:style-name="T168"><text:s/></text:span><text:span text:style-name="T169">must be filled in</text:span><text:span text:style-name="T170"><text:s/></text:span><text:span text:style-name="T171">by the person</text:span><text:span text:style-name="T172"><text:s/></text:span><text:span text:style-name="T173">completing the</text:span><text:span text:style-name="T174"><text:s/></text:span><text:span text:style-name="T175">form)</text:span><text:span text:style-name="T176"><text:line-break/></text:span></text:p>
        </text:list-item>
      </text:list>
      <text:p text:style-name="P177"/>
      <text:p text:style-name="P178">Surname:</text:p>
      <text:p text:style-name="P179"/>
      <text:p text:style-name="P180">Forename(s):</text:p>
      <text:p text:style-name="P181"/>
      <text:p text:style-name="P182">Address (house number, street, town):</text:p>
      <text:p text:style-name="P183"/>
      <text:p text:style-name="P184">Postcode:</text:p>
      <text:p text:style-name="P185"><text:line-break/>Relationship to deceased:<text:s/></text:p>
      <text:p text:style-name="P186"/>
      <text:p text:style-name="P187">Telephone number:</text:p>
      <text:p text:style-name="P188"/>
      <text:p text:style-name="P189">Email address:</text:p>
      <text:p text:style-name="P190"/>
      <text:p text:style-name="P191"/>
      <text:p text:style-name="P192"/>
      <text:p text:style-name="P193">3. Details of the Passport holder<text:s/><text:line-break/></text:p>
      <text:p text:style-name="Normal"><text:span text:style-name="T194">Do you have the passport?</text:span><text:span text:style-name="T195"><text:s/>(please circle)</text:span></text:p>
      <text:p text:style-name="P196"/>
      <text:p text:style-name="Normal"><text:span text:style-name="T197">Yes (Go to<text:s/></text:span><text:span text:style-name="T198">3a</text:span><text:span text:style-name="T199">)</text:span></text:p>
      <text:p text:style-name="P200"/>
      <text:p text:style-name="Normal"><text:span text:style-name="T201">No (Go to<text:s/></text:span><text:span text:style-name="T202">3b</text:span><text:span text:style-name="T203">)</text:span></text:p>
      <text:p text:style-name="P204"/>
      <text:p text:style-name="Normal"><text:span text:style-name="T205">3a.<text:s/></text:span><text:span text:style-name="T206">What would</text:span><text:span text:style-name="T207"><text:s/></text:span><text:span text:style-name="T208">you like us to do</text:span><text:span text:style-name="T209"><text:s/></text:span><text:span text:style-name="T210">with</text:span><text:span text:style-name="T211"><text:s/></text:span><text:span text:style-name="T212">the</text:span><text:span text:style-name="T213"><text:s/></text:span><text:span text:style-name="T214">passport? (please circle)</text:span></text:p>
      <text:p text:style-name="P215"/>
      <text:list text:style-name="LFO2" text:continue-numbering="true">
        <text:list-item>
          <text:p text:style-name="P216"><text:span text:style-name="T217">Cancel</text:span><text:span text:style-name="T218"><text:s/></text:span><text:span text:style-name="T219">it</text:span><text:span text:style-name="T220"><text:s/></text:span><text:span text:style-name="T221">and</text:span><text:span text:style-name="T222"><text:s/></text:span><text:span text:style-name="T223">dispose</text:span><text:span text:style-name="T224"><text:s/></text:span><text:span text:style-name="T225">of</text:span><text:span text:style-name="T226"><text:s/></text:span><text:span text:style-name="T227">it</text:span><text:span text:style-name="T228"><text:s/></text:span><text:span text:style-name="T229">safely</text:span><text:span text:style-name="T230"><text:line-break/></text:span></text:p>
        </text:list-item>
        <text:list-item>
          <text:p text:style-name="P231"><text:span text:style-name="T232">Cancel</text:span><text:span text:style-name="T233"><text:s/></text:span><text:span text:style-name="T234">and</text:span><text:span text:style-name="T235"><text:s/></text:span><text:span text:style-name="T236">return</text:span><text:span text:style-name="T237"><text:s/></text:span><text:span text:style-name="T238">it</text:span><text:span text:style-name="T239"><text:s/></text:span><text:span text:style-name="T240">to</text:span><text:span text:style-name="T241"><text:s/></text:span><text:span text:style-name="T242">you</text:span></text:p>
        </text:list-item>
      </text:list>
      <text:p text:style-name="P243"/>
      <text:p text:style-name="P244"><text:span text:style-name="T245">3b.<text:s/></text:span><text:span text:style-name="T246">If the passport</text:span><text:span text:style-name="T247"><text:s/></text:span><text:span text:style-name="T248">is lost or stolen,</text:span><text:span text:style-name="T249"><text:s/></text:span><text:span text:style-name="T250">please provide</text:span><text:span text:style-name="T251"><text:s/></text:span><text:span text:style-name="T252">any details that</text:span><text:span text:style-name="T253"><text:s/></text:span><text:span text:style-name="T254">you have. If the</text:span><text:span text:style-name="T255"><text:s/></text:span><text:span text:style-name="T256">passport</text:span><text:span text:style-name="T257"><text:s/></text:span><text:span text:style-name="T258">has</text:span><text:span text:style-name="T259"><text:s/></text:span><text:span text:style-name="T260">been stolen and</text:span><text:span text:style-name="T261"><text:s/></text:span><text:span text:style-name="T262">reported to the</text:span><text:span text:style-name="T263"><text:s/></text:span><text:span text:style-name="T264">police, please</text:span><text:span text:style-name="T265"><text:s/></text:span><text:span text:style-name="T266">provide the crime</text:span><text:span text:style-name="T267"><text:s/></text:span><text:span text:style-name="T268">reference</text:span><text:span text:style-name="T269"><text:s/></text:span><text:span text:style-name="T270">number</text:span><text:span text:style-name="T271"><text:s/></text:span><text:span text:style-name="T272">here. If more space</text:span><text:span text:style-name="T273"><text:s/></text:span><text:span text:style-name="T274">is needed, please</text:span><text:span text:style-name="T275"><text:s/></text:span><text:span text:style-name="T276">write on a separate</text:span><text:span text:style-name="T277"><text:s/></text:span><text:span text:style-name="T278">piece</text:span><text:span text:style-name="T279"><text:s/></text:span><text:span text:style-name="T280">of</text:span><text:span text:style-name="T281"><text:s/></text:span><text:span text:style-name="T282">paper.</text:span></text:p>
      <text:p text:style-name="P283"/>
      <text:p text:style-name="P284"/>
      <text:p text:style-name="P285"/>
      <text:p text:style-name="P286"/>
      <text:p text:style-name="P287"/>
      <text:p text:style-name="P288"><text:span text:style-name="T289">4. Declaration<text:s/></text:span><text:span text:style-name="T290">(</text:span><text:span text:style-name="T291">You must sign</text:span><text:span text:style-name="T292"><text:s/></text:span><text:span text:style-name="T293">and date this</text:span><text:span text:style-name="T294"><text:s/></text:span><text:span text:style-name="T295">form in the</text:span><text:span text:style-name="T296"><text:s/></text:span><text:span text:style-name="T297">boxes</text:span><text:span text:style-name="T298"><text:s/></text:span><text:span text:style-name="T299">provided</text:span><text:span text:style-name="T300">)</text:span></text:p>
      <text:p text:style-name="P301"><text:span text:style-name="T302">I understand that<text:s/></text:span><text:span text:style-name="T303">completing and submitting this form will result in the related passport</text:span><text:span text:style-name="T304"><text:s/></text:span><text:span text:style-name="T305">being</text:span><text:span text:style-name="T306"><text:s/></text:span><text:span text:style-name="T307">cancelled.</text:span><text:span text:style-name="T308"><text:s/></text:span><text:span text:style-name="T309">The</text:span><text:span text:style-name="T310"><text:s/></text:span><text:span text:style-name="T311">information</text:span><text:span text:style-name="T312"><text:s/></text:span><text:span text:style-name="T313">on</text:span><text:span text:style-name="T314"><text:s/></text:span><text:span text:style-name="T315">this</text:span><text:span text:style-name="T316"><text:s/></text:span><text:span text:style-name="T317">form is</text:span><text:span text:style-name="T318"><text:s/></text:span><text:span text:style-name="T319">true</text:span><text:span text:style-name="T320"><text:s/></text:span><text:span text:style-name="T321">to</text:span><text:span text:style-name="T322"><text:s/></text:span><text:span text:style-name="T323">the</text:span><text:span text:style-name="T324"><text:s/></text:span><text:span text:style-name="T325">best</text:span><text:span text:style-name="T326"><text:s/></text:span><text:span text:style-name="T327">of</text:span><text:span text:style-name="T328"><text:s/></text:span><text:span text:style-name="T329">my</text:span><text:span text:style-name="T330"><text:s/></text:span><text:span text:style-name="T331">knowledge and belief.<text:s/></text:span></text:p>
      <text:p text:style-name="P332"><text:span text:style-name="T333">I also understand that H</text:span><text:span text:style-name="T334">M</text:span><text:span text:style-name="T335"><text:s/>Passport Office holds and uses data</text:span><text:span text:style-name="T336"><text:s/></text:span><text:span text:style-name="T337">for<text:s/></text:span><text:span text:style-name="T338">purposes notified to the Information Commissioner under the Data Protection Act</text:span><text:span text:style-name="T339"><text:s/></text:span><text:span text:style-name="T340">2018 (which may be consulted on the<text:s/></text:span><text:a xlink:href="http://www.ico.org.uk/" office:target-frame-name="_top" xlink:show="replace"><text:span text:style-name="T341">Immigration Commissioner's Office website</text:span></text:a><text:span text:style-name="T342">).<text:s/></text:span><text:span text:style-name="T343"><text:line-break/></text:span><text:span text:style-name="T344"><text:line-break/></text:span><text:span text:style-name="T345">Information about the lost or stolen</text:span><text:span text:style-name="T346"><text:s/></text:span><text:span text:style-name="T347">passport may be s</text:span><text:span text:style-name="T348">hared with appropriate public and private sector authorities who can</text:span><text:span text:style-name="T349"><text:s/></text:span><text:span text:style-name="T350">assist in locating and recovering the missing passport. For further information on how</text:span><text:span text:style-name="T351"><text:s/></text:span><text:span text:style-name="T352">H</text:span><text:span text:style-name="T353">M</text:span><text:span text:style-name="T354"><text:s/>Passport Office handles personal data please see<text:s/></text:span><text:a xlink:href="https://www.gov.uk/government/publications/hmpo-privacy-information-notice" office:target-frame-name="_top" xlink:show="replace"><text:span text:style-name="T355">privacy information</text:span><text:span text:style-name="T356"><text:s/></text:span><text:span text:style-name="T357">notice</text:span></text:a><text:span text:style-name="T358"><text:s/></text:span></text:p>
      <text:p text:style-name="P359"/>
      <text:p text:style-name="P360"/>
      <text:p text:style-name="P361"><text:span text:style-name="T362">Signature</text:span><text:span text:style-name="T363"><text:s/></text:span><text:span text:style-name="T364">(sign</text:span><text:span text:style-name="T365"><text:s/></text:span><text:span text:style-name="T366">within</text:span><text:span text:style-name="T367"><text:s/></text:span><text:span text:style-name="T368">the</text:span><text:span text:style-name="T369"><text:s/></text:span><text:span text:style-name="T370">box):<text:s/></text:span></text:p>
      <text:p text:style-name="P371"/>
      <text:p text:style-name="P372"/>
      <text:p text:style-name="P373"><text:span text:style-name="T374">Date</text:span><text:span text:style-name="T375"><text:s/></text:span><text:span text:style-name="T376">(DD/MM/YYYY):<text:s/></text:span></text:p>
      <text:p text:style-name="P377"/>
      <text:p text:style-name="P378"/>
      <text:p text:style-name="P379"><text:span text:style-name="T380">Print</text:span><text:span text:style-name="T381"><text:s/></text:span><text:span text:style-name="T382">name:<text:s/></text:span></text:p>
      <text:p text:style-name="P383"/>
      <text:p text:style-name="P384"/>
      <text:p text:style-name="P385">5. What to do next<text:s/></text:p>
      <text:p text:style-name="P386"><text:span text:style-name="T387">Please</text:span><text:span text:style-name="T388"><text:s/></text:span><text:span text:style-name="T389">cut</text:span><text:span text:style-name="T390"><text:s/></text:span><text:span text:style-name="T391">off</text:span><text:span text:style-name="T392"><text:s/></text:span><text:span text:style-name="T393">the</text:span><text:span text:style-name="T394"><text:s/></text:span><text:span text:style-name="T395">top</text:span><text:span text:style-name="T396"><text:s/></text:span><text:span text:style-name="T397">right-hand</text:span><text:span text:style-name="T398"><text:s/></text:span><text:span text:style-name="T399">corner</text:span><text:span text:style-name="T400"><text:s/></text:span><text:span text:style-name="T401">of</text:span><text:span text:style-name="T402"><text:s/></text:span><text:span text:style-name="T403">the</text:span><text:span text:style-name="T404"><text:s/></text:span><text:span text:style-name="T405">passport</text:span><text:span text:style-name="T406"><text:s/></text:span><text:span text:style-name="T407">(if</text:span><text:span text:style-name="T408"><text:s/></text:span><text:span text:style-name="T409">held)</text:span><text:span text:style-name="T410"><text:s/></text:span><text:span text:style-name="T411">and</text:span><text:span text:style-name="T412"><text:s/></text:span><text:span text:style-name="T413">send</text:span><text:span text:style-name="T414"><text:s/></text:span><text:span text:style-name="T415">with</text:span><text:span text:style-name="T416"><text:s/></text:span><text:span text:style-name="T417">the</text:span><text:span text:style-name="T418"><text:s/></text:span><text:span text:style-name="T419">form</text:span><text:span text:style-name="T420"><text:s/></text:span><text:span text:style-name="T421">to:</text:span></text:p>
      <text:h text:style-name="P422" text:outline-level="1"><text:span text:style-name="T423">In</text:span><text:span text:style-name="T424"><text:s/></text:span><text:span text:style-name="T425">the</text:span><text:span text:style-name="T426"><text:s/></text:span><text:span text:style-name="T427">UK</text:span></text:h>
      <text:p text:style-name="P428"><text:span text:style-name="T429">Customer</text:span><text:span text:style-name="T430"><text:s/></text:span><text:span text:style-name="T431">Service</text:span><text:span text:style-name="T432"><text:s/></text:span><text:span text:style-name="T433">Management</text:span><text:span text:style-name="T434"><text:s/></text:span><text:span text:style-name="T435">Team</text:span></text:p>
      <text:p text:style-name="P436"><text:span text:style-name="T437">HM</text:span><text:span text:style-name="T438"><text:s/></text:span><text:span text:style-name="T439">Passport</text:span><text:span text:style-name="T440"><text:s/></text:span><text:span text:style-name="T441">Office</text:span></text:p>
      <text:p text:style-name="P442"><text:span text:style-name="T443">PO</text:span><text:span text:style-name="T444"><text:s/></text:span><text:span text:style-name="T445">Box</text:span><text:span text:style-name="T446"><text:s/></text:span><text:span text:style-name="T447">767</text:span></text:p>
      <text:p text:style-name="P448"><text:span text:style-name="T449">Southport PR8</text:span><text:span text:style-name="T450"><text:s/></text:span><text:span text:style-name="T451">9PW</text:span></text:p>
      <text:h text:style-name="P452" text:outline-level="1"><text:span text:style-name="T453">Outside</text:span><text:span text:style-name="T454"><text:s/></text:span><text:span text:style-name="T455">the</text:span><text:span text:style-name="T456"><text:s/></text:span><text:span text:style-name="T457">UK</text:span></text:h>
      <text:p text:style-name="P458"><text:span text:style-name="T459">Send</text:span><text:span text:style-name="T460"><text:s/></text:span><text:span text:style-name="T461">or</text:span><text:span text:style-name="T462"><text:s/></text:span><text:span text:style-name="T463">take</text:span><text:span text:style-name="T464"><text:s/></text:span><text:span text:style-name="T465">this</text:span><text:span text:style-name="T466"><text:s/></text:span><text:span text:style-name="T467">form</text:span><text:span text:style-name="T468"><text:s/></text:span><text:span text:style-name="T469">to</text:span><text:span text:style-name="T470"><text:s/></text:span><text:span text:style-name="T471">the</text:span><text:span text:style-name="T472"><text:s/></text:span><text:span text:style-name="T473">nearest</text:span><text:span text:style-name="T474"><text:s/></text:span><text:span text:style-name="T475">British</text:span><text:span text:style-name="T476"><text:s/></text:span><text:span text:style-name="T477">Embassy,</text:span><text:span text:style-name="T478"><text:s/></text:span><text:span text:style-name="T479">High</text:span><text:span text:style-name="T480"><text:s/></text:span><text:span text:style-name="T481">Commission</text:span><text:span text:style-name="T482"><text:s/></text:span><text:span text:style-name="T483">or</text:span><text:span text:style-name="T484"><text:s/></text:span><text:span text:style-name="T485">Consulate.</text:span></text:p>
      <text:p text:style-name="P486"><text:span text:style-name="T487">For</text:span><text:span text:style-name="T488"><text:s/></text:span><text:span text:style-name="T489">more</text:span><text:span text:style-name="T490"><text:s/></text:span><text:span text:style-name="T491">information</text:span><text:span text:style-name="T492"><text:s/></text:span><text:span text:style-name="T493">see</text:span><text:span text:style-name="T494"><text:s/></text:span><text:a xlink:href="http://www.gov.uk/world/embassies" office:target-frame-name="_top" xlink:show="replace"><text:span text:style-name="T495">list of British embassies, high commissions or consulat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256in" fo:margin-left="0.1527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style:text-properties style:font-name="Arial" style:font-name-asian="Arial" style:font-name-complex="Arial" fo:language="en" fo:country="US" fo:hyphenate="false"/>
    </style:style>
    <style:style style:name="DefaultParagraphFont" style:display-name="Default Paragraph Font" style:family="text"/>
    <style:style style:name="Title" style:display-name="Title" style:family="paragraph" style:parent-style-name="Normal">
      <style:paragraph-properties fo:margin-top="0.0618in" fo:margin-left="2.3847in">
        <style:tab-stops/>
      </style:paragraph-properties>
      <style:text-properties fo:font-size="18pt" style:font-size-asian="18pt" style:font-size-complex="18pt" fo:hyphenate="false"/>
    </style:style>
    <style:style style:name="TitleChar" style:display-name="Title Char" style:family="text" style:parent-style-name="DefaultParagraphFont">
      <style:text-properties style:font-name="Arial" style:font-name-asian="Arial" style:font-name-complex="Arial" fo:font-size="18pt" style:font-size-asian="18pt" style:font-size-complex="18pt"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Arial" style:font-name-complex="Arial"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language="en" fo:country="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Title" style:family="paragraph">
      <style:paragraph-properties fo:margin-left="1.5in" fo:text-indent="0.5in">
        <style:tab-stops/>
      </style:paragraph-properties>
      <style:text-properties fo:color="#231F20"/>
    </style:style>
    <style:style style:name="P3" style:parent-style-name="Title" style:family="paragraph">
      <style:paragraph-properties fo:margin-left="1.5in" fo:text-indent="0.5in">
        <style:tab-stops/>
      </style:paragraph-propertie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color="#231F20"/>
    </style:style>
    <style:style style:name="T9" style:parent-style-name="DefaultParagraphFont" style:family="text">
      <style:text-properties fo:font-weight="bold" style:font-weight-asian="bold" style:font-weight-complex="bold" fo:color="#231F20" fo:font-size="16pt" style:font-size-asian="16pt" style:font-size-complex="16pt"/>
    </style:style>
    <style:style style:name="T10" style:parent-style-name="DefaultParagraphFont" style:family="text">
      <style:text-properties fo:font-weight="bold" style:font-weight-asian="bold" style:font-weight-complex="bold" fo:color="#231F20" fo:letter-spacing="-0.002in" fo:font-size="16pt" style:font-size-asian="16pt" style:font-size-complex="16pt"/>
    </style:style>
    <style:style style:name="T11" style:parent-style-name="DefaultParagraphFont" style:family="text">
      <style:text-properties fo:font-weight="bold" style:font-weight-asian="bold" style:font-weight-complex="bold" fo:color="#231F20" fo:font-size="16pt" style:font-size-asian="16pt" style:font-size-complex="16pt"/>
    </style:style>
    <style:style style:name="T12" style:parent-style-name="DefaultParagraphFont" style:family="text">
      <style:text-properties fo:font-weight="bold" style:font-weight-asian="bold" style:font-weight-complex="bold" fo:color="#231F20" fo:letter-spacing="-0.0013in" fo:font-size="16pt" style:font-size-asian="16pt" style:font-size-complex="16pt"/>
    </style:style>
    <style:style style:name="T13" style:parent-style-name="DefaultParagraphFont" style:family="text">
      <style:text-properties fo:font-weight="bold" style:font-weight-asian="bold" style:font-weight-complex="bold" fo:color="#231F20" fo:font-size="16pt" style:font-size-asian="16pt" style:font-size-complex="16pt"/>
    </style:style>
    <style:style style:name="T14" style:parent-style-name="DefaultParagraphFont" style:family="text">
      <style:text-properties fo:font-weight="bold" style:font-weight-asian="bold" style:font-weight-complex="bold" fo:color="#231F20" fo:letter-spacing="-0.002in" fo:font-size="16pt" style:font-size-asian="16pt" style:font-size-complex="16pt"/>
    </style:style>
    <style:style style:name="T15" style:parent-style-name="DefaultParagraphFont" style:family="text">
      <style:text-properties fo:font-weight="bold" style:font-weight-asian="bold" style:font-weight-complex="bold" fo:color="#231F20" fo:font-size="16pt" style:font-size-asian="16pt" style:font-size-complex="16pt"/>
    </style:style>
    <style:style style:name="T16" style:parent-style-name="DefaultParagraphFont" style:family="text">
      <style:text-properties fo:font-weight="bold" style:font-weight-asian="bold" style:font-weight-complex="bold" fo:color="#231F20" fo:letter-spacing="-0.002in" fo:font-size="16pt" style:font-size-asian="16pt" style:font-size-complex="16pt"/>
    </style:style>
    <style:style style:name="T17" style:parent-style-name="DefaultParagraphFont" style:family="text">
      <style:text-properties fo:font-weight="bold" style:font-weight-asian="bold" style:font-weight-complex="bold" fo:color="#231F20" fo:font-size="16pt" style:font-size-asian="16pt" style:font-size-complex="16pt"/>
    </style:style>
    <style:style style:name="T18" style:parent-style-name="DefaultParagraphFont" style:family="text">
      <style:text-properties fo:font-weight="bold" style:font-weight-asian="bold" style:font-weight-complex="bold" fo:color="#231F20" fo:letter-spacing="-0.002in" fo:font-size="16pt" style:font-size-asian="16pt" style:font-size-complex="16pt"/>
    </style:style>
    <style:style style:name="T19" style:parent-style-name="DefaultParagraphFont" style:family="text">
      <style:text-properties fo:font-weight="bold" style:font-weight-asian="bold" style:font-weight-complex="bold" fo:color="#231F20" fo:font-size="16pt" style:font-size-asian="16pt" style:font-size-complex="16pt"/>
    </style:style>
    <style:style style:name="T20" style:parent-style-name="DefaultParagraphFont" style:family="text">
      <style:text-properties fo:font-weight="bold" style:font-weight-asian="bold" style:font-weight-complex="bold" fo:color="#231F20" fo:letter-spacing="-0.002in" fo:font-size="16pt" style:font-size-asian="16pt" style:font-size-complex="16pt"/>
    </style:style>
    <style:style style:name="T21" style:parent-style-name="DefaultParagraphFont" style:family="text">
      <style:text-properties fo:font-weight="bold" style:font-weight-asian="bold" style:font-weight-complex="bold" fo:color="#231F20" fo:font-size="16pt" style:font-size-asian="16pt" style:font-size-complex="16pt"/>
    </style:style>
    <style:style style:name="T22" style:parent-style-name="DefaultParagraphFont" style:family="text">
      <style:text-properties fo:font-weight="bold" style:font-weight-asian="bold" style:font-weight-complex="bold" fo:color="#231F20" fo:letter-spacing="-0.002in" fo:font-size="16pt" style:font-size-asian="16pt" style:font-size-complex="16pt"/>
    </style:style>
    <style:style style:name="T23" style:parent-style-name="DefaultParagraphFont" style:family="text">
      <style:text-properties fo:font-weight="bold" style:font-weight-asian="bold" style:font-weight-complex="bold" fo:color="#231F20" fo:font-size="16pt" style:font-size-asian="16pt" style:font-size-complex="16pt"/>
    </style:style>
    <style:style style:name="T24" style:parent-style-name="DefaultParagraphFont" style:family="text">
      <style:text-properties fo:font-weight="bold" style:font-weight-asian="bold" style:font-weight-complex="bold" fo:color="#231F20" fo:letter-spacing="-0.002in" fo:font-size="16pt" style:font-size-asian="16pt" style:font-size-complex="16pt"/>
    </style:style>
    <style:style style:name="T25" style:parent-style-name="DefaultParagraphFont" style:family="text">
      <style:text-properties fo:font-weight="bold" style:font-weight-asian="bold" style:font-weight-complex="bold" fo:color="#231F20" fo:font-size="16pt" style:font-size-asian="16pt" style:font-size-complex="16pt"/>
    </style:style>
    <style:style style:name="P26" style:parent-style-name="Normal" style:family="paragraph">
      <style:paragraph-properties fo:margin-top="0.0097in" fo:margin-left="0.0138in">
        <style:tab-stops/>
      </style:paragraph-properties>
    </style:style>
    <style:style style:name="T27" style:parent-style-name="DefaultParagraphFont" style:family="text">
      <style:text-properties fo:font-weight="bold" style:font-weight-asian="bold" fo:color="#231F20" fo:font-size="9pt" style:font-size-asian="9pt"/>
    </style:style>
    <style:style style:name="T28" style:parent-style-name="DefaultParagraphFont" style:family="text">
      <style:text-properties fo:font-weight="bold" style:font-weight-asian="bold" fo:color="#231F20" fo:letter-spacing="-0.0006in" fo:font-size="9pt" style:font-size-asian="9pt"/>
    </style:style>
    <style:style style:name="T29" style:parent-style-name="DefaultParagraphFont" style:family="text">
      <style:text-properties fo:color="#231F20" fo:font-size="9pt" style:font-size-asian="9pt"/>
    </style:style>
    <style:style style:family="graphic" style:name="a6">
      <style:graphic-properties draw:fill="solid" draw:fill-color="#231f20" draw:opacity="100%" draw:stroke="none"/>
    </style:style>
    <style:style style:family="graphic" style:name="a0">
      <style:graphic-properties style:wrap="none" draw:fill="solid" draw:fill-color="#231f20" draw:opacity="100%" draw:stroke="none" style:horizontal-rel="page" style:vertical-rel="paragraph" style:horizontal-pos="from-left" style:vertical-pos="from-top"/>
    </style:style>
    <style:style style:family="graphic" style:name="a7">
      <style:graphic-properties style:wrap="run-through" style:run-through="foreground" style:horizontal-rel="page" style:vertical-rel="paragraph" style:horizontal-pos="from-left" style:vertical-pos="from-top"/>
    </style:style>
    <style:style style:family="graphic" style:name="a1">
      <style:graphic-properties style:wrap="run-through" style:run-through="foreground" draw:fill="solid" draw:fill-color="#231f20"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231f20" draw:opacity="100%" draw:stroke="none" style:horizontal-rel="page" style:vertical-rel="paragraph" style:horizontal-pos="from-left" style:vertical-pos="from-top"/>
    </style:style>
    <style:style style:family="graphic" style:name="a2">
      <style:graphic-properties draw:fill="solid" draw:fill-color="#231f20" draw:opacity="100%" draw:stroke="none"/>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231f20" draw:opacity="100%" draw:stroke="none"/>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custom-shape svg:x="0.51319in" svg:y="0.37917in" svg:width="0.65in" svg:height="0.19375in" draw:z-index="251662336" draw:id="id0" draw:style-name="a0" draw:name="Freeform: Shape 18" text:anchor-type="paragraph"><svg:title/><svg:desc/><draw:enhanced-geometry draw:type="non-primitive" svg:viewBox="0 0 937 279" draw:enhanced-path="M ?f54 ?f55 L ?f56 ?f57 ?f58 ?f59 ?f60 ?f61 ?f60 ?f55 ?f62 ?f63 ?f64 ?f62 ?f65 ?f66 ?f67 ?f68 ?f69 ?f66 ?f70 ?f62 ?f71 ?f63 ?f72 ?f55 ?f71 ?f73 ?f70 ?f74 ?f69 ?f61 ?f67 ?f75 ?f65 ?f61 ?f64 ?f74 ?f62 ?f73 ?f60 ?f55 ?f60 ?f61 ?f76 ?f75 ?f77 ?f78 ?f67 ?f0 ?f79 ?f78 ?f80 ?f59 ?f81 ?f57 ?f0 ?f55 ?f81 ?f82 ?f80 ?f83 ?f79 ?f84 ?f67 ?f2 ?f77 ?f84 ?f76 ?f68 ?f58 ?f83 ?f56 ?f82 ?f54 ?f55 Z M ?f85 ?f86 L ?f87 ?f88 ?f89 ?f90 ?f91 ?f90 ?f92 ?f86 ?f93 ?f94 ?f95 ?f96 ?f97 ?f98 ?f97 ?f99 ?f100 ?f99 ?f100 ?f101 ?f97 ?f101 ?f97 ?f102 ?f103 ?f102 ?f103 ?f101 ?f104 ?f101 ?f104 ?f99 ?f103 ?f99 ?f103 ?f72 ?f105 ?f96 ?f106 ?f96 ?f87 ?f80 ?f85 ?f107 ?f85 ?f86 Z M ?f108 ?f86 L ?f109 ?f88 ?f110 ?f90 ?f111 ?f90 ?f112 ?f86 ?f113 ?f94 ?f114 ?f96 ?f115 ?f98 ?f115 ?f99 ?f116 ?f99 ?f116 ?f101 ?f115 ?f101 ?f115 ?f102 ?f117 ?f102 ?f117 ?f101 ?f118 ?f101 ?f118 ?f99 ?f117 ?f99 ?f117 ?f72 ?f119 ?f96 ?f120 ?f96 ?f109 ?f80 ?f108 ?f107 ?f108 ?f86 Z M ?f121 ?f99 L ?f122 ?f99 ?f122 ?f102 ?f121 ?f102 ?f121 ?f99 Z M ?f121 ?f86 L ?f122 ?f86 ?f122 ?f123 ?f121 ?f123 ?f121 ?f86 Z M ?f124 ?f125 L ?f126 ?f125 ?f127 ?f128 ?f129 ?f83 ?f130 ?f131 ?f132 ?f68 ?f133 ?f134 ?f135 ?f136 ?f137 ?f138 ?f139 ?f63 ?f140 ?f141 ?f142 ?f143 ?f144 ?f145 ?f146 ?f147 ?f148 ?f149 ?f150 ?f151 ?f152 ?f153 ?f154 ?f155 ?f156 ?f155 ?f157 ?f158 ?f159 ?f160 ?f161 ?f162 ?f163 ?f164 ?f165 ?f166 ?f167 ?f168 ?f169 ?f170 ?f171 ?f63 ?f169 ?f172 ?f167 ?f68 ?f165 ?f100 ?f132 ?f173 ?f174 ?f102 ?f175 ?f176 ?f177 ?f178 ?f124 ?f125 Z M ?f1 ?f179 L ?f180 ?f181 ?f182 ?f183 ?f184 ?f151 ?f185 ?f147 ?f186 ?f187 ?f186 ?f181 ?f188 ?f181 ?f189 ?f190 ?f191 ?f192 ?f193 ?f101 ?f194 ?f147 ?f195 ?f101 ?f196 ?f192 ?f197 ?f198 ?f186 ?f181 ?f186 ?f187 ?f199 ?f69 ?f200 ?f164 ?f201 ?f166 ?f202 ?f203 ?f204 ?f198 ?f205 ?f206 ?f204 ?f207 ?f208 ?f209 ?f210 ?f211 ?f212 ?f173 ?f213 ?f214 ?f215 ?f216 ?f217 ?f68 ?f218 ?f66 ?f182 ?f219 ?f220 ?f219 ?f221 ?f222 ?f223 ?f66 ?f224 ?f56 ?f225 ?f68 ?f193 ?f226 ?f227 ?f228 ?f229 ?f230 ?f188 ?f179 ?f1 ?f179 Z N" draw:text-areas="?f464 ?f466 ?f465 ?f467" draw:glue-points="?f468 ?f469 ?f470 ?f471 ?f472 ?f473 ?f474 ?f471 ?f475 ?f476 ?f477 ?f478 ?f479 ?f480 ?f481 ?f482 ?f483 ?f469 ?f484 ?f485 ?f472 ?f486 ?f468 ?f487 ?f488 ?f489 ?f490 ?f491 ?f492 ?f493 ?f494 ?f495 ?f496 ?f497 ?f498 ?f499 ?f500 ?f501 ?f502 ?f503 ?f504 ?f489 ?f505 ?f491 ?f506 ?f493 ?f507 ?f495 ?f508 ?f497 ?f509 ?f499 ?f510 ?f501 ?f511 ?f503 ?f512 ?f495 ?f512 ?f497 ?f513 ?f489 ?f512 ?f489 ?f514 ?f515 ?f516 ?f473 ?f517 ?f518 ?f519 ?f520 ?f521 ?f522 ?f523 ?f524 ?f525 ?f526 ?f527 ?f528 ?f529 ?f471 ?f527 ?f530 ?f531 ?f532 ?f533 ?f534 ?f535 ?f536 ?f537 ?f538 ?f539 ?f540 ?f541 ?f499 ?f537 ?f538 ?f542 ?f543 ?f544 ?f545 ?f546 ?f547 ?f548 ?f549 ?f550 ?f551 ?f552 ?f553 ?f554 ?f473 ?f555 ?f556" draw:glue-point-leaving-directions="-90, -90, -90, -90, -90, -90, -90, -90, -90, -90, -90, -90, -90, -90, -90, -90, -90, -90, -90, -90, -90, -90, -90, -90, -90, -90, -90, -90, -90, -90, -90, -90, -90, -90, -90, -90, -90, -90, -90, -90, -90, -90, -90, -90, -90, -90, -90, -90, -90, -90, -90, -90, -90, -90, -90, -90, -90"><draw:equation draw:name="f0" draw:formula="0"/><draw:equation draw:name="f1" draw:formula="937"/><draw:equation draw:name="f2" draw:formula="279"/><draw:equation draw:name="f3" draw:formula="0 + 962"/><draw:equation draw:name="f4" draw:formula="0 + 953"/><draw:equation draw:name="f5" draw:formula="0 + 867"/><draw:equation draw:name="f6" draw:formula="0 + 780"/><draw:equation draw:name="f7" draw:formula="0 + 796"/><draw:equation draw:name="f8" draw:formula="0 + 908"/><draw:equation draw:name="f9" draw:formula="0 + 959"/><draw:equation draw:name="f10" draw:formula="0 + 922"/><draw:equation draw:name="f11" draw:formula="0 + 771"/><draw:equation draw:name="f12" draw:formula="0 + 747"/><draw:equation draw:name="f13" draw:formula="0 + 1115"/><draw:equation draw:name="f14" draw:formula="0 + 1094"/><draw:equation draw:name="f15" draw:formula="0 + 1044"/><draw:equation draw:name="f16" draw:formula="0 + 1009"/><draw:equation draw:name="f17" draw:formula="0 + 1041"/><draw:equation draw:name="f18" draw:formula="0 + 1110"/><draw:equation draw:name="f19" draw:formula="0 + 1073"/><draw:equation draw:name="f20" draw:formula="0 + 1109"/><draw:equation draw:name="f21" draw:formula="0 + 1226"/><draw:equation draw:name="f22" draw:formula="0 + 1206"/><draw:equation draw:name="f23" draw:formula="0 + 1156"/><draw:equation draw:name="f24" draw:formula="0 + 1120"/><draw:equation draw:name="f25" draw:formula="0 + 1153"/><draw:equation draw:name="f26" draw:formula="0 + 1222"/><draw:equation draw:name="f27" draw:formula="0 + 1184"/><draw:equation draw:name="f28" draw:formula="0 + 1221"/><draw:equation draw:name="f29" draw:formula="0 + 1276"/><draw:equation draw:name="f30" draw:formula="0 + 1245"/><draw:equation draw:name="f31" draw:formula="0 + 1443"/><draw:equation draw:name="f32" draw:formula="0 + 1396"/><draw:equation draw:name="f33" draw:formula="0 + 1343"/><draw:equation draw:name="f34" draw:formula="0 + 1352"/><draw:equation draw:name="f35" draw:formula="0 + 1417"/><draw:equation draw:name="f36" draw:formula="0 + 1447"/><draw:equation draw:name="f37" draw:formula="0 + 1453"/><draw:equation draw:name="f38" draw:formula="0 + 1357"/><draw:equation draw:name="f39" draw:formula="0 + 1306"/><draw:equation draw:name="f40" draw:formula="0 + 1454"/><draw:equation draw:name="f41" draw:formula="0 + 1676"/><draw:equation draw:name="f42" draw:formula="0 + 1659"/><draw:equation draw:name="f43" draw:formula="0 + 1643"/><draw:equation draw:name="f44" draw:formula="0 + 1548"/><draw:equation draw:name="f45" draw:formula="0 + 1609"/><draw:equation draw:name="f46" draw:formula="0 + 1589"/><draw:equation draw:name="f47" draw:formula="0 + 1505"/><draw:equation draw:name="f48" draw:formula="0 + 1522"/><draw:equation draw:name="f49" draw:formula="0 + 1621"/><draw:equation draw:name="f50" draw:formula="0 + 1663"/><draw:equation draw:name="f51" draw:formula="0 + 1635"/><draw:equation draw:name="f52" draw:formula="0 + 1592"/><draw:equation draw:name="f53" draw:formula="0 + 1535"/><draw:equation draw:name="f54" draw:formula="255"/><draw:equation draw:name="f55" draw:formula="139"/><draw:equation draw:name="f56" draw:formula="247"/><draw:equation draw:name="f57" draw:formula="87"/><draw:equation draw:name="f58" draw:formula="223"/><draw:equation draw:name="f59" draw:formula="43"/><draw:equation draw:name="f60" draw:formula="220"/><draw:equation draw:name="f61" draw:formula="40"/><draw:equation draw:name="f62" draw:formula="214"/><draw:equation draw:name="f63" draw:formula="179"/><draw:equation draw:name="f64" draw:formula="198"/><draw:equation draw:name="f65" draw:formula="169"/><draw:equation draw:name="f66" draw:formula="239"/><draw:equation draw:name="f67" draw:formula="128"/><draw:equation draw:name="f68" draw:formula="249"/><draw:equation draw:name="f69" draw:formula="86"/><draw:equation draw:name="f70" draw:formula="57"/><draw:equation draw:name="f71" draw:formula="41"/><draw:equation draw:name="f72" draw:formula="36"/><draw:equation draw:name="f73" draw:formula="100"/><draw:equation draw:name="f74" draw:formula="65"/><draw:equation draw:name="f75" draw:formula="30"/><draw:equation draw:name="f76" draw:formula="207"/><draw:equation draw:name="f77" draw:formula="183"/><draw:equation draw:name="f78" draw:formula="12"/><draw:equation draw:name="f79" draw:formula="72"/><draw:equation draw:name="f80" draw:formula="32"/><draw:equation draw:name="f81" draw:formula="8"/><draw:equation draw:name="f82" draw:formula="192"/><draw:equation draw:name="f83" draw:formula="236"/><draw:equation draw:name="f84" draw:formula="267"/><draw:equation draw:name="f85" draw:formula="376"/><draw:equation draw:name="f86" draw:formula="7"/><draw:equation draw:name="f87" draw:formula="370"/><draw:equation draw:name="f88" draw:formula="5"/><draw:equation draw:name="f89" draw:formula="361"/><draw:equation draw:name="f90" draw:formula="4"/><draw:equation draw:name="f91" draw:formula="355"/><draw:equation draw:name="f92" draw:formula="332"/><draw:equation draw:name="f93" draw:formula="316"/><draw:equation draw:name="f94" draw:formula="16"/><draw:equation draw:name="f95" draw:formula="305"/><draw:equation draw:name="f96" draw:formula="31"/><draw:equation draw:name="f97" draw:formula="302"/><draw:equation draw:name="f98" draw:formula="51"/><draw:equation draw:name="f99" draw:formula="80"/><draw:equation draw:name="f100" draw:formula="270"/><draw:equation draw:name="f101" draw:formula="108"/><draw:equation draw:name="f102" draw:formula="272"/><draw:equation draw:name="f103" draw:formula="334"/><draw:equation draw:name="f104" draw:formula="371"/><draw:equation draw:name="f105" draw:formula="343"/><draw:equation draw:name="f106" draw:formula="363"/><draw:equation draw:name="f107" draw:formula="34"/><draw:equation draw:name="f108" draw:formula="487"/><draw:equation draw:name="f109" draw:formula="482"/><draw:equation draw:name="f110" draw:formula="473"/><draw:equation draw:name="f111" draw:formula="467"/><draw:equation draw:name="f112" draw:formula="444"/><draw:equation draw:name="f113" draw:formula="427"/><draw:equation draw:name="f114" draw:formula="417"/><draw:equation draw:name="f115" draw:formula="414"/><draw:equation draw:name="f116" draw:formula="381"/><draw:equation draw:name="f117" draw:formula="445"/><draw:equation draw:name="f118" draw:formula="483"/><draw:equation draw:name="f119" draw:formula="454"/><draw:equation draw:name="f120" draw:formula="475"/><draw:equation draw:name="f121" draw:formula="537"/><draw:equation draw:name="f122" draw:formula="506"/><draw:equation draw:name="f123" draw:formula="45"/><draw:equation draw:name="f124" draw:formula="742"/><draw:equation draw:name="f125" draw:formula="202"/><draw:equation draw:name="f126" draw:formula="710"/><draw:equation draw:name="f127" draw:formula="704"/><draw:equation draw:name="f128" draw:formula="222"/><draw:equation draw:name="f129" draw:formula="693"/><draw:equation draw:name="f130" draw:formula="677"/><draw:equation draw:name="f131" draw:formula="246"/><draw:equation draw:name="f132" draw:formula="657"/><draw:equation draw:name="f133" draw:formula="631"/><draw:equation draw:name="f134" draw:formula="243"/><draw:equation draw:name="f135" draw:formula="614"/><draw:equation draw:name="f136" draw:formula="227"/><draw:equation draw:name="f137" draw:formula="604"/><draw:equation draw:name="f138" draw:formula="204"/><draw:equation draw:name="f139" draw:formula="601"/><draw:equation draw:name="f140" draw:formula="603"/><draw:equation draw:name="f141" draw:formula="150"/><draw:equation draw:name="f142" draw:formula="613"/><draw:equation draw:name="f143" draw:formula="126"/><draw:equation draw:name="f144" draw:formula="632"/><draw:equation draw:name="f145" draw:formula="110"/><draw:equation draw:name="f146" draw:formula="661"/><draw:equation draw:name="f147" draw:formula="103"/><draw:equation draw:name="f148" draw:formula="678"/><draw:equation draw:name="f149" draw:formula="106"/><draw:equation draw:name="f150" draw:formula="692"/><draw:equation draw:name="f151" draw:formula="113"/><draw:equation draw:name="f152" draw:formula="702"/><draw:equation draw:name="f153" draw:formula="125"/><draw:equation draw:name="f154" draw:formula="708"/><draw:equation draw:name="f155" draw:formula="142"/><draw:equation draw:name="f156" draw:formula="741"/><draw:equation draw:name="f157" draw:formula="732"/><draw:equation draw:name="f158" draw:formula="112"/><draw:equation draw:name="f159" draw:formula="714"/><draw:equation draw:name="f160" draw:formula="91"/><draw:equation draw:name="f161" draw:formula="689"/><draw:equation draw:name="f162" draw:formula="79"/><draw:equation draw:name="f163" draw:formula="658"/><draw:equation draw:name="f164" draw:formula="75"/><draw:equation draw:name="f165" draw:formula="618"/><draw:equation draw:name="f166" draw:formula="83"/><draw:equation draw:name="f167" draw:formula="590"/><draw:equation draw:name="f168" draw:formula="105"/><draw:equation draw:name="f169" draw:formula="573"/><draw:equation draw:name="f170" draw:formula="138"/><draw:equation draw:name="f171" draw:formula="567"/><draw:equation draw:name="f172" draw:formula="218"/><draw:equation draw:name="f173" draw:formula="277"/><draw:equation draw:name="f174" draw:formula="690"/><draw:equation draw:name="f175" draw:formula="715"/><draw:equation draw:name="f176" draw:formula="257"/><draw:equation draw:name="f177" draw:formula="733"/><draw:equation draw:name="f178" draw:formula="233"/><draw:equation draw:name="f179" draw:formula="186"/><draw:equation draw:name="f180" draw:formula="935"/><draw:equation draw:name="f181" draw:formula="158"/><draw:equation draw:name="f182" draw:formula="934"/><draw:equation draw:name="f183" draw:formula="149"/><draw:equation draw:name="f184" draw:formula="920"/><draw:equation draw:name="f185" draw:formula="910"/><draw:equation draw:name="f186" draw:formula="904"/><draw:equation draw:name="f187" draw:formula="97"/><draw:equation draw:name="f188" draw:formula="793"/><draw:equation draw:name="f189" draw:formula="798"/><draw:equation draw:name="f190" draw:formula="137"/><draw:equation draw:name="f191" draw:formula="809"/><draw:equation draw:name="f192" draw:formula="119"/><draw:equation draw:name="f193" draw:formula="826"/><draw:equation draw:name="f194" draw:formula="848"/><draw:equation draw:name="f195" draw:formula="870"/><draw:equation draw:name="f196" draw:formula="887"/><draw:equation draw:name="f197" draw:formula="899"/><draw:equation draw:name="f198" draw:formula="136"/><draw:equation draw:name="f199" draw:formula="893"/><draw:equation draw:name="f200" draw:formula="850"/><draw:equation draw:name="f201" draw:formula="814"/><draw:equation draw:name="f202" draw:formula="785"/><draw:equation draw:name="f203" draw:formula="104"/><draw:equation draw:name="f204" draw:formula="766"/><draw:equation draw:name="f205" draw:formula="759"/><draw:equation draw:name="f206" draw:formula="176"/><draw:equation draw:name="f207" draw:formula="216"/><draw:equation draw:name="f208" draw:formula="783"/><draw:equation draw:name="f209" draw:formula="248"/><draw:equation draw:name="f210" draw:formula="812"/><draw:equation draw:name="f211" draw:formula="269"/><draw:equation draw:name="f212" draw:formula="852"/><draw:equation draw:name="f213" draw:formula="882"/><draw:equation draw:name="f214" draw:formula="273"/><draw:equation draw:name="f215" draw:formula="906"/><draw:equation draw:name="f216" draw:formula="260"/><draw:equation draw:name="f217" draw:formula="915"/><draw:equation draw:name="f218" draw:formula="924"/><draw:equation draw:name="f219" draw:formula="211"/><draw:equation draw:name="f220" draw:formula="903"/><draw:equation draw:name="f221" draw:formula="896"/><draw:equation draw:name="f222" draw:formula="228"/><draw:equation draw:name="f223" draw:formula="886"/><draw:equation draw:name="f224" draw:formula="871"/><draw:equation draw:name="f225" draw:formula="853"/><draw:equation draw:name="f226" draw:formula="244"/><draw:equation draw:name="f227" draw:formula="807"/><draw:equation draw:name="f228" draw:formula="230"/><draw:equation draw:name="f229" draw:formula="796"/><draw:equation draw:name="f230" draw:formula="210"/><draw:equation draw:name="f231" draw:formula="?f3 - 739"/><draw:equation draw:name="f232" draw:formula="?f4 - 739"/><draw:equation draw:name="f233" draw:formula="?f5 - 739"/><draw:equation draw:name="f234" draw:formula="?f6 - 739"/><draw:equation draw:name="f235" draw:formula="?f7 - 739"/><draw:equation draw:name="f236" draw:formula="?f8 - 739"/><draw:equation draw:name="f237" draw:formula="?f9 - 739"/><draw:equation draw:name="f238" draw:formula="?f10 - 739"/><draw:equation draw:name="f239" draw:formula="?f11 - 739"/><draw:equation draw:name="f240" draw:formula="?f12 - 739"/><draw:equation draw:name="f241" draw:formula="?f13 - 739"/><draw:equation draw:name="f242" draw:formula="?f14 - 739"/><draw:equation draw:name="f243" draw:formula="?f15 - 739"/><draw:equation draw:name="f244" draw:formula="?f16 - 739"/><draw:equation draw:name="f245" draw:formula="?f17 - 739"/><draw:equation draw:name="f246" draw:formula="?f18 - 739"/><draw:equation draw:name="f247" draw:formula="?f19 - 739"/><draw:equation draw:name="f248" draw:formula="?f20 - 739"/><draw:equation draw:name="f249" draw:formula="?f21 - 739"/><draw:equation draw:name="f250" draw:formula="?f22 - 739"/><draw:equation draw:name="f251" draw:formula="?f23 - 739"/><draw:equation draw:name="f252" draw:formula="?f24 - 739"/><draw:equation draw:name="f253" draw:formula="?f25 - 739"/><draw:equation draw:name="f254" draw:formula="?f26 - 739"/><draw:equation draw:name="f255" draw:formula="?f27 - 739"/><draw:equation draw:name="f256" draw:formula="?f28 - 739"/><draw:equation draw:name="f257" draw:formula="?f29 - 739"/><draw:equation draw:name="f258" draw:formula="?f30 - 739"/><draw:equation draw:name="f259" draw:formula="?f31 - 739"/><draw:equation draw:name="f260" draw:formula="?f32 - 739"/><draw:equation draw:name="f261" draw:formula="?f33 - 739"/><draw:equation draw:name="f262" draw:formula="?f34 - 739"/><draw:equation draw:name="f263" draw:formula="?f35 - 739"/><draw:equation draw:name="f264" draw:formula="?f36 - 739"/><draw:equation draw:name="f265" draw:formula="?f37 - 739"/><draw:equation draw:name="f266" draw:formula="?f38 - 739"/><draw:equation draw:name="f267" draw:formula="?f39 - 739"/><draw:equation draw:name="f268" draw:formula="?f40 - 739"/><draw:equation draw:name="f269" draw:formula="?f41 - 739"/><draw:equation draw:name="f270" draw:formula="?f42 - 739"/><draw:equation draw:name="f271" draw:formula="?f43 - 739"/><draw:equation draw:name="f272" draw:formula="?f44 - 739"/><draw:equation draw:name="f273" draw:formula="?f45 - 739"/><draw:equation draw:name="f274" draw:formula="?f46 - 739"/><draw:equation draw:name="f275" draw:formula="?f47 - 739"/><draw:equation draw:name="f276" draw:formula="?f48 - 739"/><draw:equation draw:name="f277" draw:formula="?f49 - 739"/><draw:equation draw:name="f278" draw:formula="?f50 - 739"/><draw:equation draw:name="f279" draw:formula="?f51 - 739"/><draw:equation draw:name="f280" draw:formula="?f52 - 739"/><draw:equation draw:name="f281" draw:formula="?f53 - 739"/><draw:equation draw:name="f282" draw:formula="?f2 - ?f0"/><draw:equation draw:name="f283" draw:formula="?f1 - ?f0"/><draw:equation draw:name="f284" draw:formula="?f283 / 937"/><draw:equation draw:name="f285" draw:formula="?f282 / 279"/><draw:equation draw:name="f286" draw:formula="?f231 * ?f283"/><draw:equation draw:name="f287" draw:formula="589 * ?f282"/><draw:equation draw:name="f288" draw:formula="?f232 * ?f283"/><draw:equation draw:name="f289" draw:formula="725 * ?f282"/><draw:equation draw:name="f290" draw:formula="?f233 * ?f283"/><draw:equation draw:name="f291" draw:formula="795 * ?f282"/><draw:equation draw:name="f292" draw:formula="?f234 * ?f283"/><draw:equation draw:name="f293" draw:formula="?f235 * ?f283"/><draw:equation draw:name="f294" draw:formula="611 * ?f282"/><draw:equation draw:name="f295" draw:formula="?f236 * ?f283"/><draw:equation draw:name="f296" draw:formula="586 * ?f282"/><draw:equation draw:name="f297" draw:formula="?f237 * ?f283"/><draw:equation draw:name="f298" draw:formula="685 * ?f282"/><draw:equation draw:name="f299" draw:formula="?f238 * ?f283"/><draw:equation draw:name="f300" draw:formula="558 * ?f282"/><draw:equation draw:name="f301" draw:formula="?f239 * ?f283"/><draw:equation draw:name="f302" draw:formula="?f240 * ?f283"/><draw:equation draw:name="f303" draw:formula="738 * ?f282"/><draw:equation draw:name="f304" draw:formula="825 * ?f282"/><draw:equation draw:name="f305" draw:formula="782 * ?f282"/><draw:equation draw:name="f306" draw:formula="?f241 * ?f283"/><draw:equation draw:name="f307" draw:formula="553 * ?f282"/><draw:equation draw:name="f308" draw:formula="?f242 * ?f283"/><draw:equation draw:name="f309" draw:formula="550 * ?f282"/><draw:equation draw:name="f310" draw:formula="?f243 * ?f283"/><draw:equation draw:name="f311" draw:formula="577 * ?f282"/><draw:equation draw:name="f312" draw:formula="?f244 * ?f283"/><draw:equation draw:name="f313" draw:formula="626 * ?f282"/><draw:equation draw:name="f314" draw:formula="?f245 * ?f283"/><draw:equation draw:name="f315" draw:formula="818 * ?f282"/><draw:equation draw:name="f316" draw:formula="?f246 * ?f283"/><draw:equation draw:name="f317" draw:formula="654 * ?f282"/><draw:equation draw:name="f318" draw:formula="?f247 * ?f283"/><draw:equation draw:name="f319" draw:formula="582 * ?f282"/><draw:equation draw:name="f320" draw:formula="?f248 * ?f283"/><draw:equation draw:name="f321" draw:formula="578 * ?f282"/><draw:equation draw:name="f322" draw:formula="?f249 * ?f283"/><draw:equation draw:name="f323" draw:formula="?f250 * ?f283"/><draw:equation draw:name="f324" draw:formula="?f251 * ?f283"/><draw:equation draw:name="f325" draw:formula="?f252 * ?f283"/><draw:equation draw:name="f326" draw:formula="?f253 * ?f283"/><draw:equation draw:name="f327" draw:formula="?f254 * ?f283"/><draw:equation draw:name="f328" draw:formula="?f255 * ?f283"/><draw:equation draw:name="f329" draw:formula="?f256 * ?f283"/><draw:equation draw:name="f330" draw:formula="?f257 * ?f283"/><draw:equation draw:name="f331" draw:formula="?f258 * ?f283"/><draw:equation draw:name="f332" draw:formula="?f259 * ?f283"/><draw:equation draw:name="f333" draw:formula="768 * ?f282"/><draw:equation draw:name="f334" draw:formula="?f260 * ?f283"/><draw:equation draw:name="f335" draw:formula="?f261 * ?f283"/><draw:equation draw:name="f336" draw:formula="750 * ?f282"/><draw:equation draw:name="f337" draw:formula="?f262 * ?f283"/><draw:equation draw:name="f338" draw:formula="672 * ?f282"/><draw:equation draw:name="f339" draw:formula="?f263 * ?f283"/><draw:equation draw:name="f340" draw:formula="652 * ?f282"/><draw:equation draw:name="f341" draw:formula="?f264 * ?f283"/><draw:equation draw:name="f342" draw:formula="688 * ?f282"/><draw:equation draw:name="f343" draw:formula="?f265 * ?f283"/><draw:equation draw:name="f344" draw:formula="637 * ?f282"/><draw:equation draw:name="f345" draw:formula="?f266 * ?f283"/><draw:equation draw:name="f346" draw:formula="629 * ?f282"/><draw:equation draw:name="f347" draw:formula="?f267 * ?f283"/><draw:equation draw:name="f348" draw:formula="816 * ?f282"/><draw:equation draw:name="f349" draw:formula="?f268 * ?f283"/><draw:equation draw:name="f350" draw:formula="803 * ?f282"/><draw:equation draw:name="f351" draw:formula="?f269 * ?f283"/><draw:equation draw:name="f352" draw:formula="732 * ?f282"/><draw:equation draw:name="f353" draw:formula="?f270 * ?f283"/><draw:equation draw:name="f354" draw:formula="659 * ?f282"/><draw:equation draw:name="f355" draw:formula="?f271 * ?f283"/><draw:equation draw:name="f356" draw:formula="704 * ?f282"/><draw:equation draw:name="f357" draw:formula="?f272 * ?f283"/><draw:equation draw:name="f358" draw:formula="665 * ?f282"/><draw:equation draw:name="f359" draw:formula="?f273 * ?f283"/><draw:equation draw:name="f360" draw:formula="?f274 * ?f283"/><draw:equation draw:name="f361" draw:formula="621 * ?f282"/><draw:equation draw:name="f362" draw:formula="?f275 * ?f283"/><draw:equation draw:name="f363" draw:formula="682 * ?f282"/><draw:equation draw:name="f364" draw:formula="?f276 * ?f283"/><draw:equation draw:name="f365" draw:formula="794 * ?f282"/><draw:equation draw:name="f366" draw:formula="?f277 * ?f283"/><draw:equation draw:name="f367" draw:formula="819 * ?f282"/><draw:equation draw:name="f368" draw:formula="?f278 * ?f283"/><draw:equation draw:name="f369" draw:formula="785 * ?f282"/><draw:equation draw:name="f370" draw:formula="?f279 * ?f283"/><draw:equation draw:name="f371" draw:formula="774 * ?f282"/><draw:equation draw:name="f372" draw:formula="?f280 * ?f283"/><draw:equation draw:name="f373" draw:formula="?f281 * ?f283"/><draw:equation draw:name="f374" draw:formula="756 * ?f282"/><draw:equation draw:name="f375" draw:formula="?f286 / 937"/><draw:equation draw:name="f376" draw:formula="?f287 / 279"/><draw:equation draw:name="f377" draw:formula="?f288 / 937"/><draw:equation draw:name="f378" draw:formula="?f289 / 279"/><draw:equation draw:name="f379" draw:formula="?f290 / 937"/><draw:equation draw:name="f380" draw:formula="?f291 / 279"/><draw:equation draw:name="f381" draw:formula="?f292 / 937"/><draw:equation draw:name="f382" draw:formula="?f293 / 937"/><draw:equation draw:name="f383" draw:formula="?f294 / 279"/><draw:equation draw:name="f384" draw:formula="?f295 / 937"/><draw:equation draw:name="f385" draw:formula="?f296 / 279"/><draw:equation draw:name="f386" draw:formula="?f297 / 937"/><draw:equation draw:name="f387" draw:formula="?f298 / 279"/><draw:equation draw:name="f388" draw:formula="?f299 / 937"/><draw:equation draw:name="f389" draw:formula="?f300 / 279"/><draw:equation draw:name="f390" draw:formula="?f301 / 937"/><draw:equation draw:name="f391" draw:formula="?f302 / 937"/><draw:equation draw:name="f392" draw:formula="?f303 / 279"/><draw:equation draw:name="f393" draw:formula="?f304 / 279"/><draw:equation draw:name="f394" draw:formula="?f305 / 279"/><draw:equation draw:name="f395" draw:formula="?f306 / 937"/><draw:equation draw:name="f396" draw:formula="?f307 / 279"/><draw:equation draw:name="f397" draw:formula="?f308 / 937"/><draw:equation draw:name="f398" draw:formula="?f309 / 279"/><draw:equation draw:name="f399" draw:formula="?f310 / 937"/><draw:equation draw:name="f400" draw:formula="?f311 / 279"/><draw:equation draw:name="f401" draw:formula="?f312 / 937"/><draw:equation draw:name="f402" draw:formula="?f313 / 279"/><draw:equation draw:name="f403" draw:formula="?f314 / 937"/><draw:equation draw:name="f404" draw:formula="?f315 / 279"/><draw:equation draw:name="f405" draw:formula="?f316 / 937"/><draw:equation draw:name="f406" draw:formula="?f317 / 279"/><draw:equation draw:name="f407" draw:formula="?f318 / 937"/><draw:equation draw:name="f408" draw:formula="?f319 / 279"/><draw:equation draw:name="f409" draw:formula="?f320 / 937"/><draw:equation draw:name="f410" draw:formula="?f321 / 279"/><draw:equation draw:name="f411" draw:formula="?f322 / 937"/><draw:equation draw:name="f412" draw:formula="?f323 / 937"/><draw:equation draw:name="f413" draw:formula="?f324 / 937"/><draw:equation draw:name="f414" draw:formula="?f325 / 937"/><draw:equation draw:name="f415" draw:formula="?f326 / 937"/><draw:equation draw:name="f416" draw:formula="?f327 / 937"/><draw:equation draw:name="f417" draw:formula="?f328 / 937"/><draw:equation draw:name="f418" draw:formula="?f329 / 937"/><draw:equation draw:name="f419" draw:formula="?f330 / 937"/><draw:equation draw:name="f420" draw:formula="?f331 / 937"/><draw:equation draw:name="f421" draw:formula="?f332 / 937"/><draw:equation draw:name="f422" draw:formula="?f333 / 279"/><draw:equation draw:name="f423" draw:formula="?f334 / 937"/><draw:equation draw:name="f424" draw:formula="?f335 / 937"/><draw:equation draw:name="f425" draw:formula="?f336 / 279"/><draw:equation draw:name="f426" draw:formula="?f337 / 937"/><draw:equation draw:name="f427" draw:formula="?f338 / 279"/><draw:equation draw:name="f428" draw:formula="?f339 / 937"/><draw:equation draw:name="f429" draw:formula="?f340 / 279"/><draw:equation draw:name="f430" draw:formula="?f341 / 937"/><draw:equation draw:name="f431" draw:formula="?f342 / 279"/><draw:equation draw:name="f432" draw:formula="?f343 / 937"/><draw:equation draw:name="f433" draw:formula="?f344 / 279"/><draw:equation draw:name="f434" draw:formula="?f345 / 937"/><draw:equation draw:name="f435" draw:formula="?f346 / 279"/><draw:equation draw:name="f436" draw:formula="?f347 / 937"/><draw:equation draw:name="f437" draw:formula="?f348 / 279"/><draw:equation draw:name="f438" draw:formula="?f349 / 937"/><draw:equation draw:name="f439" draw:formula="?f350 / 279"/><draw:equation draw:name="f440" draw:formula="?f351 / 937"/><draw:equation draw:name="f441" draw:formula="?f352 / 279"/><draw:equation draw:name="f442" draw:formula="?f353 / 937"/><draw:equation draw:name="f443" draw:formula="?f354 / 279"/><draw:equation draw:name="f444" draw:formula="?f355 / 937"/><draw:equation draw:name="f445" draw:formula="?f356 / 279"/><draw:equation draw:name="f446" draw:formula="?f357 / 937"/><draw:equation draw:name="f447" draw:formula="?f358 / 279"/><draw:equation draw:name="f448" draw:formula="?f359 / 937"/><draw:equation draw:name="f449" draw:formula="?f360 / 937"/><draw:equation draw:name="f450" draw:formula="?f361 / 279"/><draw:equation draw:name="f451" draw:formula="?f362 / 937"/><draw:equation draw:name="f452" draw:formula="?f363 / 279"/><draw:equation draw:name="f453" draw:formula="?f364 / 937"/><draw:equation draw:name="f454" draw:formula="?f365 / 279"/><draw:equation draw:name="f455" draw:formula="?f366 / 937"/><draw:equation draw:name="f456" draw:formula="?f367 / 279"/><draw:equation draw:name="f457" draw:formula="?f368 / 937"/><draw:equation draw:name="f458" draw:formula="?f369 / 279"/><draw:equation draw:name="f459" draw:formula="?f370 / 937"/><draw:equation draw:name="f460" draw:formula="?f371 / 279"/><draw:equation draw:name="f461" draw:formula="?f372 / 937"/><draw:equation draw:name="f462" draw:formula="?f373 / 937"/><draw:equation draw:name="f463" draw:formula="?f374 / 279"/><draw:equation draw:name="f464" draw:formula="0 / ?f284"/><draw:equation draw:name="f465" draw:formula="?f1 / ?f284"/><draw:equation draw:name="f466" draw:formula="0 / ?f285"/><draw:equation draw:name="f467" draw:formula="?f2 / ?f285"/><draw:equation draw:name="f468" draw:formula="?f375 / ?f284"/><draw:equation draw:name="f469" draw:formula="?f376 / ?f285"/><draw:equation draw:name="f470" draw:formula="?f377 / ?f284"/><draw:equation draw:name="f471" draw:formula="?f378 / ?f285"/><draw:equation draw:name="f472" draw:formula="?f379 / ?f284"/><draw:equation draw:name="f473" draw:formula="?f380 / ?f285"/><draw:equation draw:name="f474" draw:formula="?f381 / ?f284"/><draw:equation draw:name="f475" draw:formula="?f382 / ?f284"/><draw:equation draw:name="f476" draw:formula="?f383 / ?f285"/><draw:equation draw:name="f477" draw:formula="?f384 / ?f284"/><draw:equation draw:name="f478" draw:formula="?f385 / ?f285"/><draw:equation draw:name="f479" draw:formula="?f386 / ?f284"/><draw:equation draw:name="f480" draw:formula="?f387 / ?f285"/><draw:equation draw:name="f481" draw:formula="?f388 / ?f284"/><draw:equation draw:name="f482" draw:formula="?f389 / ?f285"/><draw:equation draw:name="f483" draw:formula="?f390 / ?f284"/><draw:equation draw:name="f484" draw:formula="?f391 / ?f284"/><draw:equation draw:name="f485" draw:formula="?f392 / ?f285"/><draw:equation draw:name="f486" draw:formula="?f393 / ?f285"/><draw:equation draw:name="f487" draw:formula="?f394 / ?f285"/><draw:equation draw:name="f488" draw:formula="?f395 / ?f284"/><draw:equation draw:name="f489" draw:formula="?f396 / ?f285"/><draw:equation draw:name="f490" draw:formula="?f397 / ?f284"/><draw:equation draw:name="f491" draw:formula="?f398 / ?f285"/><draw:equation draw:name="f492" draw:formula="?f399 / ?f284"/><draw:equation draw:name="f493" draw:formula="?f400 / ?f285"/><draw:equation draw:name="f494" draw:formula="?f401 / ?f284"/><draw:equation draw:name="f495" draw:formula="?f402 / ?f285"/><draw:equation draw:name="f496" draw:formula="?f403 / ?f284"/><draw:equation draw:name="f497" draw:formula="?f404 / ?f285"/><draw:equation draw:name="f498" draw:formula="?f405 / ?f284"/><draw:equation draw:name="f499" draw:formula="?f406 / ?f285"/><draw:equation draw:name="f500" draw:formula="?f407 / ?f284"/><draw:equation draw:name="f501" draw:formula="?f408 / ?f285"/><draw:equation draw:name="f502" draw:formula="?f409 / ?f284"/><draw:equation draw:name="f503" draw:formula="?f410 / ?f285"/><draw:equation draw:name="f504" draw:formula="?f411 / ?f284"/><draw:equation draw:name="f505" draw:formula="?f412 / ?f284"/><draw:equation draw:name="f506" draw:formula="?f413 / ?f284"/><draw:equation draw:name="f507" draw:formula="?f414 / ?f284"/><draw:equation draw:name="f508" draw:formula="?f415 / ?f284"/><draw:equation draw:name="f509" draw:formula="?f416 / ?f284"/><draw:equation draw:name="f510" draw:formula="?f417 / ?f284"/><draw:equation draw:name="f511" draw:formula="?f418 / ?f284"/><draw:equation draw:name="f512" draw:formula="?f419 / ?f284"/><draw:equation draw:name="f513" draw:formula="?f420 / ?f284"/><draw:equation draw:name="f514" draw:formula="?f421 / ?f284"/><draw:equation draw:name="f515" draw:formula="?f422 / ?f285"/><draw:equation draw:name="f516" draw:formula="?f423 / ?f284"/><draw:equation draw:name="f517" draw:formula="?f424 / ?f284"/><draw:equation draw:name="f518" draw:formula="?f425 / ?f285"/><draw:equation draw:name="f519" draw:formula="?f426 / ?f284"/><draw:equation draw:name="f520" draw:formula="?f427 / ?f285"/><draw:equation draw:name="f521" draw:formula="?f428 / ?f284"/><draw:equation draw:name="f522" draw:formula="?f429 / ?f285"/><draw:equation draw:name="f523" draw:formula="?f430 / ?f284"/><draw:equation draw:name="f524" draw:formula="?f431 / ?f285"/><draw:equation draw:name="f525" draw:formula="?f432 / ?f284"/><draw:equation draw:name="f526" draw:formula="?f433 / ?f285"/><draw:equation draw:name="f527" draw:formula="?f434 / ?f284"/><draw:equation draw:name="f528" draw:formula="?f435 / ?f285"/><draw:equation draw:name="f529" draw:formula="?f436 / ?f284"/><draw:equation draw:name="f530" draw:formula="?f437 / ?f285"/><draw:equation draw:name="f531" draw:formula="?f438 / ?f284"/><draw:equation draw:name="f532" draw:formula="?f439 / ?f285"/><draw:equation draw:name="f533" draw:formula="?f440 / ?f284"/><draw:equation draw:name="f534" draw:formula="?f441 / ?f285"/><draw:equation draw:name="f535" draw:formula="?f442 / ?f284"/><draw:equation draw:name="f536" draw:formula="?f443 / ?f285"/><draw:equation draw:name="f537" draw:formula="?f444 / ?f284"/><draw:equation draw:name="f538" draw:formula="?f445 / ?f285"/><draw:equation draw:name="f539" draw:formula="?f446 / ?f284"/><draw:equation draw:name="f540" draw:formula="?f447 / ?f285"/><draw:equation draw:name="f541" draw:formula="?f448 / ?f284"/><draw:equation draw:name="f542" draw:formula="?f449 / ?f284"/><draw:equation draw:name="f543" draw:formula="?f450 / ?f285"/><draw:equation draw:name="f544" draw:formula="?f451 / ?f284"/><draw:equation draw:name="f545" draw:formula="?f452 / ?f285"/><draw:equation draw:name="f546" draw:formula="?f453 / ?f284"/><draw:equation draw:name="f547" draw:formula="?f454 / ?f285"/><draw:equation draw:name="f548" draw:formula="?f455 / ?f284"/><draw:equation draw:name="f549" draw:formula="?f456 / ?f285"/><draw:equation draw:name="f550" draw:formula="?f457 / ?f284"/><draw:equation draw:name="f551" draw:formula="?f458 / ?f285"/><draw:equation draw:name="f552" draw:formula="?f459 / ?f284"/><draw:equation draw:name="f553" draw:formula="?f460 / ?f285"/><draw:equation draw:name="f554" draw:formula="?f461 / ?f284"/><draw:equation draw:name="f555" draw:formula="?f462 / ?f284"/><draw:equation draw:name="f556" draw:formula="?f463 / ?f285"/></draw:enhanced-geometry></draw:custom-shape></text:span><text:span text:style-name="T5"><draw:custom-shape svg:x="0.39375in" svg:y="-0.34722in" svg:width="0.02153in" svg:height="0.91389in" draw:z-index="251659264" draw:id="id1" draw:style-name="a1" draw:name="Rectangle 17" text:anchor-type="paragraph"><svg:title/><svg:desc/><draw:enhanced-geometry draw:type="non-primitive" svg:viewBox="0 0 21600 21600" draw:enhanced-path="M 0 0 L 21600 0 21600 21600 0 21600 Z N"/></draw:custom-shape></text:span><text:span text:style-name="T6"><draw:g draw:z-index="251660288" draw:name="Group 211" draw:id="id7" draw:style-name="a7" text:anchor-type="paragraph"><svg:title/><svg:desc>Home Office Passport Office logo</svg:desc><draw:custom-shape svg:x="0.52361in" svg:y="0.11181in" svg:width="0.14653in" svg:height="0.18472in" draw:id="id2" draw:style-name="a2" draw:name="docshape19"><svg:title/><svg:desc/><draw:enhanced-geometry draw:type="non-primitive" svg:viewBox="0 0 211 266" draw:enhanced-path="M ?f1 ?f0 L ?f7 ?f0 ?f7 ?f8 ?f9 ?f8 ?f9 ?f0 ?f0 ?f0 ?f0 ?f8 ?f0 ?f10 ?f0 ?f2 ?f9 ?f2 ?f9 ?f10 ?f7 ?f10 ?f7 ?f2 ?f1 ?f2 ?f1 ?f10 ?f1 ?f8 ?f1 ?f0 Z N" draw:text-areas="?f35 ?f37 ?f36 ?f38" draw:glue-points="?f39 ?f40 ?f41 ?f40 ?f41 ?f42 ?f43 ?f42 ?f43 ?f40 ?f44 ?f40 ?f44 ?f42 ?f44 ?f45 ?f44 ?f46 ?f43 ?f46 ?f43 ?f45 ?f41 ?f45 ?f41 ?f46 ?f39 ?f46 ?f39 ?f45 ?f39 ?f42 ?f39 ?f40" draw:glue-point-leaving-directions="-90, -90, -90, -90, -90, -90, -90, -90, -90, -90, -90, -90, -90, -90, -90, -90, -90"><draw:equation draw:name="f0" draw:formula="0"/><draw:equation draw:name="f1" draw:formula="211"/><draw:equation draw:name="f2" draw:formula="266"/><draw:equation draw:name="f3" draw:formula="0 + 965"/><draw:equation draw:name="f4" draw:formula="0 + 930"/><draw:equation draw:name="f5" draw:formula="0 + 790"/><draw:equation draw:name="f6" draw:formula="0 + 754"/><draw:equation draw:name="f7" draw:formula="176"/><draw:equation draw:name="f8" draw:formula="114"/><draw:equation draw:name="f9" draw:formula="36"/><draw:equation draw:name="f10" draw:formula="144"/><draw:equation draw:name="f11" draw:formula="?f3 - 754"/><draw:equation draw:name="f12" draw:formula="?f4 - 754"/><draw:equation draw:name="f13" draw:formula="?f5 - 754"/><draw:equation draw:name="f14" draw:formula="?f6 - 754"/><draw:equation draw:name="f15" draw:formula="?f2 - ?f0"/><draw:equation draw:name="f16" draw:formula="?f1 - ?f0"/><draw:equation draw:name="f17" draw:formula="?f16 / 211"/><draw:equation draw:name="f18" draw:formula="?f15 / 266"/><draw:equation draw:name="f19" draw:formula="?f11 * ?f16"/><draw:equation draw:name="f20" draw:formula="161 * ?f15"/><draw:equation draw:name="f21" draw:formula="?f12 * ?f16"/><draw:equation draw:name="f22" draw:formula="275 * ?f15"/><draw:equation draw:name="f23" draw:formula="?f13 * ?f16"/><draw:equation draw:name="f24" draw:formula="?f14 * ?f16"/><draw:equation draw:name="f25" draw:formula="305 * ?f15"/><draw:equation draw:name="f26" draw:formula="427 * ?f15"/><draw:equation draw:name="f27" draw:formula="?f19 / 211"/><draw:equation draw:name="f28" draw:formula="?f20 / 266"/><draw:equation draw:name="f29" draw:formula="?f21 / 211"/><draw:equation draw:name="f30" draw:formula="?f22 / 266"/><draw:equation draw:name="f31" draw:formula="?f23 / 211"/><draw:equation draw:name="f32" draw:formula="?f24 / 211"/><draw:equation draw:name="f33" draw:formula="?f25 / 266"/><draw:equation draw:name="f34" draw:formula="?f26 / 266"/><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7"/><draw:equation draw:name="f44" draw:formula="?f32 / ?f17"/><draw:equation draw:name="f45" draw:formula="?f33 / ?f18"/><draw:equation draw:name="f46" draw:formula="?f34 / ?f18"/></draw:enhanced-geometry></draw:custom-shape><draw:frame draw:id="id3" draw:style-name="a3" draw:name="docshape20" svg:x="0.70417in" svg:y="0.11181in" svg:width="0.18403in" svg:height="0.18472in" style:rel-width="scale" style:rel-height="scale"><draw:image xlink:href="media/image1.png" xlink:type="simple" xlink:show="embed" xlink:actuate="onLoad"/><svg:title/><svg:desc/></draw:frame><draw:custom-shape svg:x="0.51389in" svg:y="-0.34722in" svg:width="0.22639in" svg:height="0.41319in" draw:id="id4" draw:style-name="a4" draw:name="docshape21"><svg:title/><svg:desc/><draw:enhanced-geometry draw:type="non-primitive" svg:viewBox="0 0 326 595" draw:enhanced-path="M ?f110 ?f111 L ?f112 ?f113 ?f114 ?f113 ?f115 ?f111 ?f115 ?f116 ?f115 ?f117 ?f114 ?f118 ?f112 ?f118 ?f110 ?f117 ?f110 ?f111 Z M ?f119 ?f120 L ?f121 ?f122 ?f123 ?f122 ?f124 ?f120 ?f124 ?f125 ?f124 ?f126 ?f123 ?f127 ?f121 ?f127 ?f119 ?f126 ?f119 ?f120 Z M ?f128 ?f129 L ?f130 ?f131 ?f132 ?f131 ?f133 ?f129 ?f133 ?f134 ?f133 ?f135 ?f132 ?f136 ?f130 ?f136 ?f128 ?f135 ?f128 ?f129 Z M ?f137 ?f138 L ?f139 ?f140 ?f141 ?f142 ?f128 ?f143 ?f144 ?f143 ?f130 ?f145 ?f146 ?f143 ?f112 ?f143 ?f147 ?f148 ?f149 ?f140 ?f149 ?f150 ?f149 ?f138 ?f147 ?f151 ?f146 ?f152 ?f110 ?f153 ?f128 ?f152 ?f137 ?f138 Z M ?f154 ?f155 L ?f156 ?f157 ?f130 ?f157 ?f112 ?f155 ?f112 ?f158 ?f112 ?f159 ?f130 ?f160 ?f156 ?f160 ?f154 ?f159 ?f154 ?f155 Z M ?f161 ?f162 L ?f163 ?f164 ?f165 ?f166 ?f154 ?f167 ?f119 ?f167 ?f132 ?f168 ?f133 ?f168 ?f114 ?f169 ?f170 ?f171 ?f170 ?f172 ?f170 ?f162 ?f124 ?f173 ?f123 ?f166 ?f174 ?f166 ?f175 ?f173 ?f176 ?f177 ?f176 ?f171 ?f175 ?f168 ?f115 ?f178 ?f114 ?f179 ?f112 ?f179 ?f119 ?f180 ?f139 ?f164 ?f181 ?f164 ?f154 ?f177 ?f182 ?f162 ?f183 ?f184 ?f183 ?f169 ?f154 ?f185 ?f137 ?f179 ?f186 ?f179 ?f163 ?f185 ?f161 ?f169 ?f161 ?f162 Z M ?f187 ?f188 L ?f189 ?f190 ?f115 ?f191 ?f170 ?f192 ?f187 ?f188 Z M ?f187 ?f193 L ?f187 ?f194 ?f187 ?f195 ?f163 ?f196 ?f163 ?f193 ?f186 ?f197 ?f156 ?f198 ?f199 ?f197 ?f133 ?f200 ?f201 ?f202 ?f199 ?f203 ?f121 ?f204 ?f144 ?f196 ?f181 ?f205 ?f183 ?f203 ?f206 ?f207 ?f206 ?f208 ?f163 ?f193 ?f163 ?f196 ?f183 ?f209 ?f146 ?f210 ?f124 ?f211 ?f115 ?f207 ?f115 ?f200 ?f115 ?f212 ?f133 ?f213 ?f149 ?f214 ?f141 ?f215 ?f181 ?f215 ?f163 ?f198 ?f161 ?f213 ?f189 ?f216 ?f187 ?f193 Z M ?f217 ?f218 L ?f219 ?f220 ?f186 ?f220 ?f182 ?f218 ?f182 ?f221 ?f182 ?f157 ?f186 ?f155 ?f219 ?f155 ?f217 ?f157 ?f217 ?f218 Z M ?f222 ?f223 L ?f220 ?f224 ?f225 ?f226 ?f187 ?f227 ?f228 ?f192 ?f187 ?f229 ?f133 ?f230 ?f201 ?f231 ?f206 ?f227 ?f130 ?f232 ?f144 ?f233 ?f234 ?f226 ?f222 ?f223 Z M ?f157 ?f220 L ?f235 ?f236 ?f220 ?f236 ?f236 ?f220 ?f236 ?f218 ?f236 ?f235 ?f220 ?f157 ?f235 ?f157 ?f157 ?f235 ?f157 ?f220 Z M ?f158 ?f237 L ?f158 ?f238 ?f239 ?f240 ?f241 ?f242 ?f241 ?f243 ?f241 ?f237 ?f244 ?f245 ?f157 ?f246 ?f222 ?f247 ?f248 ?f247 ?f234 ?f246 ?f189 ?f245 ?f234 ?f237 ?f187 ?f249 ?f248 ?f250 ?f251 ?f242 ?f252 ?f242 ?f235 ?f250 ?f244 ?f249 ?f241 ?f237 ?f241 ?f243 ?f253 ?f254 ?f248 ?f226 ?f161 ?f255 ?f186 ?f238 ?f186 ?f256 ?f186 ?f257 ?f206 ?f258 ?f217 ?f259 ?f218 ?f260 ?f261 ?f247 ?f262 ?f258 ?f158 ?f257 ?f158 ?f237 Z M ?f263 ?f218 L ?f160 ?f264 ?f239 ?f264 ?f155 ?f218 ?f155 ?f235 ?f155 ?f244 ?f239 ?f262 ?f160 ?f262 ?f263 ?f244 ?f263 ?f218 Z M ?f265 ?f157 L ?f266 ?f221 ?f267 ?f221 ?f268 ?f157 ?f268 ?f155 ?f268 ?f158 ?f267 ?f269 ?f266 ?f269 ?f265 ?f158 ?f265 ?f157 Z M ?f270 ?f271 L ?f113 ?f272 ?f273 ?f274 ?f120 ?f275 ?f159 ?f276 ?f277 ?f278 ?f122 ?f279 ?f221 ?f280 ?f157 ?f281 ?f282 ?f275 ?f267 ?f283 ?f122 ?f284 ?f277 ?f285 ?f286 ?f274 ?f270 ?f271 Z M ?f287 ?f288 L ?f289 ?f290 ?f266 ?f290 ?f291 ?f288 ?f291 ?f292 ?f291 ?f293 ?f266 ?f294 ?f289 ?f294 ?f287 ?f293 ?f287 ?f288 Z M ?f295 ?f239 L ?f118 ?f155 ?f116 ?f155 ?f111 ?f239 ?f111 ?f269 ?f111 ?f296 ?f116 ?f263 ?f118 ?f263 ?f295 ?f296 ?f295 ?f239 Z M ?f297 ?f298 L ?f299 ?f300 ?f118 ?f300 ?f118 ?f301 ?f302 ?f303 ?f304 ?f303 ?f116 ?f305 ?f113 ?f306 ?f289 ?f306 ?f307 ?f306 ?f308 ?f309 ?f308 ?f210 ?f307 ?f310 ?f311 ?f312 ?f297 ?f312 ?f297 ?f298 Z M ?f297 ?f313 L ?f299 ?f314 ?f118 ?f314 ?f118 ?f315 ?f302 ?f316 ?f304 ?f316 ?f116 ?f317 ?f113 ?f318 ?f289 ?f318 ?f307 ?f318 ?f308 ?f319 ?f308 ?f320 ?f307 ?f321 ?f311 ?f321 ?f297 ?f322 ?f297 ?f313 Z M ?f323 ?f246 L ?f323 ?f324 ?f323 ?f325 ?f323 ?f326 ?f323 ?f327 ?f323 ?f138 ?f323 ?f178 ?f323 ?f166 ?f323 ?f328 ?f299 ?f198 ?f136 ?f198 ?f136 ?f173 ?f329 ?f178 ?f329 ?f185 ?f329 ?f145 ?f135 ?f138 ?f330 ?f331 ?f330 ?f190 ?f332 ?f327 ?f333 ?f334 ?f333 ?f335 ?f134 ?f326 ?f336 ?f337 ?f336 ?f338 ?f339 ?f325 ?f340 ?f224 ?f340 ?f324 ?f287 ?f341 ?f342 ?f338 ?f113 ?f343 ?f344 ?f227 ?f291 ?f192 ?f267 ?f188 ?f125 ?f153 ?f345 ?f142 ?f345 ?f145 ?f345 ?f346 ?f125 ?f184 ?f267 ?f184 ?f340 ?f324 ?f340 ?f224 ?f291 ?f172 ?f347 ?f180 ?f344 ?f180 ?f286 ?f180 ?f336 ?f338 ?f336 ?f337 ?f348 ?f180 ?f342 ?f180 ?f289 ?f172 ?f116 ?f172 ?f333 ?f335 ?f333 ?f334 ?f287 ?f172 ?f287 ?f184 ?f117 ?f184 ?f349 ?f350 ?f118 ?f350 ?f330 ?f190 ?f330 ?f331 ?f295 ?f350 ?f295 ?f177 ?f131 ?f164 ?f351 ?f173 ?f352 ?f173 ?f329 ?f145 ?f329 ?f185 ?f336 ?f173 ?f339 ?f353 ?f336 ?f166 ?f135 ?f166 ?f136 ?f173 ?f136 ?f198 ?f329 ?f198 ?f244 ?f198 ?f235 ?f215 ?f235 ?f177 ?f157 ?f184 ?f158 ?f184 ?f269 ?f177 ?f269 ?f353 ?f354 ?f355 ?f296 ?f164 ?f160 ?f164 ?f160 ?f177 ?f296 ?f168 ?f354 ?f346 ?f354 ?f179 ?f269 ?f178 ?f239 ?f178 ?f262 ?f346 ?f262 ?f142 ?f239 ?f140 ?f269 ?f140 ?f159 ?f148 ?f354 ?f142 ?f354 ?f138 ?f296 ?f153 ?f354 ?f152 ?f159 ?f152 ?f356 ?f152 ?f239 ?f190 ?f239 ?f188 ?f356 ?f357 ?f354 ?f357 ?f296 ?f334 ?f160 ?f188 ?f122 ?f191 ?f358 ?f359 ?f263 ?f192 ?f358 ?f335 ?f354 ?f335 ?f269 ?f360 ?f269 ?f361 ?f354 ?f362 ?f263 ?f362 ?f277 ?f361 ?f277 ?f227 ?f345 ?f326 ?f267 ?f363 ?f273 ?f338 ?f364 ?f338 ?f345 ?f338 ?f277 ?f365 ?f277 ?f366 ?f345 ?f367 ?f126 ?f367 ?f347 ?f366 ?f347 ?f341 ?f348 ?f223 ?f117 ?f226 ?f129 ?f368 ?f351 ?f369 ?f336 ?f370 ?f307 ?f257 ?f323 ?f246 Z M ?f371 ?f310 L ?f307 ?f310 ?f352 ?f310 ?f352 ?f312 ?f347 ?f312 ?f347 ?f306 ?f347 ?f298 ?f348 ?f303 ?f126 ?f303 ?f126 ?f306 ?f345 ?f310 ?f263 ?f306 ?f126 ?f306 ?f126 ?f303 ?f356 ?f303 ?f122 ?f298 ?f122 ?f211 ?f262 ?f306 ?f372 ?f298 ?f372 ?f373 ?f372 ?f301 ?f155 ?f303 ?f157 ?f303 ?f261 ?f305 ?f374 ?f305 ?f374 ?f309 ?f160 ?f375 ?f239 ?f376 ?f239 ?f375 ?f262 ?f203 ?f261 ?f203 ?f235 ?f202 ?f235 ?f208 ?f374 ?f194 ?f356 ?f194 ?f125 ?f376 ?f377 ?f211 ?f295 ?f378 ?f295 ?f375 ?f117 ?f376 ?f117 ?f375 ?f379 ?f203 ?f342 ?f203 ?f348 ?f202 ?f348 ?f208 ?f111 ?f194 ?f349 ?f194 ?f332 ?f376 ?f330 ?f376 ?f340 ?f196 ?f297 ?f196 ?f297 ?f375 ?f311 ?f203 ?f299 ?f203 ?f380 ?f203 ?f136 ?f202 ?f136 ?f208 ?f136 ?f194 ?f381 ?f194 ?f371 ?f194 ?f371 ?f375 ?f371 ?f196 ?f371 ?f378 ?f371 ?f310 Z M ?f371 ?f382 L ?f311 ?f382 ?f297 ?f383 ?f297 ?f384 ?f299 ?f385 ?f118 ?f385 ?f118 ?f386 ?f302 ?f387 ?f304 ?f387 ?f116 ?f387 ?f113 ?f384 ?f289 ?f384 ?f307 ?f384 ?f308 ?f388 ?f308 ?f383 ?f307 ?f382 ?f347 ?f382 ?f347 ?f388 ?f347 ?f384 ?f348 ?f387 ?f126 ?f387 ?f126 ?f388 ?f345 ?f389 ?f263 ?f388 ?f126 ?f388 ?f126 ?f387 ?f356 ?f387 ?f122 ?f384 ?f122 ?f390 ?f262 ?f388 ?f372 ?f384 ?f372 ?f391 ?f372 ?f386 ?f155 ?f387 ?f261 ?f387 ?f374 ?f392 ?f374 ?f393 ?f160 ?f394 ?f239 ?f395 ?f239 ?f396 ?f262 ?f397 ?f261 ?f397 ?f235 ?f396 ?f235 ?f398 ?f374 ?f399 ?f374 ?f400 ?f356 ?f400 ?f125 ?f395 ?f377 ?f390 ?f295 ?f401 ?f295 ?f396 ?f117 ?f395 ?f117 ?f396 ?f379 ?f397 ?f342 ?f397 ?f348 ?f396 ?f348 ?f398 ?f111 ?f399 ?f111 ?f400 ?f349 ?f400 ?f332 ?f395 ?f330 ?f402 ?f340 ?f403 ?f297 ?f403 ?f297 ?f396 ?f311 ?f394 ?f299 ?f397 ?f380 ?f397 ?f136 ?f396 ?f136 ?f398 ?f136 ?f399 ?f381 ?f400 ?f371 ?f400 ?f371 ?f396 ?f371 ?f403 ?f371 ?f401 ?f371 ?f389 ?f371 ?f382 Z M ?f371 ?f321 L ?f352 ?f321 ?f347 ?f321 ?f347 ?f319 ?f347 ?f313 ?f348 ?f316 ?f126 ?f316 ?f126 ?f319 ?f345 ?f321 ?f263 ?f319 ?f126 ?f319 ?f126 ?f316 ?f356 ?f316 ?f122 ?f313 ?f122 ?f404 ?f262 ?f318 ?f372 ?f318 ?f372 ?f405 ?f372 ?f315 ?f155 ?f316 ?f157 ?f316 ?f261 ?f317 ?f374 ?f317 ?f374 ?f319 ?f160 ?f406 ?f239 ?f407 ?f239 ?f406 ?f262 ?f408 ?f261 ?f408 ?f235 ?f409 ?f235 ?f410 ?f374 ?f411 ?f356 ?f411 ?f125 ?f407 ?f377 ?f404 ?f295 ?f412 ?f295 ?f406 ?f117 ?f407 ?f117 ?f406 ?f379 ?f408 ?f342 ?f408 ?f348 ?f409 ?f348 ?f410 ?f111 ?f411 ?f349 ?f411 ?f332 ?f407 ?f330 ?f407 ?f340 ?f413 ?f297 ?f413 ?f297 ?f406 ?f311 ?f408 ?f299 ?f408 ?f380 ?f408 ?f136 ?f409 ?f136 ?f410 ?f136 ?f411 ?f381 ?f411 ?f371 ?f411 ?f371 ?f406 ?f371 ?f413 ?f371 ?f412 ?f371 ?f321 Z M ?f414 ?f225 L ?f307 ?f182 ?f135 ?f189 ?f332 ?f251 ?f329 ?f236 ?f308 ?f248 ?f414 ?f248 ?f414 ?f225 Z M ?f415 ?f292 L ?f416 ?f417 ?f323 ?f292 ?f416 ?f418 ?f415 ?f292 Z M ?f419 ?f420 L ?f421 ?f420 ?f421 ?f422 ?f423 ?f124 ?f424 ?f124 ?f424 ?f425 ?f415 ?f426 ?f427 ?f426 ?f427 ?f2 ?f299 ?f2 ?f299 ?f426 ?f323 ?f426 ?f428 ?f425 ?f428 ?f124 ?f307 ?f124 ?f136 ?f422 ?f136 ?f420 ?f329 ?f420 ?f329 ?f156 ?f136 ?f156 ?f381 ?f119 ?f307 ?f147 ?f428 ?f147 ?f428 ?f144 ?f429 ?f137 ?f414 ?f225 ?f428 ?f156 ?f430 ?f156 ?f431 ?f225 ?f431 ?f156 ?f432 ?f137 ?f424 ?f144 ?f424 ?f147 ?f423 ?f147 ?f433 ?f119 ?f421 ?f156 ?f419 ?f156 ?f419 ?f147 ?f419 ?f124 ?f419 ?f420 Z M ?f293 ?f251 L ?f434 ?f189 ?f423 ?f182 ?f431 ?f225 ?f431 ?f248 ?f0 ?f248 ?f419 ?f236 ?f293 ?f251 Z M ?f418 ?f435 L ?f436 ?f437 ?f436 ?f438 ?f436 ?f439 ?f434 ?f440 ?f423 ?f440 ?f427 ?f439 ?f427 ?f438 ?f423 ?f435 ?f434 ?f435 ?f436 ?f438 ?f436 ?f437 ?f290 ?f437 ?f441 ?f435 ?f441 ?f440 ?f290 ?f442 ?f436 ?f442 ?f418 ?f440 ?f418 ?f435 Z M ?f443 ?f239 L ?f444 ?f155 ?f445 ?f155 ?f446 ?f239 ?f446 ?f296 ?f445 ?f263 ?f444 ?f263 ?f443 ?f296 ?f443 ?f269 ?f443 ?f239 Z M ?f447 ?f288 L ?f448 ?f290 ?f449 ?f290 ?f450 ?f288 ?f450 ?f293 ?f449 ?f294 ?f448 ?f294 ?f447 ?f293 ?f447 ?f292 ?f447 ?f288 Z M ?f317 ?f157 L ?f451 ?f221 ?f448 ?f221 ?f452 ?f157 ?f452 ?f158 ?f448 ?f269 ?f451 ?f269 ?f317 ?f158 ?f317 ?f155 ?f317 ?f157 Z M ?f314 ?f224 L ?f314 ?f453 ?f454 ?f231 ?f455 ?f231 ?f456 ?f338 ?f457 ?f363 ?f458 ?f363 ?f443 ?f230 ?f450 ?f224 ?f459 ?f224 ?f456 ?f224 ?f317 ?f224 ?f315 ?f366 ?f315 ?f460 ?f317 ?f223 ?f461 ?f223 ?f461 ?f366 ?f461 ?f453 ?f462 ?f363 ?f446 ?f363 ?f446 ?f366 ?f463 ?f223 ?f293 ?f366 ?f446 ?f366 ?f446 ?f363 ?f288 ?f363 ?f434 ?f453 ?f434 ?f226 ?f464 ?f366 ?f290 ?f224 ?f427 ?f341 ?f427 ?f338 ?f464 ?f363 ?f441 ?f363 ?f465 ?f230 ?f466 ?f230 ?f466 ?f366 ?f467 ?f243 ?f467 ?f232 ?f290 ?f369 ?f464 ?f369 ?f468 ?f469 ?f465 ?f369 ?f466 ?f370 ?f466 ?f279 ?f466 ?f278 ?f466 ?f257 ?f465 ?f246 ?f468 ?f246 ?f0 ?f257 ?f433 ?f369 ?f470 ?f255 ?f294 ?f233 ?f463 ?f250 ?f471 ?f250 ?f472 ?f473 ?f446 ?f249 ?f474 ?f249 ?f475 ?f473 ?f418 ?f473 ?f470 ?f238 ?f436 ?f237 ?f470 ?f370 ?f476 ?f279 ?f463 ?f370 ?f474 ?f256 ?f445 ?f469 ?f477 ?f237 ?f478 ?f479 ?f478 ?f249 ?f478 ?f250 ?f478 ?f232 ?f450 ?f480 ?f481 ?f482 ?f449 ?f226 ?f459 ?f254 ?f443 ?f483 ?f448 ?f482 ?f457 ?f484 ?f452 ?f480 ?f458 ?f480 ?f485 ?f480 ?f449 ?f368 ?f444 ?f232 ?f481 ?f243 ?f481 ?f250 ?f444 ?f233 ?f444 ?f240 ?f449 ?f240 ?f459 ?f473 ?f443 ?f255 ?f452 ?f233 ?f456 ?f243 ?f447 ?f368 ?f486 ?f480 ?f486 ?f483 ?f454 ?f483 ?f314 ?f223 ?f314 ?f224 Z M ?f318 ?f391 L ?f318 ?f487 ?f314 ?f386 ?f488 ?f393 ?f486 ?f489 ?f486 ?f382 ?f486 ?f490 ?f317 ?f394 ?f317 ?f402 ?f316 ?f402 ?f491 ?f395 ?f488 ?f395 ?f488 ?f402 ?f456 ?f401 ?f456 ?f389 ?f456 ?f393 ?f486 ?f385 ?f316 ?f387 ?f316 ?f492 ?f316 ?f407 ?f316 ?f409 ?f488 ?f493 ?f317 ?f404 ?f485 ?f404 ?f481 ?f493 ?f481 ?f407 ?f444 ?f407 ?f485 ?f407 ?f443 ?f494 ?f443 ?f487 ?f485 ?f492 ?f444 ?f492 ?f481 ?f492 ?f481 ?f385 ?f445 ?f385 ?f418 ?f410 ?f471 ?f494 ?f475 ?f495 ?f475 ?f408 ?f418 ?f496 ?f470 ?f496 ?f436 ?f496 ?f436 ?f410 ?f461 ?f393 ?f481 ?f393 ?f497 ?f389 ?f471 ?f389 ?f418 ?f383 ?f294 ?f489 ?f436 ?f489 ?f467 ?f383 ?f434 ?f389 ?f434 ?f401 ?f434 ?f390 ?f467 ?f403 ?f450 ?f403 ?f449 ?f394 ?f475 ?f394 ?f477 ?f303 ?f474 ?f303 ?f475 ?f498 ?f471 ?f400 ?f476 ?f400 ?f436 ?f498 ?f293 ?f305 ?f293 ?f499 ?f436 ?f500 ?f436 ?f300 ?f443 ?f300 ?f449 ?f303 ?f462 ?f400 ?f452 ?f400 ?f501 ?f300 ?f454 ?f300 ?f454 ?f502 ?f315 ?f502 ?f317 ?f306 ?f316 ?f298 ?f503 ?f298 ?f447 ?f306 ?f501 ?f502 ?f501 ?f310 ?f501 ?f504 ?f447 ?f209 ?f318 ?f209 ?f318 ?f502 ?f318 ?f303 ?f491 ?f303 ?f503 ?f400 ?f447 ?f505 ?f486 ?f398 ?f503 ?f399 ?f491 ?f399 ?f316 ?f399 ?f454 ?f505 ?f454 ?f395 ?f506 ?f395 ?f506 ?f394 ?f506 ?f397 ?f454 ?f507 ?f451 ?f389 ?f451 ?f382 ?f317 ?f393 ?f454 ?f489 ?f314 ?f489 ?f313 ?f393 ?f318 ?f388 ?f318 ?f384 ?f318 ?f391 Z M ?f412 ?f508 L ?f509 ?f138 ?f455 ?f138 ?f456 ?f331 ?f457 ?f140 ?f458 ?f140 ?f443 ?f140 ?f450 ?f152 ?f459 ?f152 ?f322 ?f152 ?f321 ?f153 ?f321 ?f510 ?f322 ?f511 ?f412 ?f511 ?f412 ?f510 ?f412 ?f508 Z M ?f412 ?f319 L ?f509 ?f319 ?f509 ?f321 ?f509 ?f211 ?f322 ?f211 ?f322 ?f204 ?f512 ?f204 ?f512 ?f211 ?f0 ?f211 ?f0 ?f321 ?f512 ?f321 ?f512 ?f320 ?f322 ?f320 ?f322 ?f321 ?f509 ?f321 ?f509 ?f319 ?f290 ?f319 ?f290 ?f513 ?f412 ?f513 ?f412 ?f204 ?f412 ?f320 ?f412 ?f319 Z M ?f413 ?f218 L ?f514 ?f264 ?f313 ?f264 ?f506 ?f218 ?f506 ?f244 ?f313 ?f262 ?f514 ?f262 ?f413 ?f244 ?f413 ?f235 ?f413 ?f218 Z M ?f493 ?f511 L ?f451 ?f511 ?f461 ?f511 ?f461 ?f153 ?f461 ?f508 ?f462 ?f140 ?f446 ?f140 ?f446 ?f153 ?f463 ?f515 ?f293 ?f153 ?f446 ?f153 ?f446 ?f140 ?f288 ?f140 ?f434 ?f508 ?f434 ?f357 ?f464 ?f153 ?f290 ?f152 ?f427 ?f508 ?f427 ?f331 ?f464 ?f140 ?f441 ?f140 ?f465 ?f140 ?f466 ?f150 ?f466 ?f190 ?f434 ?f335 ?f0 ?f360 ?f427 ?f192 ?f290 ?f516 ?f441 ?f516 ?f466 ?f192 ?f466 ?f227 ?f466 ?f337 ?f465 ?f361 ?f288 ?f361 ?f418 ?f360 ?f501 ?f357 ?f486 ?f357 ?f486 ?f335 ?f457 ?f517 ?f457 ?f192 ?f452 ?f516 ?f449 ?f516 ?f481 ?f192 ?f481 ?f227 ?f481 ?f337 ?f444 ?f361 ?f456 ?f361 ?f316 ?f517 ?f315 ?f360 ?f491 ?f191 ?f514 ?f191 ?f509 ?f516 ?f321 ?f192 ?f322 ?f335 ?f320 ?f516 ?f313 ?f516 ?f314 ?f192 ?f314 ?f227 ?f314 ?f337 ?f405 ?f361 ?f412 ?f361 ?f404 ?f518 ?f413 ?f192 ?f496 ?f191 ?f496 ?f327 ?f496 ?f357 ?f493 ?f515 ?f493 ?f511 Z M ?f408 ?f454 L ?f519 ?f454 ?f519 ?f405 ?f519 ?f202 ?f417 ?f202 ?f417 ?f405 ?f519 ?f405 ?f519 ?f454 ?f441 ?f454 ?f441 ?f207 ?f408 ?f207 ?f408 ?f202 ?f408 ?f405 ?f408 ?f454 Z M ?f406 ?f164 L ?f404 ?f164 ?f404 ?f173 ?f404 ?f167 ?f514 ?f328 ?f455 ?f328 ?f456 ?f214 ?f457 ?f198 ?f458 ?f198 ?f443 ?f520 ?f450 ?f166 ?f321 ?f166 ?f514 ?f353 ?f514 ?f173 ?f321 ?f164 ?f461 ?f164 ?f461 ?f166 ?f461 ?f167 ?f462 ?f198 ?f446 ?f198 ?f446 ?f166 ?f463 ?f177 ?f293 ?f166 ?f446 ?f166 ?f446 ?f198 ?f288 ?f198 ?f434 ?f167 ?f434 ?f172 ?f464 ?f166 ?f290 ?f167 ?f427 ?f521 ?f427 ?f214 ?f464 ?f198 ?f441 ?f198 ?f465 ?f198 ?f466 ?f520 ?f466 ?f353 ?f434 ?f1 ?f0 ?f178 ?f427 ?f185 ?f290 ?f1 ?f441 ?f1 ?f466 ?f522 ?f466 ?f346 ?f466 ?f523 ?f465 ?f524 ?f427 ?f524 ?f288 ?f524 ?f418 ?f178 ?f501 ?f172 ?f486 ?f184 ?f486 ?f185 ?f457 ?f178 ?f525 ?f185 ?f452 ?f1 ?f449 ?f1 ?f481 ?f522 ?f481 ?f346 ?f481 ?f523 ?f444 ?f524 ?f525 ?f524 ?f448 ?f524 ?f314 ?f178 ?f405 ?f522 ?f491 ?f180 ?f413 ?f180 ?f413 ?f185 ?f404 ?f1 ?f412 ?f1 ?f322 ?f1 ?f526 ?f522 ?f526 ?f346 ?f526 ?f523 ?f320 ?f524 ?f413 ?f524 ?f406 ?f524 ?f406 ?f185 ?f406 ?f180 ?f406 ?f184 ?f406 ?f177 ?f406 ?f164 Z M ?f409 ?f527 L ?f413 ?f275 ?f319 ?f528 ?f506 ?f279 ?f457 ?f272 ?f455 ?f276 ?f454 ?f528 ?f318 ?f529 ?f451 ?f530 ?f317 ?f531 ?f320 ?f275 ?f404 ?f283 ?f405 ?f532 ?f319 ?f533 ?f409 ?f527 Z M ?f386 ?f220 L ?f492 ?f236 ?f407 ?f236 ?f493 ?f220 ?f493 ?f235 ?f407 ?f157 ?f492 ?f157 ?f386 ?f235 ?f386 ?f218 ?f386 ?f220 Z M ?f388 ?f534 L ?f384 ?f535 ?f392 ?f245 ?f407 ?f278 ?f413 ?f246 ?f514 ?f279 ?f509 ?f256 ?f519 ?f238 ?f408 ?f249 ?f494 ?f238 ?f408 ?f233 ?f413 ?f233 ?f514 ?f255 ?f320 ?f479 ?f526 ?f469 ?f526 ?f245 ?f320 ?f257 ?f413 ?f536 ?f387 ?f535 ?f537 ?f534 ?f537 ?f536 ?f537 ?f247 ?f386 ?f538 ?f387 ?f529 ?f539 ?f259 ?f495 ?f259 ?f487 ?f540 ?f392 ?f540 ?f537 ?f275 ?f384 ?f529 ?f388 ?f271 ?f388 ?f534 Z M ?f507 ?f218 L ?f390 ?f220 ?f393 ?f220 ?f391 ?f218 ?f391 ?f157 ?f393 ?f155 ?f390 ?f155 ?f507 ?f157 ?f507 ?f221 ?f507 ?f218 Z M ?f301 ?f195 L ?f305 ?f202 ?f303 ?f203 ?f541 ?f513 ?f400 ?f204 ?f398 ?f204 ?f402 ?f205 ?f396 ?f513 ?f394 ?f202 ?f394 ?f376 ?f396 ?f542 ?f505 ?f193 ?f400 ?f542 ?f303 ?f542 ?f301 ?f195 Z M ?f301 ?f254 L ?f543 ?f343 ?f386 ?f365 ?f402 ?f544 ?f409 ?f482 ?f408 ?f232 ?f545 ?f257 ?f397 ?f370 ?f492 ?f243 ?f303 ?f480 ?f301 ?f254 Z M ?f499 ?f155 L ?f541 ?f157 ?f402 ?f157 ?f397 ?f155 ?f397 ?f159 ?f402 ?f160 ?f541 ?f160 ?f499 ?f159 ?f499 ?f158 ?f499 ?f155 Z M ?f373 ?f180 L ?f373 ?f350 ?f373 ?f177 ?f499 ?f173 ?f301 ?f173 ?f400 ?f173 ?f398 ?f177 ?f398 ?f184 ?f398 ?f180 ?f399 ?f171 ?f400 ?f169 ?f498 ?f168 ?f541 ?f1 ?f301 ?f1 ?f499 ?f168 ?f373 ?f171 ?f373 ?f180 Z M ?f502 ?f129 L ?f298 ?f131 ?f541 ?f131 ?f399 ?f129 ?f399 ?f135 ?f541 ?f136 ?f298 ?f136 ?f502 ?f135 ?f502 ?f134 ?f502 ?f129 Z M ?f312 ?f120 L ?f309 ?f122 ?f305 ?f122 ?f498 ?f120 ?f498 ?f126 ?f305 ?f127 ?f309 ?f127 ?f312 ?f126 ?f312 ?f125 ?f312 ?f120 Z M ?f310 ?f192 L ?f541 ?f191 ?f383 ?f511 ?f543 ?f326 ?f489 ?f362 ?f546 ?f191 ?f402 ?f335 ?f507 ?f230 ?f395 ?f338 ?f400 ?f192 ?f373 ?f518 ?f301 ?f341 ?f298 ?f453 ?f310 ?f192 Z M ?f504 ?f111 L ?f210 ?f113 ?f499 ?f113 ?f303 ?f111 ?f303 ?f117 ?f499 ?f118 ?f210 ?f118 ?f504 ?f117 ?f504 ?f116 ?f504 ?f111 Z M ?f211 ?f145 L ?f312 ?f524 ?f312 ?f150 ?f502 ?f547 ?f298 ?f547 ?f499 ?f190 ?f305 ?f152 ?f305 ?f138 ?f301 ?f148 ?f312 ?f150 ?f312 ?f524 ?f490 ?f178 ?f490 ?f145 ?f400 ?f142 ?f399 ?f138 ?f399 ?f152 ?f399 ?f547 ?f541 ?f515 ?f305 ?f334 ?f210 ?f357 ?f209 ?f511 ?f378 ?f547 ?f211 ?f148 ?f211 ?f145 Z M ?f196 ?f355 L ?f211 ?f215 ?f210 ?f520 ?f300 ?f548 ?f209 ?f3 ?f504 ?f195 ?f504 ?f207 ?f541 ?f197 ?f389 ?f213 ?f389 ?f215 ?f303 ?f520 ?f196 ?f355 Z M ?f3 ?f171 L ?f194 ?f193 ?f202 ?f504 ?f202 ?f171 ?f375 ?f151 ?f204 ?f517 ?f312 ?f460 ?f500 ?f240 ?f395 ?f535 ?f545 ?f247 ?f545 ?f549 ?f403 ?f550 ?f546 ?f533 ?f389 ?f551 ?f384 ?f437 ?f411 ?f285 ?f385 ?f533 ?f383 ?f549 ?f390 ?f552 ?f545 ?f549 ?f545 ?f247 ?f389 ?f275 ?f492 ?f281 ?f406 ?f550 ?f406 ?f553 ?f436 ?f554 ?f434 ?f555 ?f434 ?f556 ?f434 ?f557 ?f419 ?f558 ?f292 ?f559 ?f433 ?f560 ?f468 ?f560 ?f415 ?f559 ?f441 ?f561 ?f465 ?f557 ?f290 ?f557 ?f423 ?f562 ?f423 ?f563 ?f0 ?f564 ?f290 ?f565 ?f465 ?f565 ?f431 ?f564 ?f566 ?f564 ?f424 ?f567 ?f568 ?f569 ?f570 ?f569 ?f428 ?f567 ?f571 ?f564 ?f414 ?f564 ?f371 ?f565 ?f311 ?f565 ?f307 ?f563 ?f307 ?f562 ?f311 ?f557 ?f371 ?f557 ?f371 ?f558 ?f572 ?f561 ?f323 ?f559 ?f573 ?f560 ?f136 ?f560 ?f574 ?f559 ?f329 ?f558 ?f135 ?f557 ?f135 ?f575 ?f573 ?f576 ?f577 ?f578 ?f417 ?f579 ?f434 ?f556 ?f434 ?f555 ?f465 ?f580 ?f568 ?f575 ?f428 ?f581 ?f323 ?f582 ?f134 ?f583 ?f131 ?f440 ?f287 ?f584 ?f302 ?f585 ?f131 ?f551 ?f339 ?f285 ?f340 ?f435 ?f330 ?f586 ?f573 ?f586 ?f587 ?f435 ?f587 ?f551 ?f587 ?f550 ?f573 ?f549 ?f330 ?f549 ?f134 ?f550 ?f129 ?f532 ?f340 ?f281 ?f332 ?f260 ?f573 ?f274 ?f568 ?f527 ?f423 ?f532 ?f471 ?f533 ?f485 ?f437 ?f491 ?f588 ?f322 ?f435 ?f406 ?f553 ?f406 ?f550 ?f412 ?f285 ?f313 ?f551 ?f503 ?f533 ?f485 ?f532 ?f471 ?f281 ?f471 ?f527 ?f474 ?f275 ?f461 ?f529 ?f445 ?f271 ?f478 ?f247 ?f481 ?f536 ?f448 ?f535 ?f491 ?f256 ?f313 ?f249 ?f509 ?f232 ?f493 ?f254 ?f494 ?f341 ?f387 ?f227 ?f543 ?f515 ?f388 ?f148 ?f393 ?f171 ?f393 ?f173 ?f388 ?f520 ?f391 ?f589 ?f543 ?f590 ?f543 ?f591 ?f543 ?f204 ?f489 ?f193 ?f546 ?f194 ?f383 ?f204 ?f489 ?f211 ?f545 ?f310 ?f373 ?f300 ?f500 ?f305 ?f543 ?f310 ?f543 ?f210 ?f383 ?f499 ?f546 ?f400 ?f401 ?f398 ?f396 ?f390 ?f402 ?f546 ?f505 ?f389 ?f402 ?f383 ?f396 ?f383 ?f390 ?f382 ?f390 ?f390 ?f489 ?f398 ?f384 ?f394 ?f384 ?f541 ?f543 ?f499 ?f543 ?f400 ?f384 ?f541 ?f384 ?f394 ?f391 ?f397 ?f390 ?f390 ?f390 ?f382 ?f543 ?f546 ?f543 ?f509 ?f393 ?f413 ?f498 ?f393 ?f312 ?f300 ?f513 ?f592 ?f202 ?f171 ?f202 ?f504 ?f205 ?f305 ?f300 ?f543 ?f401 ?f509 ?f389 ?f526 ?f393 ?f405 ?f543 ?f506 ?f543 ?f503 ?f382 ?f503 ?f390 ?f455 ?f390 ?f448 ?f390 ?f481 ?f390 ?f450 ?f383 ?f461 ?f385 ?f461 ?f401 ?f463 ?f383 ?f421 ?f400 ?f307 ?f397 ?f136 ?f537 ?f512 ?f537 ?f485 ?f539 ?f443 ?f539 ?f171 ?f411 ?f150 ?f494 ?f334 ?f409 ?f517 ?f496 ?f338 ?f514 ?f325 ?f319 ?f254 ?f315 ?f232 ?f317 ?f242 ?f452 ?f469 ?f446 ?f246 ?f294 ?f535 ?f294 ?f529 ?f470 ?f275 ?f293 ?f274 ?f467 ?f527 ?f0 ?f552 ?f466 ?f274 ?f416 ?f275 ?f415 ?f275 ?f433 ?f260 ?f294 ?f529 ?f294 ?f535 ?f512 ?f536 ?f568 ?f247 ?f568 ?f589 ?f539 ?f589 ?f539 ?f171 ?f539 ?f443 ?f539 ?f591 ?f568 ?f591 ?f568 ?f503 ?f539 ?f503 ?f539 ?f591 ?f539 ?f443 ?f322 ?f448 ?f322 ?f481 ?f537 ?f485 ?f537 ?f512 ?f494 ?f419 ?f387 ?f461 ?f501 ?f461 ?f501 ?f485 ?f475 ?f448 ?f475 ?f481 ?f501 ?f485 ?f501 ?f461 ?f290 ?f461 ?f290 ?f485 ?f570 ?f525 ?f570 ?f503 ?f570 ?f591 ?f570 ?f589 ?f570 ?f247 ?f299 ?f536 ?f336 ?f535 ?f352 ?f246 ?f352 ?f529 ?f118 ?f281 ?f379 ?f527 ?f289 ?f527 ?f270 ?f549 ?f289 ?f550 ?f117 ?f533 ?f111 ?f585 ?f286 ?f585 ?f159 ?f593 ?f594 ?f549 ?f595 ?f275 ?f128 ?f278 ?f201 ?f480 ?f174 ?f363 ?f596 ?f190 ?f420 ?f171 ?f597 ?f592 ?f124 ?f300 ?f119 ?f393 ?f598 ?f412 ?f599 ?f509 ?f599 ?f396 ?f234 ?f545 ?f183 ?f389 ?f595 ?f543 ?f186 ?f392 ?f110 ?f395 ?f128 ?f398 ?f181 ?f545 ?f599 ?f400 ?f599 ?f310 ?f112 ?f541 ?f149 ?f499 ?f599 ?f204 ?f599 ?f590 ?f598 ?f520 ?f228 ?f173 ?f228 ?f171 ?f228 ?f148 ?f599 ?f515 ?f600 ?f227 ?f252 ?f341 ?f157 ?f254 ?f158 ?f242 ?f120 ?f479 ?f345 ?f256 ?f291 ?f278 ?f266 ?f246 ?f265 ?f535 ?f342 ?f528 ?f304 ?f536 ?f118 ?f247 ?f352 ?f529 ?f352 ?f246 ?f117 ?f278 ?f266 ?f479 ?f126 ?f240 ?f358 ?f480 ?f158 ?f460 ?f244 ?f338 ?f235 ?f517 ?f252 ?f334 ?f594 ?f150 ?f222 ?f171 ?f222 ?f589 ?f570 ?f589 ?f570 ?f591 ?f222 ?f591 ?f222 ?f310 ?f222 ?f396 ?f222 ?f509 ?f594 ?f503 ?f570 ?f503 ?f570 ?f525 ?f371 ?f448 ?f371 ?f481 ?f290 ?f485 ?f290 ?f461 ?f134 ?f461 ?f134 ?f485 ?f265 ?f448 ?f265 ?f481 ?f134 ?f485 ?f134 ?f461 ?f358 ?f461 ?f358 ?f485 ?f594 ?f448 ?f594 ?f481 ?f358 ?f485 ?f358 ?f461 ?f600 ?f461 ?f253 ?f419 ?f601 ?f512 ?f154 ?f136 ?f144 ?f307 ?f234 ?f421 ?f206 ?f463 ?f248 ?f461 ?f234 ?f461 ?f206 ?f450 ?f206 ?f448 ?f234 ?f503 ?f599 ?f503 ?f599 ?f506 ?f219 ?f405 ?f595 ?f526 ?f206 ?f509 ?f149 ?f543 ?f602 ?f305 ?f426 ?f193 ?f2 ?f171 ?f603 ?f510 ?f420 ?f338 ?f604 ?f232 ?f146 ?f535 ?f183 ?f552 ?f251 ?f551 ?f158 ?f553 ?f127 ?f583 ?f127 ?f440 ?f266 ?f583 ?f265 ?f583 ?f265 ?f582 ?f342 ?f575 ?f349 ?f580 ?f131 ?f575 ?f129 ?f581 ?f129 ?f605 ?f336 ?f560 ?f574 ?f606 ?f573 ?f607 ?f416 ?f4 ?f468 ?f607 ?f292 ?f606 ?f476 ?f560 ?f418 ?f605 ?f418 ?f556 ?f459 ?f554 ?f490 ?f588 ?f390 ?f588 ?f545 ?f593 ?f397 ?f437 ?f398 ?f533 ?f399 ?f281 ?f505 ?f552 ?f402 ?f275 ?f541 ?f247 ?f300 ?f278 ?f210 ?f479 ?f205 ?f608 ?f207 ?f227 ?f193 ?f152 ?f3 ?f171 Z N" draw:text-areas="?f882 ?f884 ?f883 ?f885" draw:glue-points="?f886 ?f887 ?f888 ?f889 ?f890 ?f891 ?f892 ?f893 ?f894 ?f895 ?f896 ?f897 ?f898 ?f899 ?f900 ?f901 ?f902 ?f903 ?f904 ?f905 ?f906 ?f907 ?f908 ?f909 ?f910 ?f911 ?f912 ?f913 ?f914 ?f903 ?f915 ?f916 ?f917 ?f918 ?f919 ?f920 ?f921 ?f922 ?f914 ?f923 ?f915 ?f924 ?f917 ?f925 ?f904 ?f926 ?f927 ?f928 ?f929 ?f930 ?f931 ?f932 ?f933 ?f934 ?f935 ?f936 ?f937 ?f938 ?f931 ?f939 ?f940 ?f941 ?f942 ?f943 ?f944 ?f943 ?f945 ?f946 ?f947 ?f948 ?f949 ?f950 ?f940 ?f895 ?f951 ?f952 ?f953 ?f954 ?f955 ?f956 ?f957 ?f956 ?f958 ?f959 ?f960 ?f961 ?f962 ?f963 ?f962 ?f964 ?f965 ?f966 ?f965 ?f956 ?f967 ?f968 ?f969 ?f970 ?f971 ?f972 ?f973 ?f974 ?f975 ?f897 ?f976 ?f977 ?f978 ?f979 ?f980 ?f981 ?f982 ?f983 ?f984 ?f985 ?f986 ?f987 ?f988 ?f989 ?f990 ?f991 ?f992 ?f993" draw:glue-point-leaving-directions="-90, -90, -90, -90, -90, -90, -90, -90, -90, -90, -90, -90, -90, -90, -90, -90, -90, -90, -90, -90, -90, -90, -90, -90, -90, -90, -90, -90, -90, -90, -90, -90, -90, -90, -90, -90, -90, -90, -90, -90, -90, -90, -90, -90, -90, -90, -90, -90, -90, -90, -90, -90, -90, -90, -90, -90, -90, -90, -90, -90, -90"><draw:equation draw:name="f0" draw:formula="180"/><draw:equation draw:name="f1" draw:formula="360"/><draw:equation draw:name="f2" draw:formula="0"/><draw:equation draw:name="f3" draw:formula="326"/><draw:equation draw:name="f4" draw:formula="595"/><draw:equation draw:name="f5" draw:formula="0 + 776"/><draw:equation draw:name="f6" draw:formula="0 - 361"/><draw:equation draw:name="f7" draw:formula="0 + 790"/><draw:equation draw:name="f8" draw:formula="0 - 147"/><draw:equation draw:name="f9" draw:formula="0 + 779"/><draw:equation draw:name="f10" draw:formula="0 - 135"/><draw:equation draw:name="f11" draw:formula="0 + 789"/><draw:equation draw:name="f12" draw:formula="0 - 174"/><draw:equation draw:name="f13" draw:formula="0 + 794"/><draw:equation draw:name="f14" draw:formula="0 - 100"/><draw:equation draw:name="f15" draw:formula="0 + 800"/><draw:equation draw:name="f16" draw:formula="0 - 42"/><draw:equation draw:name="f17" draw:formula="0 + 819"/><draw:equation draw:name="f18" draw:formula="0 - 426"/><draw:equation draw:name="f19" draw:formula="0 + 848"/><draw:equation draw:name="f20" draw:formula="0 - 30"/><draw:equation draw:name="f21" draw:formula="0 + 849"/><draw:equation draw:name="f22" draw:formula="0 - 197"/><draw:equation draw:name="f23" draw:formula="0 + 892"/><draw:equation draw:name="f24" draw:formula="0 - 84"/><draw:equation draw:name="f25" draw:formula="0 + 843"/><draw:equation draw:name="f26" draw:formula="0 - 104"/><draw:equation draw:name="f27" draw:formula="0 + 863"/><draw:equation draw:name="f28" draw:formula="0 - 146"/><draw:equation draw:name="f29" draw:formula="0 + 830"/><draw:equation draw:name="f30" draw:formula="0 - 148"/><draw:equation draw:name="f31" draw:formula="0 + 826"/><draw:equation draw:name="f32" draw:formula="0 - 103"/><draw:equation draw:name="f33" draw:formula="0 + 844"/><draw:equation draw:name="f34" draw:formula="0 + 814"/><draw:equation draw:name="f35" draw:formula="0 - 176"/><draw:equation draw:name="f36" draw:formula="0 + 894"/><draw:equation draw:name="f37" draw:formula="0 - 187"/><draw:equation draw:name="f38" draw:formula="0 + 842"/><draw:equation draw:name="f39" draw:formula="0 - 229"/><draw:equation draw:name="f40" draw:formula="0 + 860"/><draw:equation draw:name="f41" draw:formula="0 - 214"/><draw:equation draw:name="f42" draw:formula="0 - 257"/><draw:equation draw:name="f43" draw:formula="0 - 241"/><draw:equation draw:name="f44" draw:formula="0 - 247"/><draw:equation draw:name="f45" draw:formula="0 - 496"/><draw:equation draw:name="f46" draw:formula="0 + 930"/><draw:equation draw:name="f47" draw:formula="0 - 436"/><draw:equation draw:name="f48" draw:formula="0 + 936"/><draw:equation draw:name="f49" draw:formula="0 - 2"/><draw:equation draw:name="f50" draw:formula="0 + 970"/><draw:equation draw:name="f51" draw:formula="0 - 420"/><draw:equation draw:name="f52" draw:formula="0 + 922"/><draw:equation draw:name="f53" draw:formula="0 - 94"/><draw:equation draw:name="f54" draw:formula="0 + 937"/><draw:equation draw:name="f55" draw:formula="0 - 67"/><draw:equation draw:name="f56" draw:formula="0 + 951"/><draw:equation draw:name="f57" draw:formula="0 - 71"/><draw:equation draw:name="f58" draw:formula="0 - 215"/><draw:equation draw:name="f59" draw:formula="0 + 949"/><draw:equation draw:name="f60" draw:formula="0 - 238"/><draw:equation draw:name="f61" draw:formula="0 + 945"/><draw:equation draw:name="f62" draw:formula="0 - 205"/><draw:equation draw:name="f63" draw:formula="0 + 968"/><draw:equation draw:name="f64" draw:formula="0 + 955"/><draw:equation draw:name="f65" draw:formula="0 - 127"/><draw:equation draw:name="f66" draw:formula="0 + 985"/><draw:equation draw:name="f67" draw:formula="0 - 184"/><draw:equation draw:name="f68" draw:formula="0 + 928"/><draw:equation draw:name="f69" draw:formula="0 - 111"/><draw:equation draw:name="f70" draw:formula="0 + 915"/><draw:equation draw:name="f71" draw:formula="0 - 181"/><draw:equation draw:name="f72" draw:formula="0 + 948"/><draw:equation draw:name="f73" draw:formula="0 - 161"/><draw:equation draw:name="f74" draw:formula="0 + 919"/><draw:equation draw:name="f75" draw:formula="0 - 132"/><draw:equation draw:name="f76" draw:formula="0 + 987"/><draw:equation draw:name="f77" draw:formula="0 + 1001"/><draw:equation draw:name="f78" draw:formula="0 - 423"/><draw:equation draw:name="f79" draw:formula="0 + 995"/><draw:equation draw:name="f80" draw:formula="0 - 37"/><draw:equation draw:name="f81" draw:formula="0 + 1031"/><draw:equation draw:name="f82" draw:formula="0 - 175"/><draw:equation draw:name="f83" draw:formula="0 - 150"/><draw:equation draw:name="f84" draw:formula="0 + 1046"/><draw:equation draw:name="f85" draw:formula="0 - 397"/><draw:equation draw:name="f86" draw:formula="0 + 1048"/><draw:equation draw:name="f87" draw:formula="0 - 178"/><draw:equation draw:name="f88" draw:formula="0 + 992"/><draw:equation draw:name="f89" draw:formula="0 - 16"/><draw:equation draw:name="f90" draw:formula="0 + 885"/><draw:equation draw:name="f91" draw:formula="0 + 877"/><draw:equation draw:name="f92" draw:formula="0 + 946"/><draw:equation draw:name="f93" draw:formula="0 + 1018"/><draw:equation draw:name="f94" draw:formula="0 - 210"/><draw:equation draw:name="f95" draw:formula="0 + 1015"/><draw:equation draw:name="f96" draw:formula="0 - 260"/><draw:equation draw:name="f97" draw:formula="0 + 940"/><draw:equation draw:name="f98" draw:formula="0 - 50"/><draw:equation draw:name="f99" draw:formula="0 + 1005"/><draw:equation draw:name="f100" draw:formula="0 - 316"/><draw:equation draw:name="f101" draw:formula="0 + 808"/><draw:equation draw:name="f102" draw:formula="0 - 20"/><draw:equation draw:name="f103" draw:formula="0 + 796"/><draw:equation draw:name="f104" draw:formula="0 - 128"/><draw:equation draw:name="f105" draw:formula="0 + 807"/><draw:equation draw:name="f106" draw:formula="0 - 170"/><draw:equation draw:name="f107" draw:formula="0 + 788"/><draw:equation draw:name="f108" draw:formula="0 - 304"/><draw:equation draw:name="f109" draw:formula="0 + 867"/><draw:equation draw:name="f110" draw:formula="32"/><draw:equation draw:name="f111" draw:formula="112"/><draw:equation draw:name="f112" draw:formula="29"/><draw:equation draw:name="f113" draw:formula="109"/><draw:equation draw:name="f114" draw:formula="21"/><draw:equation draw:name="f115" draw:formula="18"/><draw:equation draw:name="f116" draw:formula="116"/><draw:equation draw:name="f117" draw:formula="120"/><draw:equation draw:name="f118" draw:formula="123"/><draw:equation draw:name="f119" draw:formula="34"/><draw:equation draw:name="f120" draw:formula="94"/><draw:equation draw:name="f121" draw:formula="31"/><draw:equation draw:name="f122" draw:formula="91"/><draw:equation draw:name="f123" draw:formula="23"/><draw:equation draw:name="f124" draw:formula="20"/><draw:equation draw:name="f125" draw:formula="98"/><draw:equation draw:name="f126" draw:formula="102"/><draw:equation draw:name="f127" draw:formula="105"/><draw:equation draw:name="f128" draw:formula="36"/><draw:equation draw:name="f129" draw:formula="130"/><draw:equation draw:name="f130" draw:formula="33"/><draw:equation draw:name="f131" draw:formula="127"/><draw:equation draw:name="f132" draw:formula="25"/><draw:equation draw:name="f133" draw:formula="22"/><draw:equation draw:name="f134" draw:formula="134"/><draw:equation draw:name="f135" draw:formula="138"/><draw:equation draw:name="f136" draw:formula="141"/><draw:equation draw:name="f137" draw:formula="39"/><draw:equation draw:name="f138" draw:formula="376"/><draw:equation draw:name="f139" draw:formula="38"/><draw:equation draw:name="f140" draw:formula="372"/><draw:equation draw:name="f141" draw:formula="37"/><draw:equation draw:name="f142" draw:formula="370"/><draw:equation draw:name="f143" draw:formula="369"/><draw:equation draw:name="f144" draw:formula="35"/><draw:equation draw:name="f145" draw:formula="368"/><draw:equation draw:name="f146" draw:formula="30"/><draw:equation draw:name="f147" draw:formula="28"/><draw:equation draw:name="f148" draw:formula="371"/><draw:equation draw:name="f149" draw:formula="27"/><draw:equation draw:name="f150" draw:formula="373"/><draw:equation draw:name="f151" draw:formula="377"/><draw:equation draw:name="f152" draw:formula="379"/><draw:equation draw:name="f153" draw:formula="380"/><draw:equation draw:name="f154" draw:formula="43"/><draw:equation draw:name="f155" draw:formula="79"/><draw:equation draw:name="f156" draw:formula="40"/><draw:equation draw:name="f157" draw:formula="76"/><draw:equation draw:name="f158" draw:formula="83"/><draw:equation draw:name="f159" draw:formula="87"/><draw:equation draw:name="f160" draw:formula="90"/><draw:equation draw:name="f161" draw:formula="50"/><draw:equation draw:name="f162" draw:formula="352"/><draw:equation draw:name="f163" draw:formula="49"/><draw:equation draw:name="f164" draw:formula="350"/><draw:equation draw:name="f165" draw:formula="46"/><draw:equation draw:name="f166" draw:formula="346"/><draw:equation draw:name="f167" draw:formula="345"/><draw:equation draw:name="f168" draw:formula="359"/><draw:equation draw:name="f169" draw:formula="358"/><draw:equation draw:name="f170" draw:formula="19"/><draw:equation draw:name="f171" draw:formula="357"/><draw:equation draw:name="f172" draw:formula="355"/><draw:equation draw:name="f173" draw:formula="349"/><draw:equation draw:name="f174" draw:formula="16"/><draw:equation draw:name="f175" draw:formula="15"/><draw:equation draw:name="f176" draw:formula="14"/><draw:equation draw:name="f177" draw:formula="351"/><draw:equation draw:name="f178" draw:formula="363"/><draw:equation draw:name="f179" draw:formula="364"/><draw:equation draw:name="f180" draw:formula="356"/><draw:equation draw:name="f181" draw:formula="42"/><draw:equation draw:name="f182" draw:formula="44"/><draw:equation draw:name="f183" draw:formula="45"/><draw:equation draw:name="f184" draw:formula="354"/><draw:equation draw:name="f185" draw:formula="361"/><draw:equation draw:name="f186" draw:formula="47"/><draw:equation draw:name="f187" draw:formula="54"/><draw:equation draw:name="f188" draw:formula="386"/><draw:equation draw:name="f189" draw:formula="52"/><draw:equation draw:name="f190" draw:formula="381"/><draw:equation draw:name="f191" draw:formula="390"/><draw:equation draw:name="f192" draw:formula="395"/><draw:equation draw:name="f193" draw:formula="325"/><draw:equation draw:name="f194" draw:formula="323"/><draw:equation draw:name="f195" draw:formula="320"/><draw:equation draw:name="f196" draw:formula="312"/><draw:equation draw:name="f197" draw:formula="334"/><draw:equation draw:name="f198" draw:formula="338"/><draw:equation draw:name="f199" draw:formula="26"/><draw:equation draw:name="f200" draw:formula="328"/><draw:equation draw:name="f201" draw:formula="24"/><draw:equation draw:name="f202" draw:formula="318"/><draw:equation draw:name="f203" draw:formula="316"/><draw:equation draw:name="f204" draw:formula="313"/><draw:equation draw:name="f205" draw:formula="314"/><draw:equation draw:name="f206" draw:formula="48"/><draw:equation draw:name="f207" draw:formula="321"/><draw:equation draw:name="f208" draw:formula="322"/><draw:equation draw:name="f209" draw:formula="309"/><draw:equation draw:name="f210" draw:formula="305"/><draw:equation draw:name="f211" draw:formula="311"/><draw:equation draw:name="f212" draw:formula="330"/><draw:equation draw:name="f213" draw:formula="337"/><draw:equation draw:name="f214" draw:formula="340"/><draw:equation draw:name="f215" draw:formula="342"/><draw:equation draw:name="f216" draw:formula="333"/><draw:equation draw:name="f217" draw:formula="58"/><draw:equation draw:name="f218" draw:formula="69"/><draw:equation draw:name="f219" draw:formula="55"/><draw:equation draw:name="f220" draw:formula="65"/><draw:equation draw:name="f221" draw:formula="72"/><draw:equation draw:name="f222" draw:formula="67"/><draw:equation draw:name="f223" draw:formula="418"/><draw:equation draw:name="f224" draw:formula="413"/><draw:equation draw:name="f225" draw:formula="41"/><draw:equation draw:name="f226" draw:formula="424"/><draw:equation draw:name="f227" draw:formula="399"/><draw:equation draw:name="f228" draw:formula="56"/><draw:equation draw:name="f229" draw:formula="391"/><draw:equation draw:name="f230" draw:formula="406"/><draw:equation draw:name="f231" draw:formula="410"/><draw:equation draw:name="f232" draw:formula="429"/><draw:equation draw:name="f233" draw:formula="433"/><draw:equation draw:name="f234" draw:formula="53"/><draw:equation draw:name="f235" draw:formula="73"/><draw:equation draw:name="f236" draw:formula="62"/><draw:equation draw:name="f237" draw:formula="440"/><draw:equation draw:name="f238" draw:formula="438"/><draw:equation draw:name="f239" draw:formula="82"/><draw:equation draw:name="f240" draw:formula="435"/><draw:equation draw:name="f241" draw:formula="78"/><draw:equation draw:name="f242" draw:formula="431"/><draw:equation draw:name="f243" draw:formula="430"/><draw:equation draw:name="f244" draw:formula="77"/><draw:equation draw:name="f245" draw:formula="446"/><draw:equation draw:name="f246" draw:formula="449"/><draw:equation draw:name="f247" draw:formula="457"/><draw:equation draw:name="f248" draw:formula="60"/><draw:equation draw:name="f249" draw:formula="437"/><draw:equation draw:name="f250" draw:formula="432"/><draw:equation draw:name="f251" draw:formula="63"/><draw:equation draw:name="f252" draw:formula="70"/><draw:equation draw:name="f253" draw:formula="71"/><draw:equation draw:name="f254" draw:formula="423"/><draw:equation draw:name="f255" draw:formula="434"/><draw:equation draw:name="f256" draw:formula="443"/><draw:equation draw:name="f257" draw:formula="448"/><draw:equation draw:name="f258" draw:formula="452"/><draw:equation draw:name="f259" draw:formula="462"/><draw:equation draw:name="f260" draw:formula="463"/><draw:equation draw:name="f261" draw:formula="75"/><draw:equation draw:name="f262" draw:formula="80"/><draw:equation draw:name="f263" draw:formula="93"/><draw:equation draw:name="f264" draw:formula="66"/><draw:equation draw:name="f265" draw:formula="110"/><draw:equation draw:name="f266" draw:formula="107"/><draw:equation draw:name="f267" draw:formula="99"/><draw:equation draw:name="f268" draw:formula="96"/><draw:equation draw:name="f269" draw:formula="86"/><draw:equation draw:name="f270" draw:formula="114"/><draw:equation draw:name="f271" draw:formula="459"/><draw:equation draw:name="f272" draw:formula="456"/><draw:equation draw:name="f273" draw:formula="101"/><draw:equation draw:name="f274" draw:formula="469"/><draw:equation draw:name="f275" draw:formula="465"/><draw:equation draw:name="f276" draw:formula="460"/><draw:equation draw:name="f277" draw:formula="95"/><draw:equation draw:name="f278" draw:formula="447"/><draw:equation draw:name="f279" draw:formula="445"/><draw:equation draw:name="f280" draw:formula="474"/><draw:equation draw:name="f281" draw:formula="477"/><draw:equation draw:name="f282" draw:formula="85"/><draw:equation draw:name="f283" draw:formula="473"/><draw:equation draw:name="f284" draw:formula="486"/><draw:equation draw:name="f285" draw:formula="489"/><draw:equation draw:name="f286" draw:formula="108"/><draw:equation draw:name="f287" draw:formula="119"/><draw:equation draw:name="f288" draw:formula="182"/><draw:equation draw:name="f289" draw:formula="115"/><draw:equation draw:name="f290" draw:formula="178"/><draw:equation draw:name="f291" draw:formula="103"/><draw:equation draw:name="f292" draw:formula="186"/><draw:equation draw:name="f293" draw:formula="190"/><draw:equation draw:name="f294" draw:formula="194"/><draw:equation draw:name="f295" draw:formula="126"/><draw:equation draw:name="f296" draw:formula="89"/><draw:equation draw:name="f297" draw:formula="149"/><draw:equation draw:name="f298" draw:formula="301"/><draw:equation draw:name="f299" draw:formula="147"/><draw:equation draw:name="f300" draw:formula="299"/><draw:equation draw:name="f301" draw:formula="296"/><draw:equation draw:name="f302" draw:formula="121"/><draw:equation draw:name="f303" draw:formula="294"/><draw:equation draw:name="f304" draw:formula="117"/><draw:equation draw:name="f305" draw:formula="295"/><draw:equation draw:name="f306" draw:formula="302"/><draw:equation draw:name="f307" draw:formula="145"/><draw:equation draw:name="f308" draw:formula="146"/><draw:equation draw:name="f309" draw:formula="303"/><draw:equation draw:name="f310" draw:formula="307"/><draw:equation draw:name="f311" draw:formula="148"/><draw:equation draw:name="f312" draw:formula="306"/><draw:equation draw:name="f313" draw:formula="236"/><draw:equation draw:name="f314" draw:formula="234"/><draw:equation draw:name="f315" draw:formula="231"/><draw:equation draw:name="f316" draw:formula="229"/><draw:equation draw:name="f317" draw:formula="230"/><draw:equation draw:name="f318" draw:formula="237"/><draw:equation draw:name="f319" draw:formula="238"/><draw:equation draw:name="f320" draw:formula="240"/><draw:equation draw:name="f321" draw:formula="242"/><draw:equation draw:name="f322" draw:formula="241"/><draw:equation draw:name="f323" draw:formula="152"/><draw:equation draw:name="f324" draw:formula="420"/><draw:equation draw:name="f325" draw:formula="415"/><draw:equation draw:name="f326" draw:formula="402"/><draw:equation draw:name="f327" draw:formula="389"/><draw:equation draw:name="f328" draw:formula="343"/><draw:equation draw:name="f329" draw:formula="139"/><draw:equation draw:name="f330" draw:formula="137"/><draw:equation draw:name="f331" draw:formula="374"/><draw:equation draw:name="f332" draw:formula="136"/><draw:equation draw:name="f333" draw:formula="135"/><draw:equation draw:name="f334" draw:formula="387"/><draw:equation draw:name="f335" draw:formula="394"/><draw:equation draw:name="f336" draw:formula="133"/><draw:equation draw:name="f337" draw:formula="400"/><draw:equation draw:name="f338" draw:formula="407"/><draw:equation draw:name="f339" draw:formula="132"/><draw:equation draw:name="f340" draw:formula="131"/><draw:equation draw:name="f341" draw:formula="411"/><draw:equation draw:name="f342" draw:formula="113"/><draw:equation draw:name="f343" draw:formula="404"/><draw:equation draw:name="f344" draw:formula="106"/><draw:equation draw:name="f345" draw:formula="97"/><draw:equation draw:name="f346" draw:formula="365"/><draw:equation draw:name="f347" draw:formula="104"/><draw:equation draw:name="f348" draw:formula="111"/><draw:equation draw:name="f349" draw:formula="122"/><draw:equation draw:name="f350" draw:formula="353"/><draw:equation draw:name="f351" draw:formula="128"/><draw:equation draw:name="f352" draw:formula="129"/><draw:equation draw:name="f353" draw:formula="347"/><draw:equation draw:name="f354" draw:formula="88"/><draw:equation draw:name="f355" draw:formula="348"/><draw:equation draw:name="f356" draw:formula="84"/><draw:equation draw:name="f357" draw:formula="388"/><draw:equation draw:name="f358" draw:formula="92"/><draw:equation draw:name="f359" draw:formula="392"/><draw:equation draw:name="f360" draw:formula="396"/><draw:equation draw:name="f361" draw:formula="401"/><draw:equation draw:name="f362" draw:formula="403"/><draw:equation draw:name="f363" draw:formula="405"/><draw:equation draw:name="f364" draw:formula="100"/><draw:equation draw:name="f365" draw:formula="409"/><draw:equation draw:name="f366" draw:formula="414"/><draw:equation draw:name="f367" draw:formula="416"/><draw:equation draw:name="f368" draw:formula="428"/><draw:equation draw:name="f369" draw:formula="442"/><draw:equation draw:name="f370" draw:formula="444"/><draw:equation draw:name="f371" draw:formula="154"/><draw:equation draw:name="f372" draw:formula="81"/><draw:equation draw:name="f373" draw:formula="300"/><draw:equation draw:name="f374" draw:formula="74"/><draw:equation draw:name="f375" draw:formula="317"/><draw:equation draw:name="f376" draw:formula="319"/><draw:equation draw:name="f377" draw:formula="124"/><draw:equation draw:name="f378" draw:formula="310"/><draw:equation draw:name="f379" draw:formula="118"/><draw:equation draw:name="f380" draw:formula="143"/><draw:equation draw:name="f381" draw:formula="142"/><draw:equation draw:name="f382" draw:formula="274"/><draw:equation draw:name="f383" draw:formula="273"/><draw:equation draw:name="f384" draw:formula="269"/><draw:equation draw:name="f385" draw:formula="266"/><draw:equation draw:name="f386" draw:formula="264"/><draw:equation draw:name="f387" draw:formula="262"/><draw:equation draw:name="f388" draw:formula="270"/><draw:equation draw:name="f389" draw:formula="275"/><draw:equation draw:name="f390" draw:formula="279"/><draw:equation draw:name="f391" draw:formula="268"/><draw:equation draw:name="f392" draw:formula="263"/><draw:equation draw:name="f393" draw:formula="271"/><draw:equation draw:name="f394" draw:formula="284"/><draw:equation draw:name="f395" draw:formula="287"/><draw:equation draw:name="f396" draw:formula="285"/><draw:equation draw:name="f397" draw:formula="283"/><draw:equation draw:name="f398" draw:formula="289"/><draw:equation draw:name="f399" draw:formula="290"/><draw:equation draw:name="f400" draw:formula="291"/><draw:equation draw:name="f401" draw:formula="278"/><draw:equation draw:name="f402" draw:formula="286"/><draw:equation draw:name="f403" draw:formula="280"/><draw:equation draw:name="f404" draw:formula="246"/><draw:equation draw:name="f405" draw:formula="235"/><draw:equation draw:name="f406" draw:formula="252"/><draw:equation draw:name="f407" draw:formula="254"/><draw:equation draw:name="f408" draw:formula="251"/><draw:equation draw:name="f409" draw:formula="253"/><draw:equation draw:name="f410" draw:formula="257"/><draw:equation draw:name="f411" draw:formula="258"/><draw:equation draw:name="f412" draw:formula="245"/><draw:equation draw:name="f413" draw:formula="247"/><draw:equation draw:name="f414" draw:formula="156"/><draw:equation draw:name="f415" draw:formula="174"/><draw:equation draw:name="f416" draw:formula="163"/><draw:equation draw:name="f417" draw:formula="175"/><draw:equation draw:name="f418" draw:formula="196"/><draw:equation draw:name="f419" draw:formula="187"/><draw:equation draw:name="f420" draw:formula="8"/><draw:equation draw:name="f421" draw:formula="185"/><draw:equation draw:name="f422" draw:formula="13"/><draw:equation draw:name="f423" draw:formula="181"/><draw:equation draw:name="f424" draw:formula="167"/><draw:equation draw:name="f425" draw:formula="6"/><draw:equation draw:name="f426" draw:formula="3"/><draw:equation draw:name="f427" draw:formula="179"/><draw:equation draw:name="f428" draw:formula="159"/><draw:equation draw:name="f429" draw:formula="158"/><draw:equation draw:name="f430" draw:formula="166"/><draw:equation draw:name="f431" draw:formula="170"/><draw:equation draw:name="f432" draw:formula="168"/><draw:equation draw:name="f433" draw:formula="184"/><draw:equation draw:name="f434" draw:formula="188"/><draw:equation draw:name="f435" draw:formula="497"/><draw:equation draw:name="f436" draw:formula="191"/><draw:equation draw:name="f437" draw:formula="491"/><draw:equation draw:name="f438" draw:formula="500"/><draw:equation draw:name="f439" draw:formula="506"/><draw:equation draw:name="f440" draw:formula="509"/><draw:equation draw:name="f441" draw:formula="173"/><draw:equation draw:name="f442" draw:formula="515"/><draw:equation draw:name="f443" draw:formula="214"/><draw:equation draw:name="f444" draw:formula="210"/><draw:equation draw:name="f445" draw:formula="203"/><draw:equation draw:name="f446" draw:formula="200"/><draw:equation draw:name="f447" draw:formula="223"/><draw:equation draw:name="f448" draw:formula="219"/><draw:equation draw:name="f449" draw:formula="211"/><draw:equation draw:name="f450" draw:formula="207"/><draw:equation draw:name="f451" draw:formula="227"/><draw:equation draw:name="f452" draw:formula="216"/><draw:equation draw:name="f453" draw:formula="412"/><draw:equation draw:name="f454" draw:formula="232"/><draw:equation draw:name="f455" draw:formula="221"/><draw:equation draw:name="f456" draw:formula="220"/><draw:equation draw:name="f457" draw:formula="218"/><draw:equation draw:name="f458" draw:formula="215"/><draw:equation draw:name="f459" draw:formula="212"/><draw:equation draw:name="f460" draw:formula="417"/><draw:equation draw:name="f461" draw:formula="201"/><draw:equation draw:name="f462" draw:formula="208"/><draw:equation draw:name="f463" draw:formula="195"/><draw:equation draw:name="f464" draw:formula="177"/><draw:equation draw:name="f465" draw:formula="172"/><draw:equation draw:name="f466" draw:formula="171"/><draw:equation draw:name="f467" draw:formula="189"/><draw:equation draw:name="f468" draw:formula="176"/><draw:equation draw:name="f469" draw:formula="441"/><draw:equation draw:name="f470" draw:formula="192"/><draw:equation draw:name="f471" draw:formula="197"/><draw:equation draw:name="f472" draw:formula="202"/><draw:equation draw:name="f473" draw:formula="436"/><draw:equation draw:name="f474" draw:formula="199"/><draw:equation draw:name="f475" draw:formula="198"/><draw:equation draw:name="f476" draw:formula="193"/><draw:equation draw:name="f477" draw:formula="205"/><draw:equation draw:name="f478" draw:formula="206"/><draw:equation draw:name="f479" draw:formula="439"/><draw:equation draw:name="f480" draw:formula="427"/><draw:equation draw:name="f481" draw:formula="209"/><draw:equation draw:name="f482" draw:formula="425"/><draw:equation draw:name="f483" draw:formula="421"/><draw:equation draw:name="f484" draw:formula="426"/><draw:equation draw:name="f485" draw:formula="213"/><draw:equation draw:name="f486" draw:formula="224"/><draw:equation draw:name="f487" draw:formula="260"/><draw:equation draw:name="f488" draw:formula="226"/><draw:equation draw:name="f489" draw:formula="272"/><draw:equation draw:name="f490" draw:formula="276"/><draw:equation draw:name="f491" draw:formula="228"/><draw:equation draw:name="f492" draw:formula="261"/><draw:equation draw:name="f493" draw:formula="250"/><draw:equation draw:name="f494" draw:formula="256"/><draw:equation draw:name="f495" draw:formula="255"/><draw:equation draw:name="f496" draw:formula="249"/><draw:equation draw:name="f497" draw:formula="204"/><draw:equation draw:name="f498" draw:formula="292"/><draw:equation draw:name="f499" draw:formula="297"/><draw:equation draw:name="f500" draw:formula="298"/><draw:equation draw:name="f501" draw:formula="222"/><draw:equation draw:name="f502" draw:formula="304"/><draw:equation draw:name="f503" draw:formula="225"/><draw:equation draw:name="f504" draw:formula="308"/><draw:equation draw:name="f505" draw:formula="288"/><draw:equation draw:name="f506" draw:formula="233"/><draw:equation draw:name="f507" draw:formula="282"/><draw:equation draw:name="f508" draw:formula="378"/><draw:equation draw:name="f509" draw:formula="243"/><draw:equation draw:name="f510" draw:formula="383"/><draw:equation draw:name="f511" draw:formula="384"/><draw:equation draw:name="f512" draw:formula="183"/><draw:equation draw:name="f513" draw:formula="315"/><draw:equation draw:name="f514" draw:formula="244"/><draw:equation draw:name="f515" draw:formula="385"/><draw:equation draw:name="f516" draw:formula="393"/><draw:equation draw:name="f517" draw:formula="397"/><draw:equation draw:name="f518" draw:formula="398"/><draw:equation draw:name="f519" draw:formula="248"/><draw:equation draw:name="f520" draw:formula="339"/><draw:equation draw:name="f521" draw:formula="344"/><draw:equation draw:name="f522" draw:formula="362"/><draw:equation draw:name="f523" draw:formula="366"/><draw:equation draw:name="f524" draw:formula="367"/><draw:equation draw:name="f525" draw:formula="217"/><draw:equation draw:name="f526" draw:formula="239"/><draw:equation draw:name="f527" draw:formula="475"/><draw:equation draw:name="f528" draw:formula="453"/><draw:equation draw:name="f529" draw:formula="461"/><draw:equation draw:name="f530" draw:formula="468"/><draw:equation draw:name="f531" draw:formula="472"/><draw:equation draw:name="f532" draw:formula="481"/><draw:equation draw:name="f533" draw:formula="485"/><draw:equation draw:name="f534" draw:formula="454"/><draw:equation draw:name="f535" draw:formula="451"/><draw:equation draw:name="f536" draw:formula="455"/><draw:equation draw:name="f537" draw:formula="265"/><draw:equation draw:name="f538" draw:formula="458"/><draw:equation draw:name="f539" draw:formula="259"/><draw:equation draw:name="f540" draw:formula="466"/><draw:equation draw:name="f541" draw:formula="293"/><draw:equation draw:name="f542" draw:formula="324"/><draw:equation draw:name="f543" draw:formula="267"/><draw:equation draw:name="f544" draw:formula="422"/><draw:equation draw:name="f545" draw:formula="281"/><draw:equation draw:name="f546" draw:formula="277"/><draw:equation draw:name="f547" draw:formula="382"/><draw:equation draw:name="f548" draw:formula="336"/><draw:equation draw:name="f549" draw:formula="479"/><draw:equation draw:name="f550" draw:formula="483"/><draw:equation draw:name="f551" draw:formula="487"/><draw:equation draw:name="f552" draw:formula="471"/><draw:equation draw:name="f553" draw:formula="499"/><draw:equation draw:name="f554" draw:formula="527"/><draw:equation draw:name="f555" draw:formula="526"/><draw:equation draw:name="f556" draw:formula="535"/><draw:equation draw:name="f557" draw:formula="569"/><draw:equation draw:name="f558" draw:formula="571"/><draw:equation draw:name="f559" draw:formula="575"/><draw:equation draw:name="f560" draw:formula="577"/><draw:equation draw:name="f561" draw:formula="573"/><draw:equation draw:name="f562" draw:formula="567"/><draw:equation draw:name="f563" draw:formula="559"/><draw:equation draw:name="f564" draw:formula="557"/><draw:equation draw:name="f565" draw:formula="555"/><draw:equation draw:name="f566" draw:formula="169"/><draw:equation draw:name="f567" draw:formula="549"/><draw:equation draw:name="f568" draw:formula="165"/><draw:equation draw:name="f569" draw:formula="539"/><draw:equation draw:name="f570" draw:formula="161"/><draw:equation draw:name="f571" draw:formula="157"/><draw:equation draw:name="f572" draw:formula="153"/><draw:equation draw:name="f573" draw:formula="150"/><draw:equation draw:name="f574" draw:formula="140"/><draw:equation draw:name="f575" draw:formula="521"/><draw:equation draw:name="f576" draw:formula="525"/><draw:equation draw:name="f577" draw:formula="162"/><draw:equation draw:name="f578" draw:formula="529"/><draw:equation draw:name="f579" draw:formula="531"/><draw:equation draw:name="f580" draw:formula="523"/><draw:equation draw:name="f581" draw:formula="519"/><draw:equation draw:name="f582" draw:formula="517"/><draw:equation draw:name="f583" draw:formula="511"/><draw:equation draw:name="f584" draw:formula="507"/><draw:equation draw:name="f585" draw:formula="503"/><draw:equation draw:name="f586" draw:formula="501"/><draw:equation draw:name="f587" draw:formula="155"/><draw:equation draw:name="f588" draw:formula="495"/><draw:equation draw:name="f589" draw:formula="335"/><draw:equation draw:name="f590" draw:formula="331"/><draw:equation draw:name="f591" draw:formula="329"/><draw:equation draw:name="f592" draw:formula="327"/><draw:equation draw:name="f593" draw:formula="493"/><draw:equation draw:name="f594" draw:formula="68"/><draw:equation draw:name="f595" draw:formula="51"/><draw:equation draw:name="f596" draw:formula="10"/><draw:equation draw:name="f597" draw:formula="11"/><draw:equation draw:name="f598" draw:formula="57"/><draw:equation draw:name="f599" draw:formula="59"/><draw:equation draw:name="f600" draw:formula="64"/><draw:equation draw:name="f601" draw:formula="61"/><draw:equation draw:name="f602" draw:formula="12"/><draw:equation draw:name="f603" draw:formula="2"/><draw:equation draw:name="f604" draw:formula="17"/><draw:equation draw:name="f605" draw:formula="565"/><draw:equation draw:name="f606" draw:formula="587"/><draw:equation draw:name="f607" draw:formula="593"/><draw:equation draw:name="f608" draw:formula="419"/><draw:equation draw:name="f609" draw:formula="?f5 - 740"/><draw:equation draw:name="f610" draw:formula="?f7 - 740"/><draw:equation draw:name="f611" draw:formula="?f9 - 740"/><draw:equation draw:name="f612" draw:formula="?f11 - 740"/><draw:equation draw:name="f613" draw:formula="?f13 - 740"/><draw:equation draw:name="f614" draw:formula="?f15 - 740"/><draw:equation draw:name="f615" draw:formula="?f17 - 740"/><draw:equation draw:name="f616" draw:formula="?f19 - 740"/><draw:equation draw:name="f617" draw:formula="?f21 - 740"/><draw:equation draw:name="f618" draw:formula="?f23 - 740"/><draw:equation draw:name="f619" draw:formula="?f25 - 740"/><draw:equation draw:name="f620" draw:formula="?f27 - 740"/><draw:equation draw:name="f621" draw:formula="?f29 - 740"/><draw:equation draw:name="f622" draw:formula="?f31 - 740"/><draw:equation draw:name="f623" draw:formula="?f33 - 740"/><draw:equation draw:name="f624" draw:formula="?f34 - 740"/><draw:equation draw:name="f625" draw:formula="?f36 - 740"/><draw:equation draw:name="f626" draw:formula="?f38 - 740"/><draw:equation draw:name="f627" draw:formula="?f40 - 740"/><draw:equation draw:name="f628" draw:formula="?f46 - 740"/><draw:equation draw:name="f629" draw:formula="?f48 - 740"/><draw:equation draw:name="f630" draw:formula="?f50 - 740"/><draw:equation draw:name="f631" draw:formula="?f52 - 740"/><draw:equation draw:name="f632" draw:formula="?f54 - 740"/><draw:equation draw:name="f633" draw:formula="?f56 - 740"/><draw:equation draw:name="f634" draw:formula="?f59 - 740"/><draw:equation draw:name="f635" draw:formula="?f61 - 740"/><draw:equation draw:name="f636" draw:formula="?f63 - 740"/><draw:equation draw:name="f637" draw:formula="?f64 - 740"/><draw:equation draw:name="f638" draw:formula="?f66 - 740"/><draw:equation draw:name="f639" draw:formula="?f68 - 740"/><draw:equation draw:name="f640" draw:formula="?f70 - 740"/><draw:equation draw:name="f641" draw:formula="?f72 - 740"/><draw:equation draw:name="f642" draw:formula="?f74 - 740"/><draw:equation draw:name="f643" draw:formula="?f76 - 740"/><draw:equation draw:name="f644" draw:formula="?f77 - 740"/><draw:equation draw:name="f645" draw:formula="?f79 - 740"/><draw:equation draw:name="f646" draw:formula="?f81 - 740"/><draw:equation draw:name="f647" draw:formula="?f84 - 740"/><draw:equation draw:name="f648" draw:formula="?f86 - 740"/><draw:equation draw:name="f649" draw:formula="?f88 - 740"/><draw:equation draw:name="f650" draw:formula="?f90 - 740"/><draw:equation draw:name="f651" draw:formula="?f91 - 740"/><draw:equation draw:name="f652" draw:formula="?f92 - 740"/><draw:equation draw:name="f653" draw:formula="?f93 - 740"/><draw:equation draw:name="f654" draw:formula="?f95 - 740"/><draw:equation draw:name="f655" draw:formula="?f97 - 740"/><draw:equation draw:name="f656" draw:formula="?f99 - 740"/><draw:equation draw:name="f657" draw:formula="?f101 - 740"/><draw:equation draw:name="f658" draw:formula="?f103 - 740"/><draw:equation draw:name="f659" draw:formula="?f105 - 740"/><draw:equation draw:name="f660" draw:formula="?f107 - 740"/><draw:equation draw:name="f661" draw:formula="?f109 - 740"/><draw:equation draw:name="f662" draw:formula="?f4 - ?f2"/><draw:equation draw:name="f663" draw:formula="?f3 - ?f2"/><draw:equation draw:name="f664" draw:formula="?f663 / 326"/><draw:equation draw:name="f665" draw:formula="?f662 / 595"/><draw:equation draw:name="f666" draw:formula="?f609 * ?f663"/><draw:equation draw:name="f667" draw:formula="?f6 * ?f662"/><draw:equation draw:name="f668" draw:formula="?f610 * ?f663"/><draw:equation draw:name="f669" draw:formula="?f8 * ?f662"/><draw:equation draw:name="f670" draw:formula="?f611 * ?f663"/><draw:equation draw:name="f671" draw:formula="?f10 * ?f662"/><draw:equation draw:name="f672" draw:formula="?f612 * ?f663"/><draw:equation draw:name="f673" draw:formula="?f12 * ?f662"/><draw:equation draw:name="f674" draw:formula="?f613 * ?f663"/><draw:equation draw:name="f675" draw:formula="?f14 * ?f662"/><draw:equation draw:name="f676" draw:formula="?f614 * ?f663"/><draw:equation draw:name="f677" draw:formula="?f16 * ?f662"/><draw:equation draw:name="f678" draw:formula="?f615 * ?f663"/><draw:equation draw:name="f679" draw:formula="?f18 * ?f662"/><draw:equation draw:name="f680" draw:formula="?f616 * ?f663"/><draw:equation draw:name="f681" draw:formula="?f20 * ?f662"/><draw:equation draw:name="f682" draw:formula="?f617 * ?f663"/><draw:equation draw:name="f683" draw:formula="?f22 * ?f662"/><draw:equation draw:name="f684" draw:formula="?f618 * ?f663"/><draw:equation draw:name="f685" draw:formula="?f24 * ?f662"/><draw:equation draw:name="f686" draw:formula="?f619 * ?f663"/><draw:equation draw:name="f687" draw:formula="?f26 * ?f662"/><draw:equation draw:name="f688" draw:formula="?f620 * ?f663"/><draw:equation draw:name="f689" draw:formula="?f28 * ?f662"/><draw:equation draw:name="f690" draw:formula="?f621 * ?f663"/><draw:equation draw:name="f691" draw:formula="?f30 * ?f662"/><draw:equation draw:name="f692" draw:formula="?f622 * ?f663"/><draw:equation draw:name="f693" draw:formula="?f32 * ?f662"/><draw:equation draw:name="f694" draw:formula="?f623 * ?f663"/><draw:equation draw:name="f695" draw:formula="?f624 * ?f663"/><draw:equation draw:name="f696" draw:formula="?f35 * ?f662"/><draw:equation draw:name="f697" draw:formula="?f625 * ?f663"/><draw:equation draw:name="f698" draw:formula="?f37 * ?f662"/><draw:equation draw:name="f699" draw:formula="?f626 * ?f663"/><draw:equation draw:name="f700" draw:formula="?f39 * ?f662"/><draw:equation draw:name="f701" draw:formula="?f627 * ?f663"/><draw:equation draw:name="f702" draw:formula="?f41 * ?f662"/><draw:equation draw:name="f703" draw:formula="?f42 * ?f662"/><draw:equation draw:name="f704" draw:formula="?f43 * ?f662"/><draw:equation draw:name="f705" draw:formula="?f44 * ?f662"/><draw:equation draw:name="f706" draw:formula="?f45 * ?f662"/><draw:equation draw:name="f707" draw:formula="?f628 * ?f663"/><draw:equation draw:name="f708" draw:formula="?f47 * ?f662"/><draw:equation draw:name="f709" draw:formula="?f629 * ?f663"/><draw:equation draw:name="f710" draw:formula="?f49 * ?f662"/><draw:equation draw:name="f711" draw:formula="?f630 * ?f663"/><draw:equation draw:name="f712" draw:formula="?f51 * ?f662"/><draw:equation draw:name="f713" draw:formula="?f631 * ?f663"/><draw:equation draw:name="f714" draw:formula="?f53 * ?f662"/><draw:equation draw:name="f715" draw:formula="?f632 * ?f663"/><draw:equation draw:name="f716" draw:formula="?f55 * ?f662"/><draw:equation draw:name="f717" draw:formula="?f633 * ?f663"/><draw:equation draw:name="f718" draw:formula="?f57 * ?f662"/><draw:equation draw:name="f719" draw:formula="?f58 * ?f662"/><draw:equation draw:name="f720" draw:formula="?f634 * ?f663"/><draw:equation draw:name="f721" draw:formula="?f60 * ?f662"/><draw:equation draw:name="f722" draw:formula="?f635 * ?f663"/><draw:equation draw:name="f723" draw:formula="?f62 * ?f662"/><draw:equation draw:name="f724" draw:formula="?f636 * ?f663"/><draw:equation draw:name="f725" draw:formula="?f637 * ?f663"/><draw:equation draw:name="f726" draw:formula="?f65 * ?f662"/><draw:equation draw:name="f727" draw:formula="?f638 * ?f663"/><draw:equation draw:name="f728" draw:formula="?f67 * ?f662"/><draw:equation draw:name="f729" draw:formula="?f639 * ?f663"/><draw:equation draw:name="f730" draw:formula="?f69 * ?f662"/><draw:equation draw:name="f731" draw:formula="?f640 * ?f663"/><draw:equation draw:name="f732" draw:formula="?f71 * ?f662"/><draw:equation draw:name="f733" draw:formula="?f641 * ?f663"/><draw:equation draw:name="f734" draw:formula="?f73 * ?f662"/><draw:equation draw:name="f735" draw:formula="?f642 * ?f663"/><draw:equation draw:name="f736" draw:formula="?f75 * ?f662"/><draw:equation draw:name="f737" draw:formula="?f643 * ?f663"/><draw:equation draw:name="f738" draw:formula="?f644 * ?f663"/><draw:equation draw:name="f739" draw:formula="?f78 * ?f662"/><draw:equation draw:name="f740" draw:formula="?f645 * ?f663"/><draw:equation draw:name="f741" draw:formula="?f80 * ?f662"/><draw:equation draw:name="f742" draw:formula="?f646 * ?f663"/><draw:equation draw:name="f743" draw:formula="?f82 * ?f662"/><draw:equation draw:name="f744" draw:formula="?f83 * ?f662"/><draw:equation draw:name="f745" draw:formula="?f647 * ?f663"/><draw:equation draw:name="f746" draw:formula="?f85 * ?f662"/><draw:equation draw:name="f747" draw:formula="?f648 * ?f663"/><draw:equation draw:name="f748" draw:formula="?f87 * ?f662"/><draw:equation draw:name="f749" draw:formula="?f649 * ?f663"/><draw:equation draw:name="f750" draw:formula="?f89 * ?f662"/><draw:equation draw:name="f751" draw:formula="?f650 * ?f663"/><draw:equation draw:name="f752" draw:formula="60 * ?f662"/><draw:equation draw:name="f753" draw:formula="?f651 * ?f663"/><draw:equation draw:name="f754" draw:formula="2 * ?f662"/><draw:equation draw:name="f755" draw:formula="?f652 * ?f663"/><draw:equation draw:name="f756" draw:formula="?f653 * ?f663"/><draw:equation draw:name="f757" draw:formula="?f94 * ?f662"/><draw:equation draw:name="f758" draw:formula="?f654 * ?f663"/><draw:equation draw:name="f759" draw:formula="?f96 * ?f662"/><draw:equation draw:name="f760" draw:formula="?f655 * ?f663"/><draw:equation draw:name="f761" draw:formula="?f98 * ?f662"/><draw:equation draw:name="f762" draw:formula="?f656 * ?f663"/><draw:equation draw:name="f763" draw:formula="?f100 * ?f662"/><draw:equation draw:name="f764" draw:formula="?f657 * ?f663"/><draw:equation draw:name="f765" draw:formula="?f102 * ?f662"/><draw:equation draw:name="f766" draw:formula="?f658 * ?f663"/><draw:equation draw:name="f767" draw:formula="?f104 * ?f662"/><draw:equation draw:name="f768" draw:formula="?f659 * ?f663"/><draw:equation draw:name="f769" draw:formula="?f106 * ?f662"/><draw:equation draw:name="f770" draw:formula="?f660 * ?f663"/><draw:equation draw:name="f771" draw:formula="?f108 * ?f662"/><draw:equation draw:name="f772" draw:formula="?f661 * ?f663"/><draw:equation draw:name="f773" draw:formula="22 * ?f662"/><draw:equation draw:name="f774" draw:formula="?f666 / 326"/><draw:equation draw:name="f775" draw:formula="?f667 / 595"/><draw:equation draw:name="f776" draw:formula="?f668 / 326"/><draw:equation draw:name="f777" draw:formula="?f669 / 595"/><draw:equation draw:name="f778" draw:formula="?f670 / 326"/><draw:equation draw:name="f779" draw:formula="?f671 / 595"/><draw:equation draw:name="f780" draw:formula="?f672 / 326"/><draw:equation draw:name="f781" draw:formula="?f673 / 595"/><draw:equation draw:name="f782" draw:formula="?f674 / 326"/><draw:equation draw:name="f783" draw:formula="?f675 / 595"/><draw:equation draw:name="f784" draw:formula="?f676 / 326"/><draw:equation draw:name="f785" draw:formula="?f677 / 595"/><draw:equation draw:name="f786" draw:formula="?f678 / 326"/><draw:equation draw:name="f787" draw:formula="?f679 / 595"/><draw:equation draw:name="f788" draw:formula="?f680 / 326"/><draw:equation draw:name="f789" draw:formula="?f681 / 595"/><draw:equation draw:name="f790" draw:formula="?f682 / 326"/><draw:equation draw:name="f791" draw:formula="?f683 / 595"/><draw:equation draw:name="f792" draw:formula="?f684 / 326"/><draw:equation draw:name="f793" draw:formula="?f685 / 595"/><draw:equation draw:name="f794" draw:formula="?f686 / 326"/><draw:equation draw:name="f795" draw:formula="?f687 / 595"/><draw:equation draw:name="f796" draw:formula="?f688 / 326"/><draw:equation draw:name="f797" draw:formula="?f689 / 595"/><draw:equation draw:name="f798" draw:formula="?f690 / 326"/><draw:equation draw:name="f799" draw:formula="?f691 / 595"/><draw:equation draw:name="f800" draw:formula="?f692 / 326"/><draw:equation draw:name="f801" draw:formula="?f693 / 595"/><draw:equation draw:name="f802" draw:formula="?f694 / 326"/><draw:equation draw:name="f803" draw:formula="?f695 / 326"/><draw:equation draw:name="f804" draw:formula="?f696 / 595"/><draw:equation draw:name="f805" draw:formula="?f697 / 326"/><draw:equation draw:name="f806" draw:formula="?f698 / 595"/><draw:equation draw:name="f807" draw:formula="?f699 / 326"/><draw:equation draw:name="f808" draw:formula="?f700 / 595"/><draw:equation draw:name="f809" draw:formula="?f701 / 326"/><draw:equation draw:name="f810" draw:formula="?f702 / 595"/><draw:equation draw:name="f811" draw:formula="?f703 / 595"/><draw:equation draw:name="f812" draw:formula="?f704 / 595"/><draw:equation draw:name="f813" draw:formula="?f705 / 595"/><draw:equation draw:name="f814" draw:formula="?f706 / 595"/><draw:equation draw:name="f815" draw:formula="?f707 / 326"/><draw:equation draw:name="f816" draw:formula="?f708 / 595"/><draw:equation draw:name="f817" draw:formula="?f709 / 326"/><draw:equation draw:name="f818" draw:formula="?f710 / 595"/><draw:equation draw:name="f819" draw:formula="?f711 / 326"/><draw:equation draw:name="f820" draw:formula="?f712 / 595"/><draw:equation draw:name="f821" draw:formula="?f713 / 326"/><draw:equation draw:name="f822" draw:formula="?f714 / 595"/><draw:equation draw:name="f823" draw:formula="?f715 / 326"/><draw:equation draw:name="f824" draw:formula="?f716 / 595"/><draw:equation draw:name="f825" draw:formula="?f717 / 326"/><draw:equation draw:name="f826" draw:formula="?f718 / 595"/><draw:equation draw:name="f827" draw:formula="?f719 / 595"/><draw:equation draw:name="f828" draw:formula="?f720 / 326"/><draw:equation draw:name="f829" draw:formula="?f721 / 595"/><draw:equation draw:name="f830" draw:formula="?f722 / 326"/><draw:equation draw:name="f831" draw:formula="?f723 / 595"/><draw:equation draw:name="f832" draw:formula="?f724 / 326"/><draw:equation draw:name="f833" draw:formula="?f725 / 326"/><draw:equation draw:name="f834" draw:formula="?f726 / 595"/><draw:equation draw:name="f835" draw:formula="?f727 / 326"/><draw:equation draw:name="f836" draw:formula="?f728 / 595"/><draw:equation draw:name="f837" draw:formula="?f729 / 326"/><draw:equation draw:name="f838" draw:formula="?f730 / 595"/><draw:equation draw:name="f839" draw:formula="?f731 / 326"/><draw:equation draw:name="f840" draw:formula="?f732 / 595"/><draw:equation draw:name="f841" draw:formula="?f733 / 326"/><draw:equation draw:name="f842" draw:formula="?f734 / 595"/><draw:equation draw:name="f843" draw:formula="?f735 / 326"/><draw:equation draw:name="f844" draw:formula="?f736 / 595"/><draw:equation draw:name="f845" draw:formula="?f737 / 326"/><draw:equation draw:name="f846" draw:formula="?f738 / 326"/><draw:equation draw:name="f847" draw:formula="?f739 / 595"/><draw:equation draw:name="f848" draw:formula="?f740 / 326"/><draw:equation draw:name="f849" draw:formula="?f741 / 595"/><draw:equation draw:name="f850" draw:formula="?f742 / 326"/><draw:equation draw:name="f851" draw:formula="?f743 / 595"/><draw:equation draw:name="f852" draw:formula="?f744 / 595"/><draw:equation draw:name="f853" draw:formula="?f745 / 326"/><draw:equation draw:name="f854" draw:formula="?f746 / 595"/><draw:equation draw:name="f855" draw:formula="?f747 / 326"/><draw:equation draw:name="f856" draw:formula="?f748 / 595"/><draw:equation draw:name="f857" draw:formula="?f749 / 326"/><draw:equation draw:name="f858" draw:formula="?f750 / 595"/><draw:equation draw:name="f859" draw:formula="?f751 / 326"/><draw:equation draw:name="f860" draw:formula="?f752 / 595"/><draw:equation draw:name="f861" draw:formula="?f753 / 326"/><draw:equation draw:name="f862" draw:formula="?f754 / 595"/><draw:equation draw:name="f863" draw:formula="?f755 / 326"/><draw:equation draw:name="f864" draw:formula="?f756 / 326"/><draw:equation draw:name="f865" draw:formula="?f757 / 595"/><draw:equation draw:name="f866" draw:formula="?f758 / 326"/><draw:equation draw:name="f867" draw:formula="?f759 / 595"/><draw:equation draw:name="f868" draw:formula="?f760 / 326"/><draw:equation draw:name="f869" draw:formula="?f761 / 595"/><draw:equation draw:name="f870" draw:formula="?f762 / 326"/><draw:equation draw:name="f871" draw:formula="?f763 / 595"/><draw:equation draw:name="f872" draw:formula="?f764 / 326"/><draw:equation draw:name="f873" draw:formula="?f765 / 595"/><draw:equation draw:name="f874" draw:formula="?f766 / 326"/><draw:equation draw:name="f875" draw:formula="?f767 / 595"/><draw:equation draw:name="f876" draw:formula="?f768 / 326"/><draw:equation draw:name="f877" draw:formula="?f769 / 595"/><draw:equation draw:name="f878" draw:formula="?f770 / 326"/><draw:equation draw:name="f879" draw:formula="?f771 / 595"/><draw:equation draw:name="f880" draw:formula="?f772 / 326"/><draw:equation draw:name="f881" draw:formula="?f773 / 595"/><draw:equation draw:name="f882" draw:formula="0 / ?f664"/><draw:equation draw:name="f883" draw:formula="?f3 / ?f664"/><draw:equation draw:name="f884" draw:formula="0 / ?f665"/><draw:equation draw:name="f885" draw:formula="?f4 / ?f665"/><draw:equation draw:name="f886" draw:formula="?f774 / ?f664"/><draw:equation draw:name="f887" draw:formula="?f775 / ?f665"/><draw:equation draw:name="f888" draw:formula="?f776 / ?f664"/><draw:equation draw:name="f889" draw:formula="?f777 / ?f665"/><draw:equation draw:name="f890" draw:formula="?f778 / ?f664"/><draw:equation draw:name="f891" draw:formula="?f779 / ?f665"/><draw:equation draw:name="f892" draw:formula="?f780 / ?f664"/><draw:equation draw:name="f893" draw:formula="?f781 / ?f665"/><draw:equation draw:name="f894" draw:formula="?f782 / ?f664"/><draw:equation draw:name="f895" draw:formula="?f783 / ?f665"/><draw:equation draw:name="f896" draw:formula="?f784 / ?f664"/><draw:equation draw:name="f897" draw:formula="?f785 / ?f665"/><draw:equation draw:name="f898" draw:formula="?f786 / ?f664"/><draw:equation draw:name="f899" draw:formula="?f787 / ?f665"/><draw:equation draw:name="f900" draw:formula="?f788 / ?f664"/><draw:equation draw:name="f901" draw:formula="?f789 / ?f665"/><draw:equation draw:name="f902" draw:formula="?f790 / ?f664"/><draw:equation draw:name="f903" draw:formula="?f791 / ?f665"/><draw:equation draw:name="f904" draw:formula="?f792 / ?f664"/><draw:equation draw:name="f905" draw:formula="?f793 / ?f665"/><draw:equation draw:name="f906" draw:formula="?f794 / ?f664"/><draw:equation draw:name="f907" draw:formula="?f795 / ?f665"/><draw:equation draw:name="f908" draw:formula="?f796 / ?f664"/><draw:equation draw:name="f909" draw:formula="?f797 / ?f665"/><draw:equation draw:name="f910" draw:formula="?f798 / ?f664"/><draw:equation draw:name="f911" draw:formula="?f799 / ?f665"/><draw:equation draw:name="f912" draw:formula="?f800 / ?f664"/><draw:equation draw:name="f913" draw:formula="?f801 / ?f665"/><draw:equation draw:name="f914" draw:formula="?f802 / ?f664"/><draw:equation draw:name="f915" draw:formula="?f803 / ?f664"/><draw:equation draw:name="f916" draw:formula="?f804 / ?f665"/><draw:equation draw:name="f917" draw:formula="?f805 / ?f664"/><draw:equation draw:name="f918" draw:formula="?f806 / ?f665"/><draw:equation draw:name="f919" draw:formula="?f807 / ?f664"/><draw:equation draw:name="f920" draw:formula="?f808 / ?f665"/><draw:equation draw:name="f921" draw:formula="?f809 / ?f664"/><draw:equation draw:name="f922" draw:formula="?f810 / ?f665"/><draw:equation draw:name="f923" draw:formula="?f811 / ?f665"/><draw:equation draw:name="f924" draw:formula="?f812 / ?f665"/><draw:equation draw:name="f925" draw:formula="?f813 / ?f665"/><draw:equation draw:name="f926" draw:formula="?f814 / ?f665"/><draw:equation draw:name="f927" draw:formula="?f815 / ?f664"/><draw:equation draw:name="f928" draw:formula="?f816 / ?f665"/><draw:equation draw:name="f929" draw:formula="?f817 / ?f664"/><draw:equation draw:name="f930" draw:formula="?f818 / ?f665"/><draw:equation draw:name="f931" draw:formula="?f819 / ?f664"/><draw:equation draw:name="f932" draw:formula="?f820 / ?f665"/><draw:equation draw:name="f933" draw:formula="?f821 / ?f664"/><draw:equation draw:name="f934" draw:formula="?f822 / ?f665"/><draw:equation draw:name="f935" draw:formula="?f823 / ?f664"/><draw:equation draw:name="f936" draw:formula="?f824 / ?f665"/><draw:equation draw:name="f937" draw:formula="?f825 / ?f664"/><draw:equation draw:name="f938" draw:formula="?f826 / ?f665"/><draw:equation draw:name="f939" draw:formula="?f827 / ?f665"/><draw:equation draw:name="f940" draw:formula="?f828 / ?f664"/><draw:equation draw:name="f941" draw:formula="?f829 / ?f665"/><draw:equation draw:name="f942" draw:formula="?f830 / ?f664"/><draw:equation draw:name="f943" draw:formula="?f831 / ?f665"/><draw:equation draw:name="f944" draw:formula="?f832 / ?f664"/><draw:equation draw:name="f945" draw:formula="?f833 / ?f664"/><draw:equation draw:name="f946" draw:formula="?f834 / ?f665"/><draw:equation draw:name="f947" draw:formula="?f835 / ?f664"/><draw:equation draw:name="f948" draw:formula="?f836 / ?f665"/><draw:equation draw:name="f949" draw:formula="?f837 / ?f664"/><draw:equation draw:name="f950" draw:formula="?f838 / ?f665"/><draw:equation draw:name="f951" draw:formula="?f839 / ?f664"/><draw:equation draw:name="f952" draw:formula="?f840 / ?f665"/><draw:equation draw:name="f953" draw:formula="?f841 / ?f664"/><draw:equation draw:name="f954" draw:formula="?f842 / ?f665"/><draw:equation draw:name="f955" draw:formula="?f843 / ?f664"/><draw:equation draw:name="f956" draw:formula="?f844 / ?f665"/><draw:equation draw:name="f957" draw:formula="?f845 / ?f664"/><draw:equation draw:name="f958" draw:formula="?f846 / ?f664"/><draw:equation draw:name="f959" draw:formula="?f847 / ?f665"/><draw:equation draw:name="f960" draw:formula="?f848 / ?f664"/><draw:equation draw:name="f961" draw:formula="?f849 / ?f665"/><draw:equation draw:name="f962" draw:formula="?f850 / ?f664"/><draw:equation draw:name="f963" draw:formula="?f851 / ?f665"/><draw:equation draw:name="f964" draw:formula="?f852 / ?f665"/><draw:equation draw:name="f965" draw:formula="?f853 / ?f664"/><draw:equation draw:name="f966" draw:formula="?f854 / ?f665"/><draw:equation draw:name="f967" draw:formula="?f855 / ?f664"/><draw:equation draw:name="f968" draw:formula="?f856 / ?f665"/><draw:equation draw:name="f969" draw:formula="?f857 / ?f664"/><draw:equation draw:name="f970" draw:formula="?f858 / ?f665"/><draw:equation draw:name="f971" draw:formula="?f859 / ?f664"/><draw:equation draw:name="f972" draw:formula="?f860 / ?f665"/><draw:equation draw:name="f973" draw:formula="?f861 / ?f664"/><draw:equation draw:name="f974" draw:formula="?f862 / ?f665"/><draw:equation draw:name="f975" draw:formula="?f863 / ?f664"/><draw:equation draw:name="f976" draw:formula="?f864 / ?f664"/><draw:equation draw:name="f977" draw:formula="?f865 / ?f665"/><draw:equation draw:name="f978" draw:formula="?f866 / ?f664"/><draw:equation draw:name="f979" draw:formula="?f867 / ?f665"/><draw:equation draw:name="f980" draw:formula="?f868 / ?f664"/><draw:equation draw:name="f981" draw:formula="?f869 / ?f665"/><draw:equation draw:name="f982" draw:formula="?f870 / ?f664"/><draw:equation draw:name="f983" draw:formula="?f871 / ?f665"/><draw:equation draw:name="f984" draw:formula="?f872 / ?f664"/><draw:equation draw:name="f985" draw:formula="?f873 / ?f665"/><draw:equation draw:name="f986" draw:formula="?f874 / ?f664"/><draw:equation draw:name="f987" draw:formula="?f875 / ?f665"/><draw:equation draw:name="f988" draw:formula="?f876 / ?f664"/><draw:equation draw:name="f989" draw:formula="?f877 / ?f665"/><draw:equation draw:name="f990" draw:formula="?f878 / ?f664"/><draw:equation draw:name="f991" draw:formula="?f879 / ?f665"/><draw:equation draw:name="f992" draw:formula="?f880 / ?f664"/><draw:equation draw:name="f993" draw:formula="?f881 / ?f665"/></draw:enhanced-geometry></draw:custom-shape><draw:frame draw:id="id5" draw:style-name="a5" draw:name="docshape22" svg:x="0.53889in" svg:y="-0.3in" svg:width="0.17639in" svg:height="0.08056in" style:rel-width="scale" style:rel-height="scale"><draw:image xlink:href="media/image2.png" xlink:type="simple" xlink:show="embed" xlink:actuate="onLoad"/><svg:title/><svg:desc/></draw:frame><draw:custom-shape svg:x="0.62986in" svg:y="-0.18889in" svg:width="0.06111in" svg:height="0.06806in" draw:id="id6" draw:style-name="a6" draw:name="docshape23"><svg:title/><svg:desc/><draw:enhanced-geometry draw:type="non-primitive" svg:viewBox="0 0 88 98" draw:enhanced-path="M ?f68 ?f69 L ?f70 ?f71 ?f70 ?f72 ?f73 ?f74 ?f73 ?f71 ?f73 ?f75 ?f70 ?f76 ?f70 ?f71 ?f68 ?f69 Z M ?f77 ?f78 L ?f77 ?f78 Z M ?f79 ?f80 L ?f79 ?f81 ?f79 ?f80 ?f77 ?f80 ?f68 ?f81 ?f68 ?f78 ?f77 ?f78 ?f68 ?f78 ?f68 ?f82 ?f70 ?f82 ?f83 ?f82 ?f83 ?f84 ?f85 ?f84 ?f86 ?f84 ?f86 ?f87 ?f86 ?f1 ?f88 ?f1 ?f0 ?f87 ?f0 ?f82 ?f88 ?f78 ?f73 ?f78 ?f0 ?f89 ?f88 ?f89 ?f83 ?f80 ?f83 ?f90 ?f70 ?f89 ?f77 ?f89 ?f79 ?f90 ?f79 ?f80 Z M ?f79 ?f88 L ?f77 ?f0 ?f70 ?f0 ?f83 ?f88 ?f83 ?f73 ?f88 ?f0 ?f0 ?f0 ?f73 ?f85 ?f88 ?f85 ?f0 ?f70 ?f0 ?f77 ?f88 ?f79 ?f86 ?f79 ?f86 ?f68 ?f85 ?f68 ?f83 ?f68 ?f83 ?f70 ?f70 ?f83 ?f68 ?f83 ?f68 ?f85 ?f77 ?f85 ?f68 ?f85 ?f68 ?f86 ?f77 ?f73 ?f79 ?f86 ?f79 ?f73 ?f79 ?f88 Z M ?f91 ?f92 L ?f91 ?f92 Z M ?f91 ?f93 L ?f91 ?f93 Z M ?f94 ?f69 L ?f95 ?f72 ?f96 ?f72 ?f97 ?f98 ?f97 ?f93 ?f96 ?f99 ?f95 ?f99 ?f100 ?f93 ?f95 ?f93 ?f95 ?f74 ?f100 ?f74 ?f91 ?f74 ?f91 ?f93 ?f91 ?f74 ?f101 ?f74 ?f101 ?f75 ?f91 ?f75 ?f91 ?f92 ?f91 ?f75 ?f100 ?f75 ?f95 ?f75 ?f95 ?f92 ?f100 ?f92 ?f95 ?f102 ?f96 ?f102 ?f97 ?f92 ?f97 ?f103 ?f96 ?f76 ?f95 ?f76 ?f94 ?f71 ?f94 ?f69 Z M ?f104 ?f91 L ?f104 ?f91 Z M ?f72 ?f80 L ?f74 ?f105 ?f93 ?f105 ?f99 ?f105 ?f93 ?f84 ?f99 ?f105 ?f106 ?f105 ?f107 ?f80 ?f93 ?f80 ?f72 ?f80 Z M ?f72 ?f73 L ?f93 ?f73 ?f107 ?f73 ?f106 ?f70 ?f93 ?f70 ?f99 ?f68 ?f93 ?f70 ?f74 ?f70 ?f72 ?f73 Z M ?f69 ?f91 L ?f69 ?f91 Z M ?f71 ?f95 L ?f71 ?f95 ?f69 ?f100 ?f69 ?f95 ?f72 ?f95 ?f72 ?f100 ?f72 ?f91 ?f69 ?f91 ?f72 ?f91 ?f72 ?f101 ?f108 ?f101 ?f108 ?f91 ?f104 ?f91 ?f108 ?f91 ?f108 ?f100 ?f108 ?f95 ?f104 ?f95 ?f104 ?f100 ?f104 ?f95 ?f109 ?f95 ?f109 ?f96 ?f104 ?f97 ?f107 ?f97 ?f106 ?f96 ?f106 ?f95 ?f74 ?f95 ?f106 ?f95 ?f99 ?f94 ?f93 ?f94 ?f74 ?f95 ?f74 ?f96 ?f98 ?f97 ?f69 ?f97 ?f71 ?f96 ?f71 ?f95 Z M ?f71 ?f110 L ?f69 ?f110 ?f98 ?f110 ?f74 ?f110 ?f74 ?f111 ?f93 ?f112 ?f99 ?f112 ?f106 ?f111 ?f106 ?f110 ?f107 ?f110 ?f104 ?f110 ?f104 ?f111 ?f104 ?f113 ?f104 ?f111 ?f108 ?f111 ?f108 ?f113 ?f108 ?f114 ?f104 ?f114 ?f108 ?f114 ?f108 ?f115 ?f72 ?f115 ?f72 ?f114 ?f69 ?f114 ?f72 ?f114 ?f72 ?f113 ?f72 ?f111 ?f69 ?f111 ?f69 ?f113 ?f71 ?f111 ?f71 ?f110 Z M ?f116 ?f92 L ?f116 ?f92 Z M ?f116 ?f93 L ?f116 ?f93 Z M ?f117 ?f74 L ?f116 ?f74 ?f116 ?f93 ?f116 ?f74 ?f118 ?f74 ?f118 ?f93 ?f118 ?f99 ?f119 ?f99 ?f120 ?f99 ?f120 ?f93 ?f120 ?f98 ?f120 ?f72 ?f119 ?f72 ?f121 ?f69 ?f121 ?f71 ?f119 ?f76 ?f120 ?f76 ?f120 ?f103 ?f120 ?f92 ?f120 ?f102 ?f119 ?f102 ?f118 ?f102 ?f118 ?f92 ?f118 ?f75 ?f116 ?f75 ?f116 ?f92 ?f116 ?f75 ?f117 ?f75 ?f117 ?f74 Z M ?f112 ?f78 L ?f122 ?f78 ?f112 ?f78 Z M ?f114 ?f74 L ?f123 ?f72 ?f123 ?f69 ?f123 ?f71 ?f112 ?f69 ?f123 ?f71 ?f110 ?f76 ?f114 ?f75 ?f114 ?f71 ?f114 ?f74 Z M ?f124 ?f84 L ?f124 ?f87 ?f115 ?f1 ?f114 ?f1 ?f113 ?f1 ?f114 ?f87 ?f114 ?f84 ?f113 ?f84 ?f111 ?f84 ?f110 ?f84 ?f110 ?f82 ?f123 ?f82 ?f110 ?f82 ?f112 ?f82 ?f112 ?f78 ?f112 ?f81 ?f112 ?f80 ?f122 ?f80 ?f125 ?f81 ?f125 ?f90 ?f122 ?f89 ?f110 ?f89 ?f111 ?f90 ?f111 ?f80 ?f124 ?f89 ?f114 ?f78 ?f115 ?f78 ?f124 ?f82 ?f124 ?f84 Z M ?f124 ?f70 L ?f115 ?f85 ?f114 ?f85 ?f124 ?f0 ?f111 ?f73 ?f111 ?f88 ?f110 ?f0 ?f122 ?f0 ?f125 ?f88 ?f125 ?f86 ?f122 ?f86 ?f122 ?f73 ?f112 ?f73 ?f112 ?f86 ?f112 ?f85 ?f112 ?f83 ?f110 ?f83 ?f110 ?f70 ?f110 ?f68 ?f111 ?f68 ?f113 ?f68 ?f114 ?f68 ?f114 ?f77 ?f114 ?f79 ?f113 ?f79 ?f114 ?f79 ?f115 ?f79 ?f124 ?f77 ?f124 ?f70 Z N" draw:text-areas="?f292 ?f294 ?f293 ?f295" draw:glue-points="?f296 ?f297 ?f298 ?f299 ?f300 ?f301 ?f302 ?f303 ?f304 ?f305 ?f306 ?f303 ?f302 ?f307 ?f296 ?f308 ?f309 ?f310 ?f304 ?f311 ?f302 ?f312 ?f300 ?f310 ?f313 ?f314 ?f315 ?f316 ?f317 ?f318 ?f317 ?f319 ?f315 ?f320 ?f315 ?f321 ?f317 ?f322 ?f323 ?f324 ?f325 ?f326 ?f327 ?f328 ?f329 ?f330 ?f327 ?f312 ?f331 ?f326 ?f331 ?f332 ?f329 ?f326 ?f333 ?f326 ?f325 ?f332 ?f334 ?f332 ?f335 ?f336 ?f337 ?f338 ?f334 ?f339 ?f325 ?f340 ?f333 ?f341 ?f329 ?f340 ?f342 ?f339 ?f343 ?f316 ?f343 ?f320 ?f344 ?f316 ?f345 ?f346 ?f347 ?f297 ?f344 ?f322 ?f343 ?f322 ?f348 ?f299 ?f349 ?f350 ?f351 ?f352 ?f353 ?f305 ?f354 ?f303 ?f348 ?f301 ?f355 ?f356 ?f357 ?f299 ?f351 ?f308 ?f358 ?f359 ?f348 ?f310 ?f354 ?f312 ?f357 ?f360 ?f351 ?f360" draw:glue-point-leaving-directions="-90, -90, -90, -90, -90, -90, -90, -90, -90, -90, -90, -90, -90, -90, -90, -90, -90, -90, -90, -90, -90, -90, -90, -90, -90, -90, -90, -90, -90, -90, -90, -90, -90, -90, -90, -90, -90, -90, -90, -90, -90, -90, -90, -90, -90, -90, -90, -90, -90, -90, -90, -90, -90, -90, -90, -90, -90, -90"><draw:equation draw:name="f0" draw:formula="0"/><draw:equation draw:name="f1" draw:formula="88"/><draw:equation draw:name="f2" draw:formula="98"/><draw:equation draw:name="f3" draw:formula="0 + 914"/><draw:equation draw:name="f4" draw:formula="0 - 221"/><draw:equation draw:name="f5" draw:formula="0 + 916"/><draw:equation draw:name="f6" draw:formula="0 - 178"/><draw:equation draw:name="f7" draw:formula="0 + 915"/><draw:equation draw:name="f8" draw:formula="0 - 177"/><draw:equation draw:name="f9" draw:formula="0 + 913"/><draw:equation draw:name="f10" draw:formula="0 - 179"/><draw:equation draw:name="f11" draw:formula="0 + 911"/><draw:equation draw:name="f12" draw:formula="0 - 181"/><draw:equation draw:name="f13" draw:formula="0 + 908"/><draw:equation draw:name="f14" draw:formula="0 - 175"/><draw:equation draw:name="f15" draw:formula="0 - 271"/><draw:equation draw:name="f16" draw:formula="0 + 909"/><draw:equation draw:name="f17" draw:formula="0 - 267"/><draw:equation draw:name="f18" draw:formula="0 - 262"/><draw:equation draw:name="f19" draw:formula="0 - 264"/><draw:equation draw:name="f20" draw:formula="0 + 917"/><draw:equation draw:name="f21" draw:formula="0 - 269"/><draw:equation draw:name="f22" draw:formula="0 + 920"/><draw:equation draw:name="f23" draw:formula="0 - 227"/><draw:equation draw:name="f24" draw:formula="0 + 922"/><draw:equation draw:name="f25" draw:formula="0 - 224"/><draw:equation draw:name="f26" draw:formula="0 - 228"/><draw:equation draw:name="f27" draw:formula="0 - 226"/><draw:equation draw:name="f28" draw:formula="0 - 219"/><draw:equation draw:name="f29" draw:formula="0 - 218"/><draw:equation draw:name="f30" draw:formula="0 + 924"/><draw:equation draw:name="f31" draw:formula="0 - 220"/><draw:equation draw:name="f32" draw:formula="0 + 947"/><draw:equation draw:name="f33" draw:formula="0 - 259"/><draw:equation draw:name="f34" draw:formula="0 + 951"/><draw:equation draw:name="f35" draw:formula="0 - 180"/><draw:equation draw:name="f36" draw:formula="0 + 955"/><draw:equation draw:name="f37" draw:formula="0 - 176"/><draw:equation draw:name="f38" draw:formula="0 + 956"/><draw:equation draw:name="f39" draw:formula="0 - 257"/><draw:equation draw:name="f40" draw:formula="0 + 948"/><draw:equation draw:name="f41" draw:formula="0 + 950"/><draw:equation draw:name="f42" draw:formula="0 + 953"/><draw:equation draw:name="f43" draw:formula="0 - 256"/><draw:equation draw:name="f44" draw:formula="0 + 954"/><draw:equation draw:name="f45" draw:formula="0 - 189"/><draw:equation draw:name="f46" draw:formula="0 - 188"/><draw:equation draw:name="f47" draw:formula="0 - 187"/><draw:equation draw:name="f48" draw:formula="0 - 186"/><draw:equation draw:name="f49" draw:formula="0 + 957"/><draw:equation draw:name="f50" draw:formula="0 + 983"/><draw:equation draw:name="f51" draw:formula="0 + 982"/><draw:equation draw:name="f52" draw:formula="0 + 980"/><draw:equation draw:name="f53" draw:formula="0 - 225"/><draw:equation draw:name="f54" draw:formula="0 + 981"/><draw:equation draw:name="f55" draw:formula="0 + 988"/><draw:equation draw:name="f56" draw:formula="0 + 989"/><draw:equation draw:name="f57" draw:formula="0 - 222"/><draw:equation draw:name="f58" draw:formula="0 + 995"/><draw:equation draw:name="f59" draw:formula="0 - 182"/><draw:equation draw:name="f60" draw:formula="0 + 992"/><draw:equation draw:name="f61" draw:formula="0 + 990"/><draw:equation draw:name="f62" draw:formula="0 + 987"/><draw:equation draw:name="f63" draw:formula="0 - 174"/><draw:equation draw:name="f64" draw:formula="0 + 993"/><draw:equation draw:name="f65" draw:formula="0 + 986"/><draw:equation draw:name="f66" draw:formula="0 - 270"/><draw:equation draw:name="f67" draw:formula="0 - 263"/><draw:equation draw:name="f68" draw:formula="7"/><draw:equation draw:name="f69" draw:formula="48"/><draw:equation draw:name="f70" draw:formula="6"/><draw:equation draw:name="f71" draw:formula="49"/><draw:equation draw:name="f72" draw:formula="47"/><draw:equation draw:name="f73" draw:formula="2"/><draw:equation draw:name="f74" draw:formula="45"/><draw:equation draw:name="f75" draw:formula="52"/><draw:equation draw:name="f76" draw:formula="50"/><draw:equation draw:name="f77" draw:formula="8"/><draw:equation draw:name="f78" draw:formula="93"/><draw:equation draw:name="f79" draw:formula="9"/><draw:equation draw:name="f80" draw:formula="95"/><draw:equation draw:name="f81" draw:formula="94"/><draw:equation draw:name="f82" draw:formula="92"/><draw:equation draw:name="f83" draw:formula="5"/><draw:equation draw:name="f84" draw:formula="90"/><draw:equation draw:name="f85" draw:formula="4"/><draw:equation draw:name="f86" draw:formula="3"/><draw:equation draw:name="f87" draw:formula="89"/><draw:equation draw:name="f88" draw:formula="1"/><draw:equation draw:name="f89" draw:formula="97"/><draw:equation draw:name="f90" draw:formula="96"/><draw:equation draw:name="f91" draw:formula="12"/><draw:equation draw:name="f92" draw:formula="53"/><draw:equation draw:name="f93" draw:formula="44"/><draw:equation draw:name="f94" draw:formula="17"/><draw:equation draw:name="f95" draw:formula="14"/><draw:equation draw:name="f96" draw:formula="15"/><draw:equation draw:name="f97" draw:formula="16"/><draw:equation draw:name="f98" draw:formula="46"/><draw:equation draw:name="f99" draw:formula="43"/><draw:equation draw:name="f100" draw:formula="13"/><draw:equation draw:name="f101" draw:formula="11"/><draw:equation draw:name="f102" draw:formula="54"/><draw:equation draw:name="f103" draw:formula="51"/><draw:equation draw:name="f104" draw:formula="39"/><draw:equation draw:name="f105" draw:formula="91"/><draw:equation draw:name="f106" draw:formula="42"/><draw:equation draw:name="f107" draw:formula="41"/><draw:equation draw:name="f108" draw:formula="40"/><draw:equation draw:name="f109" draw:formula="38"/><draw:equation draw:name="f110" draw:formula="82"/><draw:equation draw:name="f111" draw:formula="83"/><draw:equation draw:name="f112" draw:formula="80"/><draw:equation draw:name="f113" draw:formula="84"/><draw:equation draw:name="f114" draw:formula="85"/><draw:equation draw:name="f115" draw:formula="86"/><draw:equation draw:name="f116" draw:formula="75"/><draw:equation draw:name="f117" draw:formula="76"/><draw:equation draw:name="f118" draw:formula="74"/><draw:equation draw:name="f119" draw:formula="73"/><draw:equation draw:name="f120" draw:formula="72"/><draw:equation draw:name="f121" draw:formula="71"/><draw:equation draw:name="f122" draw:formula="79"/><draw:equation draw:name="f123" draw:formula="81"/><draw:equation draw:name="f124" draw:formula="87"/><draw:equation draw:name="f125" draw:formula="78"/><draw:equation draw:name="f126" draw:formula="?f3 - 908"/><draw:equation draw:name="f127" draw:formula="?f5 - 908"/><draw:equation draw:name="f128" draw:formula="?f7 - 908"/><draw:equation draw:name="f129" draw:formula="?f9 - 908"/><draw:equation draw:name="f130" draw:formula="?f11 - 908"/><draw:equation draw:name="f131" draw:formula="?f13 - 908"/><draw:equation draw:name="f132" draw:formula="?f16 - 908"/><draw:equation draw:name="f133" draw:formula="?f20 - 908"/><draw:equation draw:name="f134" draw:formula="?f22 - 908"/><draw:equation draw:name="f135" draw:formula="?f24 - 908"/><draw:equation draw:name="f136" draw:formula="?f30 - 908"/><draw:equation draw:name="f137" draw:formula="?f32 - 908"/><draw:equation draw:name="f138" draw:formula="?f34 - 908"/><draw:equation draw:name="f139" draw:formula="?f36 - 908"/><draw:equation draw:name="f140" draw:formula="?f38 - 908"/><draw:equation draw:name="f141" draw:formula="?f40 - 908"/><draw:equation draw:name="f142" draw:formula="?f41 - 908"/><draw:equation draw:name="f143" draw:formula="?f42 - 908"/><draw:equation draw:name="f144" draw:formula="?f44 - 908"/><draw:equation draw:name="f145" draw:formula="?f49 - 908"/><draw:equation draw:name="f146" draw:formula="?f50 - 908"/><draw:equation draw:name="f147" draw:formula="?f51 - 908"/><draw:equation draw:name="f148" draw:formula="?f52 - 908"/><draw:equation draw:name="f149" draw:formula="?f54 - 908"/><draw:equation draw:name="f150" draw:formula="?f55 - 908"/><draw:equation draw:name="f151" draw:formula="?f56 - 908"/><draw:equation draw:name="f152" draw:formula="?f58 - 908"/><draw:equation draw:name="f153" draw:formula="?f60 - 908"/><draw:equation draw:name="f154" draw:formula="?f61 - 908"/><draw:equation draw:name="f155" draw:formula="?f62 - 908"/><draw:equation draw:name="f156" draw:formula="?f64 - 908"/><draw:equation draw:name="f157" draw:formula="?f65 - 908"/><draw:equation draw:name="f158" draw:formula="?f2 - ?f0"/><draw:equation draw:name="f159" draw:formula="?f1 - ?f0"/><draw:equation draw:name="f160" draw:formula="?f159 / 88"/><draw:equation draw:name="f161" draw:formula="?f158 / 98"/><draw:equation draw:name="f162" draw:formula="?f126 * ?f159"/><draw:equation draw:name="f163" draw:formula="?f4 * ?f158"/><draw:equation draw:name="f164" draw:formula="?f127 * ?f159"/><draw:equation draw:name="f165" draw:formula="?f6 * ?f158"/><draw:equation draw:name="f166" draw:formula="?f128 * ?f159"/><draw:equation draw:name="f167" draw:formula="?f8 * ?f158"/><draw:equation draw:name="f168" draw:formula="?f129 * ?f159"/><draw:equation draw:name="f169" draw:formula="?f10 * ?f158"/><draw:equation draw:name="f170" draw:formula="?f130 * ?f159"/><draw:equation draw:name="f171" draw:formula="?f12 * ?f158"/><draw:equation draw:name="f172" draw:formula="?f131 * ?f159"/><draw:equation draw:name="f173" draw:formula="?f14 * ?f158"/><draw:equation draw:name="f174" draw:formula="?f15 * ?f158"/><draw:equation draw:name="f175" draw:formula="?f132 * ?f159"/><draw:equation draw:name="f176" draw:formula="?f17 * ?f158"/><draw:equation draw:name="f177" draw:formula="?f18 * ?f158"/><draw:equation draw:name="f178" draw:formula="?f19 * ?f158"/><draw:equation draw:name="f179" draw:formula="?f133 * ?f159"/><draw:equation draw:name="f180" draw:formula="?f21 * ?f158"/><draw:equation draw:name="f181" draw:formula="?f134 * ?f159"/><draw:equation draw:name="f182" draw:formula="?f23 * ?f158"/><draw:equation draw:name="f183" draw:formula="?f135 * ?f159"/><draw:equation draw:name="f184" draw:formula="?f25 * ?f158"/><draw:equation draw:name="f185" draw:formula="?f26 * ?f158"/><draw:equation draw:name="f186" draw:formula="?f27 * ?f158"/><draw:equation draw:name="f187" draw:formula="?f28 * ?f158"/><draw:equation draw:name="f188" draw:formula="?f29 * ?f158"/><draw:equation draw:name="f189" draw:formula="?f136 * ?f159"/><draw:equation draw:name="f190" draw:formula="?f31 * ?f158"/><draw:equation draw:name="f191" draw:formula="?f137 * ?f159"/><draw:equation draw:name="f192" draw:formula="?f33 * ?f158"/><draw:equation draw:name="f193" draw:formula="?f138 * ?f159"/><draw:equation draw:name="f194" draw:formula="?f35 * ?f158"/><draw:equation draw:name="f195" draw:formula="?f139 * ?f159"/><draw:equation draw:name="f196" draw:formula="?f37 * ?f158"/><draw:equation draw:name="f197" draw:formula="?f140 * ?f159"/><draw:equation draw:name="f198" draw:formula="?f39 * ?f158"/><draw:equation draw:name="f199" draw:formula="?f141 * ?f159"/><draw:equation draw:name="f200" draw:formula="?f142 * ?f159"/><draw:equation draw:name="f201" draw:formula="?f143 * ?f159"/><draw:equation draw:name="f202" draw:formula="?f43 * ?f158"/><draw:equation draw:name="f203" draw:formula="?f144 * ?f159"/><draw:equation draw:name="f204" draw:formula="?f45 * ?f158"/><draw:equation draw:name="f205" draw:formula="?f46 * ?f158"/><draw:equation draw:name="f206" draw:formula="?f47 * ?f158"/><draw:equation draw:name="f207" draw:formula="?f48 * ?f158"/><draw:equation draw:name="f208" draw:formula="?f145 * ?f159"/><draw:equation draw:name="f209" draw:formula="?f146 * ?f159"/><draw:equation draw:name="f210" draw:formula="?f147 * ?f159"/><draw:equation draw:name="f211" draw:formula="?f148 * ?f159"/><draw:equation draw:name="f212" draw:formula="?f53 * ?f158"/><draw:equation draw:name="f213" draw:formula="?f149 * ?f159"/><draw:equation draw:name="f214" draw:formula="?f150 * ?f159"/><draw:equation draw:name="f215" draw:formula="?f151 * ?f159"/><draw:equation draw:name="f216" draw:formula="?f57 * ?f158"/><draw:equation draw:name="f217" draw:formula="?f152 * ?f159"/><draw:equation draw:name="f218" draw:formula="?f59 * ?f158"/><draw:equation draw:name="f219" draw:formula="?f153 * ?f159"/><draw:equation draw:name="f220" draw:formula="?f154 * ?f159"/><draw:equation draw:name="f221" draw:formula="?f155 * ?f159"/><draw:equation draw:name="f222" draw:formula="?f63 * ?f158"/><draw:equation draw:name="f223" draw:formula="?f156 * ?f159"/><draw:equation draw:name="f224" draw:formula="?f157 * ?f159"/><draw:equation draw:name="f225" draw:formula="?f66 * ?f158"/><draw:equation draw:name="f226" draw:formula="?f67 * ?f158"/><draw:equation draw:name="f227" draw:formula="?f162 / 88"/><draw:equation draw:name="f228" draw:formula="?f163 / 98"/><draw:equation draw:name="f229" draw:formula="?f164 / 88"/><draw:equation draw:name="f230" draw:formula="?f165 / 98"/><draw:equation draw:name="f231" draw:formula="?f166 / 88"/><draw:equation draw:name="f232" draw:formula="?f167 / 98"/><draw:equation draw:name="f233" draw:formula="?f168 / 88"/><draw:equation draw:name="f234" draw:formula="?f169 / 98"/><draw:equation draw:name="f235" draw:formula="?f170 / 88"/><draw:equation draw:name="f236" draw:formula="?f171 / 98"/><draw:equation draw:name="f237" draw:formula="?f172 / 88"/><draw:equation draw:name="f238" draw:formula="?f173 / 98"/><draw:equation draw:name="f239" draw:formula="?f174 / 98"/><draw:equation draw:name="f240" draw:formula="?f175 / 88"/><draw:equation draw:name="f241" draw:formula="?f176 / 98"/><draw:equation draw:name="f242" draw:formula="?f177 / 98"/><draw:equation draw:name="f243" draw:formula="?f178 / 98"/><draw:equation draw:name="f244" draw:formula="?f179 / 88"/><draw:equation draw:name="f245" draw:formula="?f180 / 98"/><draw:equation draw:name="f246" draw:formula="?f181 / 88"/><draw:equation draw:name="f247" draw:formula="?f182 / 98"/><draw:equation draw:name="f248" draw:formula="?f183 / 88"/><draw:equation draw:name="f249" draw:formula="?f184 / 98"/><draw:equation draw:name="f250" draw:formula="?f185 / 98"/><draw:equation draw:name="f251" draw:formula="?f186 / 98"/><draw:equation draw:name="f252" draw:formula="?f187 / 98"/><draw:equation draw:name="f253" draw:formula="?f188 / 98"/><draw:equation draw:name="f254" draw:formula="?f189 / 88"/><draw:equation draw:name="f255" draw:formula="?f190 / 98"/><draw:equation draw:name="f256" draw:formula="?f191 / 88"/><draw:equation draw:name="f257" draw:formula="?f192 / 98"/><draw:equation draw:name="f258" draw:formula="?f193 / 88"/><draw:equation draw:name="f259" draw:formula="?f194 / 98"/><draw:equation draw:name="f260" draw:formula="?f195 / 88"/><draw:equation draw:name="f261" draw:formula="?f196 / 98"/><draw:equation draw:name="f262" draw:formula="?f197 / 88"/><draw:equation draw:name="f263" draw:formula="?f198 / 98"/><draw:equation draw:name="f264" draw:formula="?f199 / 88"/><draw:equation draw:name="f265" draw:formula="?f200 / 88"/><draw:equation draw:name="f266" draw:formula="?f201 / 88"/><draw:equation draw:name="f267" draw:formula="?f202 / 98"/><draw:equation draw:name="f268" draw:formula="?f203 / 88"/><draw:equation draw:name="f269" draw:formula="?f204 / 98"/><draw:equation draw:name="f270" draw:formula="?f205 / 98"/><draw:equation draw:name="f271" draw:formula="?f206 / 98"/><draw:equation draw:name="f272" draw:formula="?f207 / 98"/><draw:equation draw:name="f273" draw:formula="?f208 / 88"/><draw:equation draw:name="f274" draw:formula="?f209 / 88"/><draw:equation draw:name="f275" draw:formula="?f210 / 88"/><draw:equation draw:name="f276" draw:formula="?f211 / 88"/><draw:equation draw:name="f277" draw:formula="?f212 / 98"/><draw:equation draw:name="f278" draw:formula="?f213 / 88"/><draw:equation draw:name="f279" draw:formula="?f214 / 88"/><draw:equation draw:name="f280" draw:formula="?f215 / 88"/><draw:equation draw:name="f281" draw:formula="?f216 / 98"/><draw:equation draw:name="f282" draw:formula="?f217 / 88"/><draw:equation draw:name="f283" draw:formula="?f218 / 98"/><draw:equation draw:name="f284" draw:formula="?f219 / 88"/><draw:equation draw:name="f285" draw:formula="?f220 / 88"/><draw:equation draw:name="f286" draw:formula="?f221 / 88"/><draw:equation draw:name="f287" draw:formula="?f222 / 98"/><draw:equation draw:name="f288" draw:formula="?f223 / 88"/><draw:equation draw:name="f289" draw:formula="?f224 / 88"/><draw:equation draw:name="f290" draw:formula="?f225 / 98"/><draw:equation draw:name="f291" draw:formula="?f226 / 98"/><draw:equation draw:name="f292" draw:formula="0 / ?f160"/><draw:equation draw:name="f293" draw:formula="?f1 / ?f160"/><draw:equation draw:name="f294" draw:formula="0 / ?f161"/><draw:equation draw:name="f295" draw:formula="?f2 / ?f161"/><draw:equation draw:name="f296" draw:formula="?f227 / ?f160"/><draw:equation draw:name="f297" draw:formula="?f228 / ?f161"/><draw:equation draw:name="f298" draw:formula="?f229 / ?f160"/><draw:equation draw:name="f299" draw:formula="?f230 / ?f161"/><draw:equation draw:name="f300" draw:formula="?f231 / ?f160"/><draw:equation draw:name="f301" draw:formula="?f232 / ?f161"/><draw:equation draw:name="f302" draw:formula="?f233 / ?f160"/><draw:equation draw:name="f303" draw:formula="?f234 / ?f161"/><draw:equation draw:name="f304" draw:formula="?f235 / ?f160"/><draw:equation draw:name="f305" draw:formula="?f236 / ?f161"/><draw:equation draw:name="f306" draw:formula="?f237 / ?f160"/><draw:equation draw:name="f307" draw:formula="?f238 / ?f161"/><draw:equation draw:name="f308" draw:formula="?f239 / ?f161"/><draw:equation draw:name="f309" draw:formula="?f240 / ?f160"/><draw:equation draw:name="f310" draw:formula="?f241 / ?f161"/><draw:equation draw:name="f311" draw:formula="?f242 / ?f161"/><draw:equation draw:name="f312" draw:formula="?f243 / ?f161"/><draw:equation draw:name="f313" draw:formula="?f244 / ?f160"/><draw:equation draw:name="f314" draw:formula="?f245 / ?f161"/><draw:equation draw:name="f315" draw:formula="?f246 / ?f160"/><draw:equation draw:name="f316" draw:formula="?f247 / ?f161"/><draw:equation draw:name="f317" draw:formula="?f248 / ?f160"/><draw:equation draw:name="f318" draw:formula="?f249 / ?f161"/><draw:equation draw:name="f319" draw:formula="?f250 / ?f161"/><draw:equation draw:name="f320" draw:formula="?f251 / ?f161"/><draw:equation draw:name="f321" draw:formula="?f252 / ?f161"/><draw:equation draw:name="f322" draw:formula="?f253 / ?f161"/><draw:equation draw:name="f323" draw:formula="?f254 / ?f160"/><draw:equation draw:name="f324" draw:formula="?f255 / ?f161"/><draw:equation draw:name="f325" draw:formula="?f256 / ?f160"/><draw:equation draw:name="f326" draw:formula="?f257 / ?f161"/><draw:equation draw:name="f327" draw:formula="?f258 / ?f160"/><draw:equation draw:name="f328" draw:formula="?f259 / ?f161"/><draw:equation draw:name="f329" draw:formula="?f260 / ?f160"/><draw:equation draw:name="f330" draw:formula="?f261 / ?f161"/><draw:equation draw:name="f331" draw:formula="?f262 / ?f160"/><draw:equation draw:name="f332" draw:formula="?f263 / ?f161"/><draw:equation draw:name="f333" draw:formula="?f264 / ?f160"/><draw:equation draw:name="f334" draw:formula="?f265 / ?f160"/><draw:equation draw:name="f335" draw:formula="?f266 / ?f160"/><draw:equation draw:name="f336" draw:formula="?f267 / ?f161"/><draw:equation draw:name="f337" draw:formula="?f268 / ?f160"/><draw:equation draw:name="f338" draw:formula="?f269 / ?f161"/><draw:equation draw:name="f339" draw:formula="?f270 / ?f161"/><draw:equation draw:name="f340" draw:formula="?f271 / ?f161"/><draw:equation draw:name="f341" draw:formula="?f272 / ?f161"/><draw:equation draw:name="f342" draw:formula="?f273 / ?f160"/><draw:equation draw:name="f343" draw:formula="?f274 / ?f160"/><draw:equation draw:name="f344" draw:formula="?f275 / ?f160"/><draw:equation draw:name="f345" draw:formula="?f276 / ?f160"/><draw:equation draw:name="f346" draw:formula="?f277 / ?f161"/><draw:equation draw:name="f347" draw:formula="?f278 / ?f160"/><draw:equation draw:name="f348" draw:formula="?f279 / ?f160"/><draw:equation draw:name="f349" draw:formula="?f280 / ?f160"/><draw:equation draw:name="f350" draw:formula="?f281 / ?f161"/><draw:equation draw:name="f351" draw:formula="?f282 / ?f160"/><draw:equation draw:name="f352" draw:formula="?f283 / ?f161"/><draw:equation draw:name="f353" draw:formula="?f284 / ?f160"/><draw:equation draw:name="f354" draw:formula="?f285 / ?f160"/><draw:equation draw:name="f355" draw:formula="?f286 / ?f160"/><draw:equation draw:name="f356" draw:formula="?f287 / ?f161"/><draw:equation draw:name="f357" draw:formula="?f288 / ?f160"/><draw:equation draw:name="f358" draw:formula="?f289 / ?f160"/><draw:equation draw:name="f359" draw:formula="?f290 / ?f161"/><draw:equation draw:name="f360" draw:formula="?f291 / ?f161"/></draw:enhanced-geometry></draw:custom-shape></draw:g></text:span><text:span text:style-name="T7"><draw:custom-shape svg:x="0.99583in" svg:y="0.11181in" svg:width="0.97292in" svg:height="0.23542in" draw:z-index="251661312" draw:id="id8" draw:style-name="a8" draw:name="Freeform: Shape 10" text:anchor-type="paragraph"><svg:title/><svg:desc/><draw:enhanced-geometry draw:type="non-primitive" svg:viewBox="0 0 1402 340" draw:enhanced-path="M ?f53 ?f54 L ?f55 ?f56 ?f57 ?f58 ?f59 ?f60 ?f61 ?f62 ?f61 ?f54 ?f63 ?f64 ?f65 ?f66 ?f67 ?f68 ?f69 ?f70 ?f71 ?f70 ?f71 ?f58 ?f69 ?f58 ?f67 ?f72 ?f65 ?f73 ?f63 ?f74 ?f61 ?f54 ?f61 ?f62 ?f75 ?f76 ?f77 ?f1 ?f1 ?f1 ?f1 ?f78 ?f71 ?f78 ?f71 ?f79 ?f77 ?f79 ?f75 ?f80 ?f59 ?f81 ?f57 ?f70 ?f55 ?f82 ?f53 ?f54 Z M ?f83 ?f84 L ?f85 ?f86 ?f87 ?f88 ?f89 ?f88 ?f89 ?f84 ?f89 ?f90 ?f89 ?f91 ?f92 ?f93 ?f92 ?f94 ?f95 ?f54 ?f96 ?f97 ?f98 ?f99 ?f100 ?f101 ?f88 ?f102 ?f103 ?f69 ?f104 ?f105 ?f106 ?f105 ?f107 ?f77 ?f108 ?f109 ?f110 ?f111 ?f112 ?f93 ?f113 ?f114 ?f115 ?f116 ?f117 ?f118 ?f3 ?f119 ?f120 ?f67 ?f120 ?f90 ?f120 ?f121 ?f117 ?f122 ?f115 ?f123 ?f124 ?f125 ?f126 ?f88 ?f127 ?f84 ?f128 ?f129 ?f130 ?f123 ?f88 ?f131 ?f130 ?f121 ?f128 ?f132 ?f127 ?f133 ?f134 ?f0 ?f135 ?f136 ?f137 ?f138 ?f120 ?f90 ?f120 ?f67 ?f139 ?f140 ?f141 ?f142 ?f143 ?f144 ?f145 ?f79 ?f146 ?f147 ?f148 ?f149 ?f131 ?f132 ?f150 ?f104 ?f131 ?f84 ?f151 ?f152 ?f106 ?f100 ?f153 ?f154 ?f155 ?f156 ?f157 ?f158 ?f159 ?f160 ?f120 ?f88 ?f161 ?f84 ?f162 ?f160 ?f95 ?f158 ?f163 ?f156 ?f164 ?f154 ?f165 ?f154 ?f166 ?f156 ?f83 ?f78 ?f83 ?f88 ?f83 ?f84 Z M ?f167 ?f150 L ?f168 ?f169 ?f170 ?f171 ?f172 ?f61 ?f173 ?f174 ?f175 ?f142 ?f176 ?f177 ?f178 ?f179 ?f180 ?f91 ?f181 ?f182 ?f183 ?f184 ?f185 ?f114 ?f186 ?f93 ?f187 ?f111 ?f188 ?f69 ?f189 ?f190 ?f191 ?f67 ?f192 ?f67 ?f193 ?f64 ?f194 ?f195 ?f196 ?f197 ?f198 ?f99 ?f183 ?f197 ?f199 ?f195 ?f200 ?f111 ?f201 ?f202 ?f203 ?f204 ?f205 ?f61 ?f206 ?f138 ?f207 ?f208 ?f209 ?f133 ?f210 ?f132 ?f211 ?f212 ?f194 ?f213 ?f214 ?f151 ?f215 ?f125 ?f216 ?f86 ?f217 ?f88 ?f218 ?f84 ?f219 ?f220 ?f221 ?f222 ?f223 ?f224 ?f225 ?f224 ?f226 ?f129 ?f227 ?f228 ?f183 ?f127 ?f229 ?f154 ?f230 ?f100 ?f231 ?f152 ?f232 ?f233 ?f167 ?f150 Z M ?f234 ?f150 L ?f235 ?f169 ?f236 ?f171 ?f237 ?f61 ?f238 ?f174 ?f239 ?f142 ?f240 ?f177 ?f241 ?f179 ?f242 ?f91 ?f243 ?f182 ?f244 ?f184 ?f245 ?f114 ?f239 ?f93 ?f246 ?f111 ?f247 ?f69 ?f248 ?f190 ?f237 ?f67 ?f249 ?f67 ?f250 ?f64 ?f251 ?f195 ?f252 ?f197 ?f253 ?f99 ?f254 ?f197 ?f255 ?f195 ?f256 ?f111 ?f257 ?f202 ?f258 ?f204 ?f259 ?f61 ?f260 ?f138 ?f261 ?f208 ?f262 ?f133 ?f263 ?f132 ?f264 ?f212 ?f251 ?f213 ?f265 ?f151 ?f266 ?f125 ?f267 ?f86 ?f268 ?f88 ?f245 ?f84 ?f269 ?f220 ?f270 ?f222 ?f271 ?f224 ?f272 ?f224 ?f273 ?f129 ?f274 ?f228 ?f244 ?f127 ?f275 ?f154 ?f276 ?f100 ?f277 ?f152 ?f278 ?f233 ?f234 ?f150 Z M ?f279 ?f171 L ?f280 ?f281 ?f282 ?f64 ?f283 ?f93 ?f284 ?f285 ?f284 ?f286 ?f287 ?f288 ?f289 ?f290 ?f291 ?f129 ?f292 ?f88 ?f293 ?f84 ?f294 ?f295 ?f296 ?f297 ?f298 ?f299 ?f300 ?f171 ?f300 ?f286 ?f298 ?f140 ?f301 ?f302 ?f303 ?f69 ?f304 ?f64 ?f305 ?f93 ?f306 ?f116 ?f307 ?f308 ?f287 ?f309 ?f284 ?f286 ?f284 ?f285 ?f310 ?f311 ?f312 ?f99 ?f313 ?f97 ?f314 ?f315 ?f316 ?f317 ?f318 ?f64 ?f319 ?f64 ?f319 ?f320 ?f321 ?f320 ?f321 ?f3 ?f319 ?f3 ?f319 ?f84 ?f318 ?f84 ?f322 ?f128 ?f323 ?f158 ?f304 ?f156 ?f324 ?f154 ?f325 ?f108 ?f326 ?f88 ?f282 ?f84 ?f280 ?f327 ?f279 ?f171 Z M ?f328 ?f329 L ?f330 ?f331 ?f332 ?f111 ?f333 ?f93 ?f334 ?f335 ?f334 ?f329 ?f336 ?f337 ?f338 ?f339 ?f340 ?f125 ?f341 ?f88 ?f342 ?f125 ?f343 ?f339 ?f344 ?f337 ?f345 ?f329 ?f344 ?f346 ?f343 ?f77 ?f342 ?f184 ?f341 ?f93 ?f340 ?f184 ?f338 ?f77 ?f336 ?f346 ?f334 ?f329 ?f334 ?f335 ?f347 ?f315 ?f341 ?f99 ?f348 ?f315 ?f349 ?f111 ?f350 ?f331 ?f351 ?f329 ?f350 ?f150 ?f349 ?f86 ?f348 ?f108 ?f341 ?f154 ?f347 ?f108 ?f333 ?f88 ?f332 ?f86 ?f330 ?f150 ?f328 ?f329 Z M ?f352 ?f99 L ?f353 ?f197 ?f354 ?f355 ?f356 ?f357 ?f358 ?f190 ?f358 ?f320 ?f359 ?f320 ?f359 ?f78 ?f360 ?f78 ?f360 ?f361 ?f362 ?f65 ?f363 ?f364 ?f365 ?f366 ?f352 ?f116 ?f352 ?f99 Z M ?f367 ?f320 L ?f368 ?f320 ?f368 ?f369 ?f370 ?f369 ?f370 ?f320 ?f371 ?f320 ?f371 ?f184 ?f370 ?f184 ?f370 ?f339 ?f372 ?f130 ?f373 ?f374 ?f375 ?f376 ?f377 ?f78 ?f367 ?f78 ?f367 ?f125 ?f378 ?f125 ?f368 ?f129 ?f368 ?f184 ?f367 ?f184 ?f367 ?f320 Z N" draw:text-areas="?f616 ?f618 ?f617 ?f619" draw:glue-points="?f620 ?f621 ?f622 ?f623 ?f620 ?f624 ?f622 ?f625 ?f626 ?f621 ?f627 ?f628 ?f629 ?f630 ?f631 ?f632 ?f633 ?f634 ?f635 ?f636 ?f637 ?f638 ?f639 ?f640 ?f641 ?f625 ?f642 ?f643 ?f644 ?f645 ?f646 ?f647 ?f648 ?f649 ?f650 ?f651 ?f652 ?f653 ?f654 ?f655 ?f656 ?f657 ?f658 ?f659 ?f660 ?f645 ?f661 ?f662 ?f663 ?f664 ?f665 ?f666 ?f667 ?f668 ?f669 ?f670 ?f671 ?f672 ?f673 ?f640 ?f674 ?f675 ?f676 ?f677 ?f678 ?f647 ?f679 ?f680 ?f681 ?f682 ?f683 ?f684 ?f685 ?f686 ?f687 ?f688 ?f689 ?f686 ?f690 ?f691 ?f692 ?f693 ?f694 ?f695 ?f696 ?f697 ?f698 ?f699 ?f696 ?f632 ?f700 ?f701 ?f700 ?f693 ?f702 ?f699 ?f703 ?f704 ?f705 ?f706 ?f707 ?f708 ?f709 ?f668 ?f710 ?f711 ?f710 ?f708" draw:glue-point-leaving-directions="-90, -90, -90, -90, -90, -90, -90, -90, -90, -90, -90, -90, -90, -90, -90, -90, -90, -90, -90, -90, -90, -90, -90, -90, -90, -90, -90, -90, -90, -90, -90, -90, -90, -90, -90, -90, -90, -90, -90, -90, -90, -90, -90, -90, -90, -90, -90, -90, -90, -90, -90, -90, -90, -90"><draw:equation draw:name="f0" draw:formula="180"/><draw:equation draw:name="f1" draw:formula="0"/><draw:equation draw:name="f2" draw:formula="1402"/><draw:equation draw:name="f3" draw:formula="340"/><draw:equation draw:name="f4" draw:formula="0 + 1596"/><draw:equation draw:name="f5" draw:formula="0 + 1469"/><draw:equation draw:name="f6" draw:formula="0 + 1632"/><draw:equation draw:name="f7" draw:formula="0 + 1805"/><draw:equation draw:name="f8" draw:formula="0 + 1733"/><draw:equation draw:name="f9" draw:formula="0 + 1687"/><draw:equation draw:name="f10" draw:formula="0 + 1770"/><draw:equation draw:name="f11" draw:formula="0 + 1760"/><draw:equation draw:name="f12" draw:formula="0 + 1677"/><draw:equation draw:name="f13" draw:formula="0 + 1762"/><draw:equation draw:name="f14" draw:formula="0 + 1709"/><draw:equation draw:name="f15" draw:formula="0 + 1663"/><draw:equation draw:name="f16" draw:formula="0 + 1773"/><draw:equation draw:name="f17" draw:formula="0 + 1812"/><draw:equation draw:name="f18" draw:formula="0 + 1993"/><draw:equation draw:name="f19" draw:formula="0 + 1878"/><draw:equation draw:name="f20" draw:formula="0 + 1929"/><draw:equation draw:name="f21" draw:formula="0 + 1965"/><draw:equation draw:name="f22" draw:formula="0 + 1839"/><draw:equation draw:name="f23" draw:formula="0 + 1945"/><draw:equation draw:name="f24" draw:formula="0 + 1919"/><draw:equation draw:name="f25" draw:formula="0 + 1843"/><draw:equation draw:name="f26" draw:formula="0 + 1991"/><draw:equation draw:name="f27" draw:formula="0 + 2116"/><draw:equation draw:name="f28" draw:formula="0 + 2067"/><draw:equation draw:name="f29" draw:formula="0 + 2139"/><draw:equation draw:name="f30" draw:formula="0 + 2066"/><draw:equation draw:name="f31" draw:formula="0 + 2060"/><draw:equation draw:name="f32" draw:formula="0 + 2141"/><draw:equation draw:name="f33" draw:formula="0 + 2052"/><draw:equation draw:name="f34" draw:formula="0 + 2097"/><draw:equation draw:name="f35" draw:formula="0 + 2383"/><draw:equation draw:name="f36" draw:formula="0 + 2343"/><draw:equation draw:name="f37" draw:formula="0 + 2240"/><draw:equation draw:name="f38" draw:formula="0 + 2285"/><draw:equation draw:name="f39" draw:formula="0 + 2355"/><draw:equation draw:name="f40" draw:formula="0 + 2239"/><draw:equation draw:name="f41" draw:formula="0 + 2238"/><draw:equation draw:name="f42" draw:formula="0 + 2340"/><draw:equation draw:name="f43" draw:formula="0 + 2589"/><draw:equation draw:name="f44" draw:formula="0 + 2544"/><draw:equation draw:name="f45" draw:formula="0 + 2441"/><draw:equation draw:name="f46" draw:formula="0 + 2461"/><draw:equation draw:name="f47" draw:formula="0 + 2595"/><draw:equation draw:name="f48" draw:formula="0 + 2653"/><draw:equation draw:name="f49" draw:formula="0 + 2658"/><draw:equation draw:name="f50" draw:formula="0 + 2796"/><draw:equation draw:name="f51" draw:formula="0 + 2765"/><draw:equation draw:name="f52" draw:formula="0 + 2835"/><draw:equation draw:name="f53" draw:formula="198"/><draw:equation draw:name="f54" draw:formula="79"/><draw:equation draw:name="f55" draw:formula="192"/><draw:equation draw:name="f56" draw:formula="46"/><draw:equation draw:name="f57" draw:formula="182"/><draw:equation draw:name="f58" draw:formula="30"/><draw:equation draw:name="f59" draw:formula="177"/><draw:equation draw:name="f60" draw:formula="21"/><draw:equation draw:name="f61" draw:formula="162"/><draw:equation draw:name="f62" draw:formula="13"/><draw:equation draw:name="f63" draw:formula="159"/><draw:equation draw:name="f64" draw:formula="100"/><draw:equation draw:name="f65" draw:formula="148"/><draw:equation draw:name="f66" draw:formula="115"/><draw:equation draw:name="f67" draw:formula="130"/><draw:equation draw:name="f68" draw:formula="125"/><draw:equation draw:name="f69" draw:formula="104"/><draw:equation draw:name="f70" draw:formula="128"/><draw:equation draw:name="f71" draw:formula="35"/><draw:equation draw:name="f72" draw:formula="33"/><draw:equation draw:name="f73" draw:formula="43"/><draw:equation draw:name="f74" draw:formula="58"/><draw:equation draw:name="f75" draw:formula="151"/><draw:equation draw:name="f76" draw:formula="6"/><draw:equation draw:name="f77" draw:formula="116"/><draw:equation draw:name="f78" draw:formula="266"/><draw:equation draw:name="f79" draw:formula="158"/><draw:equation draw:name="f80" draw:formula="152"/><draw:equation draw:name="f81" draw:formula="137"/><draw:equation draw:name="f82" draw:formula="112"/><draw:equation draw:name="f83" draw:formula="391"/><draw:equation draw:name="f84" draw:formula="241"/><draw:equation draw:name="f85" draw:formula="387"/><draw:equation draw:name="f86" draw:formula="242"/><draw:equation draw:name="f87" draw:formula="384"/><draw:equation draw:name="f88" draw:formula="243"/><draw:equation draw:name="f89" draw:formula="371"/><draw:equation draw:name="f90" draw:formula="167"/><draw:equation draw:name="f91" draw:formula="122"/><draw:equation draw:name="f92" draw:formula="365"/><draw:equation draw:name="f93" draw:formula="97"/><draw:equation draw:name="f94" draw:formula="95"/><draw:equation draw:name="f95" draw:formula="348"/><draw:equation draw:name="f96" draw:formula="325"/><draw:equation draw:name="f97" draw:formula="71"/><draw:equation draw:name="f98" draw:formula="299"/><draw:equation draw:name="f99" draw:formula="69"/><draw:equation draw:name="f100" draw:formula="268"/><draw:equation draw:name="f101" draw:formula="73"/><draw:equation draw:name="f102" draw:formula="84"/><draw:equation draw:name="f103" draw:formula="225"/><draw:equation draw:name="f104" draw:formula="217"/><draw:equation draw:name="f105" draw:formula="134"/><draw:equation draw:name="f106" draw:formula="249"/><draw:equation draw:name="f107" draw:formula="253"/><draw:equation draw:name="f108" draw:formula="263"/><draw:equation draw:name="f109" draw:formula="105"/><draw:equation draw:name="f110" draw:formula="278"/><draw:equation draw:name="f111" draw:formula="99"/><draw:equation draw:name="f112" draw:formula="297"/><draw:equation draw:name="f113" draw:formula="312"/><draw:equation draw:name="f114" draw:formula="98"/><draw:equation draw:name="f115" draw:formula="326"/><draw:equation draw:name="f116" draw:formula="103"/><draw:equation draw:name="f117" draw:formula="336"/><draw:equation draw:name="f118" draw:formula="113"/><draw:equation draw:name="f119" draw:formula="129"/><draw:equation draw:name="f120" draw:formula="339"/><draw:equation draw:name="f121" draw:formula="200"/><draw:equation draw:name="f122" draw:formula="213"/><draw:equation draw:name="f123" draw:formula="228"/><draw:equation draw:name="f124" draw:formula="307"/><draw:equation draw:name="f125" draw:formula="238"/><draw:equation draw:name="f126" draw:formula="281"/><draw:equation draw:name="f127" draw:formula="267"/><draw:equation draw:name="f128" draw:formula="255"/><draw:equation draw:name="f129" draw:formula="236"/><draw:equation draw:name="f130" draw:formula="246"/><draw:equation draw:name="f131" draw:formula="215"/><draw:equation draw:name="f132" draw:formula="190"/><draw:equation draw:name="f133" draw:formula="184"/><draw:equation draw:name="f134" draw:formula="282"/><draw:equation draw:name="f135" draw:formula="314"/><draw:equation draw:name="f136" draw:formula="175"/><draw:equation draw:name="f137" draw:formula="328"/><draw:equation draw:name="f138" draw:formula="172"/><draw:equation draw:name="f139" draw:formula="335"/><draw:equation draw:name="f140" draw:formula="143"/><draw:equation draw:name="f141" draw:formula="320"/><draw:equation draw:name="f142" draw:formula="150"/><draw:equation draw:name="f143" draw:formula="300"/><draw:equation draw:name="f144" draw:formula="154"/><draw:equation draw:name="f145" draw:formula="275"/><draw:equation draw:name="f146" draw:formula="251"/><draw:equation draw:name="f147" draw:formula="163"/><draw:equation draw:name="f148" draw:formula="230"/><draw:equation draw:name="f149" draw:formula="173"/><draw:equation draw:name="f150" draw:formula="210"/><draw:equation draw:name="f151" draw:formula="229"/><draw:equation draw:name="f152" draw:formula="258"/><draw:equation draw:name="f153" draw:formula="273"/><draw:equation draw:name="f154" draw:formula="271"/><draw:equation draw:name="f155" draw:formula="293"/><draw:equation draw:name="f156" draw:formula="269"/><draw:equation draw:name="f157" draw:formula="311"/><draw:equation draw:name="f158" draw:formula="264"/><draw:equation draw:name="f159" draw:formula="327"/><draw:equation draw:name="f160" draw:formula="254"/><draw:equation draw:name="f161" draw:formula="341"/><draw:equation draw:name="f162" draw:formula="343"/><draw:equation draw:name="f163" draw:formula="357"/><draw:equation draw:name="f164" draw:formula="368"/><draw:equation draw:name="f165" draw:formula="378"/><draw:equation draw:name="f166" draw:formula="385"/><draw:equation draw:name="f167" draw:formula="565"/><draw:equation draw:name="f168" draw:formula="559"/><draw:equation draw:name="f169" draw:formula="187"/><draw:equation draw:name="f170" draw:formula="545"/><draw:equation draw:name="f171" draw:formula="171"/><draw:equation draw:name="f172" draw:formula="525"/><draw:equation draw:name="f173" draw:formula="502"/><draw:equation draw:name="f174" draw:formula="155"/><draw:equation draw:name="f175" draw:formula="479"/><draw:equation draw:name="f176" draw:formula="459"/><draw:equation draw:name="f177" draw:formula="144"/><draw:equation draw:name="f178" draw:formula="444"/><draw:equation draw:name="f179" draw:formula="136"/><draw:equation draw:name="f180" draw:formula="439"/><draw:equation draw:name="f181" draw:formula="442"/><draw:equation draw:name="f182" draw:formula="110"/><draw:equation draw:name="f183" draw:formula="452"/><draw:equation draw:name="f184" draw:formula="102"/><draw:equation draw:name="f185" draw:formula="465"/><draw:equation draw:name="f186" draw:formula="480"/><draw:equation draw:name="f187" draw:formula="495"/><draw:equation draw:name="f188" draw:formula="509"/><draw:equation draw:name="f189" draw:formula="519"/><draw:equation draw:name="f190" draw:formula="114"/><draw:equation draw:name="f191" draw:formula="524"/><draw:equation draw:name="f192" draw:formula="556"/><draw:equation draw:name="f193" draw:formula="549"/><draw:equation draw:name="f194" draw:formula="531"/><draw:equation draw:name="f195" draw:formula="82"/><draw:equation draw:name="f196" draw:formula="507"/><draw:equation draw:name="f197" draw:formula="72"/><draw:equation draw:name="f198" draw:formula="477"/><draw:equation draw:name="f199" draw:formula="429"/><draw:equation draw:name="f200" draw:formula="412"/><draw:equation draw:name="f201" draw:formula="405"/><draw:equation draw:name="f202" draw:formula="124"/><draw:equation draw:name="f203" draw:formula="411"/><draw:equation draw:name="f204" draw:formula="147"/><draw:equation draw:name="f205" draw:formula="425"/><draw:equation draw:name="f206" draw:formula="445"/><draw:equation draw:name="f207" draw:formula="468"/><draw:equation draw:name="f208" draw:formula="178"/><draw:equation draw:name="f209" draw:formula="491"/><draw:equation draw:name="f210" draw:formula="511"/><draw:equation draw:name="f211" draw:formula="526"/><draw:equation draw:name="f212" draw:formula="199"/><draw:equation draw:name="f213" draw:formula="214"/><draw:equation draw:name="f214" draw:formula="527"/><draw:equation draw:name="f215" draw:formula="515"/><draw:equation draw:name="f216" draw:formula="500"/><draw:equation draw:name="f217" draw:formula="485"/><draw:equation draw:name="f218" draw:formula="466"/><draw:equation draw:name="f219" draw:formula="449"/><draw:equation draw:name="f220" draw:formula="235"/><draw:equation draw:name="f221" draw:formula="438"/><draw:equation draw:name="f222" draw:formula="223"/><draw:equation draw:name="f223" draw:formula="433"/><draw:equation draw:name="f224" draw:formula="206"/><draw:equation draw:name="f225" draw:formula="401"/><draw:equation draw:name="f226" draw:formula="409"/><draw:equation draw:name="f227" draw:formula="426"/><draw:equation draw:name="f228" draw:formula="256"/><draw:equation draw:name="f229" draw:formula="483"/><draw:equation draw:name="f230" draw:formula="512"/><draw:equation draw:name="f231" draw:formula="538"/><draw:equation draw:name="f232" draw:formula="557"/><draw:equation draw:name="f233" draw:formula="239"/><draw:equation draw:name="f234" draw:formula="745"/><draw:equation draw:name="f235" draw:formula="740"/><draw:equation draw:name="f236" draw:formula="726"/><draw:equation draw:name="f237" draw:formula="705"/><draw:equation draw:name="f238" draw:formula="682"/><draw:equation draw:name="f239" draw:formula="660"/><draw:equation draw:name="f240" draw:formula="640"/><draw:equation draw:name="f241" draw:formula="625"/><draw:equation draw:name="f242" draw:formula="619"/><draw:equation draw:name="f243" draw:formula="623"/><draw:equation draw:name="f244" draw:formula="633"/><draw:equation draw:name="f245" draw:formula="646"/><draw:equation draw:name="f246" draw:formula="676"/><draw:equation draw:name="f247" draw:formula="690"/><draw:equation draw:name="f248" draw:formula="700"/><draw:equation draw:name="f249" draw:formula="737"/><draw:equation draw:name="f250" draw:formula="729"/><draw:equation draw:name="f251" draw:formula="712"/><draw:equation draw:name="f252" draw:formula="688"/><draw:equation draw:name="f253" draw:formula="658"/><draw:equation draw:name="f254" draw:formula="632"/><draw:equation draw:name="f255" draw:formula="609"/><draw:equation draw:name="f256" draw:formula="592"/><draw:equation draw:name="f257" draw:formula="586"/><draw:equation draw:name="f258" draw:formula="591"/><draw:equation draw:name="f259" draw:formula="606"/><draw:equation draw:name="f260" draw:formula="626"/><draw:equation draw:name="f261" draw:formula="649"/><draw:equation draw:name="f262" draw:formula="672"/><draw:equation draw:name="f263" draw:formula="692"/><draw:equation draw:name="f264" draw:formula="706"/><draw:equation draw:name="f265" draw:formula="707"/><draw:equation draw:name="f266" draw:formula="696"/><draw:equation draw:name="f267" draw:formula="681"/><draw:equation draw:name="f268" draw:formula="665"/><draw:equation draw:name="f269" draw:formula="630"/><draw:equation draw:name="f270" draw:formula="618"/><draw:equation draw:name="f271" draw:formula="613"/><draw:equation draw:name="f272" draw:formula="582"/><draw:equation draw:name="f273" draw:formula="589"/><draw:equation draw:name="f274" draw:formula="607"/><draw:equation draw:name="f275" draw:formula="663"/><draw:equation draw:name="f276" draw:formula="693"/><draw:equation draw:name="f277" draw:formula="719"/><draw:equation draw:name="f278" draw:formula="738"/><draw:equation draw:name="f279" draw:formula="955"/><draw:equation draw:name="f280" draw:formula="949"/><draw:equation draw:name="f281" draw:formula="132"/><draw:equation draw:name="f282" draw:formula="933"/><draw:equation draw:name="f283" draw:formula="930"/><draw:equation draw:name="f284" draw:formula="921"/><draw:equation draw:name="f285" draw:formula="91"/><draw:equation draw:name="f286" draw:formula="168"/><draw:equation draw:name="f287" draw:formula="918"/><draw:equation draw:name="f288" draw:formula="196"/><draw:equation draw:name="f289" draw:formula="909"/><draw:equation draw:name="f290" draw:formula="220"/><draw:equation draw:name="f291" draw:formula="891"/><draw:equation draw:name="f292" draw:formula="864"/><draw:equation draw:name="f293" draw:formula="853"/><draw:equation draw:name="f294" draw:formula="836"/><draw:equation draw:name="f295" draw:formula="237"/><draw:equation draw:name="f296" draw:formula="817"/><draw:equation draw:name="f297" draw:formula="221"/><draw:equation draw:name="f298" draw:formula="806"/><draw:equation draw:name="f299" draw:formula="197"/><draw:equation draw:name="f300" draw:formula="803"/><draw:equation draw:name="f301" draw:formula="816"/><draw:equation draw:name="f302" draw:formula="120"/><draw:equation draw:name="f303" draw:formula="835"/><draw:equation draw:name="f304" draw:formula="851"/><draw:equation draw:name="f305" draw:formula="862"/><draw:equation draw:name="f306" draw:formula="888"/><draw:equation draw:name="f307" draw:formula="907"/><draw:equation draw:name="f308" draw:formula="119"/><draw:equation draw:name="f309" draw:formula="142"/><draw:equation draw:name="f310" draw:formula="905"/><draw:equation draw:name="f311" draw:formula="78"/><draw:equation draw:name="f312" draw:formula="866"/><draw:equation draw:name="f313" draw:formula="847"/><draw:equation draw:name="f314" draw:formula="830"/><draw:equation draw:name="f315" draw:formula="77"/><draw:equation draw:name="f316" draw:formula="815"/><draw:equation draw:name="f317" draw:formula="86"/><draw:equation draw:name="f318" draw:formula="805"/><draw:equation draw:name="f319" draw:formula="804"/><draw:equation draw:name="f320" draw:formula="74"/><draw:equation draw:name="f321" draw:formula="772"/><draw:equation draw:name="f322" draw:formula="818"/><draw:equation draw:name="f323" draw:formula="834"/><draw:equation draw:name="f324" draw:formula="867"/><draw:equation draw:name="f325" draw:formula="906"/><draw:equation draw:name="f326" draw:formula="931"/><draw:equation draw:name="f327" draw:formula="209"/><draw:equation draw:name="f328" draw:formula="1161"/><draw:equation draw:name="f329" draw:formula="170"/><draw:equation draw:name="f330" draw:formula="1155"/><draw:equation draw:name="f331" draw:formula="131"/><draw:equation draw:name="f332" draw:formula="1137"/><draw:equation draw:name="f333" draw:formula="1135"/><draw:equation draw:name="f334" draw:formula="1127"/><draw:equation draw:name="f335" draw:formula="92"/><draw:equation draw:name="f336" draw:formula="1123"/><draw:equation draw:name="f337" draw:formula="201"/><draw:equation draw:name="f338" draw:formula="1110"/><draw:equation draw:name="f339" draw:formula="224"/><draw:equation draw:name="f340" draw:formula="1091"/><draw:equation draw:name="f341" draw:formula="1067"/><draw:equation draw:name="f342" draw:formula="1044"/><draw:equation draw:name="f343" draw:formula="1025"/><draw:equation draw:name="f344" draw:formula="1012"/><draw:equation draw:name="f345" draw:formula="1007"/><draw:equation draw:name="f346" draw:formula="139"/><draw:equation draw:name="f347" draw:formula="1108"/><draw:equation draw:name="f348" draw:formula="1027"/><draw:equation draw:name="f349" draw:formula="998"/><draw:equation draw:name="f350" draw:formula="980"/><draw:equation draw:name="f351" draw:formula="974"/><draw:equation draw:name="f352" draw:formula="1290"/><draw:equation draw:name="f353" draw:formula="1267"/><draw:equation draw:name="f354" draw:formula="1248"/><draw:equation draw:name="f355" draw:formula="80"/><draw:equation draw:name="f356" draw:formula="1232"/><draw:equation draw:name="f357" draw:formula="94"/><draw:equation draw:name="f358" draw:formula="1219"/><draw:equation draw:name="f359" draw:formula="1189"/><draw:equation draw:name="f360" draw:formula="1220"/><draw:equation draw:name="f361" draw:formula="181"/><draw:equation draw:name="f362" draw:formula="1224"/><draw:equation draw:name="f363" draw:formula="1236"/><draw:equation draw:name="f364" draw:formula="123"/><draw:equation draw:name="f365" draw:formula="1258"/><draw:equation draw:name="f366" draw:formula="108"/><draw:equation draw:name="f367" draw:formula="1401"/><draw:equation draw:name="f368" draw:formula="1362"/><draw:equation draw:name="f369" draw:formula="16"/><draw:equation draw:name="f370" draw:formula="1331"/><draw:equation draw:name="f371" draw:formula="1298"/><draw:equation draw:name="f372" draw:formula="1333"/><draw:equation draw:name="f373" draw:formula="1341"/><draw:equation draw:name="f374" draw:formula="259"/><draw:equation draw:name="f375" draw:formula="1355"/><draw:equation draw:name="f376" draw:formula="265"/><draw:equation draw:name="f377" draw:formula="1376"/><draw:equation draw:name="f378" draw:formula="1366"/><draw:equation draw:name="f379" draw:formula="?f4 - 1434"/><draw:equation draw:name="f380" draw:formula="?f5 - 1434"/><draw:equation draw:name="f381" draw:formula="?f6 - 1434"/><draw:equation draw:name="f382" draw:formula="?f7 - 1434"/><draw:equation draw:name="f383" draw:formula="?f8 - 1434"/><draw:equation draw:name="f384" draw:formula="?f9 - 1434"/><draw:equation draw:name="f385" draw:formula="?f10 - 1434"/><draw:equation draw:name="f386" draw:formula="?f11 - 1434"/><draw:equation draw:name="f387" draw:formula="?f12 - 1434"/><draw:equation draw:name="f388" draw:formula="?f13 - 1434"/><draw:equation draw:name="f389" draw:formula="?f14 - 1434"/><draw:equation draw:name="f390" draw:formula="?f15 - 1434"/><draw:equation draw:name="f391" draw:formula="?f16 - 1434"/><draw:equation draw:name="f392" draw:formula="?f17 - 1434"/><draw:equation draw:name="f393" draw:formula="?f18 - 1434"/><draw:equation draw:name="f394" draw:formula="?f19 - 1434"/><draw:equation draw:name="f395" draw:formula="?f20 - 1434"/><draw:equation draw:name="f396" draw:formula="?f21 - 1434"/><draw:equation draw:name="f397" draw:formula="?f22 - 1434"/><draw:equation draw:name="f398" draw:formula="?f23 - 1434"/><draw:equation draw:name="f399" draw:formula="?f24 - 1434"/><draw:equation draw:name="f400" draw:formula="?f25 - 1434"/><draw:equation draw:name="f401" draw:formula="?f26 - 1434"/><draw:equation draw:name="f402" draw:formula="?f27 - 1434"/><draw:equation draw:name="f403" draw:formula="?f28 - 1434"/><draw:equation draw:name="f404" draw:formula="?f29 - 1434"/><draw:equation draw:name="f405" draw:formula="?f30 - 1434"/><draw:equation draw:name="f406" draw:formula="?f31 - 1434"/><draw:equation draw:name="f407" draw:formula="?f32 - 1434"/><draw:equation draw:name="f408" draw:formula="?f33 - 1434"/><draw:equation draw:name="f409" draw:formula="?f34 - 1434"/><draw:equation draw:name="f410" draw:formula="?f35 - 1434"/><draw:equation draw:name="f411" draw:formula="?f36 - 1434"/><draw:equation draw:name="f412" draw:formula="?f37 - 1434"/><draw:equation draw:name="f413" draw:formula="?f38 - 1434"/><draw:equation draw:name="f414" draw:formula="?f39 - 1434"/><draw:equation draw:name="f415" draw:formula="?f40 - 1434"/><draw:equation draw:name="f416" draw:formula="?f41 - 1434"/><draw:equation draw:name="f417" draw:formula="?f42 - 1434"/><draw:equation draw:name="f418" draw:formula="?f43 - 1434"/><draw:equation draw:name="f419" draw:formula="?f44 - 1434"/><draw:equation draw:name="f420" draw:formula="?f45 - 1434"/><draw:equation draw:name="f421" draw:formula="?f46 - 1434"/><draw:equation draw:name="f422" draw:formula="?f47 - 1434"/><draw:equation draw:name="f423" draw:formula="?f48 - 1434"/><draw:equation draw:name="f424" draw:formula="?f49 - 1434"/><draw:equation draw:name="f425" draw:formula="?f50 - 1434"/><draw:equation draw:name="f426" draw:formula="?f51 - 1434"/><draw:equation draw:name="f427" draw:formula="?f52 - 1434"/><draw:equation draw:name="f428" draw:formula="?f3 - ?f1"/><draw:equation draw:name="f429" draw:formula="?f2 - ?f1"/><draw:equation draw:name="f430" draw:formula="?f429 / 1402"/><draw:equation draw:name="f431" draw:formula="?f428 / 340"/><draw:equation draw:name="f432" draw:formula="?f379 * ?f429"/><draw:equation draw:name="f433" draw:formula="240 * ?f428"/><draw:equation draw:name="f434" draw:formula="?f380 * ?f429"/><draw:equation draw:name="f435" draw:formula="191 * ?f428"/><draw:equation draw:name="f436" draw:formula="174 * ?f428"/><draw:equation draw:name="f437" draw:formula="319 * ?f428"/><draw:equation draw:name="f438" draw:formula="?f381 * ?f429"/><draw:equation draw:name="f439" draw:formula="?f382 * ?f429"/><draw:equation draw:name="f440" draw:formula="328 * ?f428"/><draw:equation draw:name="f441" draw:formula="?f383 * ?f429"/><draw:equation draw:name="f442" draw:formula="230 * ?f428"/><draw:equation draw:name="f443" draw:formula="?f384 * ?f429"/><draw:equation draw:name="f444" draw:formula="277 * ?f428"/><draw:equation draw:name="f445" draw:formula="?f385 * ?f429"/><draw:equation draw:name="f446" draw:formula="274 * ?f428"/><draw:equation draw:name="f447" draw:formula="?f386 * ?f429"/><draw:equation draw:name="f448" draw:formula="389 * ?f428"/><draw:equation draw:name="f449" draw:formula="?f387 * ?f429"/><draw:equation draw:name="f450" draw:formula="376 * ?f428"/><draw:equation draw:name="f451" draw:formula="?f388 * ?f429"/><draw:equation draw:name="f452" draw:formula="333 * ?f428"/><draw:equation draw:name="f453" draw:formula="?f389 * ?f429"/><draw:equation draw:name="f454" draw:formula="?f390 * ?f429"/><draw:equation draw:name="f455" draw:formula="419 * ?f428"/><draw:equation draw:name="f456" draw:formula="?f391 * ?f429"/><draw:equation draw:name="f457" draw:formula="404 * ?f428"/><draw:equation draw:name="f458" draw:formula="?f392 * ?f429"/><draw:equation draw:name="f459" draw:formula="432 * ?f428"/><draw:equation draw:name="f460" draw:formula="?f393 * ?f429"/><draw:equation draw:name="f461" draw:formula="348 * ?f428"/><draw:equation draw:name="f462" draw:formula="?f394 * ?f429"/><draw:equation draw:name="f463" draw:formula="297 * ?f428"/><draw:equation draw:name="f464" draw:formula="?f395 * ?f429"/><draw:equation draw:name="f465" draw:formula="260 * ?f428"/><draw:equation draw:name="f466" draw:formula="?f396 * ?f429"/><draw:equation draw:name="f467" draw:formula="243 * ?f428"/><draw:equation draw:name="f468" draw:formula="?f397 * ?f429"/><draw:equation draw:name="f469" draw:formula="285 * ?f428"/><draw:equation draw:name="f470" draw:formula="?f398 * ?f429"/><draw:equation draw:name="f471" draw:formula="351 * ?f428"/><draw:equation draw:name="f472" draw:formula="?f399 * ?f429"/><draw:equation draw:name="f473" draw:formula="?f400 * ?f429"/><draw:equation draw:name="f474" draw:formula="397 * ?f428"/><draw:equation draw:name="f475" draw:formula="?f401 * ?f429"/><draw:equation draw:name="f476" draw:formula="400 * ?f428"/><draw:equation draw:name="f477" draw:formula="?f402 * ?f429"/><draw:equation draw:name="f478" draw:formula="316 * ?f428"/><draw:equation draw:name="f479" draw:formula="?f403 * ?f429"/><draw:equation draw:name="f480" draw:formula="263 * ?f428"/><draw:equation draw:name="f481" draw:formula="?f404 * ?f429"/><draw:equation draw:name="f482" draw:formula="291 * ?f428"/><draw:equation draw:name="f483" draw:formula="?f405 * ?f429"/><draw:equation draw:name="f484" draw:formula="233 * ?f428"/><draw:equation draw:name="f485" draw:formula="?f406 * ?f429"/><draw:equation draw:name="f486" draw:formula="?f407 * ?f429"/><draw:equation draw:name="f487" draw:formula="390 * ?f428"/><draw:equation draw:name="f488" draw:formula="?f408 * ?f429"/><draw:equation draw:name="f489" draw:formula="384 * ?f428"/><draw:equation draw:name="f490" draw:formula="?f409 * ?f429"/><draw:equation draw:name="f491" draw:formula="?f410 * ?f429"/><draw:equation draw:name="f492" draw:formula="293 * ?f428"/><draw:equation draw:name="f493" draw:formula="?f411 * ?f429"/><draw:equation draw:name="f494" draw:formula="381 * ?f428"/><draw:equation draw:name="f495" draw:formula="?f412 * ?f429"/><draw:equation draw:name="f496" draw:formula="358 * ?f428"/><draw:equation draw:name="f497" draw:formula="?f413 * ?f429"/><draw:equation draw:name="f498" draw:formula="261 * ?f428"/><draw:equation draw:name="f499" draw:formula="?f414 * ?f429"/><draw:equation draw:name="f500" draw:formula="252 * ?f428"/><draw:equation draw:name="f501" draw:formula="?f415 * ?f429"/><draw:equation draw:name="f502" draw:formula="?f416 * ?f429"/><draw:equation draw:name="f503" draw:formula="402 * ?f428"/><draw:equation draw:name="f504" draw:formula="?f417 * ?f429"/><draw:equation draw:name="f505" draw:formula="424 * ?f428"/><draw:equation draw:name="f506" draw:formula="?f418 * ?f429"/><draw:equation draw:name="f507" draw:formula="292 * ?f428"/><draw:equation draw:name="f508" draw:formula="?f419 * ?f429"/><draw:equation draw:name="f509" draw:formula="385 * ?f428"/><draw:equation draw:name="f510" draw:formula="?f420 * ?f429"/><draw:equation draw:name="f511" draw:formula="331 * ?f428"/><draw:equation draw:name="f512" draw:formula="?f421 * ?f429"/><draw:equation draw:name="f513" draw:formula="238 * ?f428"/><draw:equation draw:name="f514" draw:formula="?f422 * ?f429"/><draw:equation draw:name="f515" draw:formula="?f423 * ?f429"/><draw:equation draw:name="f516" draw:formula="275 * ?f428"/><draw:equation draw:name="f517" draw:formula="?f424 * ?f429"/><draw:equation draw:name="f518" draw:formula="309 * ?f428"/><draw:equation draw:name="f519" draw:formula="?f425 * ?f429"/><draw:equation draw:name="f520" draw:formula="235 * ?f428"/><draw:equation draw:name="f521" draw:formula="?f426 * ?f429"/><draw:equation draw:name="f522" draw:formula="?f427 * ?f429"/><draw:equation draw:name="f523" draw:formula="427 * ?f428"/><draw:equation draw:name="f524" draw:formula="?f432 / 1402"/><draw:equation draw:name="f525" draw:formula="?f433 / 340"/><draw:equation draw:name="f526" draw:formula="?f434 / 1402"/><draw:equation draw:name="f527" draw:formula="?f435 / 340"/><draw:equation draw:name="f528" draw:formula="?f436 / 340"/><draw:equation draw:name="f529" draw:formula="?f437 / 340"/><draw:equation draw:name="f530" draw:formula="?f438 / 1402"/><draw:equation draw:name="f531" draw:formula="?f439 / 1402"/><draw:equation draw:name="f532" draw:formula="?f440 / 340"/><draw:equation draw:name="f533" draw:formula="?f441 / 1402"/><draw:equation draw:name="f534" draw:formula="?f442 / 340"/><draw:equation draw:name="f535" draw:formula="?f443 / 1402"/><draw:equation draw:name="f536" draw:formula="?f444 / 340"/><draw:equation draw:name="f537" draw:formula="?f445 / 1402"/><draw:equation draw:name="f538" draw:formula="?f446 / 340"/><draw:equation draw:name="f539" draw:formula="?f447 / 1402"/><draw:equation draw:name="f540" draw:formula="?f448 / 340"/><draw:equation draw:name="f541" draw:formula="?f449 / 1402"/><draw:equation draw:name="f542" draw:formula="?f450 / 340"/><draw:equation draw:name="f543" draw:formula="?f451 / 1402"/><draw:equation draw:name="f544" draw:formula="?f452 / 340"/><draw:equation draw:name="f545" draw:formula="?f453 / 1402"/><draw:equation draw:name="f546" draw:formula="?f454 / 1402"/><draw:equation draw:name="f547" draw:formula="?f455 / 340"/><draw:equation draw:name="f548" draw:formula="?f456 / 1402"/><draw:equation draw:name="f549" draw:formula="?f457 / 340"/><draw:equation draw:name="f550" draw:formula="?f458 / 1402"/><draw:equation draw:name="f551" draw:formula="?f459 / 340"/><draw:equation draw:name="f552" draw:formula="?f460 / 1402"/><draw:equation draw:name="f553" draw:formula="?f461 / 340"/><draw:equation draw:name="f554" draw:formula="?f462 / 1402"/><draw:equation draw:name="f555" draw:formula="?f463 / 340"/><draw:equation draw:name="f556" draw:formula="?f464 / 1402"/><draw:equation draw:name="f557" draw:formula="?f465 / 340"/><draw:equation draw:name="f558" draw:formula="?f466 / 1402"/><draw:equation draw:name="f559" draw:formula="?f467 / 340"/><draw:equation draw:name="f560" draw:formula="?f468 / 1402"/><draw:equation draw:name="f561" draw:formula="?f469 / 340"/><draw:equation draw:name="f562" draw:formula="?f470 / 1402"/><draw:equation draw:name="f563" draw:formula="?f471 / 340"/><draw:equation draw:name="f564" draw:formula="?f472 / 1402"/><draw:equation draw:name="f565" draw:formula="?f473 / 1402"/><draw:equation draw:name="f566" draw:formula="?f474 / 340"/><draw:equation draw:name="f567" draw:formula="?f475 / 1402"/><draw:equation draw:name="f568" draw:formula="?f476 / 340"/><draw:equation draw:name="f569" draw:formula="?f477 / 1402"/><draw:equation draw:name="f570" draw:formula="?f478 / 340"/><draw:equation draw:name="f571" draw:formula="?f479 / 1402"/><draw:equation draw:name="f572" draw:formula="?f480 / 340"/><draw:equation draw:name="f573" draw:formula="?f481 / 1402"/><draw:equation draw:name="f574" draw:formula="?f482 / 340"/><draw:equation draw:name="f575" draw:formula="?f483 / 1402"/><draw:equation draw:name="f576" draw:formula="?f484 / 340"/><draw:equation draw:name="f577" draw:formula="?f485 / 1402"/><draw:equation draw:name="f578" draw:formula="?f486 / 1402"/><draw:equation draw:name="f579" draw:formula="?f487 / 340"/><draw:equation draw:name="f580" draw:formula="?f488 / 1402"/><draw:equation draw:name="f581" draw:formula="?f489 / 340"/><draw:equation draw:name="f582" draw:formula="?f490 / 1402"/><draw:equation draw:name="f583" draw:formula="?f491 / 1402"/><draw:equation draw:name="f584" draw:formula="?f492 / 340"/><draw:equation draw:name="f585" draw:formula="?f493 / 1402"/><draw:equation draw:name="f586" draw:formula="?f494 / 340"/><draw:equation draw:name="f587" draw:formula="?f495 / 1402"/><draw:equation draw:name="f588" draw:formula="?f496 / 340"/><draw:equation draw:name="f589" draw:formula="?f497 / 1402"/><draw:equation draw:name="f590" draw:formula="?f498 / 340"/><draw:equation draw:name="f591" draw:formula="?f499 / 1402"/><draw:equation draw:name="f592" draw:formula="?f500 / 340"/><draw:equation draw:name="f593" draw:formula="?f501 / 1402"/><draw:equation draw:name="f594" draw:formula="?f502 / 1402"/><draw:equation draw:name="f595" draw:formula="?f503 / 340"/><draw:equation draw:name="f596" draw:formula="?f504 / 1402"/><draw:equation draw:name="f597" draw:formula="?f505 / 340"/><draw:equation draw:name="f598" draw:formula="?f506 / 1402"/><draw:equation draw:name="f599" draw:formula="?f507 / 340"/><draw:equation draw:name="f600" draw:formula="?f508 / 1402"/><draw:equation draw:name="f601" draw:formula="?f509 / 340"/><draw:equation draw:name="f602" draw:formula="?f510 / 1402"/><draw:equation draw:name="f603" draw:formula="?f511 / 340"/><draw:equation draw:name="f604" draw:formula="?f512 / 1402"/><draw:equation draw:name="f605" draw:formula="?f513 / 340"/><draw:equation draw:name="f606" draw:formula="?f514 / 1402"/><draw:equation draw:name="f607" draw:formula="?f515 / 1402"/><draw:equation draw:name="f608" draw:formula="?f516 / 340"/><draw:equation draw:name="f609" draw:formula="?f517 / 1402"/><draw:equation draw:name="f610" draw:formula="?f518 / 340"/><draw:equation draw:name="f611" draw:formula="?f519 / 1402"/><draw:equation draw:name="f612" draw:formula="?f520 / 340"/><draw:equation draw:name="f613" draw:formula="?f521 / 1402"/><draw:equation draw:name="f614" draw:formula="?f522 / 1402"/><draw:equation draw:name="f615" draw:formula="?f523 / 340"/><draw:equation draw:name="f616" draw:formula="0 / ?f430"/><draw:equation draw:name="f617" draw:formula="?f2 / ?f430"/><draw:equation draw:name="f618" draw:formula="0 / ?f431"/><draw:equation draw:name="f619" draw:formula="?f3 / ?f431"/><draw:equation draw:name="f620" draw:formula="?f524 / ?f430"/><draw:equation draw:name="f621" draw:formula="?f525 / ?f431"/><draw:equation draw:name="f622" draw:formula="?f526 / ?f430"/><draw:equation draw:name="f623" draw:formula="?f527 / ?f431"/><draw:equation draw:name="f624" draw:formula="?f528 / ?f431"/><draw:equation draw:name="f625" draw:formula="?f529 / ?f431"/><draw:equation draw:name="f626" draw:formula="?f530 / ?f430"/><draw:equation draw:name="f627" draw:formula="?f531 / ?f430"/><draw:equation draw:name="f628" draw:formula="?f532 / ?f431"/><draw:equation draw:name="f629" draw:formula="?f533 / ?f430"/><draw:equation draw:name="f630" draw:formula="?f534 / ?f431"/><draw:equation draw:name="f631" draw:formula="?f535 / ?f430"/><draw:equation draw:name="f632" draw:formula="?f536 / ?f431"/><draw:equation draw:name="f633" draw:formula="?f537 / ?f430"/><draw:equation draw:name="f634" draw:formula="?f538 / ?f431"/><draw:equation draw:name="f635" draw:formula="?f539 / ?f430"/><draw:equation draw:name="f636" draw:formula="?f540 / ?f431"/><draw:equation draw:name="f637" draw:formula="?f541 / ?f430"/><draw:equation draw:name="f638" draw:formula="?f542 / ?f431"/><draw:equation draw:name="f639" draw:formula="?f543 / ?f430"/><draw:equation draw:name="f640" draw:formula="?f544 / ?f431"/><draw:equation draw:name="f641" draw:formula="?f545 / ?f430"/><draw:equation draw:name="f642" draw:formula="?f546 / ?f430"/><draw:equation draw:name="f643" draw:formula="?f547 / ?f431"/><draw:equation draw:name="f644" draw:formula="?f548 / ?f430"/><draw:equation draw:name="f645" draw:formula="?f549 / ?f431"/><draw:equation draw:name="f646" draw:formula="?f550 / ?f430"/><draw:equation draw:name="f647" draw:formula="?f551 / ?f431"/><draw:equation draw:name="f648" draw:formula="?f552 / ?f430"/><draw:equation draw:name="f649" draw:formula="?f553 / ?f431"/><draw:equation draw:name="f650" draw:formula="?f554 / ?f430"/><draw:equation draw:name="f651" draw:formula="?f555 / ?f431"/><draw:equation draw:name="f652" draw:formula="?f556 / ?f430"/><draw:equation draw:name="f653" draw:formula="?f557 / ?f431"/><draw:equation draw:name="f654" draw:formula="?f558 / ?f430"/><draw:equation draw:name="f655" draw:formula="?f559 / ?f431"/><draw:equation draw:name="f656" draw:formula="?f560 / ?f430"/><draw:equation draw:name="f657" draw:formula="?f561 / ?f431"/><draw:equation draw:name="f658" draw:formula="?f562 / ?f430"/><draw:equation draw:name="f659" draw:formula="?f563 / ?f431"/><draw:equation draw:name="f660" draw:formula="?f564 / ?f430"/><draw:equation draw:name="f661" draw:formula="?f565 / ?f430"/><draw:equation draw:name="f662" draw:formula="?f566 / ?f431"/><draw:equation draw:name="f663" draw:formula="?f567 / ?f430"/><draw:equation draw:name="f664" draw:formula="?f568 / ?f431"/><draw:equation draw:name="f665" draw:formula="?f569 / ?f430"/><draw:equation draw:name="f666" draw:formula="?f570 / ?f431"/><draw:equation draw:name="f667" draw:formula="?f571 / ?f430"/><draw:equation draw:name="f668" draw:formula="?f572 / ?f431"/><draw:equation draw:name="f669" draw:formula="?f573 / ?f430"/><draw:equation draw:name="f670" draw:formula="?f574 / ?f431"/><draw:equation draw:name="f671" draw:formula="?f575 / ?f430"/><draw:equation draw:name="f672" draw:formula="?f576 / ?f431"/><draw:equation draw:name="f673" draw:formula="?f577 / ?f430"/><draw:equation draw:name="f674" draw:formula="?f578 / ?f430"/><draw:equation draw:name="f675" draw:formula="?f579 / ?f431"/><draw:equation draw:name="f676" draw:formula="?f580 / ?f430"/><draw:equation draw:name="f677" draw:formula="?f581 / ?f431"/><draw:equation draw:name="f678" draw:formula="?f582 / ?f430"/><draw:equation draw:name="f679" draw:formula="?f583 / ?f430"/><draw:equation draw:name="f680" draw:formula="?f584 / ?f431"/><draw:equation draw:name="f681" draw:formula="?f585 / ?f430"/><draw:equation draw:name="f682" draw:formula="?f586 / ?f431"/><draw:equation draw:name="f683" draw:formula="?f587 / ?f430"/><draw:equation draw:name="f684" draw:formula="?f588 / ?f431"/><draw:equation draw:name="f685" draw:formula="?f589 / ?f430"/><draw:equation draw:name="f686" draw:formula="?f590 / ?f431"/><draw:equation draw:name="f687" draw:formula="?f591 / ?f430"/><draw:equation draw:name="f688" draw:formula="?f592 / ?f431"/><draw:equation draw:name="f689" draw:formula="?f593 / ?f430"/><draw:equation draw:name="f690" draw:formula="?f594 / ?f430"/><draw:equation draw:name="f691" draw:formula="?f595 / ?f431"/><draw:equation draw:name="f692" draw:formula="?f596 / ?f430"/><draw:equation draw:name="f693" draw:formula="?f597 / ?f431"/><draw:equation draw:name="f694" draw:formula="?f598 / ?f430"/><draw:equation draw:name="f695" draw:formula="?f599 / ?f431"/><draw:equation draw:name="f696" draw:formula="?f600 / ?f430"/><draw:equation draw:name="f697" draw:formula="?f601 / ?f431"/><draw:equation draw:name="f698" draw:formula="?f602 / ?f430"/><draw:equation draw:name="f699" draw:formula="?f603 / ?f431"/><draw:equation draw:name="f700" draw:formula="?f604 / ?f430"/><draw:equation draw:name="f701" draw:formula="?f605 / ?f431"/><draw:equation draw:name="f702" draw:formula="?f606 / ?f430"/><draw:equation draw:name="f703" draw:formula="?f607 / ?f430"/><draw:equation draw:name="f704" draw:formula="?f608 / ?f431"/><draw:equation draw:name="f705" draw:formula="?f609 / ?f430"/><draw:equation draw:name="f706" draw:formula="?f610 / ?f431"/><draw:equation draw:name="f707" draw:formula="?f611 / ?f430"/><draw:equation draw:name="f708" draw:formula="?f612 / ?f431"/><draw:equation draw:name="f709" draw:formula="?f613 / ?f430"/><draw:equation draw:name="f710" draw:formula="?f614 / ?f430"/><draw:equation draw:name="f711" draw:formula="?f615 / ?f431"/></draw:enhanced-geometry></draw:custom-shape></text:span><text:span text:style-name="T8">W</text:span><text:span text:style-name="T9">hat</text:span><text:span text:style-name="T10"><text:s/></text:span><text:span text:style-name="T11">to</text:span><text:span text:style-name="T12"><text:s/></text:span><text:span text:style-name="T13">do</text:span><text:span text:style-name="T14"><text:s/></text:span><text:span text:style-name="T15">when</text:span><text:span text:style-name="T16"><text:s/></text:span><text:span text:style-name="T17">a</text:span><text:span text:style-name="T18"><text:s/></text:span><text:span text:style-name="T19">British</text:span><text:span text:style-name="T20"><text:s/></text:span><text:span text:style-name="T21">passport</text:span><text:span text:style-name="T22"><text:s/></text:span><text:span text:style-name="T23">holder</text:span><text:span text:style-name="T24"><text:s/></text:span><text:span text:style-name="T25">dies</text:span></text:p>
        <text:p text:style-name="Header"/>
      </style:header>
      <style:footer>
        <text:p text:style-name="P26"><text:span text:style-name="T27">D1</text:span><text:span text:style-name="T28"><text:s/></text:span><text:span text:style-name="T29">(07.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oonam Patel</meta:initial-creator>
    <dc:creator>Michael Parkinson</dc:creator>
    <meta:creation-date>2023-01-20T09:57:00Z</meta:creation-date>
    <dc:date>2023-01-23T15:05:00Z</dc:date>
    <meta:template xlink:href="Normal" xlink:type="simple"/>
    <meta:editing-cycles>6</meta:editing-cycles>
    <meta:editing-duration>PT22020S</meta:editing-duration>
    <meta:document-statistic meta:page-count="3" meta:paragraph-count="6" meta:word-count="455" meta:character-count="3045" meta:row-count="21" meta:non-whitespace-character-count="2596"/>
  </office:meta>
</office:document-meta>
</file>