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Nottinghamshire</text:p>
          </table:table-cell>
          <table:table-cell office:value-type="string" table:style-name="ce7">
            <text:p>Sharphill, West Bridgford</text:p>
          </table:table-cell>
          <table:table-cell office:value-type="string" table:style-name="ce7">
            <text:p>Primary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5th November 2018</text:p>
          </table:table-cell>
          <table:table-cell office:value-type="string" table:style-name="ce14">
            <text:p><text:a xlink:href="http://www.nottinghamshire.gov.uk/education/school-admissions/run-primary-school-sharphill">http://www.nottinghamshire.gov.uk/education/school-admissions/run-primary-school-sharphill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Shinfield West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4th December 2018</text:p>
          </table:table-cell>
          <table:table-cell office:value-type="string" table:style-name="ce12">
            <text:p>http://www.wokingham.gov.uk/schools-and-education/school-information-and-services/planning-new-school-places/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East Sussex</text:p>
          </table:table-cell>
          <table:table-cell office:value-type="string" table:style-name="ce7">
            <text:p>Reef Way, Halisham</text:p>
          </table:table-cell>
          <table:table-cell office:value-type="string" table:style-name="ce7">
            <text:p>Special<text:s/>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12th November 2018<text:s/></text:p>
          </table:table-cell>
          <table:table-cell office:value-type="string" table:style-name="ce10">
            <text:p><text:a xlink:href="https://www.eastsussex.gov.uk/educationandlearning/management/newsemhschool/">https://www.eastsussex.gov.uk/educationandlearning/management/newsemhschool/<text:s/></text:a></text:p>
          </table:table-cell>
          <table:table-cell table:style-name="ce11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SCOTT, Helen</dc:creator>
    <meta:creation-date>2012-10-05T08:42:30Z</meta:creation-date>
    <dc:date>2018-10-24T14:39:17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