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style:repeat-content="false"/>
      <style:paragraph-properties fo:text-align="start" fo:margin-left="0cm"/>
    </style:style>
    <style:style style:name="ce3" style:family="table-cell" style:parent-style-name="Default" style:data-style-name="N0">
      <style:table-cell-properties fo:border="thin solid #000000" style:vertical-align="middle" fo:wrap-option="wrap" fo:background-color="#00B050" style:repeat-content="false"/>
      <style:paragraph-properties fo:text-align="center"/>
      <style:text-properties fo:font-size="12pt" style:font-size-asian="12pt" style:font-size-complex="12pt" fo:font-weight="bold" style:font-weight-asian="bold" style:font-weight-complex="bold"/>
    </style:style>
    <style:style style:name="ce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weight="bold" style:font-weight-asian="bold" style:font-weight-complex="bold"/>
    </style:style>
    <style:style style:name="ce6"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FF0000" fo:font-size="14pt" style:font-size-asian="14pt" style:font-size-complex="14pt" fo:font-weight="bold" style:font-weight-asian="bold" style:font-weight-complex="bold"/>
    </style:style>
    <style:style style:name="ce7" style:family="table-cell" style:parent-style-name="Default" style:data-style-name="N0">
      <style:table-cell-properties fo:border="thin solid #000000" style:vertical-align="top" style:repeat-content="false"/>
      <style:paragraph-properties fo:text-align="start" fo:margin-left="0cm"/>
    </style:style>
    <style:style style:name="ce8" style:family="table-cell" style:parent-style-name="Default" style:data-style-name="N0">
      <style:table-cell-properties fo:border="thin solid #000000" style:vertical-align="middle" fo:background-color="#00B050" style:repeat-content="false"/>
      <style:paragraph-properties fo:text-align="center"/>
      <style:text-properties fo:font-weight="bold" style:font-weight-asian="bold" style:font-weight-complex="bold"/>
    </style:style>
    <style:style style:name="ce9" style:family="table-cell" style:parent-style-name="Default" style:data-style-name="N0">
      <style:table-cell-properties fo:border="thin solid #000000" style:vertical-align="middle" fo:wrap-option="wrap" fo:background-color="#00B050" style:repeat-content="false"/>
      <style:paragraph-properties fo:text-align="center"/>
      <style:text-properties fo:font-weight="bold" style:font-weight-asian="bold" style:font-weight-complex="bold"/>
    </style:style>
    <style:style style:name="ce10" style:family="table-cell" style:parent-style-name="Default" style:data-style-name="N0">
      <style:table-cell-properties fo:border="thin solid #000000" style:vertical-align="top" fo:wrap-option="wrap" fo:background-color="#00B050" style:repeat-content="false"/>
      <style:paragraph-properties fo:text-align="start" fo:margin-left="0cm"/>
      <style:text-properties fo:font-weight="bold" style:font-weight-asian="bold" style:font-weight-complex="bold"/>
    </style:style>
    <style:style style:name="ce11"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font-weight="bold" style:font-weight-asian="bold" style:font-weight-complex="bold"/>
    </style:style>
    <style:style style:name="ce12" style:family="table-cell" style:parent-style-name="Default" style:data-style-name="N0">
      <style:table-cell-properties fo:border="thin solid #000000" style:vertical-align="top" fo:wrap-option="wrap" fo:background-color="transparent" style:repeat-content="false"/>
      <style:paragraph-properties fo:text-align="start" fo:margin-left="0cm"/>
    </style:style>
    <style:style style:name="ce13" style:family="table-cell" style:parent-style-name="Default" style:data-style-name="N0">
      <style:table-cell-properties fo:border="thin solid #000000" style:vertical-align="middle" fo:background-color="transparent" style:repeat-content="false"/>
      <style:paragraph-properties fo:text-align="center"/>
    </style:style>
    <style:style style:name="ce14" style:family="table-cell" style:parent-style-name="Default" style:data-style-name="N20">
      <style:table-cell-properties fo:border="thin solid #000000" style:vertical-align="top" fo:wrap-option="wrap" fo:background-color="transparent" style:repeat-content="false"/>
      <style:paragraph-properties fo:text-align="start" fo:margin-left="0cm"/>
    </style:style>
    <style:style style:name="ce15" style:family="table-cell" style:parent-style-name="Default" style:data-style-name="N36">
      <style:table-cell-properties fo:border="thin solid #000000" style:vertical-align="top" fo:wrap-option="wrap" fo:background-color="transparent" style:repeat-content="false"/>
      <style:paragraph-properties fo:text-align="start" fo:margin-left="0cm"/>
    </style:style>
    <style:style style:name="ce16" style:family="table-cell" style:parent-style-name="Default" style:data-style-name="N0">
      <style:table-cell-properties fo:border="thin solid #000000" style:vertical-align="top" fo:background-color="transparent" style:repeat-content="false"/>
      <style:paragraph-properties fo:text-align="start" fo:margin-left="0cm"/>
      <style:text-properties fo:font-weight="bold" style:font-weight-asian="bold" style:font-weight-complex="bold"/>
    </style:style>
    <style:style style:name="ce17" style:family="table-cell" style:parent-style-name="Default" style:data-style-name="N20">
      <style:table-cell-properties fo:border="thin solid #000000" style:vertical-align="top" fo:wrap-option="wrap" fo:background-color="transparent"/>
    </style:style>
    <style:style style:name="ce18" style:family="table-cell" style:parent-style-name="Default" style:data-style-name="N0">
      <style:table-cell-properties fo:border-top="thin solid #000000" fo:border-bottom="thin solid #000000" fo:border-left="2pt solid #000000" fo:border-right="thin double #000000" style:vertical-align="top" fo:wrap-option="wrap" fo:background-color="transparent" style:repeat-content="false"/>
      <style:paragraph-properties fo:text-align="start" fo:margin-left="0cm"/>
      <style:text-properties fo:font-weight="bold" style:font-weight-asian="bold" style:font-weight-complex="bold"/>
    </style:style>
    <style:style style:name="ce19" style:family="table-cell" style:parent-style-name="Default" style:data-style-name="N0">
      <style:table-cell-properties fo:border-top="thin solid #000000" fo:border-bottom="thin solid #000000" fo:border-left="thin double #000000" fo:border-right="thin solid #000000" style:vertical-align="top" fo:wrap-option="wrap" fo:background-color="transparent" style:repeat-content="false"/>
      <style:paragraph-properties fo:text-align="start" fo:margin-left="0cm"/>
    </style:style>
    <style:style style:name="ce20" style:family="table-cell" style:parent-style-name="Default" style:data-style-name="N0">
      <style:table-cell-properties fo:border="thin solid #000000" style:vertical-align="top" fo:background-color="transparent" style:repeat-content="false"/>
      <style:paragraph-properties fo:text-align="center"/>
    </style:style>
    <style:style style:name="ce21" style:family="table-cell" style:parent-style-name="Default" style:data-style-name="N20">
      <style:table-cell-properties fo:border="thin solid #000000" style:vertical-align="top" fo:wrap-option="wrap" fo:background-color="transparent" style:repeat-content="false"/>
      <style:paragraph-properties fo:text-align="center"/>
    </style:style>
    <style:style style:name="ce22"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style>
    <style:style style:name="ce23" style:family="table-cell" style:parent-style-name="Hyperlink" style:data-style-name="N0">
      <style:table-cell-properties fo:border="thin solid #000000" style:vertical-align="middle" fo:wrap-option="wrap" fo:background-color="transparent" style:repeat-content="false"/>
      <style:paragraph-properties fo:text-align="start" fo:margin-left="0cm"/>
      <style:text-properties fo:color="#FF0000" fo:font-size="14pt" style:font-size-asian="14pt" style:font-size-complex="14pt" style:text-underline-style="none" style:text-underline-type="none" fo:font-weight="bold" style:font-weight-asian="bold" style:font-weight-complex="bold"/>
    </style:style>
    <style:style style:name="ce24"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25" style:family="table-cell" style:parent-style-name="Default" style:data-style-name="N0">
      <style:table-cell-properties style:vertical-align="top" style:repeat-content="false"/>
      <style:paragraph-properties fo:text-align="start" fo:margin-left="0cm"/>
      <style:text-properties fo:font-weight="bold" style:font-weight-asian="bold" style:font-weight-complex="bold"/>
    </style:style>
    <style:style style:name="ce26" style:family="table-cell" style:parent-style-name="Default" style:data-style-name="N0">
      <style:table-cell-properties fo:border="thin solid #000000" style:vertical-align="middle" fo:background-color="#00B050" style:repeat-content="false"/>
      <style:paragraph-properties fo:text-align="center"/>
      <style:text-properties fo:font-size="16pt" style:font-size-asian="16pt" style:font-size-complex="16pt" fo:font-weight="bold" style:font-weight-asian="bold" style:font-weight-complex="bold"/>
    </style:style>
    <style:style style:name="ce27" style:family="table-cell" style:parent-style-name="Default" style:data-style-name="N0">
      <style:table-cell-properties fo:border="thin solid #000000" style:vertical-align="middle" fo:wrap-option="wrap" fo:background-color="#00B050" style:repeat-content="false"/>
      <style:paragraph-properties fo:text-align="center"/>
      <style:text-properties fo:font-size="12pt" style:font-size-asian="12pt" style:font-size-complex="12pt" fo:font-weight="bold" style:font-weight-asian="bold" style:font-weight-complex="bold"/>
    </style:style>
    <style:style style:name="ce28" style:family="table-cell" style:parent-style-name="Default" style:data-style-name="N0">
      <style:table-cell-properties fo:border="thin solid #000000" style:vertical-align="top" fo:wrap-option="wrap" fo:background-color="#00B050" style:repeat-content="false"/>
      <style:paragraph-properties fo:text-align="start" fo:margin-left="0cm"/>
      <style:text-properties fo:font-size="12pt" style:font-size-asian="12pt" style:font-size-complex="12pt" fo:font-weight="bold" style:font-weight-asian="bold" style:font-weight-complex="bold"/>
    </style:style>
    <style:style style:name="ce29" style:family="table-cell" style:parent-style-name="Default" style:data-style-name="N0">
      <style:table-cell-properties fo:border="thin solid #000000" style:vertical-align="top" fo:wrap-option="wrap" fo:background-color="#EBF1DE" style:repeat-content="false"/>
      <style:paragraph-properties fo:text-align="start" fo:margin-left="0cm"/>
      <style:text-properties fo:font-weight="bold" style:font-weight-asian="bold" style:font-weight-complex="bold"/>
    </style:style>
    <style:style style:name="ce30"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FF0000" fo:font-size="14pt" style:font-size-asian="14pt" style:font-size-complex="14pt" fo:font-weight="bold" style:font-weight-asian="bold" style:font-weight-complex="bold"/>
    </style:style>
    <style:style style:name="ce31" style:family="table-cell" style:parent-style-name="Default" style:data-style-name="N0">
      <style:table-cell-properties fo:border="thin solid #000000" style:vertical-align="top" fo:wrap-option="wrap" fo:background-color="#00B050" style:repeat-content="false"/>
      <style:paragraph-properties fo:text-align="start" fo:margin-left="0cm"/>
      <style:text-properties fo:font-weight="bold" style:font-weight-asian="bold" style:font-weight-complex="bold"/>
    </style:style>
    <style:style style:name="ce32" style:family="table-cell" style:parent-style-name="Default" style:data-style-name="N0">
      <style:table-cell-properties fo:border="thin solid #000000" fo:background-color="transparent"/>
    </style:style>
    <style:style style:name="ce33" style:family="table-cell" style:parent-style-name="Default" style:data-style-name="N0">
      <style:table-cell-properties fo:border="thin solid #000000" style:vertical-align="top" fo:wrap-option="wrap" fo:background-color="transparent" style:repeat-content="false"/>
      <style:paragraph-properties fo:text-align="start" fo:margin-left="0cm"/>
    </style:style>
    <style:style style:name="ce34"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35" style:family="table-cell" style:parent-style-name="Default" style:data-style-name="N0">
      <style:table-cell-properties fo:border="thin solid #000000" style:vertical-align="top" fo:background-color="transparent"/>
    </style:style>
    <style:style style:name="ce36" style:family="table-cell" style:parent-style-name="Hyperlink" style:data-style-name="N0">
      <style:table-cell-properties fo:border="thin solid #000000" style:vertical-align="middle" fo:wrap-option="wrap" fo:background-color="transparent" style:repeat-content="false"/>
      <style:paragraph-properties fo:text-align="start" fo:margin-left="0cm"/>
      <style:text-properties fo:color="#0000FF" fo:font-size="12pt" style:font-size-asian="12pt" style:font-size-complex="12pt" style:text-underline-style="solid" style:text-underline-type="single"/>
    </style:style>
    <style:style style:name="ce37" style:family="table-cell" style:parent-style-name="Hyperlink" style:data-style-name="N0">
      <style:table-cell-properties fo:border="thin solid #000000" style:vertical-align="top" fo:wrap-option="wrap" fo:background-color="transparent" style:repeat-content="false"/>
      <style:paragraph-properties fo:text-align="start" fo:margin-left="0cm"/>
      <style:text-properties fo:color="#FF0000" fo:font-size="14pt" style:font-size-asian="14pt" style:font-size-complex="14pt" style:text-underline-style="none" style:text-underline-type="none"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FF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FF0000" style:text-line-through-style="none" style:font-name="Arial" style:font-name-asian="Arial" style:font-name-complex="Arial" fo:font-size="14pt" style:font-size-asian="14pt" style:font-size-complex="14pt" fo:font-style="normal" style:font-style-asian="normal" style:font-style-complex="normal" style:text-underline-style="solid" style:text-underline-type="single" fo:font-weight="bold" style:font-weight-asian="bold" style:font-weight-complex="bold" style:text-outline="false" fo:text-shadow="none"/>
    </style:style>
    <style:style style:name="co1" style:family="table-column">
      <style:table-column-properties fo:break-before="auto" style:column-width="5.82083333333333cm"/>
    </style:style>
    <style:style style:name="co2" style:family="table-column">
      <style:table-column-properties fo:break-before="auto" style:column-width="10.63625cm"/>
    </style:style>
    <style:style style:name="co3" style:family="table-column">
      <style:table-column-properties fo:break-before="auto" style:column-width="13.97cm"/>
    </style:style>
    <style:style style:name="co4" style:family="table-column">
      <style:table-column-properties fo:break-before="auto" style:column-width="2.72520833333333cm"/>
    </style:style>
    <style:style style:name="co5" style:family="table-column">
      <style:table-column-properties fo:break-before="auto" style:column-width="4.445cm"/>
    </style:style>
    <style:style style:name="co6" style:family="table-column">
      <style:table-column-properties fo:break-before="auto" style:column-width="0.555625cm"/>
    </style:style>
    <style:style style:name="co7" style:family="table-column">
      <style:table-column-properties fo:break-before="auto" style:column-width="4.7625cm"/>
    </style:style>
    <style:style style:name="co8" style:family="table-column">
      <style:table-column-properties fo:break-before="auto" style:column-width="3.91583333333333cm"/>
    </style:style>
    <style:style style:name="co9" style:family="table-column">
      <style:table-column-properties fo:break-before="auto" style:column-width="4.206875cm"/>
    </style:style>
    <style:style style:name="co10" style:family="table-column">
      <style:table-column-properties fo:break-before="auto" style:column-width="2.16958333333333cm"/>
    </style:style>
    <style:style style:name="co11" style:family="table-column">
      <style:table-column-properties fo:break-before="auto" style:column-width="2.88395833333333cm"/>
    </style:style>
    <style:style style:name="ro1" style:family="table-row">
      <style:table-row-properties style:row-height="61.95pt" style:use-optimal-row-height="false" fo:break-before="auto"/>
    </style:style>
    <style:style style:name="ro2" style:family="table-row">
      <style:table-row-properties style:row-height="84pt" style:use-optimal-row-height="false" fo:break-before="auto"/>
    </style:style>
    <style:style style:name="ro3" style:family="table-row">
      <style:table-row-properties style:row-height="252.6pt" style:use-optimal-row-height="false" fo:break-before="auto"/>
    </style:style>
    <style:style style:name="ro4" style:family="table-row">
      <style:table-row-properties style:row-height="90.6pt" style:use-optimal-row-height="false" fo:break-before="auto"/>
    </style:style>
    <style:style style:name="ro5" style:family="table-row">
      <style:table-row-properties style:row-height="74.4pt" style:use-optimal-row-height="false" fo:break-before="auto"/>
    </style:style>
    <style:style style:name="ro6" style:family="table-row">
      <style:table-row-properties style:row-height="154.2pt" style:use-optimal-row-height="false" fo:break-before="auto"/>
    </style:style>
    <style:style style:name="ro7" style:family="table-row">
      <style:table-row-properties style:row-height="156.6pt" style:use-optimal-row-height="false" fo:break-before="auto"/>
    </style:style>
    <style:style style:name="ro8" style:family="table-row">
      <style:table-row-properties style:row-height="160.2pt" style:use-optimal-row-height="false" fo:break-before="auto"/>
    </style:style>
    <style:style style:name="ro9" style:family="table-row">
      <style:table-row-properties style:row-height="97.95pt" style:use-optimal-row-height="false" fo:break-before="auto"/>
    </style:style>
    <style:style style:name="ro10" style:family="table-row">
      <style:table-row-properties style:row-height="108pt" style:use-optimal-row-height="false" fo:break-before="auto"/>
    </style:style>
    <style:style style:name="ro11" style:family="table-row">
      <style:table-row-properties style:row-height="116.4pt" style:use-optimal-row-height="false" fo:break-before="auto"/>
    </style:style>
    <style:style style:name="ro12" style:family="table-row">
      <style:table-row-properties style:row-height="126pt" style:use-optimal-row-height="false" fo:break-before="auto"/>
    </style:style>
    <style:style style:name="ro13" style:family="table-row">
      <style:table-row-properties style:row-height="132pt" style:use-optimal-row-height="true" fo:break-before="auto"/>
    </style:style>
    <style:style style:name="ro14" style:family="table-row">
      <style:table-row-properties style:row-height="226.2pt" style:use-optimal-row-height="false" fo:break-before="auto"/>
    </style:style>
    <style:style style:name="ro15" style:family="table-row">
      <style:table-row-properties style:row-height="155.25pt" style:use-optimal-row-height="false" fo:break-before="auto"/>
    </style:style>
    <style:style style:name="ro16" style:family="table-row">
      <style:table-row-properties style:row-height="333pt" style:use-optimal-row-height="false" fo:break-before="auto"/>
    </style:style>
    <style:style style:name="ro17" style:family="table-row">
      <style:table-row-properties style:row-height="195pt" style:use-optimal-row-height="false" fo:break-before="auto"/>
    </style:style>
    <style:style style:name="ro18" style:family="table-row">
      <style:table-row-properties style:row-height="123pt" style:use-optimal-row-height="false" fo:break-before="auto"/>
    </style:style>
    <style:style style:name="ro19" style:family="table-row">
      <style:table-row-properties style:row-height="370.2pt" style:use-optimal-row-height="false" fo:break-before="auto"/>
    </style:style>
    <style:style style:name="ro20" style:family="table-row">
      <style:table-row-properties style:row-height="330pt" style:use-optimal-row-height="false" fo:break-before="auto"/>
    </style:style>
    <style:style style:name="ro21" style:family="table-row">
      <style:table-row-properties style:row-height="76.2pt" style:use-optimal-row-height="false" fo:break-before="auto"/>
    </style:style>
    <style:style style:name="ro22" style:family="table-row">
      <style:table-row-properties style:row-height="257.4pt" style:use-optimal-row-height="false" fo:break-before="auto"/>
    </style:style>
    <style:style style:name="ro23" style:family="table-row">
      <style:table-row-properties style:row-height="157.95pt" style:use-optimal-row-height="false" fo:break-before="auto"/>
    </style:style>
    <style:style style:name="ro24" style:family="table-row">
      <style:table-row-properties style:row-height="137.4pt" style:use-optimal-row-height="false" fo:break-before="auto"/>
    </style:style>
    <style:style style:name="ro25" style:family="table-row">
      <style:table-row-properties style:row-height="169.95pt" style:use-optimal-row-height="false" fo:break-before="auto"/>
    </style:style>
    <style:style style:name="ro26" style:family="table-row">
      <style:table-row-properties style:row-height="139.2pt" style:use-optimal-row-height="false" fo:break-before="auto"/>
    </style:style>
    <style:style style:name="ro27" style:family="table-row">
      <style:table-row-properties style:row-height="25.95pt" style:use-optimal-row-height="false" fo:break-before="page"/>
    </style:style>
    <style:style style:name="ro28" style:family="table-row">
      <style:table-row-properties style:row-height="82.05pt" style:use-optimal-row-height="false" fo:break-before="auto"/>
    </style:style>
    <style:style style:name="ro29" style:family="table-row">
      <style:table-row-properties style:row-height="196.95pt" style:use-optimal-row-height="false" fo:break-before="auto"/>
    </style:style>
    <style:style style:name="ro30" style:family="table-row">
      <style:table-row-properties style:row-height="171pt" style:use-optimal-row-height="false" fo:break-before="auto"/>
    </style:style>
    <style:style style:name="ro31" style:family="table-row">
      <style:table-row-properties style:row-height="146.4pt" style:use-optimal-row-height="false" fo:break-before="auto"/>
    </style:style>
    <style:style style:name="ro32" style:family="table-row">
      <style:table-row-properties style:row-height="194.4pt" style:use-optimal-row-height="false" fo:break-before="page"/>
    </style:style>
    <style:style style:name="ro33" style:family="table-row">
      <style:table-row-properties style:row-height="161.4pt" style:use-optimal-row-height="false" fo:break-before="auto"/>
    </style:style>
    <style:style style:name="ro34" style:family="table-row">
      <style:table-row-properties style:row-height="13.2pt" style:use-optimal-row-height="true" fo:break-before="auto"/>
    </style:style>
    <style:style style:name="ro35" style:family="table-row">
      <style:table-row-properties style:row-height="12.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Webpage_Pre_access" table:style-name="ta1">
        <table:table-column table:style-name="co1" table:default-cell-style-name="ce2"/>
        <table:table-column table:style-name="co2" table:number-columns-repeated="2" table:default-cell-style-name="ce2"/>
        <table:table-column table:style-name="co3" table:default-cell-style-name="ce2"/>
        <table:table-column table:style-name="co4" table:default-cell-style-name="ce25"/>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0" table:number-columns-repeated="16372" table:default-cell-style-name="ce2"/>
        <table:table-row table:style-name="ro1">
          <table:table-cell office:value-type="string" table:number-columns-spanned="10" table:number-rows-spanned="1" table:style-name="ce26">
            <text:p>Official Statistics Releases currently subject to Pre - Release Access</text:p>
          </table:table-cell>
          <table:covered-table-cell table:number-columns-repeated="9"/>
          <table:table-cell table:number-columns-repeated="16374" table:style-name="ce2"/>
        </table:table-row>
        <table:table-row table:style-name="ro2">
          <table:table-cell office:value-type="string" table:number-columns-spanned="6" table:number-rows-spanned="1" table:style-name="ce27">
            <text:p>Roles of Ministers and officials who have been granted pre-release access for briefing purposes to any of the official statistics released by Defra must be identified in our pre-release access list.</text:p>
          </table:table-cell>
          <table:covered-table-cell table:number-columns-repeated="5"/>
          <table:table-cell table:style-name="ce3"/>
          <table:table-cell office:value-type="string" table:number-columns-spanned="3" table:number-rows-spanned="1" table:style-name="ce28">
            <text:p>Roles of those granted pre-release access for quality assurance purposes must be identified in our pre-release access list.</text:p>
          </table:table-cell>
          <table:covered-table-cell table:number-columns-repeated="2"/>
          <table:table-cell table:number-columns-repeated="16374" table:style-name="ce2"/>
        </table:table-row>
        <table:table-row table:style-name="ro3">
          <table:table-cell office:value-type="string" table:style-name="ce4">
            <text:p>Updated 23 Oct 2018</text:p>
          </table:table-cell>
          <table:table-cell office:value-type="string" table:number-columns-spanned="5" table:number-rows-spanned="1" table:style-name="ce29">
            <text:p>Key for justification for pre-release access:<text:s text:c="2"/></text:p>
            <text:p/>
            <text:p>A - To brief Ministers or other accountable person; to produce Ministerial briefing; to</text:p>
            <text:p>contribute to any Ministerial briefing or advice.<text:s/></text:p>
            <text:p/>
            <text:p>B - To decide on the need for an accompanying Ministerial press notice and, where appropriate, draft this press notice and arrange press briefing.<text:s/></text:p>
            <text:p/>
            <text:p>C - To receive any Ministerial briefing<text:s/></text:p>
            <text:p><text:s/></text:p>
            <text:p>D - To enable a statistic to be included in a third party to be published at the same time or</text:p>
            <text:p>shortly after the statistic itself</text:p>
            <text:p/>
          </table:table-cell>
          <table:covered-table-cell table:number-columns-repeated="4"/>
          <table:table-cell table:style-name="ce5"/>
          <table:table-cell office:value-type="string" table:number-columns-spanned="3" table:number-rows-spanned="1" table:style-name="ce29">
            <text:p>Those given access to Defra Official Statistics ahead of their release for QA purposes must keep the statistics secure and under embargo and must not:</text:p>
            <text:p>• disclose the statistics or any part of a publication containing those statistics to any person not listed as a pre-release recipient;</text:p>
            <text:p/>
            <text:p>• provide any indication of the size or direction of any trend revealed by the statistics;</text:p>
            <text:p/>
            <text:p>• use such access for personal gain, or taking any action for political advantage;</text:p>
            <text:p/>
            <text:p>• exploit such access to change or compromise the content, presentation, or timing of publication of official statistics.</text:p>
            <text:p/>
          </table:table-cell>
          <table:covered-table-cell table:number-columns-repeated="2"/>
          <table:table-cell table:number-columns-repeated="16374" table:style-name="ce2"/>
        </table:table-row>
        <table:table-row table:style-name="ro4">
          <table:table-cell office:value-type="string" table:number-columns-spanned="6" table:number-rows-spanned="1" table:style-name="ce30">
            <text:p>Beside Defra professional and production staff, the following post holders have been granted pre-release access for 24 hours before release of the statistical publications<text:s/><text:span text:style-name="T4">in their final form</text:span><text:s/>listed below.</text:p>
          </table:table-cell>
          <table:covered-table-cell table:number-columns-repeated="5"/>
          <table:table-cell table:style-name="ce6"/>
          <table:table-cell office:value-type="string" table:number-columns-spanned="3" table:number-rows-spanned="1" table:style-name="ce30">
            <text:p>The following post holders have been granted access<text:s/><text:span text:style-name="T4">before the statistics are in their final form</text:span><text:s/>for quality assurance purposes only.</text:p>
          </table:table-cell>
          <table:covered-table-cell table:number-columns-repeated="2"/>
          <table:table-cell table:number-columns-repeated="3" table:style-name="ce2"/>
          <table:table-cell table:style-name="ce7"/>
          <table:table-cell table:number-columns-repeated="16370"/>
        </table:table-row>
        <table:table-row table:style-name="ro5">
          <table:table-cell office:value-type="string" table:style-name="ce8">
            <text:p>Release Title</text:p>
          </table:table-cell>
          <table:table-cell office:value-type="string" table:style-name="ce9">
            <text:p>Ministers granted pre access to latest release</text:p>
          </table:table-cell>
          <table:table-cell office:value-type="string" table:style-name="ce9">
            <text:p>Defra officers granted pre access to latest release</text:p>
          </table:table-cell>
          <table:table-cell office:value-type="string" table:style-name="ce9">
            <text:p>Non Defra officers granted pre access to latest release</text:p>
          </table:table-cell>
          <table:table-cell office:value-type="string" table:style-name="ce10">
            <text:p>Total number granted pre access<text:s/></text:p>
          </table:table-cell>
          <table:table-cell office:value-type="string" table:style-name="ce9">
            <text:p>Publication date</text:p>
          </table:table-cell>
          <table:table-cell table:style-name="ce9"/>
          <table:table-cell office:value-type="string" table:number-columns-spanned="3" table:number-rows-spanned="1" table:style-name="ce31">
            <text:p>Granted pre access to latest release for QA purposes</text:p>
          </table:table-cell>
          <table:covered-table-cell table:number-columns-repeated="2"/>
          <table:table-cell table:number-columns-repeated="16374" table:style-name="ce2"/>
        </table:table-row>
        <table:table-row table:style-name="ro6">
          <table:table-cell office:value-type="string" table:style-name="ce11">
            <text:p>Farm Business Income by type of farm in England</text:p>
          </table:table-cell>
          <table:table-cell office:value-type="string" table:style-name="ce12">
            <text:p><text:span text:style-name="T2">4/ C</text:span><text:s/>= Defra Secretary of State; Defra Minister of State for Agriculture, Fisheries and Food; Defra Parliamentary Under Secretary of State for Environment; <text:s/>Defra Parliamentary Under Secretary of State for Rural Affairs and Biosecurity and Lords Minister</text:p>
            <text:p><text:span text:style-name="T2">4/C</text:span><text:s/>= PS to Secretary of State; PS to Minister of State; PS to Parliamentary Under Secretary of State for Environment; PS to Parliamentary Under Secretary of State for Rural Affairs and Biosecurity, and Lords Minister</text:p>
            <text:p/>
          </table:table-cell>
          <table:table-cell office:value-type="string" table:style-name="ce12">
            <text:p><text:span text:style-name="T2">3/ A</text:span>= Deputy Director, Farming Analysis and Evidence; Deputy Director, Farming Productivity; Team Leader Agricultural Sectors (Trade)</text:p>
            <text:p><text:span text:style-name="T2">3 / B<text:s/></text:span>= Press Officer x 3</text:p>
            <text:p><text:span text:style-name="T2">2/A</text:span><text:s/>= Special advisor x 2</text:p>
            <text:p/>
          </table:table-cell>
          <table:table-cell table:style-name="ce12"/>
          <table:table-cell office:value-type="float" office:value="16" table:style-name="ce13">
            <text:p>16</text:p>
          </table:table-cell>
          <table:table-cell office:value-type="string" table:style-name="ce14">
            <text:p>Annual<text:s/></text:p>
            <text:p>This release: 26 October 2017</text:p>
            <text:p>Next release: 31 Oct 2018<text:s/></text:p>
            <text:p/>
          </table:table-cell>
          <table:table-cell table:style-name="ce14"/>
          <table:table-cell table:number-columns-spanned="3" table:number-rows-spanned="1" table:style-name="ce32"/>
          <table:covered-table-cell table:number-columns-repeated="2"/>
          <table:table-cell table:number-columns-repeated="16374" table:style-name="ce2"/>
        </table:table-row>
        <table:table-row table:style-name="ro6">
          <table:table-cell office:value-type="string" table:style-name="ce11">
            <text:p>Forecasts of Farm Business Income by farm type: Farm Business Survey, England</text:p>
          </table:table-cell>
          <table:table-cell office:value-type="string" table:style-name="ce12">
            <text:p><text:span text:style-name="T2">2/ C</text:span><text:s/>= Defra Secretary of State; Defra Minister of State for Agriculture, Fisheries and Food;<text:s/></text:p>
            <text:p>2<text:span text:style-name="T2">/C</text:span><text:s/>= PS to Secretary of State; PS to Minister of State</text:p>
          </table:table-cell>
          <table:table-cell office:value-type="string" table:style-name="ce12">
            <text:p><text:span text:style-name="T2">5/ A</text:span><text:s/>= Deputy Director, Farming Analysis and Evidence; Deputy Director, Farming Productivity; Team Leader Agricultural Sectors (Livestock); Team Leader Agricultural Sectors (Crops); Deputy Director, Farming Markets.</text:p>
            <text:p><text:span text:style-name="T2">2/A</text:span><text:s/>= Special advisor x 2</text:p>
            <text:p><text:span text:style-name="T2">3/ B</text:span><text:s/>= Press Officer x 3</text:p>
            <text:p/>
            <text:p/>
          </table:table-cell>
          <table:table-cell table:style-name="ce12"/>
          <table:table-cell office:value-type="float" office:value="14" table:style-name="ce13">
            <text:p>14</text:p>
          </table:table-cell>
          <table:table-cell office:value-type="string" table:style-name="ce14">
            <text:p>Annual</text:p>
            <text:p>This release: 28 Feb 2018<text:s/></text:p>
            <text:p>Next release: Feb 2019 tbc</text:p>
            <text:p/>
          </table:table-cell>
          <table:table-cell table:style-name="ce14"/>
          <table:table-cell office:value-type="string" table:number-columns-spanned="3" table:number-rows-spanned="1" table:style-name="ce33">
            <text:p>Defra Head of Farming Statistics, Farming Analysis &amp; Evidence<text:s/></text:p>
            <text:p>Chief Economics Adviser, NFU<text:s/></text:p>
            <text:p>Economist, NFU x 2</text:p>
            <text:p>Statistician, NFU<text:s/></text:p>
            <text:p>Market Intelligence Director, AHDB<text:s/></text:p>
            <text:p/>
          </table:table-cell>
          <table:covered-table-cell table:number-columns-repeated="2"/>
          <table:table-cell table:number-columns-repeated="16374" table:style-name="ce2"/>
        </table:table-row>
        <table:table-row table:style-name="ro7">
          <table:table-cell office:value-type="string" table:style-name="ce11">
            <text:p>Total factor productivity of the UK agriculture industry, 1st estimate only</text:p>
          </table:table-cell>
          <table:table-cell office:value-type="string" table:style-name="ce12">
            <text:p><text:span text:style-name="T2">2/ C</text:span><text:s/>= Defra Secretary of State; Defra Minister of State for Agriculture, Fisheries and Food</text:p>
            <text:p><text:span text:style-name="T2">2/C</text:span><text:s/>= PS to Secretary of State; PS to Minister of State</text:p>
            <text:p/>
          </table:table-cell>
          <table:table-cell office:value-type="string" table:style-name="ce12">
            <text:p><text:span text:style-name="T2">1/C</text:span><text:s/>= Permanent Secretary.<text:s/></text:p>
            <text:p><text:span text:style-name="T2">3/ A</text:span>= Director, Future Farming &amp; Countryside Programme; Deputy Director, Farming Analysis &amp; Evidence; Deputy Director, Farming Productivity;<text:s/><text:span text:style-name="T2">2/B<text:s/></text:span>= Special Advisor x2</text:p>
            <text:p><text:span text:style-name="T2">3 / B</text:span><text:s/>= Press Officer x3</text:p>
            <text:p/>
          </table:table-cell>
          <table:table-cell table:style-name="ce12"/>
          <table:table-cell office:value-type="float" office:value="13" table:style-name="ce13">
            <text:p>13</text:p>
          </table:table-cell>
          <table:table-cell office:value-type="string" table:style-name="ce15">
            <text:p>Published twice a year, PRA only for first estimate</text:p>
            <text:p>This release: 3 May 2018</text:p>
            <text:p>Next release: 2019 tbc<text:s/></text:p>
            <text:p/>
            <text:p/>
            <text:p/>
          </table:table-cell>
          <table:table-cell table:style-name="ce15"/>
          <table:table-cell office:value-type="string" table:number-columns-spanned="3" table:number-rows-spanned="1" table:style-name="ce34">
            <text:p>Defra Head of Farming Statistics, Farming Analysis &amp; Evidence</text:p>
          </table:table-cell>
          <table:covered-table-cell table:number-columns-repeated="2"/>
          <table:table-cell table:number-columns-repeated="16374" table:style-name="ce2"/>
        </table:table-row>
        <table:table-row table:style-name="ro8">
          <table:table-cell office:value-type="string" table:style-name="ce11">
            <text:p>Total income from farming in the UK, 1st estimate <text:s/>only</text:p>
          </table:table-cell>
          <table:table-cell office:value-type="string" table:style-name="ce12">
            <text:p><text:span text:style-name="T2">2/ C</text:span><text:s/>= Defra Secretary of State; Defra Minister of State for Agriculture, Fisheries and Food</text:p>
            <text:p><text:span text:style-name="T2">2/C</text:span><text:s/>= PS to Secretary of State; PS to Minister of State</text:p>
            <text:p/>
          </table:table-cell>
          <table:table-cell office:value-type="string" table:style-name="ce12">
            <text:p><text:span text:style-name="T2">1/C</text:span><text:s/>= Permanent Secretary.<text:s/></text:p>
            <text:p><text:span text:style-name="T2">3/ A</text:span>= Director, Future Farming &amp; Countryside Programme; Deputy Director, Farming Analysis &amp; Evidence; Deputy Director, Farming Productivity;<text:s/><text:span text:style-name="T2">2/B<text:s/></text:span>= Special Advisor x2</text:p>
            <text:p><text:span text:style-name="T2">3 / B</text:span><text:s/>= Press Officer x3</text:p>
            <text:p/>
          </table:table-cell>
          <table:table-cell table:style-name="ce12"/>
          <table:table-cell office:value-type="float" office:value="13" table:style-name="ce13">
            <text:p>13</text:p>
          </table:table-cell>
          <table:table-cell office:value-type="string" table:style-name="ce15">
            <text:p>Published twice a year, PRA only for first estimate</text:p>
            <text:p>This release: 3 May 2018</text:p>
            <text:p>Next release: 2019 tbc<text:s/></text:p>
            <text:p/>
            <text:p/>
            <text:p/>
          </table:table-cell>
          <table:table-cell table:style-name="ce15"/>
          <table:table-cell office:value-type="string" table:number-columns-spanned="3" table:number-rows-spanned="1" table:style-name="ce34">
            <text:p>Defra Head of Farming Statistics, Farming Analysis &amp; Evidence</text:p>
          </table:table-cell>
          <table:covered-table-cell table:number-columns-repeated="2"/>
          <table:table-cell table:number-columns-repeated="16374" table:style-name="ce2"/>
        </table:table-row>
        <table:table-row table:style-name="ro9">
          <table:table-cell office:value-type="string" table:style-name="ce11">
            <text:p>Total Income from Farming in the United Kingdom - forecast estimate for 2017</text:p>
          </table:table-cell>
          <table:table-cell office:value-type="string" table:style-name="ce12">
            <text:p><text:span text:style-name="T2">2/ C</text:span><text:s/>= Defra Secretary of State; Defra Minister of State for Agriculture, Fisheries and Food</text:p>
            <text:p><text:span text:style-name="T2">2/C</text:span><text:s/>= PS to Secretary of State; PS to Minister of State</text:p>
          </table:table-cell>
          <table:table-cell office:value-type="string" table:style-name="ce12">
            <text:p><text:span text:style-name="T2">3 / A</text:span><text:s/>= Director, Future Farming &amp; Countryside Programme; Deputy Director, Farming Analysis and Evidence; Deputy Director, Farming Productivity</text:p>
            <text:p><text:span text:style-name="T2">1 / C</text:span><text:s/>= Permanent Secretary</text:p>
            <text:p><text:span text:style-name="T2">3 / B</text:span><text:s/>= Press Officers x 3</text:p>
            <text:p><text:span text:style-name="T2">2 / A</text:span><text:s/>= Special Advisor x2</text:p>
            <text:p/>
          </table:table-cell>
          <table:table-cell table:style-name="ce12"/>
          <table:table-cell office:value-type="float" office:value="13" table:style-name="ce13">
            <text:p>13</text:p>
          </table:table-cell>
          <table:table-cell office:value-type="string" table:style-name="ce15">
            <text:p>Annual<text:s/></text:p>
            <text:p>This release: 22 February 2018</text:p>
            <text:p>Next release: 2019 tbc</text:p>
          </table:table-cell>
          <table:table-cell table:style-name="ce15"/>
          <table:table-cell office:value-type="string" table:number-columns-spanned="3" table:number-rows-spanned="1" table:style-name="ce34">
            <text:p>Head of Farming Statistics, Farming Analysis &amp; Evidence</text:p>
          </table:table-cell>
          <table:covered-table-cell table:number-columns-repeated="2"/>
          <table:table-cell table:number-columns-repeated="16374" table:style-name="ce2"/>
        </table:table-row>
        <table:table-row table:style-name="ro10">
          <table:table-cell office:value-type="string" table:style-name="ce16">
            <text:p>Family Food<text:s/></text:p>
          </table:table-cell>
          <table:table-cell office:value-type="string" table:style-name="ce12">
            <text:p><text:span text:style-name="T2">2/ C</text:span><text:s/>= Defra Secretary of State; Defra Minister of State for Agriculture, Fisheries and Food</text:p>
            <text:p><text:span text:style-name="T2">2/C</text:span><text:s/>= PS to Secretary of State; PS to Minister of State;<text:s/></text:p>
            <text:p/>
            <text:p/>
            <text:p/>
          </table:table-cell>
          <table:table-cell office:value-type="string" table:style-name="ce12">
            <text:p><text:span text:style-name="T2">2 / A</text:span><text:s/>= Deputy Director, Great British Food Unit;Team Leader, Food Security.</text:p>
            <text:p><text:span text:style-name="T2">2 / B</text:span><text:s/>= Press Officers x 2.</text:p>
            <text:p><text:span text:style-name="T2">2 / A<text:s/></text:span>= Special Advisor x2</text:p>
            <text:p/>
            <text:p/>
          </table:table-cell>
          <table:table-cell office:value-type="string" table:style-name="ce12">
            <text:p><text:span text:style-name="T2">1/B</text:span><text:s/>= <text:s/>Press Officer, Public Heath England (PHE)</text:p>
            <text:p><text:span text:style-name="T2">2 / C</text:span>= Team Leader-Living Cost and Food Survey, ONS; Team leader-Diet and Obesity, PHE</text:p>
            <text:p/>
            <text:p/>
          </table:table-cell>
          <table:table-cell office:value-type="float" office:value="13" table:style-name="ce13">
            <text:p>13</text:p>
          </table:table-cell>
          <table:table-cell office:value-type="string" table:style-name="ce14">
            <text:p>Annual</text:p>
            <text:p>This release: 26 April 2018</text:p>
            <text:p>Next release: 2019 tbc</text:p>
          </table:table-cell>
          <table:table-cell table:style-name="ce14"/>
          <table:table-cell office:value-type="string" table:number-columns-spanned="3" table:number-rows-spanned="1" table:style-name="ce33">
            <text:p>Family Food Steering Group comprising:</text:p>
            <text:p>Chair - <text:s/>Statistician, Defra</text:p>
            <text:p>Members, one each from - Office for National Statistics, Food and Drink Federation, Scottish Government, Public Health England, British Nutrition Foundation, Ministry for Health and Social Care, University College London, University of Southampton, Northern Ireland Statistics and Research Agency</text:p>
            <text:p/>
          </table:table-cell>
          <table:covered-table-cell table:number-columns-repeated="2"/>
          <table:table-cell table:number-columns-repeated="16374" table:style-name="ce2"/>
        </table:table-row>
        <table:table-row table:style-name="ro11">
          <table:table-cell office:value-type="string" table:style-name="ce11">
            <text:p>The Incidence of TB in Cattle in Great Britain</text:p>
          </table:table-cell>
          <table:table-cell office:value-type="string" table:style-name="ce12">
            <text:p><text:span text:style-name="T2">3/C</text:span><text:s/>= Defra Secretary of State; Defra Minister of State; Cabinet Secretary for Energy, Planning and Rural Affairs (Welsh Government).</text:p>
          </table:table-cell>
          <table:table-cell office:value-type="string" table:style-name="ce12">
            <text:p><text:span text:style-name="T2">9/ A</text:span><text:s/>= Chief Scientific Advisor; Deputy Directors TB Programme x2 ; Director Animal Health and Welfare; <text:s/>Chief Veterinary Officer; Head of Bovine Tb Policy; Joint Head of Veterinary and Scientific advice to Defra TB programme; Veterinary Head of bTB Delivery; Veterinary Adviser</text:p>
            <text:p><text:span text:style-name="T2">2/ B</text:span><text:s/>= Press Officer</text:p>
            <text:p><text:span text:style-name="T2">2 /A</text:span><text:s/>= Special Advisor</text:p>
            <text:p/>
          </table:table-cell>
          <table:table-cell office:value-type="string" table:style-name="ce12">
            <text:p><text:span text:style-name="T2">6/ A<text:s/></text:span>= <text:s/>Chief Veterinary Officer, Welsh Government; Statistician, Welsh Government x 3; Welsh language Translator, Welsh Government; Head of Tb Policy, Welsh Government.</text:p>
            <text:p><text:span text:style-name="T2">1/C<text:s/></text:span>= Special Advisor, Welsh Government</text:p>
            <text:p><text:span text:style-name="T2">1/B</text:span><text:s/>= Press Officer, Welsh Government.</text:p>
            <text:p/>
          </table:table-cell>
          <table:table-cell office:value-type="float" office:value="24" table:style-name="ce13">
            <text:p>24</text:p>
          </table:table-cell>
          <table:table-cell office:value-type="string" table:style-name="ce17">
            <text:p>Quarterly / Monthly.<text:s text:c="2"/></text:p>
            <text:p/>
            <text:p/>
            <text:p/>
          </table:table-cell>
          <table:table-cell table:style-name="ce17"/>
          <table:table-cell office:value-type="string" table:number-columns-spanned="3" table:number-rows-spanned="1" table:style-name="ce33">
            <text:p>Statistician, Welsh Government x2</text:p>
            <text:p>Joint Head of Veterinary Advice, Bovine TB programme, Defra</text:p>
            <text:p>Veterinary Head of bTB Delivery, APHA</text:p>
            <text:p>Veterinary adviser, Defra</text:p>
            <text:p>Epidemiologist, APHA</text:p>
            <text:p>TB Data Manager &amp; Programmer, APHA</text:p>
            <text:p>Veterinary Adviser (Notifiable Diseases) SG</text:p>
            <text:p/>
          </table:table-cell>
          <table:covered-table-cell table:number-columns-repeated="2"/>
          <table:table-cell table:number-columns-repeated="16374" table:style-name="ce2"/>
        </table:table-row>
        <table:table-row table:style-name="ro12">
          <table:table-cell office:value-type="string" table:style-name="ce11">
            <text:p>Air quality statistics in the UK – Final</text:p>
          </table:table-cell>
          <table:table-cell table:number-columns-repeated="3" table:style-name="ce12"/>
          <table:table-cell table:style-name="ce13"/>
          <table:table-cell office:value-type="string" table:style-name="ce14">
            <text:p>Annual</text:p>
            <text:p>Last release: 26 April 2018 - no PRA</text:p>
            <text:p>Next release: 2019 tbc</text:p>
            <text:p/>
          </table:table-cell>
          <table:table-cell table:style-name="ce14"/>
          <table:table-cell table:number-columns-spanned="3" table:number-rows-spanned="1" table:style-name="ce32"/>
          <table:covered-table-cell table:number-columns-repeated="2"/>
          <table:table-cell table:number-columns-repeated="4" table:style-name="ce2"/>
          <table:table-cell table:number-columns-repeated="16370" table:style-name="ce1"/>
        </table:table-row>
        <table:table-row table:style-name="ro13">
          <table:table-cell office:value-type="string" table:style-name="ce11">
            <text:p>Emissions of air pollutants in the UK<text:s text:c="2"/></text:p>
          </table:table-cell>
          <table:table-cell office:value-type="string" table:style-name="ce12">
            <text:p><text:span text:style-name="T2">2/ C<text:s/></text:span>= Defra Secretary of State; Defra Parliamentary Under Secretary for Environment<text:s/></text:p>
            <text:p><text:span text:style-name="T2">2/C<text:s/></text:span>= PS to Secretary of State; PS to Under Secretary of State for Environment<text:s/></text:p>
          </table:table-cell>
          <table:table-cell office:value-type="string" table:style-name="ce12">
            <text:p><text:span text:style-name="T2">4/ A &amp; B</text:span><text:s/>= Head of Air Pollution Emissions Strategy; Director-General, Environment, Rural &amp; Marine; Director Environmental Quality; Senior Lawyer, Air Quality &amp; Water</text:p>
            <text:p><text:span text:style-name="T2">2/A</text:span><text:s/>– Special Advisor x2</text:p>
            <text:p><text:span text:style-name="T2">2/B</text:span><text:s/>= Press Officer x2</text:p>
            <text:p/>
            <text:p/>
            <text:p/>
            <text:p/>
          </table:table-cell>
          <table:table-cell table:style-name="ce12"/>
          <table:table-cell office:value-type="float" office:value="12" table:style-name="ce13">
            <text:p>12</text:p>
          </table:table-cell>
          <table:table-cell office:value-type="string" table:style-name="ce14">
            <text:p>Annual</text:p>
            <text:p>This release: 15 February 2018</text:p>
            <text:p>Next release: 2019 tbc</text:p>
          </table:table-cell>
          <table:table-cell table:style-name="ce14"/>
          <table:table-cell office:value-type="string" table:number-columns-spanned="3" table:number-rows-spanned="1" table:style-name="ce33">
            <text:p>Defra Statistician<text:s/></text:p>
            <text:p>Defra Air Quality &amp; Industrial Emissions Evidence advisor</text:p>
            <text:p>Defra National Air Quality Evidence Team Lead<text:s/></text:p>
            <text:p>Defra Air Quality Data dissemination and policy officer</text:p>
            <text:p>Defra EU and International Air Quality policy advisor</text:p>
            <text:p>Defra Head of EU &amp; International Air Quality policy</text:p>
            <text:p>Defra Air quality and industrial emission issues legal advisor</text:p>
            <text:p/>
          </table:table-cell>
          <table:covered-table-cell table:number-columns-repeated="2"/>
          <table:table-cell table:number-columns-repeated="4" table:style-name="ce2"/>
          <table:table-cell table:number-columns-repeated="16370" table:style-name="ce1"/>
        </table:table-row>
        <table:table-row table:style-name="ro14">
          <table:table-cell office:value-type="string" table:style-name="ce11">
            <text:p><text:s/>Local Authority Collected Waste Management (England)</text:p>
          </table:table-cell>
          <table:table-cell office:value-type="string" table:style-name="ce12">
            <text:p><text:span text:style-name="T2">4/ C</text:span><text:s/>= Defra Secretary of State; Defra Minister of State for Agriculture, Fisheries and Food; Defra Parliamentary Under Secretary of State for Environment; <text:s/>Defra Parliamentary Under Secretary of State for Rural Affairs and Biosecurity and Lords Minister</text:p>
            <text:p>4<text:span text:style-name="T2">/C<text:s/></text:span>= PS to Secretary of State; PS to Minister of State; PS to Parliamentary Under Secretary of State for Environment; PS to Parliamentary Under Secretary of State for Rural Affairs and Biosecurity, and Lords Minister</text:p>
            <text:p/>
            <text:p><text:span text:style-name="T2">1/C<text:s/></text:span>= Parliamentary Under Secretary of State (Minister for Local Government - Department for Communities and Local Government (DCLG).</text:p>
            <text:p><text:span text:style-name="T2">1/C</text:span><text:s/>= PS to Minister for Local Government DCLG</text:p>
            <text:p/>
          </table:table-cell>
          <table:table-cell office:value-type="string" table:style-name="ce12">
            <text:p><text:span text:style-name="T2">3 / A<text:s/></text:span><text:s/>= Head of Waste and Recycling; Head of Recycling; Policy officer, Waste and Recycling</text:p>
            <text:p><text:span text:style-name="T2">2 / B</text:span><text:s/>= Press Officer x 2</text:p>
            <text:p><text:span text:style-name="T2">2/A</text:span>= Special Advisor x 2</text:p>
            <text:p/>
          </table:table-cell>
          <table:table-cell office:value-type="string" table:style-name="ce12">
            <text:p><text:span text:style-name="T2">2/A&amp;B</text:span>=Policy Lead DCLG</text:p>
            <text:p><text:span text:style-name="T2">1/B</text:span>=Press Officer DCLG</text:p>
            <text:p/>
          </table:table-cell>
          <table:table-cell office:value-type="float" office:value="20" table:style-name="ce13">
            <text:p>20</text:p>
          </table:table-cell>
          <table:table-cell office:value-type="string" table:style-name="ce12">
            <text:p>This release: 5 Dec 2017</text:p>
            <text:p>Next release: Nov/Dec 2018</text:p>
          </table:table-cell>
          <table:table-cell table:style-name="ce12"/>
          <table:table-cell office:value-type="string" table:number-columns-spanned="3" table:number-rows-spanned="1" table:style-name="ce33">
            <text:p>• Defra Statistician x 2<text:s/></text:p>
            <text:p>• Defra Head of Recycling</text:p>
            <text:p>• Defra Recycling Policy Officer</text:p>
            <text:p/>
            <text:p/>
          </table:table-cell>
          <table:covered-table-cell table:number-columns-repeated="2"/>
          <table:table-cell table:number-columns-repeated="4" table:style-name="ce2"/>
          <table:table-cell table:number-columns-repeated="16370" table:style-name="ce1"/>
        </table:table-row>
        <table:table-row table:style-name="ro15">
          <table:table-cell office:value-type="string" table:style-name="ce18">
            <text:p>UK’s Carbon Footprint<text:s/></text:p>
          </table:table-cell>
          <table:table-cell office:value-type="string" table:style-name="ce19">
            <text:p><text:span text:style-name="T2">4/ C</text:span><text:s/>=Defra Secretary of State; Defra Parliamentary Under Secretary for Environment; Cabinet Secretary for Environment, Climate Change and Land Reform Rural Affairs, Scottish Government, Minister of State for Energy and Clean Growth, BEIS</text:p>
            <text:p/>
            <text:p><text:span text:style-name="T2">3/C</text:span><text:s/>= PS to Secretary of State; PS to Parliamentary Under Secretary of State for Environment; PS to Minister of State for energy and Clean Growth, BEIS</text:p>
            <text:p/>
          </table:table-cell>
          <table:table-cell office:value-type="string" table:style-name="ce12">
            <text:p><text:span text:style-name="T2">5/A</text:span><text:s/>= Chief Scientific Advisor; Director, Environmental Quality; Head of Waste and Recycling; <text:s/>Head of Resources and Waste Evidence, Senior Economic Adviser; Head of Climate</text:p>
            <text:p><text:span text:style-name="T2">2/A</text:span>= Special Adviser x2</text:p>
            <text:p><text:span text:style-name="T2">2/B</text:span><text:s/>= Press Officer x2</text:p>
            <text:p/>
          </table:table-cell>
          <table:table-cell office:value-type="string" table:style-name="ce12">
            <text:p><text:span text:style-name="T2">4/ A</text:span><text:s/>= Policy Lead, Scottish Government; Policy advisor, Scottish Government; Statistician, Scottish Government; Head of Climate Change Stats and Modelling Branch,<text:s/></text:p>
            <text:p>Scottish Government<text:s/></text:p>
            <text:p><text:span text:style-name="T2">1/A</text:span>= Special Advisor, Scottish Government</text:p>
            <text:p><text:span text:style-name="T2">1/ B</text:span><text:s/>= Press Officer, Scottish Government</text:p>
            <text:p><text:span text:style-name="T2">4/A</text:span>= Statistician, BEIS; Director, BEIS; Deputy Director, BEIS; Head Analyst, BEIS</text:p>
            <text:p><text:span text:style-name="T2">1/ B</text:span><text:s/>Press Officer, BEIS</text:p>
            <text:p/>
          </table:table-cell>
          <table:table-cell office:value-type="float" office:value="27" table:style-name="ce20">
            <text:p>27</text:p>
          </table:table-cell>
          <table:table-cell office:value-type="string" table:style-name="ce21">
            <text:p>This release: 3 May 2018</text:p>
            <text:p>Next release: 2019 tbc</text:p>
          </table:table-cell>
          <table:table-cell table:style-name="ce22"/>
          <table:table-cell office:value-type="string" table:number-columns-spanned="3" table:number-rows-spanned="1" table:style-name="ce33">
            <text:p>Head of Climate Change Stats and Modelling Branch – Scottish Government;</text:p>
            <text:p>Statistician – Scottish Government.</text:p>
            <text:p/>
          </table:table-cell>
          <table:covered-table-cell table:number-columns-repeated="2"/>
          <table:table-cell table:number-columns-repeated="4" table:style-name="ce2"/>
          <table:table-cell table:number-columns-repeated="16370" table:style-name="ce1"/>
        </table:table-row>
        <table:table-row table:style-name="ro16">
          <table:table-cell office:value-type="string" table:style-name="ce11">
            <text:p>UK Statistics on Waste</text:p>
          </table:table-cell>
          <table:table-cell office:value-type="string" table:style-name="ce12">
            <text:p><text:span text:style-name="T2">2/C</text:span><text:s/>= Defra Secretary of State; Defra Parliamentary Under Secretary of State for Environment</text:p>
            <text:p><text:span text:style-name="T2">2 / C</text:span>= PS to Secretary of State; PS to Parliamentary Under Secretary of State for Environment</text:p>
            <text:p><text:span text:style-name="T2">3 / C</text:span><text:s/>= Cabinet Secretary for Environment and Rural Affairs, Welsh Government; Minister for Environment, Welsh Government; Cabinet Secretary for Environment, Climate Change and Land Reform, Scottish Government.</text:p>
            <text:p><text:span text:style-name="T2">1 / B&amp;C</text:span>= PS to Cabinet Secretary &amp; Minister (Welsh Government)</text:p>
            <text:p><text:span text:style-name="T2">1 / C</text:span>= PS to Cabinet Secretary, Scottish Government</text:p>
            <text:p/>
          </table:table-cell>
          <table:table-cell office:value-type="string" table:style-name="ce12">
            <text:p><text:span text:style-name="T2"><text:s/>5 / A</text:span><text:s/>= Head of Residual Waste Policy &amp; Waste Infrastructure Strategy; Head of Waste &amp; Recycling Policy; Head of Household Waste and Recycling; Residual waste and infrastructure policy officer; Senior recycling policy officer</text:p>
            <text:p><text:span text:style-name="T2">1/A&amp;B</text:span><text:s/>= Recycling policy officer</text:p>
            <text:p><text:span text:style-name="T2">2 / B</text:span><text:s/>= Press Officer x 2</text:p>
            <text:p><text:span text:style-name="T2">2/A</text:span><text:s/>= Special advisor x 2</text:p>
            <text:p/>
            <text:p/>
            <text:p/>
          </table:table-cell>
          <table:table-cell office:value-type="string" table:style-name="ce12">
            <text:p><text:span text:style-name="T2">5/A</text:span><text:s/>= Chief Exec NIEA, Department of Agriculture, Environment and Rural Affairs Northern Ireland (DAERA NI); Director of Resource Efficiency NIEA, DAERA NI; Permanent Secretary (DAERA NI); Assistant Director Environmental Policy (DAERA NI); Head of Data Management NIEA (DAERA NI)</text:p>
            <text:p><text:span text:style-name="T2">1/B</text:span><text:s/>= Deputy DAERA Press Officer (DAERA NI)</text:p>
            <text:p/>
            <text:p><text:span text:style-name="T2">3/A</text:span><text:s/>= Head of Water, Waste, Resource Efficiency and Flood (Welsh Government); Head of Waste Strategy Branch, Welsh Government; Statistician, Welsh Government;</text:p>
            <text:p><text:span text:style-name="T2">1/B</text:span>= Communications Officer, Welsh Government</text:p>
            <text:p><text:span text:style-name="T2">1/A<text:s/></text:span>= Special Advisor, Welsh Government)</text:p>
            <text:p/>
            <text:p><text:span text:style-name="T2">1/A&amp;B</text:span><text:s/>= Head of Zero Waste, Scottish Government</text:p>
            <text:p><text:span text:style-name="T2">6/A</text:span><text:s/>= Senior Policy Advisor, Scottish Government; Head of Environmental Analysis Unit, Scottish Government; Director Environment and Forestry, Scottish Government; Deputy Director, Environmental Quality, Scottish Government; Statistician, Scottish Government; Data Analyst - Waste data team (Scottish Environment Protection Agency)</text:p>
            <text:p><text:span text:style-name="T2">1/B</text:span><text:s/>= Media Manager, Scottish Government</text:p>
            <text:p><text:span text:style-name="T2">1 / A&amp;B<text:s/></text:span>= Special Advisor, Scottish Government</text:p>
            <text:p/>
          </table:table-cell>
          <table:table-cell office:value-type="float" office:value="39" table:style-name="ce13">
            <text:p>39</text:p>
          </table:table-cell>
          <table:table-cell office:value-type="string" table:style-name="ce12">
            <text:p>This release: 22 February 2018<text:s/></text:p>
            <text:p>Next release: 2019 tbc</text:p>
            <text:p/>
          </table:table-cell>
          <table:table-cell table:style-name="ce12"/>
          <table:table-cell office:value-type="string" table:number-columns-spanned="3" table:number-rows-spanned="1" table:style-name="ce33">
            <text:p>Defra statisticians x3</text:p>
            <text:p>Defra Head of Recycling<text:s/></text:p>
            <text:p>Defra Recycling policy officer<text:s text:c="2"/></text:p>
            <text:p>Defra Head of Materials and Waste Evidence, Economist<text:s/></text:p>
            <text:p/>
          </table:table-cell>
          <table:covered-table-cell table:number-columns-repeated="2"/>
          <table:table-cell table:number-columns-repeated="4" table:style-name="ce2"/>
          <table:table-cell table:number-columns-repeated="16370" table:style-name="ce1"/>
        </table:table-row>
        <table:table-row table:style-name="ro17">
          <table:table-cell office:value-type="string" table:style-name="ce11">
            <text:p>Wildbird Populations in the UK</text:p>
          </table:table-cell>
          <table:table-cell office:value-type="string" table:style-name="ce12">
            <text:p><text:span text:style-name="T2">3/ C<text:s/></text:span>= Defra Secretary of State; Defra Minister of State for Agriculture, Fisheries and Food; Defra Parliamentary Under Secretary of State for Environment<text:s/></text:p>
            <text:p><text:span text:style-name="T2">3/C</text:span><text:s/>= PS to Secretary of State; PS to Minister of State; PS to Parliamentary Under Secretary of State for Environment<text:s/></text:p>
            <text:p/>
            <text:p><text:span text:style-name="T2">4/C</text:span><text:s/>= Cabinet Secretary for Environment, Climate Change and Land Reform - Scottish Government; PS to Cabinet Secretary Environment, Climate Change and Land Reform – SG; Cabinet Secretary for Environment and Rural Affairs - Welsh Government; PS Cabinet Secretary for Environment and Rural Affairs -WG</text:p>
            <text:p/>
          </table:table-cell>
          <table:table-cell office:value-type="string" table:style-name="ce12">
            <text:p><text:span text:style-name="T2">8/ A</text:span><text:s/>= Permanent Secretary; Director General, Environment, Rural and Marine; Director, Natural Environment Policy; Head of Wildlife and Environmental land Management Policy; Wild Birds Policy Advisor; Agri-environment policy advisor; Marine Species Conservation Policy Advisor; Special Advisor<text:s text:c="2"/></text:p>
            <text:p><text:span text:style-name="T2">2 / B</text:span><text:s/>= Press officer x2</text:p>
            <text:p/>
          </table:table-cell>
          <table:table-cell office:value-type="string" table:style-name="ce12">
            <text:p><text:span text:style-name="T2">7/ A</text:span><text:s/>= Statistician (Scottish Government); Policy lead (Scottish Government) x2; <text:s/>Special adviser SG; Biodiversity officer (DAERA); Policy advisor (WG) x2</text:p>
            <text:p><text:span text:style-name="T2">1/B</text:span>=Press officer SG<text:span text:style-name="T2"/></text:p>
            <text:p/>
          </table:table-cell>
          <table:table-cell office:value-type="float" office:value="28" table:style-name="ce13">
            <text:p>28</text:p>
          </table:table-cell>
          <table:table-cell office:value-type="string" table:style-name="ce14">
            <text:p>Annual<text:s text:c="5"/></text:p>
            <text:p>This release:23 Nov 2017</text:p>
            <text:p>Next release: 8 Nov 2018<text:s/></text:p>
          </table:table-cell>
          <table:table-cell table:style-name="ce14"/>
          <table:table-cell office:value-type="string" table:number-columns-spanned="3" table:number-rows-spanned="1" table:style-name="ce33">
            <text:p>Advisor, BTO</text:p>
            <text:p>Advisor, RSPB</text:p>
            <text:p>Advisor, WWT</text:p>
            <text:p>Defra Statistician x 2</text:p>
            <text:p/>
          </table:table-cell>
          <table:covered-table-cell table:number-columns-repeated="2"/>
          <table:table-cell table:number-columns-repeated="4" table:style-name="ce2"/>
          <table:table-cell table:number-columns-repeated="16370" table:style-name="ce1"/>
        </table:table-row>
        <table:table-row table:style-name="ro18">
          <table:table-cell office:value-type="string" table:style-name="ce11">
            <text:p>Wildbird Populations in the England</text:p>
          </table:table-cell>
          <table:table-cell office:value-type="string" table:style-name="ce11">
            <text:p>3/ C<text:s/><text:span text:style-name="T1">= Defra Secretary of State; Defra Minister of State for Agriculture, Fisheries and Food; Defra Parliamentary Under Secretary of State for Environment<text:s/></text:span><text:span text:style-name="T1"/></text:p>
            <text:p>3/C<text:span text:style-name="T1"><text:s/>= PS to Secretary of State; PS to Minister of State; PS to Parliamentary Under Secretary of State for Environment<text:s/></text:span><text:span text:style-name="T1"/></text:p>
            <text:p/>
          </table:table-cell>
          <table:table-cell office:value-type="string" table:style-name="ce12">
            <text:p><text:span text:style-name="T2">8/ A</text:span><text:s/>= Permanent Secretary; Director General, Environment, Rural and Marine; Director, Natural Environment Policy; Head of Wildlife and Environmental land Management Policy; Wild Birds Policy Advisor; Agri-environment policy advisor; Marine Species Conservation Policy Advisor; Special Advisor<text:s text:c="2"/></text:p>
            <text:p><text:span text:style-name="T2">2 / B</text:span><text:s/>= Press officer x2</text:p>
            <text:p/>
          </table:table-cell>
          <table:table-cell table:style-name="ce12"/>
          <table:table-cell office:value-type="float" office:value="16" table:style-name="ce13">
            <text:p>16</text:p>
          </table:table-cell>
          <table:table-cell office:value-type="string" table:style-name="ce14">
            <text:p>Annual<text:s text:c="5"/></text:p>
            <text:p>This release:23 Nov 2017</text:p>
            <text:p>Next release: 8 Nov 2018<text:s/></text:p>
          </table:table-cell>
          <table:table-cell table:style-name="ce14"/>
          <table:table-cell office:value-type="string" table:number-columns-spanned="3" table:number-rows-spanned="1" table:style-name="ce33">
            <text:p>Advisor, BTO</text:p>
            <text:p>Advisor, RSPB</text:p>
            <text:p>Advisor, WWT</text:p>
            <text:p>Defra Statistician x 2</text:p>
            <text:p/>
          </table:table-cell>
          <table:covered-table-cell table:number-columns-repeated="2"/>
          <table:table-cell table:number-columns-repeated="4" table:style-name="ce2"/>
          <table:table-cell table:number-columns-repeated="16370" table:style-name="ce1"/>
        </table:table-row>
        <table:table-row table:style-name="ro19">
          <table:table-cell office:value-type="string" table:style-name="ce11">
            <text:p>UK Biodiversity Indicators <text:s/>(also hosted on the JNCC website)</text:p>
          </table:table-cell>
          <table:table-cell office:value-type="string" table:style-name="ce12">
            <text:p><text:span text:style-name="T2">4/ C</text:span><text:s/>= Defra Secretary of State; Defra Minister of State for Agriculture, Fisheries and Food; Defra Parliamentary Under Secretary of State for Environment; <text:s/>Defra Parliamentary Under Secretary of State for Rural Affairs and Biosecurity and Lords Minister</text:p>
            <text:p><text:span text:style-name="T2">4/C</text:span><text:s/>= PS to Secretary of State; PS to Minister of State; PS to Parliamentary Under Secretary of State for Environment; PS to Parliamentary Under Secretary of State for Rural Affairs and Biosecurity, and Lords Minister</text:p>
            <text:p><text:span text:style-name="T2">2 / C</text:span><text:s/>= Cabinet Secretary for Environment, Climate Change and Land Reform (Scottish Government) x 2;<text:s text:c="40"/><text:span text:style-name="T2">1 /C</text:span>= Minister for Natural Resources Wales</text:p>
            <text:p><text:span text:style-name="T2">2 / C</text:span><text:s/>= PS to Cabinet Secretary for Environment, Climate Change and Land Reform (Scottish Government)x2;<text:s/></text:p>
            <text:p><text:span text:style-name="T2">1 / C</text:span><text:s/>= PS to Minister for Natural Resources Wales<text:s text:c="2"/></text:p>
          </table:table-cell>
          <table:table-cell office:value-type="string" table:style-name="ce12">
            <text:p><text:span text:style-name="T2">1/C</text:span><text:s/>=Permanent Secretary<text:s/></text:p>
            <text:p><text:span text:style-name="T2">2/B<text:s/></text:span>= Press Officer <text:s/>x 2</text:p>
            <text:p><text:span text:style-name="T2">14/A</text:span>= Director General for Environment, Rural and Marine; Director for Natural Environment Policy; Agri-environment Policy x3; Head of Wildlife Policy; Deputy Head of Wildlife; Head of Biodiversity Evidence; Head of Nature Strategy; Head of Wildlife Evidence; Team Leader Protected sites and Habitat Directive; Head of <text:s/>Birds and wildlife crime and management; Head of International Marine Policy, Special Adviser.</text:p>
          </table:table-cell>
          <table:table-cell office:value-type="string" table:style-name="ce12">
            <text:p><text:span text:style-name="T2">15 /</text:span>A = Natural England Principal Specialist (Monitoring); Scottish Natural Heritage - Policy and advice manager (trends and indicators); Acting Director of Policy and Advice (Head of Policy &amp; Advice) at SNH; Natural Resources Wales Team leader monitoring and surveillance; Official at the Welsh Government x2; Statistician, Welsh Government; Policy Official at the Scottish Government x3; Director Environment and Forestry Scottish Government; <text:s/>Special adviser Scottish Government; Statistician, Scottish Government; Senior analyst, Rural and Environment Science and Analytical Services Scottish Government; Official at Department for the Environment Northern Ireland</text:p>
            <text:p><text:span text:style-name="T2">1 / B</text:span><text:s/>= Press Officer Scottish Government</text:p>
            <text:p/>
          </table:table-cell>
          <table:table-cell office:value-type="float" office:value="47" table:style-name="ce13">
            <text:p>47</text:p>
          </table:table-cell>
          <table:table-cell office:value-type="string" table:style-name="ce14">
            <text:p>Annual</text:p>
            <text:p>This release: 19 July 2018</text:p>
            <text:p>Next release: 2019 tbc<text:s/></text:p>
          </table:table-cell>
          <table:table-cell table:style-name="ce14"/>
          <table:table-cell office:value-type="string" table:number-columns-spanned="3" table:number-rows-spanned="1" table:style-name="ce33">
            <text:p>Natural England x2</text:p>
            <text:p>Forestry Commission x1</text:p>
            <text:p><text:s/>Centre for Ecology and Hydrology x 8</text:p>
            <text:p><text:s/>British Trust for Ornithology x 1</text:p>
            <text:p>RSPB x 2</text:p>
            <text:p>JNCC x 8</text:p>
            <text:p>Defra x 10</text:p>
            <text:p>Butterfly Conservation x1</text:p>
            <text:p>Bat Conservation Trust x1</text:p>
            <text:p>Consultant Statistician x1</text:p>
            <text:p>Grassroots x 1</text:p>
            <text:p>Rare Breeds Survival Trust x1</text:p>
            <text:p>British Pig Association x1</text:p>
            <text:p>John Innes Centre x1</text:p>
            <text:p>Aberystwyth University x1</text:p>
            <text:p>Kew x2</text:p>
            <text:p>The Wildlife Trusts x1</text:p>
            <text:p>Coventry University x1</text:p>
            <text:p>Woodland Trust x1</text:p>
            <text:p>Environment Agency x4</text:p>
            <text:p>Natural Resources Wales x3</text:p>
            <text:p>SEPA x1</text:p>
            <text:p>DAERA x1</text:p>
            <text:p>National Biodiversity Network x2</text:p>
            <text:p>Northern Ireland Environment Agency x2</text:p>
            <text:p>Scottish Natural Heritage x2</text:p>
            <text:p/>
          </table:table-cell>
          <table:covered-table-cell table:number-columns-repeated="2"/>
          <table:table-cell table:number-columns-repeated="4" table:style-name="ce2"/>
          <table:table-cell table:number-columns-repeated="16370" table:style-name="ce1"/>
        </table:table-row>
        <table:table-row table:style-name="ro20">
          <table:table-cell office:value-type="string" table:style-name="ce11">
            <text:p>Strategy for England’s Wildlife and Ecosystem Services, Biodiversity indicators</text:p>
          </table:table-cell>
          <table:table-cell office:value-type="string" table:style-name="ce12">
            <text:p><text:span text:style-name="T2">4/ C</text:span><text:s/>= Defra Secretary of State; Defra Minister of State for Agriculture, Fisheries and Food; Defra Parliamentary Under Secretary of State for Environment; <text:s/>Defra Parliamentary Under Secretary of State for Rural Affairs and Biosecurity and Lords Minister</text:p>
            <text:p><text:span text:style-name="T2">4/C</text:span><text:s/>= PS to Secretary of State; PS to Minister of State; PS to Parliamentary Under Secretary of State for Environment; PS to Parliamentary Under Secretary of State for Rural Affairs and Biosecurity, and Lords Minister</text:p>
            <text:p/>
          </table:table-cell>
          <table:table-cell office:value-type="string" table:style-name="ce12">
            <text:p><text:span text:style-name="T2">1/C</text:span><text:s/>=Permanent Secretary<text:s/></text:p>
            <text:p><text:span text:style-name="T2">2/B</text:span><text:s/>= Press Officer <text:s/>x 2</text:p>
            <text:p><text:span text:style-name="T2">14/A</text:span>= Special Adviser to the Secretary of State, Director General for Environment, Rural and Marine, Director for Natural Environment Policy, Agri-environment Policy x3, Head of Wildlife Policy, Deputy Head of Wildlife, Head of Biodiversity Evidence, Head of Nature Strategy, Head of Wildlife Evidence, Protected sites and Habitat Directive, Birds and wildlife crime and management ,Head of International Marine Policy</text:p>
          </table:table-cell>
          <table:table-cell office:value-type="string" table:style-name="ce12">
            <text:p><text:span text:style-name="T2">1 /A</text:span><text:s/>= Natural England Principal Specialist (Monitoring)</text:p>
          </table:table-cell>
          <table:table-cell office:value-type="float" office:value="26" table:style-name="ce13">
            <text:p>26</text:p>
          </table:table-cell>
          <table:table-cell office:value-type="string" table:style-name="ce14">
            <text:p>Annual</text:p>
            <text:p>This release: 19 July 2018</text:p>
            <text:p>Next release: 2019 tbc<text:s/></text:p>
          </table:table-cell>
          <table:table-cell table:style-name="ce14"/>
          <table:table-cell office:value-type="string" table:number-columns-spanned="3" table:number-rows-spanned="1" table:style-name="ce33">
            <text:p>Natural England x2</text:p>
            <text:p><text:s/>Centre for Ecology and Hydrology x 10</text:p>
            <text:p>British Trust for Ornithology x 1</text:p>
            <text:p>RSPB x 2</text:p>
            <text:p>JNCC x 6</text:p>
            <text:p>Defra x 7</text:p>
            <text:p>Butterfly Conservation x1</text:p>
            <text:p>Bat Conservation trust x1</text:p>
            <text:p>Consultant Statistician x1</text:p>
            <text:p>Grassroots x 1</text:p>
            <text:p>Rare Breeds Survival Trust x1</text:p>
            <text:p>British Pig Association x1</text:p>
            <text:p>John Innes Centre x1</text:p>
            <text:p>Aberystwyth University x1</text:p>
            <text:p>Kew x2</text:p>
            <text:p>The Wildlife Trusts x1</text:p>
            <text:p>The Conservation Volunteers x1</text:p>
            <text:p>Coventry University x1</text:p>
            <text:p>Woodland Trust x1</text:p>
            <text:p>Environment Agency x2</text:p>
            <text:p>Natural Resources Wales x1</text:p>
            <text:p>SEPA x1<text:s/></text:p>
            <text:p>DAERA x1</text:p>
            <text:p>National Biodiversity Network x1</text:p>
            <text:p>Forestry Commission x 1</text:p>
          </table:table-cell>
          <table:covered-table-cell table:number-columns-repeated="2"/>
          <table:table-cell table:number-columns-repeated="4" table:style-name="ce2"/>
          <table:table-cell table:number-columns-repeated="16370" table:style-name="ce1"/>
        </table:table-row>
        <table:table-row table:style-name="ro21">
          <table:table-cell office:value-type="string" table:style-name="ce11">
            <text:p>England Natural Environment Indicators</text:p>
          </table:table-cell>
          <table:table-cell office:value-type="string" table:style-name="ce12">
            <text:p><text:span text:style-name="T2">2/ C</text:span><text:s/>= Defra Secretary of State; Defra Parliamentary Under Secretary of State for Environment</text:p>
            <text:p><text:span text:style-name="T2">2/C</text:span><text:s/>= PS to Secretary of State; PS to Parliamentary Under Secretary of State for Environment</text:p>
            <text:p/>
          </table:table-cell>
          <table:table-cell office:value-type="string" table:style-name="ce12">
            <text:p><text:span text:style-name="T2">3/A</text:span><text:s/>= Head of International Marine Policy; Head of Oceans and Plastic Pollution; Head of Marine Pollution</text:p>
            <text:p><text:span text:style-name="T2">3/B<text:s/></text:span>= Press Officer x3</text:p>
            <text:p><text:span text:style-name="T2">2/A</text:span><text:s/>= Special Adviser x2</text:p>
            <text:p/>
          </table:table-cell>
          <table:table-cell table:style-name="ce12"/>
          <table:table-cell office:value-type="float" office:value="12" table:style-name="ce13">
            <text:p>12</text:p>
          </table:table-cell>
          <table:table-cell office:value-type="string" table:style-name="ce14">
            <text:p>Annual</text:p>
            <text:p>This release: 25 Oct 2018<text:s/></text:p>
            <text:p/>
          </table:table-cell>
          <table:table-cell table:style-name="ce14"/>
          <table:table-cell office:value-type="string" table:number-columns-spanned="3" table:number-rows-spanned="1" table:style-name="ce35">
            <text:p>Defra statistician</text:p>
          </table:table-cell>
          <table:covered-table-cell table:number-columns-repeated="2"/>
          <table:table-cell table:number-columns-repeated="4" table:style-name="ce2"/>
          <table:table-cell table:number-columns-repeated="16370" table:style-name="ce1"/>
        </table:table-row>
        <table:table-row table:style-name="ro22">
          <table:table-cell office:value-type="string" table:style-name="ce11">
            <text:p>Butterflies in the wider countryside, UK: trends to 2016 (Also hosted on JNCC site)</text:p>
          </table:table-cell>
          <table:table-cell office:value-type="string" table:style-name="ce12">
            <text:p><text:span text:style-name="T2">4/ C</text:span><text:s/>= Defra Secretary of State; Defra Minister of State for Agriculture, Fisheries and Food; Defra Parliamentary Under Secretary of State for Environment; <text:s/>Defra Parliamentary Under Secretary of State for Rural Affairs and Biosecurity and Lords Minister</text:p>
            <text:p><text:span text:style-name="T2">4/C<text:s/></text:span>= PS to Secretary of State; PS to Minister of State; PS to Parliamentary Under Secretary of State for Environment; PS to Parliamentary Under Secretary of State for Rural Affairs and Biosecurity, and Lords Minister</text:p>
            <text:p><text:span text:style-name="T2">2/C</text:span><text:s/>= Minister for Environment, Welsh Government (WG); Cabinet Secretary for Environment, Climate Change and Land Reform, Scottish Government (SG)</text:p>
            <text:p><text:span text:style-name="T2">2/C</text:span><text:s/>= PS to Minister for Environment, Welsh Government (WG); PS to Cabinet Secretary for Environment, Climate Change and Land Reform, Scottish Government (SG)</text:p>
            <text:p/>
          </table:table-cell>
          <table:table-cell office:value-type="string" table:style-name="ce12">
            <text:p><text:span text:style-name="T2">1/C<text:s/></text:span>= Permanent Secretary</text:p>
            <text:p><text:span text:style-name="T2">3/A<text:s/></text:span>= Head of Wildlife Policy; Head of Wildlife evidence; Head of Nature Strategy</text:p>
            <text:p><text:span text:style-name="T2">2/B</text:span><text:s/>= Press Officer</text:p>
          </table:table-cell>
          <table:table-cell office:value-type="string" table:style-name="ce12">
            <text:p><text:span text:style-name="T2">3/A,B</text:span><text:s/>= Welsh Government: Statistician; Senior Nature Conservation Policy Lead; Special Adviser to Minister for Environment</text:p>
            <text:p><text:span text:style-name="T2">2/A,B</text:span><text:s/>= <text:s/>DAERA: Statistician; Senior Biodiversity Officer</text:p>
            <text:p><text:span text:style-name="T2">4/A,B</text:span><text:s/>= Scottish Government: Deputy Director, Rural and Environment Science and Analytical Services; Assistant to Head of Wildlife and Protected Areas Team; <text:s/>Special Advisor to the Minister; Statistician</text:p>
            <text:p><text:span text:style-name="T2">1/B</text:span><text:s/>= Scottish Government: Press Officer</text:p>
            <text:p><text:span text:style-name="T2">1 / A,B<text:s/></text:span>= Scottish Natural Heritage: Policy and Advice Manager - Trends &amp; Indicators</text:p>
            <text:p><text:span text:style-name="T2">2/A,B,C</text:span><text:s/>= Natural England: Senior Specialist, Invertebrate Ecology; Director, Specialist Services &amp; Programmes</text:p>
          </table:table-cell>
          <table:table-cell office:value-type="float" office:value="31" table:style-name="ce13">
            <text:p>31</text:p>
          </table:table-cell>
          <table:table-cell office:value-type="string" table:style-name="ce14">
            <text:p>This release : 21 June 2018</text:p>
            <text:p>Next release: 2019 tbc</text:p>
          </table:table-cell>
          <table:table-cell table:style-name="ce14"/>
          <table:table-cell office:value-type="string" table:number-columns-spanned="3" table:number-rows-spanned="1" table:style-name="ce33">
            <text:p>Head of Monitoring Butterfly Conservation</text:p>
            <text:p>Defra statistician x2</text:p>
            <text:p>Biodiversity Indicators Manager JNCC</text:p>
            <text:p/>
          </table:table-cell>
          <table:covered-table-cell table:number-columns-repeated="2"/>
          <table:table-cell table:number-columns-repeated="4" table:style-name="ce2"/>
          <table:table-cell table:number-columns-repeated="16370" table:style-name="ce1"/>
        </table:table-row>
        <table:table-row table:style-name="ro23">
          <table:table-cell office:value-type="string" table:style-name="ce11">
            <text:p>Butterflies in the wider countryside, England: trends to 2016 (Defra publication)</text:p>
          </table:table-cell>
          <table:table-cell office:value-type="string" table:style-name="ce12">
            <text:p><text:span text:style-name="T2">4/ C</text:span><text:s/>= Defra Secretary of State; Defra Minister of State for Agriculture, Fisheries and Food; Defra Parliamentary Under Secretary of State for Environment; <text:s/>Defra Parliamentary Under Secretary of State for Rural Affairs and Biosecurity and Lords Minister</text:p>
            <text:p><text:span text:style-name="T2">4/C<text:s/></text:span>= PS to Secretary of State; PS to Minister of State; PS to Parliamentary Under Secretary of State for Environment; PS to Parliamentary Under Secretary of State for Rural Affairs and Biosecurity, and Lords Minister</text:p>
            <text:p/>
          </table:table-cell>
          <table:table-cell office:value-type="string" table:style-name="ce12">
            <text:p>1/C = Permanent Secretary</text:p>
            <text:p>3/A = Head of Wildlife Policy; Head of Wildlife evidence; Head of Nature Strategy</text:p>
            <text:p>2/B = Press Officer</text:p>
            <text:p/>
            <text:p/>
          </table:table-cell>
          <table:table-cell office:value-type="string" table:style-name="ce11">
            <text:p>2/A,B,C<text:span text:style-name="T1"><text:s/>= Natural England: Director, Specialist Services &amp; Programmes: Senior Specialist, Invertebrate Ecology</text:span></text:p>
          </table:table-cell>
          <table:table-cell office:value-type="float" office:value="16" table:style-name="ce13">
            <text:p>16</text:p>
          </table:table-cell>
          <table:table-cell office:value-type="string" table:style-name="ce14">
            <text:p>This release : 21 June 2018</text:p>
            <text:p>Next release: 2019 tbc</text:p>
          </table:table-cell>
          <table:table-cell table:style-name="ce14"/>
          <table:table-cell office:value-type="string" table:number-columns-spanned="3" table:number-rows-spanned="1" table:style-name="ce33">
            <text:p>Head of Monitoring Butterfly Conservation</text:p>
            <text:p>Defra statistician x2</text:p>
            <text:p>Biodiversity Indicators Manager JNCC</text:p>
            <text:p/>
          </table:table-cell>
          <table:covered-table-cell table:number-columns-repeated="2"/>
          <table:table-cell table:number-columns-repeated="4" table:style-name="ce2"/>
          <table:table-cell table:number-columns-repeated="16370" table:style-name="ce1"/>
        </table:table-row>
        <table:table-row table:style-name="ro24">
          <table:table-cell office:value-type="string" table:style-name="ce11">
            <text:p>Bathing water quality statistics</text:p>
          </table:table-cell>
          <table:table-cell office:value-type="string" table:style-name="ce12">
            <text:p><text:span text:style-name="T2">2/ C</text:span><text:s/>= Defra Secretary of State; Defra Parliamentary Under Secretary of State for Environment<text:s/></text:p>
            <text:p><text:span text:style-name="T2">2/C</text:span><text:s/>= PS to Secretary of State; PS to Parliamentary Under Secretary of State for Environment<text:s/></text:p>
            <text:p/>
          </table:table-cell>
          <table:table-cell office:value-type="string" table:style-name="ce12">
            <text:p><text:span text:style-name="T2">5 / A</text:span><text:s/>= Permanent Secretary; PS to Permanent Secretary; Head of water quality team; Deputy Director, Water quality programme; Head of urban and agricultural water pollution</text:p>
            <text:p><text:span text:style-name="T2">5 / B</text:span><text:s/>= Press officers x 4; Strategic comms lead.</text:p>
            <text:p><text:span text:style-name="T2">2/ A</text:span><text:s/>= Special Advisor x 2</text:p>
            <text:p/>
          </table:table-cell>
          <table:table-cell office:value-type="string" table:style-name="ce12">
            <text:p><text:span text:style-name="T2">3/C</text:span><text:s/>= Chair, Environment Agency (EA) Chief Executive (EA), Chief of Staff (EA)</text:p>
            <text:p><text:span text:style-name="T2">5/A</text:span><text:s/>= Environment &amp; Business Manager - Water Quality Planning (EA); Deputy Director, Water Quality (EA); Executive Director E&amp;B (EA); Executive Director of Operations (EA); Executive Director, Flood and Coastal Risk management (EA)<text:s/></text:p>
            <text:p/>
            <text:p>5<text:span text:style-name="T2">/B</text:span><text:s/>= Government Relations Advisor (EA); Press Officer (EA); Deputy Director of Opp Comms (EA); News Desk Manager (EA); Press Officer (EA) x2</text:p>
            <text:p/>
          </table:table-cell>
          <table:table-cell office:value-type="float" office:value="29" table:style-name="ce13">
            <text:p>29</text:p>
          </table:table-cell>
          <table:table-cell office:value-type="string" table:style-name="ce14">
            <text:p>Annual</text:p>
            <text:p>This release: 14 Nov 2017<text:s/></text:p>
            <text:p>Next release: 15 Nov 2018<text:s/></text:p>
          </table:table-cell>
          <table:table-cell table:style-name="ce14"/>
          <table:table-cell office:value-type="string" table:number-columns-spanned="3" table:number-rows-spanned="1" table:style-name="ce33">
            <text:p>Bathing Water Monitoring Custodian (EA)</text:p>
            <text:p>Bathing Water Data Custodian (EA)</text:p>
            <text:p/>
          </table:table-cell>
          <table:covered-table-cell table:number-columns-repeated="2"/>
          <table:table-cell table:number-columns-repeated="4" table:style-name="ce2"/>
          <table:table-cell table:number-columns-repeated="16370" table:style-name="ce1"/>
        </table:table-row>
        <table:table-row table:style-name="ro25">
          <table:table-cell office:value-type="string" table:style-name="ce11">
            <text:p>Fly-tipping in England</text:p>
          </table:table-cell>
          <table:table-cell office:value-type="string" table:style-name="ce12">
            <text:p><text:span text:style-name="T2">5/ C</text:span><text:s/>= Defra Secretary of State; Defra Minister of State for Agriculture, Fisheries and Food; Defra Parliamentary Under Secretary of State for Environment; <text:s/>Defra Parliamentary Under Secretary of State for Rural Affairs and Biosecurity and Lords Minister; DCLG, Minister for Local Government</text:p>
            <text:p><text:span text:style-name="T2">5/C<text:s/></text:span>= PS to Secretary of State; PS to Minister of State; PS to Parliamentary Under Secretary of State for Environment; PS to Parliamentary Under Secretary of State for Rural Affairs and Biosecurity, and Lords Minister; DCLG - Private Secretary to Minister</text:p>
            <text:p/>
          </table:table-cell>
          <table:table-cell office:value-type="string" table:style-name="ce12">
            <text:p><text:span text:style-name="T2">4 / A</text:span><text:s/>=Deputy Director Waste Strategy and Regulation; Team leader Waste Regulation and Waste Crime; Policy Officer, Waste Regulation and Waste Policy Crime; Head of Materials and Waste Evidence team</text:p>
            <text:p><text:span text:style-name="T2">2/A</text:span><text:s/>= Special advisor x 2</text:p>
            <text:p><text:span text:style-name="T2">2/B</text:span><text:s/>= Press officer x 2.</text:p>
            <text:p/>
            <text:p/>
            <text:p/>
          </table:table-cell>
          <table:table-cell office:value-type="string" table:style-name="ce12">
            <text:p><text:span text:style-name="T2">4 / A&amp;B</text:span><text:s/>= Environment Agency, Illegals and Crime Team; Environment Agency press officer; DCLG Policy Officer x 2;<text:s/></text:p>
            <text:p><text:span text:style-name="T2">1 / B</text:span><text:s/>=DCLG Press officer.<text:s/></text:p>
            <text:p/>
          </table:table-cell>
          <table:table-cell office:value-type="float" office:value="23" table:style-name="ce13">
            <text:p>23</text:p>
          </table:table-cell>
          <table:table-cell office:value-type="string" table:style-name="ce14">
            <text:p>Annual<text:s text:c="16"/></text:p>
            <text:p>This release:19 October 2017</text:p>
            <text:p>Next release: Nov 2018 tbc</text:p>
          </table:table-cell>
          <table:table-cell table:style-name="ce14"/>
          <table:table-cell office:value-type="string" table:number-columns-spanned="3" table:number-rows-spanned="1" table:style-name="ce33">
            <text:p>Defra Head of Materials and Waste Evidence team; Team leader Waste Regulation and Waste Crime Team Leader; Waste Regulation and Waste Policy Crime Team Policy Officer; Defra Statistician</text:p>
            <text:p/>
          </table:table-cell>
          <table:covered-table-cell table:number-columns-repeated="2"/>
          <table:table-cell table:number-columns-repeated="4" table:style-name="ce2"/>
          <table:table-cell table:number-columns-repeated="16370" table:style-name="ce1"/>
        </table:table-row>
        <table:table-row table:style-name="ro26">
          <table:table-cell office:value-type="string" table:style-name="ce11">
            <text:p>Central Government Funding for Flood and Coastal Erosion Risk Management in England<text:s/></text:p>
          </table:table-cell>
          <table:table-cell office:value-type="string" table:style-name="ce12">
            <text:p><text:span text:style-name="T2">4/ C</text:span><text:s/>= Defra Secretary of State; Defra Parliamentary Under Secretary of State for Environment; Secretary of State’s Private Secretary; PS to Parliamentary Under Secretary of State for Environment</text:p>
            <text:p/>
            <text:p/>
            <text:p/>
          </table:table-cell>
          <table:table-cell office:value-type="string" table:style-name="ce12">
            <text:p><text:span text:style-name="T2">2/C</text:span><text:s/>= Permanent Secretary; Chief of Staff to the Permanent Secretary<text:s/></text:p>
            <text:p><text:span text:style-name="T2">3/A</text:span><text:s/>=Director-General, Environment, Rural and Marine; Director, Water and Flood Risk Management; Deputy Director, Flood and Coastal Risk Management</text:p>
            <text:p><text:span text:style-name="T2">2/B</text:span>= Press officer x 2</text:p>
            <text:p>2<text:span text:style-name="T2">/A</text:span><text:s/>= Special Advisor x2</text:p>
            <text:p/>
          </table:table-cell>
          <table:table-cell table:style-name="ce12"/>
          <table:table-cell office:value-type="float" office:value="13" table:style-name="ce13">
            <text:p>13</text:p>
          </table:table-cell>
          <table:table-cell office:value-type="string" table:style-name="ce14">
            <text:p>Annual</text:p>
            <text:p>This release:11 Oct 2018<text:s/></text:p>
          </table:table-cell>
          <table:table-cell table:style-name="ce14"/>
          <table:table-cell office:value-type="string" table:number-columns-spanned="3" table:number-rows-spanned="1" table:style-name="ce33">
            <text:p>Defra Deputy Director, Flood Risk Management</text:p>
            <text:p>Defra Director, Water and Flood Risk Management<text:s/></text:p>
            <text:p>Defra Head of Finance Control and Reporting<text:s/></text:p>
            <text:p>Defra Staistician</text:p>
            <text:p/>
          </table:table-cell>
          <table:covered-table-cell table:number-columns-repeated="2"/>
          <table:table-cell table:number-columns-repeated="4" table:style-name="ce2"/>
          <table:table-cell table:number-columns-repeated="16370" table:style-name="ce1"/>
        </table:table-row>
        <table:table-row table:style-name="ro27">
          <table:table-cell office:value-type="string" table:number-columns-spanned="10" table:number-rows-spanned="1" table:style-name="ce36">
            <text:p><text:a xlink:href="http://jncc.defra.gov.uk/page-5779">JNCC Official Statistics</text:a></text:p>
          </table:table-cell>
          <table:covered-table-cell table:number-columns-repeated="9"/>
          <table:table-cell table:number-columns-repeated="4" table:style-name="ce2"/>
          <table:table-cell table:number-columns-repeated="16370" table:style-name="ce1"/>
        </table:table-row>
        <table:table-row table:style-name="ro28">
          <table:table-cell office:value-type="string" table:number-columns-spanned="6" table:number-rows-spanned="1" table:style-name="ce37">
            <text:p>Beside JNCC partnership and Defra professional and production staff, the following post holders have been granted pre-release access for 24 hours before release of the statistical publications<text:s/><text:span text:style-name="T4">in their final form</text:span><text:s/>listed below.</text:p>
          </table:table-cell>
          <table:covered-table-cell table:number-columns-repeated="5"/>
          <table:table-cell table:style-name="ce23"/>
          <table:table-cell office:value-type="string" table:number-columns-spanned="3" table:number-rows-spanned="1" table:style-name="ce37">
            <text:p>The following post holders have been granted pre-release access before the statistics are in their final form for quality assurance purposes only.</text:p>
          </table:table-cell>
          <table:covered-table-cell table:number-columns-repeated="2"/>
          <table:table-cell table:number-columns-repeated="4" table:style-name="ce2"/>
          <table:table-cell table:number-columns-repeated="16370" table:style-name="ce1"/>
        </table:table-row>
        <table:table-row table:style-name="ro29">
          <table:table-cell office:value-type="string" table:style-name="ce11">
            <text:p>First release for Breeding Birds Survey<text:s/></text:p>
          </table:table-cell>
          <table:table-cell office:value-type="string" table:style-name="ce12">
            <text:p><text:span text:style-name="T2">4 / C</text:span><text:s/>= Cabinet Secretary for Environment, Climate Change and Land Reform (Scottish Government); Cabinet Secretary for Rural Economy and Connectivity (SG); Minister for Environment (Welsh Government) PS to Minister for Environment (WG)</text:p>
          </table:table-cell>
          <table:table-cell office:value-type="string" table:style-name="ce12">
            <text:p><text:span text:style-name="T2">1/A&amp;B</text:span><text:s/>= Statistician<text:s/></text:p>
            <text:p><text:span text:style-name="T2">4/A</text:span><text:s/>= Policy leads for birds; Policy adviser (Wildlife Management and Crime) x2; Head of Nature Strategy Team and Science Adviser - Biodiversity and Ecosystems</text:p>
            <text:p><text:span text:style-name="T2">2/A</text:span><text:s/>= Special Adviser x 2</text:p>
            <text:p>3<text:span text:style-name="T2">/B</text:span><text:s/>= Press Officer (Water, Environment and Wildlife)</text:p>
            <text:p/>
          </table:table-cell>
          <table:table-cell office:value-type="string" table:style-name="ce12">
            <text:p><text:span text:style-name="T2">13 /A&amp;B</text:span><text:s/>Nature Conservation Policy Lead, Welsh Government (WG); Biodiversity Officer, Department of Agriculture, Environment and Rural Affairs Northern Ireland (DAERA); Senior Biodiversity Officer (DAERA);<text:s/></text:p>
            <text:p>Assistant Statistician, Scottish Government (SG); Statistician, Rural and Environment Science and Analytical Services (SG); Wildlife Management Team Leader (SG); Wildlife Management Policy Officers (SG) x2; Assistant Director, Natural Resources (SG); Director, Environment and Forestry (SG); Officer, Rural and Environment Science and Analytical Services (SG); Policy and Advice Officer (SNH)</text:p>
            <text:p><text:span text:style-name="T2">2/A</text:span><text:s/>= Special Advisor to the First Minister (SG); Special Advisor to the Minister (WG)</text:p>
            <text:p><text:span text:style-name="T2">1/B</text:span>= Press officer (SG)</text:p>
            <text:p/>
          </table:table-cell>
          <table:table-cell office:value-type="float" office:value="30" table:style-name="ce24">
            <text:p>30</text:p>
          </table:table-cell>
          <table:table-cell office:value-type="string" table:style-name="ce12">
            <text:p>Annual<text:s text:c="6"/></text:p>
            <text:p>This release: 26 April 2018<text:s/></text:p>
            <text:p>Next release: 2019 tbc</text:p>
          </table:table-cell>
          <table:table-cell table:style-name="ce12"/>
          <table:table-cell office:value-type="string" table:number-columns-spanned="3" table:number-rows-spanned="1" table:style-name="ce33">
            <text:p>British Trust for Ornithology x 7: BBS National Organiser: Research ecologist responsible for bird population and mammal trends; Principal ecologist; Principal ecologist; Head of Surveys, including BBS and WBBS; Secretary, assisting with the running of surveys; Oversees BBS research programme; Director of Science.</text:p>
            <text:p>Officer, JNCC</text:p>
            <text:p>Officer, RSPB</text:p>
            <text:p/>
          </table:table-cell>
          <table:covered-table-cell table:number-columns-repeated="2"/>
          <table:table-cell table:number-columns-repeated="4" table:style-name="ce2"/>
          <table:table-cell table:number-columns-repeated="16370" table:style-name="ce1"/>
        </table:table-row>
        <table:table-row table:style-name="ro30">
          <table:table-cell office:value-type="string" table:style-name="ce11">
            <text:p>First release for Breeding seabirds (Joint Nature Conservation Committee)</text:p>
          </table:table-cell>
          <table:table-cell office:value-type="string" table:style-name="ce12">
            <text:p><text:span text:style-name="T2">6/ C<text:s/></text:span>=Defra Secretary of State; Minister of Agriculture, Department of Agriculture, Environment and Rural Affairs (NIG); Cabinet Secretary for Environment, Climate Change and Land Reform (SG); Cabinet Secretary for Environment and Rural Affairs (WG); Secretary of State’s Private Secretary; Minister of Agriculture, Department of Agriculture, Environment and Rural Affairs (NIG) Private Secretary.</text:p>
            <text:p/>
          </table:table-cell>
          <table:table-cell office:value-type="string" table:style-name="ce12">
            <text:p><text:span text:style-name="T2">7/A&amp;B</text:span><text:s/>= Statistician; Science adviser and evidence manager; Head of Marine Strategy Framework Directive Implementation Team; Marine Strategy Framework Directive Implementation, policy advisor; Head of Marine Protected Areas Designations Team; Acting Head of Wildlife Management and Crime; Marine Policy Officer</text:p>
            <text:p><text:span text:style-name="T2">2/B</text:span><text:s/>= Press officer x2</text:p>
            <text:p><text:span text:style-name="T2">1/A</text:span>= Special Advisor</text:p>
          </table:table-cell>
          <table:table-cell office:value-type="string" table:style-name="ce12">
            <text:p><text:span text:style-name="T2">8 /A&amp;B</text:span><text:s/>= Deputy Director, Rural and Environment Science and Analytical Services, Scottish Government (SG); Statistician (SG); Head of Marine Conservation (SG); Policy Adviser, Marine Conservation (SG); Statistician, Welsh Government (WG); Biodiversity Policy Advisor (WG); Statistician, Department of Agriculture, Environment and Rural Affairs (DAERA); Senior Biodiversity Officer (DAERA).</text:p>
            <text:p><text:span text:style-name="T2">5/B<text:s/></text:span>= Head of Rural Economy and Environment Media Team (SG); Media Ranger, Rural Economy and Environment Media Team (SG); Ornithology Specialist, Marine Scotland Science; Marine SPA Project Manager, Scottish Natural Heritage; Principal Adviser on Natura, SNH.</text:p>
            <text:p><text:span text:style-name="T2">1/A</text:span><text:s/>= Special Adviser to the First Minister at Scottish Government</text:p>
            <text:p/>
          </table:table-cell>
          <table:table-cell office:value-type="float" office:value="30" table:style-name="ce24">
            <text:p>30</text:p>
          </table:table-cell>
          <table:table-cell office:value-type="string" table:style-name="ce12">
            <text:p>Annual<text:s text:c="6"/></text:p>
            <text:p>This release: 30 Sept 2016<text:s/></text:p>
            <text:p>Next release: 2019 tbc</text:p>
          </table:table-cell>
          <table:table-cell table:style-name="ce12"/>
          <table:table-cell office:value-type="string" table:number-columns-spanned="3" table:number-rows-spanned="1" table:style-name="ce34">
            <text:p>Seabird Colony Monitoring Team, SMP Steering Group members x 28</text:p>
          </table:table-cell>
          <table:covered-table-cell table:number-columns-repeated="2"/>
          <table:table-cell table:number-columns-repeated="4" table:style-name="ce2"/>
          <table:table-cell table:number-columns-repeated="16370" table:style-name="ce1"/>
        </table:table-row>
        <table:table-row table:style-name="ro31">
          <table:table-cell office:value-type="string" table:style-name="ce11">
            <text:p>First release Wintering Waterbird Survey<text:s text:c="2"/></text:p>
          </table:table-cell>
          <table:table-cell office:value-type="string" table:style-name="ce12">
            <text:p><text:span text:style-name="T2">4 / C<text:s/></text:span>= Cabinet Secretary for Environment, Climate Change and Land Reform (Scottish Government); Cabinet Secretary for Rural Economy and Connectivity (SG); Minister for Environment (Welsh Government) PS to Minister for Environment (WG)</text:p>
          </table:table-cell>
          <table:table-cell office:value-type="string" table:style-name="ce12">
            <text:p><text:span text:style-name="T2">1/A&amp;B</text:span><text:s/>= Statistician<text:s/></text:p>
            <text:p><text:span text:style-name="T2">3/A</text:span><text:s/>= Policy leads for birds; Wildlife Science Lead; Head of Nature Strategy Team and Science Adviser - Biodiversity and Ecosystems</text:p>
            <text:p><text:span text:style-name="T2">2/B</text:span><text:s/>= Press Officer x 2</text:p>
            <text:p/>
          </table:table-cell>
          <table:table-cell office:value-type="string" table:style-name="ce12">
            <text:p><text:span text:style-name="T2">10 / A&amp;B</text:span><text:s/>= Nature Conservation Policy Lead (WG); Biodiversity Officer, Department of Agriculture, Environment and Rural Affairs Northern Ireland (DAERA); Senior Biodiversity Officer (DAERA); Statistician, Rural and Environment Science and Analytical Services (SG) x 2; Wildlife Management Team Leader (SG); Wildlife Management Policy Manager; Wildlife Management Policy Officer (SG); Director, Environment and Forestry (SG); Deputy Director, Environment and Forestry (SG)</text:p>
            <text:p>3<text:span text:style-name="T2">/A</text:span><text:s/>= Special Advisor to the First Minister (SG); Special Advisor to the Minister (SG); Special Advisor to the Minister (WG)</text:p>
            <text:p><text:span text:style-name="T2">1/B</text:span>= Press officer (SG)</text:p>
            <text:p/>
          </table:table-cell>
          <table:table-cell office:value-type="float" office:value="24" table:style-name="ce24">
            <text:p>24</text:p>
          </table:table-cell>
          <table:table-cell office:value-type="string" table:style-name="ce12">
            <text:p>Annual</text:p>
            <text:p>This release: 3 May 2018</text:p>
            <text:p>Next release: 2019 tbc</text:p>
          </table:table-cell>
          <table:table-cell table:style-name="ce12"/>
          <table:table-cell office:value-type="string" table:number-columns-spanned="3" table:number-rows-spanned="1" table:style-name="ce33">
            <text:p>WeBS National Coordinator (BTO); Head of Surveys (BTO)</text:p>
            <text:p>WeBs Steering Committee: BTO x1, WWTx1, RSPB x1, JNCC x3</text:p>
            <text:p/>
          </table:table-cell>
          <table:covered-table-cell table:number-columns-repeated="2"/>
          <table:table-cell table:number-columns-repeated="4" table:style-name="ce2"/>
          <table:table-cell table:number-columns-repeated="16370" table:style-name="ce1"/>
        </table:table-row>
        <table:table-row table:style-name="ro32">
          <table:table-cell office:value-type="string" table:style-name="ce11">
            <text:p>Point of first release for statistics on abundance of UK butterflies (UK Butterfly Monitoring Scheme)<text:s/></text:p>
          </table:table-cell>
          <table:table-cell office:value-type="string" table:style-name="ce12">
            <text:p><text:span text:style-name="T2">2 / C</text:span><text:s text:c="2"/>= Minister for Environment, Welsh Government; Cabinet Secretary for Environment, Climate Change and Land Reform, Scottish Government.</text:p>
            <text:p/>
            <text:p><text:span text:style-name="T2">1 / C</text:span><text:s/>= PS Minister for Environment, Welsh Government</text:p>
            <text:p/>
          </table:table-cell>
          <table:table-cell office:value-type="string" table:style-name="ce12">
            <text:p><text:span text:style-name="T2">2/A&amp;B</text:span><text:s/>= Statistician; Head of Nature Policy and Scientific Adviser - Biodiversity and Ecosystems</text:p>
            <text:p><text:span text:style-name="T2">1/B</text:span><text:s/>= Press officer<text:s/></text:p>
            <text:p/>
            <text:p/>
          </table:table-cell>
          <table:table-cell office:value-type="string" table:style-name="ce12">
            <text:p><text:span text:style-name="T2">10 /A&amp;B</text:span>= Biodiversity Officer, Department of Agriculture, Environment and Rural Affairs Northern Ireland; Senior Biodiversity Officer, Department of Agriculture, Environment and Rural Affairs Northern Ireland;<text:s/></text:p>
            <text:p>Nature Conservation Policy Lead, Welsh Government; Special Advisor to the Minister, Welsh Government;<text:s/></text:p>
            <text:p>Assistant Statistician Rural and Environment Science and Analytical Services, Scottish Government; Policy Lead Wildlife and Protected Areas, Scottish Government;</text:p>
            <text:p>Head of Wildlife and Protected Areas Team, Scottish Government; Statistician Rural and Environment Science and Analytical Services, Scottish Government; Special Advisor to the Minister, Scottish Government; Press Officer, Scottish Government.</text:p>
            <text:p/>
            <text:p/>
          </table:table-cell>
          <table:table-cell office:value-type="float" office:value="16" table:style-name="ce24">
            <text:p>16</text:p>
          </table:table-cell>
          <table:table-cell office:value-type="string" table:style-name="ce12">
            <text:p>Annual<text:s text:c="6"/></text:p>
            <text:p>This release: 23 March 2018</text:p>
            <text:p>Next release: 2019 tbc</text:p>
            <text:p/>
          </table:table-cell>
          <table:table-cell table:style-name="ce12"/>
          <table:table-cell office:value-type="string" table:number-columns-spanned="3" table:number-rows-spanned="1" table:style-name="ce33">
            <text:p>Butterfly Conservation officials x 2</text:p>
            <text:p/>
            <text:p/>
          </table:table-cell>
          <table:covered-table-cell table:number-columns-repeated="2"/>
          <table:table-cell table:number-columns-repeated="4" table:style-name="ce2"/>
          <table:table-cell table:number-columns-repeated="16370" table:style-name="ce1"/>
        </table:table-row>
        <table:table-row table:style-name="ro33">
          <table:table-cell office:value-type="string" table:style-name="ce11">
            <text:p>National Bat Monitoring Programme (annual report)</text:p>
          </table:table-cell>
          <table:table-cell office:value-type="string" table:style-name="ce12">
            <text:p><text:span text:style-name="T2">3 / C</text:span><text:s/>= Cabinet Secretary for Environment, Climate Change and Land Reform (Scottish Government); Minister for Environment (Welsh Government) PS to Minister for Environment (WG)</text:p>
          </table:table-cell>
          <table:table-cell office:value-type="string" table:style-name="ce12">
            <text:p><text:span text:style-name="T2">4/A&amp;B<text:s/></text:span>= Statistician; Policy leads for bats; Wildlife science lead; Head of Nature Strategy Team and Science Adviser - Biodiversity and Ecosystems</text:p>
            <text:p><text:span text:style-name="T2">2/B<text:s/></text:span>= Press Officer<text:s/></text:p>
            <text:p/>
            <text:p/>
            <text:p/>
            <text:p/>
            <text:p/>
          </table:table-cell>
          <table:table-cell office:value-type="string" table:style-name="ce12">
            <text:p><text:span text:style-name="T2">11 /A&amp;B<text:s/></text:span>Nature Conservation Policy Lead, Welsh Government (WG); Biodiversity Evidence Officer (WG); Biodiversity Officer, Department of Agriculture, Environment and Rural Affairs Northern Ireland (DAERA); Senior Biodiversity Officer (DAERA); Statistician, Rural and Environment Science and Analytical Services (SG) x2; Wildlife Management Team Leader (SG); Wildlife Management Policy Officers (SG) x2; <text:s/>Director, Environment and Forestry (SG); Officer, Rural and Environment Science and Analytical Services (SG)</text:p>
            <text:p><text:span text:style-name="T2">2/A<text:s/></text:span>= Special Advisor to the First Minister (SG); Special Advisor to the Minister (WG)</text:p>
            <text:p>1<text:span text:style-name="T2">/B=</text:span><text:s/>Press officer (SG)</text:p>
          </table:table-cell>
          <table:table-cell office:value-type="float" office:value="23" table:style-name="ce24">
            <text:p>23</text:p>
          </table:table-cell>
          <table:table-cell office:value-type="string" table:style-name="ce12">
            <text:p>Annual<text:s text:c="6"/></text:p>
            <text:p>This release:9 May 2018</text:p>
            <text:p>Last release: 2019 tbc</text:p>
          </table:table-cell>
          <table:table-cell table:style-name="ce12"/>
          <table:table-cell office:value-type="string" table:number-columns-spanned="3" table:number-rows-spanned="1" table:style-name="ce33">
            <text:p>NBMP Steering Group x7</text:p>
            <text:p>NE x3</text:p>
            <text:p>NRW x3</text:p>
            <text:p>SNH x2</text:p>
            <text:p>NIEA X2</text:p>
            <text:p>JNCC x4</text:p>
          </table:table-cell>
          <table:covered-table-cell table:number-columns-repeated="2"/>
          <table:table-cell table:number-columns-repeated="4" table:style-name="ce2"/>
          <table:table-cell table:number-columns-repeated="16370" table:style-name="ce1"/>
        </table:table-row>
        <table:table-row table:style-name="ro34">
          <table:table-cell table:number-columns-repeated="4" table:style-name="ce2"/>
          <table:table-cell table:style-name="ce25"/>
          <table:table-cell table:number-columns-repeated="16379" table:style-name="ce2"/>
        </table:table-row>
        <table:table-row table:number-rows-repeated="1048541" table:style-name="ro35">
          <table:table-cell table:number-columns-repeated="16384"/>
        </table:table-row>
        <table:named-expressions>
          <table:named-range table:name="Print_Area" table:cell-range-address="Webpage_Pre_access.$A$1:Webpage_Pre_access.$J$34" table:base-cell-address="Webpage_Pre_access.$A$1"/>
          <table:named-range table:name="Print_Titles" table:cell-range-address="Webpage_Pre_access.$A$5:Webpage_Pre_access.$IV$5" table:base-cell-address="Webpage_Pre_access.$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date-style style:name="N20">
      <number:day number:style="long"/>
      <number:text>-</number:text>
      <number:month number:textual="true"/>
      <number:text>-</number:text>
      <number:year/>
    </number:date-style>
    <number:date-style style:name="N36" number:language="en" number:country="GB">
      <number:day-of-week number:style="long"/>
      <number:text>, </number:text>
      <number:month number:style="long" number:textual="true"/>
      <number:text> </number:text>
      <number:day number:style="long"/>
      <number:text>, </number:text>
      <number:year number:style="long"/>
    </number:date-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11811023622047in" fo:margin-bottom="0.511811023622047in" fo:margin-left="0.748031496062992in" fo:margin-right="0.748031496062992in" style:print-orientation="landscape" style:print-page-order="ttb" style:first-page-number="continue" style:scale-to="5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footer>
        <text:p><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Test_CF</meta:initial-creator>
    <dc:creator>Simcock</dc:creator>
    <meta:creation-date>2008-02-25T10:00:29Z</meta:creation-date>
    <dc:date>2018-10-23T13:19:21Z</dc:date>
    <meta:print-date>2018-05-01T13:37:17Z</meta:print-date>
  </office:meta>
</office:document-meta>
</file>