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  <style:text-properties fo:font-size="12pt" style:font-size-asian="12pt"/>
    </style:style>
    <style:style style:name="P2" style:parent-style-name="Normal" style:family="paragraph"/>
    <style:style style:name="P3" style:parent-style-name="Normal" style:family="paragraph"/>
    <style:style style:name="P4" style:parent-style-name="Normal" style:family="paragraph"/>
    <style:style style:name="T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" style:family="paragraph"/>
    <style:style style:name="TableColumn8" style:family="table-column">
      <style:table-column-properties style:column-width="1.9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7166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6791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175in" style:use-optimal-column-width="false"/>
    </style:style>
    <style:style style:name="TableColumn15" style:family="table-column">
      <style:table-column-properties style:column-width="1.8875in" style:use-optimal-column-width="false"/>
    </style:style>
    <style:style style:name="TableColumn16" style:family="table-column">
      <style:table-column-properties style:column-width="0.0145in" style:use-optimal-column-width="false"/>
    </style:style>
    <style:style style:name="Table7" style:family="table">
      <style:table-properties style:width="6.339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Heading1" style:family="paragraph">
      <style:paragraph-properties fo:margin-top="0.0555in" fo:margin-bottom="0.0555in"/>
      <style:text-properties fo:font-size="8pt" style:font-size-asian="8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Cell2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Cell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P54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Row67" style:family="table-row">
      <style:table-row-properties style:min-row-height="0.2916in" style:use-optimal-row-height="false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Row76" style:family="table-row">
      <style:table-row-properties style:min-row-height="0.2916in" style:use-optimal-row-height="false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Row85" style:family="table-row">
      <style:table-row-properties style:min-row-height="0.3472in" style:use-optimal-row-height="false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Row94" style:family="table-row">
      <style:table-row-properties style:min-row-height="0.3472in" style:use-optimal-row-height="false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P106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P116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Cell11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Cell11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Cell12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Row123" style:family="table-row">
      <style:table-row-properties style:min-row-height="0.3472in" style:use-optimal-row-height="false" fo:keep-together="always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Cell1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P132" style:parent-style-name="Normal" style:family="paragraph">
      <style:paragraph-properties fo:margin-top="0.0138in" fo:margin-bottom="0.0138in"/>
      <style:text-properties fo:font-weight="bold" style:font-weight-asian="bold" fo:font-style="italic" style:font-style-asian="italic" fo:font-size="8pt" style:font-size-asian="8pt"/>
    </style:style>
    <style:style style:name="P133" style:parent-style-name="Normal" style:family="paragraph">
      <style:paragraph-properties fo:margin-top="0.0138in" fo:margin-bottom="0.0138in"/>
      <style:text-properties fo:font-weight="bold" style:font-weight-asian="bold" fo:font-style="italic" style:font-style-asian="italic" fo:font-size="8pt" style:font-size-asian="8pt"/>
    </style:style>
    <style:style style:name="P134" style:parent-style-name="Normal" style:family="paragraph">
      <style:paragraph-properties fo:margin-top="0.0138in" fo:margin-bottom="0.0138in"/>
      <style:text-properties fo:font-weight="bold" style:font-weight-asian="bold" fo:font-style="italic" style:font-style-asian="italic" fo:font-size="8pt" style:font-size-asian="8pt"/>
    </style:style>
    <style:style style:name="P135" style:parent-style-name="Normal" style:family="paragraph">
      <style:paragraph-properties fo:margin-top="0.0138in" fo:margin-bottom="0.0138in"/>
      <style:text-properties fo:font-weight="bold" style:font-weight-asian="bold" fo:font-style="italic" style:font-style-asian="italic" fo:font-size="8pt" style:font-size-asian="8pt"/>
    </style:style>
    <style:style style:name="P136" style:parent-style-name="Normal" style:family="paragraph">
      <style:paragraph-properties fo:margin-top="0.0138in" fo:margin-bottom="0.0138in"/>
      <style:text-properties fo:font-weight="bold" style:font-weight-asian="bold" fo:font-style="italic" style:font-style-asian="italic" fo:font-size="8pt" style:font-size-asian="8pt"/>
    </style:style>
    <style:style style:name="TableRow137" style:family="table-row">
      <style:table-row-properties style:min-row-height="0.3194in" style:use-optimal-row-height="false" fo:keep-together="always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P142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P143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Row144" style:family="table-row">
      <style:table-row-properties style:min-row-height="0.3333in" style:use-optimal-row-height="false" fo:keep-together="always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P149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P150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Row151" style:family="table-row">
      <style:table-row-properties style:min-row-height="0.2708in" style:use-optimal-row-height="false" fo:keep-together="always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P156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P157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Row158" style:family="table-row">
      <style:table-row-properties style:min-row-height="0.3923in" style:use-optimal-row-height="false" fo:keep-together="always"/>
    </style:style>
    <style:style style:name="TableCell15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Cell16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Cell16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  <style:style style:name="TableCell16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top="0.0555in" fo:margin-bottom="0.0555in"/>
      <style:text-properties fo:font-weight="bold" style:font-weight-asian="bold" fo:font-style="italic" style:font-style-asian="italic" fo:font-size="8pt" style:font-size-asian="8pt"/>
    </style:style>
  </office:automatic-styles>
  <office:body>
    <office:text text:use-soft-page-breaks="true">
      <text:h text:style-name="P1" text:outline-level="1">APPLICATION FROM “J” VISA HOLDER</text:h>
      <text:p text:style-name="BodyText">SEEKING A WAIVER OF THE TWO YEAR HOME RESIDENCE REQUIREMENT</text:p>
      <text:p text:style-name="Normal"/>
      <text:list text:style-name="LFO1" text:continue-numbering="true">
        <text:list-item>
          <text:p text:style-name="P2">I have applied to the United States Immigration authorities for permanent residence status in the United States.</text:p>
        </text:list-item>
      </text:list>
      <text:p text:style-name="Normal"/>
      <text:list text:style-name="LFO1" text:continue-numbering="true">
        <text:list-item>
          <text:p text:style-name="P3">I was admitted to the United States on a J1 Exchange Visitor’s Visa and my studies here have been subsidised from United States/United Kingdom Government funds. <text:s/>The United States authorities are accordingly unable to consider my application unless the United Kingdom Government are prepared to furnish the United States Secretary of State with a statement in writing that they have no objection to the grant of a waiver of the two year home residence requirement specified in Section 212(e) of the United States Immigration and Nationality Act (as amended).</text:p>
        </text:list-item>
      </text:list>
      <text:p text:style-name="Normal"/>
      <text:list text:style-name="LFO1" text:continue-numbering="true">
        <text:list-item>
          <text:p text:style-name="P4">I therefore request that the required statement be forwarded to the Department of State on my behalf, and<text:s/><text:span text:style-name="T5">please see the enclosed credit card authorisation slip</text:span><text:s/>to cover the Consular fee.<text:s/></text:p>
        </text:list-item>
        <text:list-item>
          <text:p text:style-name="P6">The following are the relevant details:</text:p>
        </text:list-item>
      </text:list>
      <text:p text:style-name="Normal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h text:style-name="P19" text:outline-level="1">FULL NAME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DOB:</text:p>
          </table:table-cell>
          <table:covered-table-cell/>
          <table:covered-table-cell/>
          <table:table-cell table:style-name="TableCell23" table:number-columns-spanned="5">
            <text:p text:style-name="P24">POB</text:p>
          </table:table-cell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PASSPORT NO</text:p>
          </table:table-cell>
          <table:covered-table-cell/>
          <table:table-cell table:style-name="TableCell28" table:number-columns-spanned="4">
            <text:p text:style-name="P29">ISSUED BY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DATE ISS.</text:p>
          </table:table-cell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columns-spanned="8">
            <text:p text:style-name="P34">CITIZEN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"/>
          </table:table-cell>
        </table:table-row>
        <table:table-row table:style-name="TableRow35">
          <table:table-cell table:style-name="TableCell36" table:number-columns-spanned="8">
            <text:p text:style-name="P37">IF NOT A UK CITIZEN, DATES OF RESIDENCE IN THE 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 table:number-columns-spanned="8">
            <text:p text:style-name="P40">DEPARTMENT OF STATE PROGRAMME NO. ON WHICH J VISA WAS GIV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 table:number-columns-spanned="8">
            <text:p text:style-name="P43">BRITISH OR US GOVERNMENT DEPARTMENT WHICH FINANCED TRAVEL/STUD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4">
            <text:p text:style-name="P51">DATE OF ENTRY INTO USA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WAIVER REVIEW NO</text:p>
            <text:p text:style-name="P54">US IMMIGRATION FILE/I-94 NO</text:p>
          </table:table-cell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8">
            <text:p text:style-name="P57">ACCOMPANYING DEPEND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>
            <text:p text:style-name="P60">SPOUSE</text:p>
          </table:table-cell>
          <table:table-cell table:style-name="TableCell61" table:number-columns-spanned="4">
            <text:p text:style-name="P62">DOB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POB</text:p>
          </table:table-cell>
          <table:covered-table-cell/>
          <table:table-cell table:style-name="TableCell65">
            <text:p text:style-name="P66"/>
          </table:table-cell>
          <table:table-cell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CHILDREN</text:p>
          </table:table-cell>
          <table:table-cell table:style-name="TableCell79" table:number-columns-spanned="4">
            <text:p text:style-name="P80">DOB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POB</text:p>
          </table:table-cell>
          <table:covered-table-cell/>
          <table:table-cell table:style-name="TableCell83"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/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/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PRESENT ADDRESS/EMAIL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 table:number-rows-spanned="4">
            <text:p text:style-name="P129"/>
          </table:table-cell>
          <table:covered-table-cell/>
          <table:table-cell table:style-name="TableCell130" table:number-rows-spanned="4">
            <text:p text:style-name="P131">Return to: <text:s/></text:p>
            <text:p text:style-name="P132">Consular Section</text:p>
            <text:p text:style-name="P133">British Embassy</text:p>
            <text:p text:style-name="P134">3100 Massachusetts Avenue<text:s/>NW</text:p>
            <text:p text:style-name="P135">Washington <text:s/>DC <text:s/>20008</text:p>
            <text:p text:style-name="P136">Tel: 202 588<text:s/>7800</text:p>
          </table:table-cell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TEL NO</text:p>
          </table:table-cell>
          <table:table-cell table:style-name="TableCell161" table:number-columns-spanned="4">
            <text:p text:style-name="P162">DATE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SIGNED</text:p>
          </table:table-cell>
          <table:covered-table-cell/>
          <table:table-cell table:style-name="TableCell165">
            <text:p text:style-name="P166"/>
          </table:table-cell>
          <table:table-cell>
            <text:p text:style-name="P16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tyle="italic" style:font-style-asian="italic" fo:hyphenate="false"/>
    </style:style>
    <style:style style:name="Normal" style:display-name="Normal" style:family="paragraph">
      <style:text-properties fo:language="en" fo:country="GB" style:language-asian="en" style:country-asian="GB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ROM “J” VISA HOLDER</dc:title>
    <dc:subject/>
    <meta:initial-creator>jnicholson</meta:initial-creator>
    <dc:creator>Will Robertson-Cenzual</dc:creator>
    <meta:creation-date>2018-10-19T15:17:00Z</meta:creation-date>
    <dc:date>2018-10-19T15:17:00Z</dc:date>
    <meta:print-date>2007-05-01T20:11:00Z</meta:print-date>
    <meta:template xlink:href="C:\Program%20Files\Microsoft%20Office\Templates\Consular%20Section\J1%20form.dot" xlink:type="simple"/>
    <meta:editing-cycles>2</meta:editing-cycles>
    <meta:editing-duration>PT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Created" meta:value-type="date">2006-09-25T05:00:00Z</meta:user-defined>
    <meta:user-defined meta:name="MaintainMarking"> </meta:user-defined>
    <meta:user-defined meta:name="MaintainPath"> </meta:user-defined>
    <meta:document-statistic meta:page-count="1" meta:paragraph-count="3" meta:word-count="236" meta:character-count="1579" meta:row-count="11" meta:non-whitespace-character-count="1346"/>
  </office:meta>
</office:document-meta>
</file>