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51">
        <style:list-level-properties text:space-before="0.2513in" text:min-label-width="0in" text:list-level-position-and-space-mode="label-alignment">
          <style:list-level-label-alignment text:label-followed-by="listtab" fo:margin-left="0.2513in" fo:text-indent="0in"/>
        </style:list-level-properties>
      </text:list-level-style-number>
      <text:list-level-style-bullet text:level="2" text:style-name="WW_CharLFO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
      <text:list-level-style-number text:level="1" text:style-name="WW_CharLFO3LVL1" style:num-prefix="("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72">
        <style:list-level-properties text:space-before="0.2513in" text:min-label-width="0in" text:list-level-position-and-space-mode="label-alignment">
          <style:list-level-label-alignment text:label-followed-by="listtab" fo:margin-left="0.2513in" fo:text-indent="0in"/>
        </style:list-level-properties>
      </text:list-level-style-number>
      <text:list-level-style-bullet text:level="2" text:style-name="WW_CharLFO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6">
      <text:list-level-style-number text:level="1" text:style-name="WW_CharLFO6LVL1" style:num-suffix="." style:num-format="1" text:start-value="81">
        <style:list-level-properties text:space-before="0.2513in" text:min-label-width="0in" text:list-level-position-and-space-mode="label-alignment">
          <style:list-level-label-alignment text:label-followed-by="listtab" fo:margin-left="0.2513in" fo:text-indent="0in"/>
        </style:list-level-properties>
      </text:list-level-style-number>
      <text:list-level-style-bullet text:level="2" text:style-name="WW_CharLFO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7">
      <text:list-level-style-number text:level="1" text:style-name="WW_CharLFO7LVL1" style:num-prefix="("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91">
        <style:list-level-properties text:space-before="0.2513in" text:min-label-width="0in" text:list-level-position-and-space-mode="label-alignment">
          <style:list-level-label-alignment text:label-followed-by="listtab" fo:margin-left="0.2513in" fo:text-indent="0in"/>
        </style:list-level-properties>
      </text:list-level-style-number>
      <text:list-level-style-bullet text:level="2" text:style-name="WW_CharLFO8LVL2" text:bullet-char="•">
        <style:list-level-properties text:space-before="0.7486in" text:min-label-width="0in" text:list-level-position-and-space-mode="label-alignment">
          <style:list-level-label-alignment text:label-followed-by="listtab" fo:margin-left="0.7486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number text:level="1" text:style-name="WW_CharLFO9LVL1" style:num-suffix="." style:num-format="1" text:start-value="99">
        <style:list-level-properties text:space-before="0.5013in" text:min-label-width="0in" text:list-level-position-and-space-mode="label-alignment">
          <style:list-level-label-alignment text:label-followed-by="listtab" fo:margin-left="0.5013in" fo:text-indent="0in"/>
        </style:list-level-properties>
      </text:list-level-style-number>
      <text:list-level-style-bullet text:level="2" text:style-name="WW_CharLFO9LVL2"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Arial"/>
      </text:list-level-style-bullet>
      <text:list-level-style-bullet text:level="3" text:style-name="WW_CharLFO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0">
      <text:list-level-style-number text:level="1" text:style-name="WW_CharLFO10LVL1" style:num-prefix="("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125">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11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2">
      <text:list-level-style-number text:level="1" text:style-name="WW_CharLFO12LVL1" style:num-suffix="." style:num-format="1" text:start-value="130">
        <style:list-level-properties text:space-before="0.2513in" text:min-label-width="0in" text:list-level-position-and-space-mode="label-alignment">
          <style:list-level-label-alignment text:label-followed-by="listtab" fo:margin-left="0.2513in" fo:text-indent="0in"/>
        </style:list-level-properties>
      </text:list-level-style-number>
      <text:list-level-style-bullet text:level="2" text:style-name="WW_CharLFO12LVL2"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3" text:style-name="WW_CharLFO1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3">
      <text:list-level-style-number text:level="1" text:style-name="WW_CharLFO13LVL1" style:num-suffix="." style:num-format="1" text:start-value="149">
        <style:list-level-properties text:space-before="0.2513in" text:min-label-width="0in" text:list-level-position-and-space-mode="label-alignment">
          <style:list-level-label-alignment text:label-followed-by="listtab" fo:margin-left="0.2513in" fo:text-indent="0in"/>
        </style:list-level-properties>
      </text:list-level-style-number>
      <text:list-level-style-bullet text:level="2" text:style-name="WW_CharLFO13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3LVL3" text:bullet-char="▪">
        <style:list-level-properties text:space-before="1.2486in" text:min-label-width="0in" text:list-level-position-and-space-mode="label-alignment">
          <style:list-level-label-alignment text:label-followed-by="listtab" fo:margin-left="1.2486in" fo:text-indent="0in"/>
        </style:list-level-properties>
        <style:text-properties style:font-name="Segoe UI Symbol"/>
      </text:list-level-style-bullet>
      <text:list-level-style-bullet text:level="4" text:style-name="WW_CharLFO13LVL4" text:bullet-char="•">
        <style:list-level-properties text:space-before="1.7486in" text:min-label-width="0in" text:list-level-position-and-space-mode="label-alignment">
          <style:list-level-label-alignment text:label-followed-by="listtab" fo:margin-left="1.7486in" fo:text-indent="0in"/>
        </style:list-level-properties>
        <style:text-properties style:font-name="Arial"/>
      </text:list-level-style-bullet>
      <text:list-level-style-bullet text:level="5" text:style-name="WW_CharLFO13LVL5" text:bullet-char="o">
        <style:list-level-properties text:space-before="2.2486in" text:min-label-width="0in" text:list-level-position-and-space-mode="label-alignment">
          <style:list-level-label-alignment text:label-followed-by="listtab" fo:margin-left="2.2486in" fo:text-indent="0in"/>
        </style:list-level-properties>
        <style:text-properties style:font-name="Segoe UI Symbol"/>
      </text:list-level-style-bullet>
      <text:list-level-style-bullet text:level="6" text:style-name="WW_CharLFO13LVL6" text:bullet-char="▪">
        <style:list-level-properties text:space-before="2.7486in" text:min-label-width="0in" text:list-level-position-and-space-mode="label-alignment">
          <style:list-level-label-alignment text:label-followed-by="listtab" fo:margin-left="2.7486in" fo:text-indent="0in"/>
        </style:list-level-properties>
        <style:text-properties style:font-name="Segoe UI Symbol"/>
      </text:list-level-style-bullet>
      <text:list-level-style-bullet text:level="7" text:style-name="WW_CharLFO13LVL7" text:bullet-char="•">
        <style:list-level-properties text:space-before="3.2486in" text:min-label-width="0in" text:list-level-position-and-space-mode="label-alignment">
          <style:list-level-label-alignment text:label-followed-by="listtab" fo:margin-left="3.2486in" fo:text-indent="0in"/>
        </style:list-level-properties>
        <style:text-properties style:font-name="Arial"/>
      </text:list-level-style-bullet>
      <text:list-level-style-bullet text:level="8" text:style-name="WW_CharLFO13LVL8" text:bullet-char="o">
        <style:list-level-properties text:space-before="3.7486in" text:min-label-width="0in" text:list-level-position-and-space-mode="label-alignment">
          <style:list-level-label-alignment text:label-followed-by="listtab" fo:margin-left="3.7486in" fo:text-indent="0in"/>
        </style:list-level-properties>
        <style:text-properties style:font-name="Segoe UI Symbol"/>
      </text:list-level-style-bullet>
      <text:list-level-style-bullet text:level="9" text:style-name="WW_CharLFO13LVL9" text:bullet-char="▪">
        <style:list-level-properties text:space-before="4.2486in" text:min-label-width="0in" text:list-level-position-and-space-mode="label-alignment">
          <style:list-level-label-alignment text:label-followed-by="listtab" fo:margin-left="4.2486in" fo:text-indent="0in"/>
        </style:list-level-properties>
        <style:text-properties style:font-name="Segoe UI Symbol"/>
      </text:list-level-style-bullet>
    </text:list-style>
    <text:list-style style:name="LFO14">
      <text:list-level-style-number text:level="1" text:style-name="WW_CharLFO14LVL1" style:num-prefix="("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prefix="("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prefix="("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prefix="("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prefix="(" style:num-suffix=")" style:num-format="A" style:num-letter-sync="true" text:start-value="4">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prefix="("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bullet text:level="1" text:style-name="WW_CharLFO20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20LVL2" text:bullet-char="o">
        <style:list-level-properties text:space-before="1.0951in" text:min-label-width="0in" text:list-level-position-and-space-mode="label-alignment">
          <style:list-level-label-alignment text:label-followed-by="listtab" fo:margin-left="1.0951in" fo:text-indent="0in"/>
        </style:list-level-properties>
        <style:text-properties style:font-name="Segoe UI Symbol"/>
      </text:list-level-style-bullet>
      <text:list-level-style-bullet text:level="3" text:style-name="WW_CharLFO20LVL3" text:bullet-char="▪">
        <style:list-level-properties text:space-before="1.5951in" text:min-label-width="0in" text:list-level-position-and-space-mode="label-alignment">
          <style:list-level-label-alignment text:label-followed-by="listtab" fo:margin-left="1.5951in" fo:text-indent="0in"/>
        </style:list-level-properties>
        <style:text-properties style:font-name="Segoe UI Symbol"/>
      </text:list-level-style-bullet>
      <text:list-level-style-bullet text:level="4" text:style-name="WW_CharLFO20LVL4" text:bullet-char="•">
        <style:list-level-properties text:space-before="2.0951in" text:min-label-width="0in" text:list-level-position-and-space-mode="label-alignment">
          <style:list-level-label-alignment text:label-followed-by="listtab" fo:margin-left="2.0951in" fo:text-indent="0in"/>
        </style:list-level-properties>
        <style:text-properties style:font-name="Arial"/>
      </text:list-level-style-bullet>
      <text:list-level-style-bullet text:level="5" text:style-name="WW_CharLFO20LVL5" text:bullet-char="o">
        <style:list-level-properties text:space-before="2.5951in" text:min-label-width="0in" text:list-level-position-and-space-mode="label-alignment">
          <style:list-level-label-alignment text:label-followed-by="listtab" fo:margin-left="2.5951in" fo:text-indent="0in"/>
        </style:list-level-properties>
        <style:text-properties style:font-name="Segoe UI Symbol"/>
      </text:list-level-style-bullet>
      <text:list-level-style-bullet text:level="6" text:style-name="WW_CharLFO20LVL6" text:bullet-char="▪">
        <style:list-level-properties text:space-before="3.0951in" text:min-label-width="0in" text:list-level-position-and-space-mode="label-alignment">
          <style:list-level-label-alignment text:label-followed-by="listtab" fo:margin-left="3.0951in" fo:text-indent="0in"/>
        </style:list-level-properties>
        <style:text-properties style:font-name="Segoe UI Symbol"/>
      </text:list-level-style-bullet>
      <text:list-level-style-bullet text:level="7" text:style-name="WW_CharLFO20LVL7" text:bullet-char="•">
        <style:list-level-properties text:space-before="3.5951in" text:min-label-width="0in" text:list-level-position-and-space-mode="label-alignment">
          <style:list-level-label-alignment text:label-followed-by="listtab" fo:margin-left="3.5951in" fo:text-indent="0in"/>
        </style:list-level-properties>
        <style:text-properties style:font-name="Arial"/>
      </text:list-level-style-bullet>
      <text:list-level-style-bullet text:level="8" text:style-name="WW_CharLFO20LVL8" text:bullet-char="o">
        <style:list-level-properties text:space-before="4.0951in" text:min-label-width="0in" text:list-level-position-and-space-mode="label-alignment">
          <style:list-level-label-alignment text:label-followed-by="listtab" fo:margin-left="4.0951in" fo:text-indent="0in"/>
        </style:list-level-properties>
        <style:text-properties style:font-name="Segoe UI Symbol"/>
      </text:list-level-style-bullet>
      <text:list-level-style-bullet text:level="9" text:style-name="WW_CharLFO20LVL9" text:bullet-char="▪">
        <style:list-level-properties text:space-before="4.5951in" text:min-label-width="0in" text:list-level-position-and-space-mode="label-alignment">
          <style:list-level-label-alignment text:label-followed-by="listtab" fo:margin-left="4.5951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2513in" text:min-label-width="0in" text:list-level-position-and-space-mode="label-alignment">
          <style:list-level-label-alignment text:label-followed-by="listtab" fo:margin-left="0.2513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2">
      <text:list-level-style-number text:level="1" text:style-name="WW_CharLFO22LVL1" style:num-suffix="." style:num-format="1">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4">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11">
        <style:list-level-properties text:space-before="0.2513in" text:min-label-width="0in" text:list-level-position-and-space-mode="label-alignment">
          <style:list-level-label-alignment text:label-followed-by="listtab" fo:margin-left="0.2513in" fo:text-indent="0in"/>
        </style:list-level-properties>
      </text:list-level-style-number>
      <text:list-level-style-bullet text:level="2" text:style-name="WW_CharLFO24LVL2"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3" text:style-name="WW_CharLFO2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5">
      <text:list-level-style-number text:level="1" text:style-name="WW_CharLFO25LVL1" style:num-suffix="." style:num-format="1" text:start-value="16">
        <style:list-level-properties text:space-before="0.2513in" text:min-label-width="0in" text:list-level-position-and-space-mode="label-alignment">
          <style:list-level-label-alignment text:label-followed-by="listtab" fo:margin-left="0.2513in" fo:text-indent="0in"/>
        </style:list-level-properties>
      </text:list-level-style-number>
      <text:list-level-style-bullet text:level="2" text:style-name="WW_CharLFO25LVL2"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3" text:style-name="WW_CharLFO25LVL3" text:bullet-char="▪">
        <style:list-level-properties text:space-before="0.9993in" text:min-label-width="0in" text:list-level-position-and-space-mode="label-alignment">
          <style:list-level-label-alignment text:label-followed-by="listtab" fo:margin-left="0.9993in" fo:text-indent="0in"/>
        </style:list-level-properties>
        <style:text-properties style:font-name="Segoe UI Symbol"/>
      </text:list-level-style-bullet>
      <text:list-level-style-bullet text:level="4" text:style-name="WW_CharLFO25LVL4" text:bullet-char="•">
        <style:list-level-properties text:space-before="1.4993in" text:min-label-width="0in" text:list-level-position-and-space-mode="label-alignment">
          <style:list-level-label-alignment text:label-followed-by="listtab" fo:margin-left="1.4993in" fo:text-indent="0in"/>
        </style:list-level-properties>
        <style:text-properties style:font-name="Arial"/>
      </text:list-level-style-bullet>
      <text:list-level-style-bullet text:level="5" text:style-name="WW_CharLFO25LVL5"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Segoe UI Symbol"/>
      </text:list-level-style-bullet>
      <text:list-level-style-bullet text:level="6" text:style-name="WW_CharLFO25LVL6"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Segoe UI Symbol"/>
      </text:list-level-style-bullet>
      <text:list-level-style-bullet text:level="7" text:style-name="WW_CharLFO25LVL7"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8" text:style-name="WW_CharLFO25LVL8"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Segoe UI Symbol"/>
      </text:list-level-style-bullet>
      <text:list-level-style-bullet text:level="9" text:style-name="WW_CharLFO25LVL9"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Segoe UI Symbol"/>
      </text:list-level-style-bullet>
    </text:list-style>
    <text:list-style style:name="LFO26">
      <text:list-level-style-number text:level="1" text:style-name="WW_CharLFO26LVL1" style:num-suffix="." style:num-format="1" text:start-value="19">
        <style:list-level-properties text:space-before="0.2513in" text:min-label-width="0in" text:list-level-position-and-space-mode="label-alignment">
          <style:list-level-label-alignment text:label-followed-by="listtab" fo:margin-left="0.2513in" fo:text-indent="0in"/>
        </style:list-level-properties>
      </text:list-level-style-number>
      <text:list-level-style-bullet text:level="2" text:style-name="WW_CharLFO26LVL2"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Aria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7">
      <text:list-level-style-number text:level="1" text:style-name="WW_CharLFO27LVL1" style:num-suffix="." style:num-format="1" text:start-value="21">
        <style:list-level-properties text:space-before="0.2513in" text:min-label-width="0in" text:list-level-position-and-space-mode="label-alignment">
          <style:list-level-label-alignment text:label-followed-by="listtab" fo:margin-left="0.2513in" fo:text-indent="0in"/>
        </style:list-level-properties>
      </text:list-level-style-number>
      <text:list-level-style-bullet text:level="2" text:style-name="WW_CharLFO27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3" text:style-name="WW_CharLFO27LVL3" text:bullet-char="▪">
        <style:list-level-properties text:space-before="0.9993in" text:min-label-width="0in" text:list-level-position-and-space-mode="label-alignment">
          <style:list-level-label-alignment text:label-followed-by="listtab" fo:margin-left="0.9993in" fo:text-indent="0in"/>
        </style:list-level-properties>
        <style:text-properties style:font-name="Segoe UI Symbol"/>
      </text:list-level-style-bullet>
      <text:list-level-style-bullet text:level="4" text:style-name="WW_CharLFO27LVL4" text:bullet-char="•">
        <style:list-level-properties text:space-before="1.4993in" text:min-label-width="0in" text:list-level-position-and-space-mode="label-alignment">
          <style:list-level-label-alignment text:label-followed-by="listtab" fo:margin-left="1.4993in" fo:text-indent="0in"/>
        </style:list-level-properties>
        <style:text-properties style:font-name="Arial"/>
      </text:list-level-style-bullet>
      <text:list-level-style-bullet text:level="5" text:style-name="WW_CharLFO27LVL5"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Segoe UI Symbol"/>
      </text:list-level-style-bullet>
      <text:list-level-style-bullet text:level="6" text:style-name="WW_CharLFO27LVL6"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Segoe UI Symbol"/>
      </text:list-level-style-bullet>
      <text:list-level-style-bullet text:level="7" text:style-name="WW_CharLFO27LVL7"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8" text:style-name="WW_CharLFO27LVL8"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Segoe UI Symbol"/>
      </text:list-level-style-bullet>
      <text:list-level-style-bullet text:level="9" text:style-name="WW_CharLFO27LVL9"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Segoe UI Symbol"/>
      </text:list-level-style-bullet>
    </text:list-style>
    <text:list-style style:name="LFO28">
      <text:list-level-style-number text:level="1" text:style-name="WW_CharLFO28LVL1" style:num-suffix="." style:num-format="1" text:start-value="2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bullet text:level="1" text:style-name="WW_CharLFO29LVL1" text:bullet-char="•">
        <style:list-level-properties text:space-before="0.5465in" text:min-label-width="0in" text:list-level-position-and-space-mode="label-alignment">
          <style:list-level-label-alignment text:label-followed-by="listtab" fo:margin-left="0.5465in" fo:text-indent="0in"/>
        </style:list-level-properties>
        <style:text-properties style:font-name="Arial"/>
      </text:list-level-style-bullet>
      <text:list-level-style-bullet text:level="2" text:style-name="WW_CharLFO29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Segoe UI Symbol"/>
      </text:list-level-style-bullet>
      <text:list-level-style-bullet text:level="3" text:style-name="WW_CharLFO29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Segoe UI Symbol"/>
      </text:list-level-style-bullet>
      <text:list-level-style-bullet text:level="4" text:style-name="WW_CharLFO29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29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Segoe UI Symbol"/>
      </text:list-level-style-bullet>
      <text:list-level-style-bullet text:level="6" text:style-name="WW_CharLFO29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Segoe UI Symbol"/>
      </text:list-level-style-bullet>
      <text:list-level-style-bullet text:level="7" text:style-name="WW_CharLFO29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29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Segoe UI Symbol"/>
      </text:list-level-style-bullet>
      <text:list-level-style-bullet text:level="9" text:style-name="WW_CharLFO29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Segoe UI Symbol"/>
      </text:list-level-style-bullet>
    </text:list-style>
    <text:list-style style:name="LFO30">
      <text:list-level-style-number text:level="1" text:style-name="WW_CharLFO30LVL1" style:num-suffix="." style:num-format="1" text:start-value="19">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start" fo:margin-bottom="0.1666in" fo:margin-left="0in" fo:margin-right="0.0076in" fo:text-indent="0in" style:page-number="1">
        <style:tab-stops/>
      </style:paragraph-properties>
    </style:style>
    <style:style style:name="P8" style:parent-style-name="Normal" style:family="paragraph">
      <style:paragraph-properties fo:margin-bottom="0.1666in" fo:line-height="107%" fo:margin-left="-0.0201in" fo:text-indent="0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P10" style:parent-style-name="Normal" style:family="paragraph">
      <style:paragraph-properties fo:margin-bottom="0.1666in" fo:margin-right="0.009in" fo:text-indent="-0.25in"/>
    </style:style>
    <style:style style:name="P11" style:parent-style-name="Normal" style:family="paragraph">
      <style:paragraph-properties fo:margin-bottom="0.1666in" fo:margin-right="0.009in" fo:text-indent="-0.25in"/>
    </style:style>
    <style:style style:name="P12" style:parent-style-name="Heading3" style:family="paragraph">
      <style:paragraph-properties fo:margin-bottom="0.1666in" fo:line-height="107%" fo:margin-left="-0.002in">
        <style:tab-stops/>
      </style:paragraph-properties>
    </style:style>
    <style:style style:name="T13" style:parent-style-name="DefaultParagraphFont" style:family="text">
      <style:text-properties style:text-underline-type="single" style:text-underline-style="solid" style:text-underline-width="auto" style:text-underline-mode="continuous" style:text-underline-color="#000000"/>
    </style:style>
    <style:style style:name="P14" style:parent-style-name="Normal" style:family="paragraph">
      <style:paragraph-properties fo:margin-bottom="0.1666in" fo:margin-left="0.0083in" fo:margin-right="0.009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margin-bottom="0.1666in" fo:margin-left="0.5069in" fo:margin-right="0.009in">
        <style:tab-stops/>
      </style:paragraph-properties>
    </style:style>
    <style:style style:name="P17" style:parent-style-name="Normal" style:family="paragraph">
      <style:paragraph-properties fo:margin-bottom="0.1666in" fo:margin-left="0.5069in" fo:margin-right="0.009in">
        <style:tab-stops/>
      </style:paragraph-properties>
    </style:style>
    <style:style style:name="P18" style:parent-style-name="Normal" style:family="paragraph">
      <style:paragraph-properties fo:margin-bottom="0.1666in" fo:margin-left="0.0083in" fo:margin-right="0.009in">
        <style:tab-stops/>
      </style:paragraph-properties>
    </style:style>
    <style:style style:name="P19" style:parent-style-name="Normal" style:family="paragraph">
      <style:paragraph-properties fo:margin-bottom="0.1666in" fo:margin-left="0.0083in" fo:margin-right="0.009in">
        <style:tab-stops/>
      </style:paragraph-properties>
    </style:style>
    <style:style style:name="P20" style:parent-style-name="Normal" style:family="paragraph">
      <style:paragraph-properties fo:margin-bottom="0.1666in" fo:margin-left="0.0083in" fo:margin-right="0.009in">
        <style:tab-stops/>
      </style:paragraph-properties>
    </style:style>
    <style:style style:name="P21" style:parent-style-name="Normal" style:family="paragraph">
      <style:paragraph-properties fo:margin-bottom="0.1666in" fo:margin-left="0.5069in" fo:margin-right="0.009in">
        <style:tab-stops/>
      </style:paragraph-properties>
    </style:style>
    <style:style style:name="P22" style:parent-style-name="Normal" style:family="paragraph">
      <style:paragraph-properties fo:margin-bottom="0.1666in" fo:margin-left="0.5069in" fo:margin-right="0.009in">
        <style:tab-stops/>
      </style:paragraph-properties>
    </style:style>
    <style:style style:name="P23" style:parent-style-name="Normal" style:family="paragraph">
      <style:paragraph-properties fo:margin-bottom="0.1666in" fo:margin-left="0.5069in" fo:margin-right="0.009in">
        <style:tab-stops/>
      </style:paragraph-properties>
    </style:style>
    <style:style style:name="P24" style:parent-style-name="Normal" style:family="paragraph">
      <style:paragraph-properties fo:margin-bottom="0.1666in" fo:line-height="103%" fo:margin-left="-0.002in" fo:margin-right="0.0215in">
        <style:tab-stops/>
      </style:paragraph-properties>
    </style:style>
    <style:style style:name="T25" style:parent-style-name="DefaultParagraphFont" style:family="text">
      <style:text-properties fo:font-style="italic" style:font-style-asian="italic"/>
    </style:style>
    <style:style style:name="T26" style:parent-style-name="DefaultParagraphFont" style:family="text">
      <style:text-properties style:font-name="Times New Roman" style:font-name-asian="Times New Roman" style:font-name-complex="Times New Roman" fo:font-style="italic" style:font-style-asian="italic"/>
    </style:style>
    <style:style style:name="P27" style:parent-style-name="Normal" style:family="paragraph">
      <style:paragraph-properties fo:margin-bottom="0.1666in" fo:line-height="103%" fo:margin-left="-0.002in" fo:margin-right="0.0215in">
        <style:tab-stops/>
      </style:paragraph-properties>
    </style:style>
    <style:style style:name="T28" style:parent-style-name="DefaultParagraphFont" style:family="text">
      <style:text-properties fo:font-style="italic" style:font-style-asian="italic"/>
    </style:style>
    <style:style style:name="P29" style:parent-style-name="Normal" style:family="paragraph">
      <style:paragraph-properties fo:margin-bottom="0.1666in" fo:line-height="107%" fo:margin-left="0in" fo:text-indent="0in">
        <style:tab-stops/>
      </style:paragraph-properties>
    </style:style>
    <style:style style:name="T30" style:parent-style-name="DefaultParagraphFont" style:family="text">
      <style:text-properties fo:font-weight="bold" style:font-weight-asian="bold" fo:font-size="14pt" style:font-size-asian="14pt"/>
    </style:style>
    <style:style style:name="P31" style:parent-style-name="Normal" style:family="paragraph">
      <style:paragraph-properties fo:margin-bottom="0.1666in" fo:line-height="107%" fo:margin-left="0in" fo:text-indent="0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Heading3" style:family="paragraph">
      <style:paragraph-properties fo:margin-bottom="0.1666in" fo:line-height="107%" fo:margin-left="-0.002in">
        <style:tab-stops/>
      </style:paragraph-properties>
    </style:style>
    <style:style style:name="T35" style:parent-style-name="DefaultParagraphFont" style:family="text">
      <style:text-properties style:text-underline-type="single" style:text-underline-style="solid" style:text-underline-width="auto" style:text-underline-mode="continuous" style:text-underline-color="#000000"/>
    </style:style>
    <style:style style:name="P36" style:parent-style-name="Normal" style:family="paragraph">
      <style:paragraph-properties fo:margin-bottom="0.1666in" fo:margin-left="0.0083in" fo:margin-right="0.009in">
        <style:tab-stops/>
      </style:paragraph-properties>
    </style:style>
    <style:style style:name="P37" style:parent-style-name="Normal" style:family="paragraph">
      <style:paragraph-properties fo:margin-bottom="0.1666in" fo:line-height="103%" fo:margin-left="-0.002in" fo:margin-right="0.0215in">
        <style:tab-stops/>
      </style:paragraph-properties>
    </style:style>
    <style:style style:name="T38" style:parent-style-name="DefaultParagraphFont" style:family="text">
      <style:text-properties fo:font-style="italic" style:font-style-asian="italic"/>
    </style:style>
    <style:style style:name="T39" style:parent-style-name="DefaultParagraphFont" style:family="text">
      <style:text-properties style:font-name="Times New Roman" style:font-name-asian="Times New Roman" style:font-name-complex="Times New Roman" fo:font-style="italic" style:font-style-asian="italic"/>
    </style:style>
    <style:style style:name="P40" style:parent-style-name="Normal" style:family="paragraph">
      <style:paragraph-properties fo:margin-bottom="0.1666in" fo:line-height="103%" fo:margin-left="-0.002in" fo:margin-right="0.0215in">
        <style:tab-stops/>
      </style:paragraph-properties>
    </style:style>
    <style:style style:name="T41" style:parent-style-name="DefaultParagraphFont" style:family="text">
      <style:text-properties fo:font-style="italic" style:font-style-asian="italic"/>
    </style:style>
    <style:style style:name="P42" style:parent-style-name="Normal" style:family="paragraph">
      <style:paragraph-properties fo:margin-bottom="0.1666in" fo:line-height="107%" fo:margin-left="0in" fo:text-indent="0in">
        <style:tab-stops/>
      </style:paragraph-properties>
    </style:style>
    <style:style style:name="T43" style:parent-style-name="DefaultParagraphFont" style:family="text">
      <style:text-properties fo:font-weight="bold" style:font-weight-asian="bold" fo:font-size="14pt" style:font-size-asian="14pt"/>
    </style:style>
    <style:style style:name="P44" style:parent-style-name="Heading2" style:family="paragraph">
      <style:paragraph-properties fo:break-before="page" fo:margin-bottom="0.1666in" fo:line-height="103%" fo:margin-left="-0.002in">
        <style:tab-stops/>
      </style:paragraph-properties>
    </style:style>
    <style:style style:name="T45" style:parent-style-name="DefaultParagraphFont" style:family="text">
      <style:text-properties fo:font-size="14pt" style:font-size-asian="14pt"/>
    </style:style>
    <style:style style:name="P46" style:parent-style-name="Normal" style:family="paragraph">
      <style:paragraph-properties fo:margin-bottom="0.1666in" fo:line-height="107%" fo:margin-left="-0.0201in" fo:text-indent="0in">
        <style:tab-stops/>
      </style:paragraph-properties>
    </style:style>
    <style:style style:name="T47" style:parent-style-name="DefaultParagraphFont" style:family="text">
      <style:text-properties style:font-name="Calibri" style:font-name-asian="Calibri" style:font-name-complex="Calibri" fo:font-size="11pt" style:font-size-asian="11pt"/>
    </style:style>
    <style:style style:name="P48" style:parent-style-name="Normal" style:family="paragraph">
      <style:paragraph-properties fo:margin-bottom="0.1666in" fo:margin-right="0.009in" fo:text-indent="-0.25in"/>
    </style:style>
    <style:style style:name="P49" style:parent-style-name="Normal" style:family="paragraph">
      <style:paragraph-properties fo:margin-bottom="0.1666in" fo:margin-right="0.009in" fo:text-indent="-0.25in"/>
    </style:style>
    <style:style style:name="P50" style:parent-style-name="Normal" style:family="paragraph">
      <style:paragraph-properties fo:margin-bottom="0.1666in" fo:margin-right="0.009in" fo:text-indent="-0.25in"/>
    </style:style>
    <style:style style:name="P51" style:parent-style-name="Normal" style:family="paragraph">
      <style:paragraph-properties fo:margin-bottom="0.1666in" fo:line-height="129%" fo:margin-right="0.009in" fo:text-indent="-0.25in"/>
    </style:style>
    <style:style style:name="T52" style:parent-style-name="DefaultParagraphFont" style:family="text">
      <style:text-properties fo:font-weight="bold" style:font-weight-asian="bold"/>
    </style:style>
    <style:style style:name="P53" style:parent-style-name="Normal" style:family="paragraph">
      <style:paragraph-properties fo:margin-bottom="0.1666in" fo:margin-right="0.009in" fo:text-indent="-0.25in"/>
    </style:style>
    <style:style style:name="T54" style:parent-style-name="DefaultParagraphFont" style:family="text">
      <style:text-properties style:font-name="Times New Roman" style:font-name-asian="Times New Roman" style:font-name-complex="Times New Roman"/>
    </style:style>
    <style:style style:name="P55" style:parent-style-name="Normal" style:family="paragraph">
      <style:paragraph-properties fo:margin-bottom="0.1666in" fo:margin-right="0.009in" fo:text-indent="-0.25in"/>
    </style:style>
    <style:style style:name="T56" style:parent-style-name="DefaultParagraphFont" style:family="text">
      <style:text-properties style:font-name="Times New Roman" style:font-name-asian="Times New Roman" style:font-name-complex="Times New Roman"/>
    </style:style>
    <style:style style:name="T57" style:parent-style-name="DefaultParagraphFont" style:family="text">
      <style:text-properties style:font-name="Times New Roman" style:font-name-asian="Times New Roman" style:font-name-complex="Times New Roman" style:text-position="super 66.6%"/>
    </style:style>
    <style:style style:name="P58" style:parent-style-name="footnotedescription" style:family="paragraph">
      <style:paragraph-properties fo:margin-bottom="0.0041in" fo:line-height="105%"/>
    </style:style>
    <style:style style:name="T59" style:parent-style-name="DefaultParagraphFont" style:family="text">
      <style:text-properties style:font-name="Times New Roman" style:font-name-asian="Times New Roman" style:font-name-complex="Times New Roman" style:text-position="super 66.6%"/>
    </style:style>
    <style:style style:name="T60" style:parent-style-name="DefaultParagraphFont" style:family="text">
      <style:text-properties style:font-name="Times New Roman" style:font-name-asian="Times New Roman" style:font-name-complex="Times New Roman"/>
    </style:style>
    <style:style style:name="T61" style:parent-style-name="DefaultParagraphFont" style:family="text">
      <style:text-properties style:font-name="Times New Roman" style:font-name-asian="Times New Roman" style:font-name-complex="Times New Roman"/>
    </style:style>
    <style:style style:name="T62" style:parent-style-name="DefaultParagraphFont" style:family="text">
      <style:text-properties style:font-name="Times New Roman" style:font-name-asian="Times New Roman" style:font-name-complex="Times New Roman"/>
    </style:style>
    <style:style style:name="P63" style:parent-style-name="Normal" style:family="paragraph">
      <style:paragraph-properties fo:margin-bottom="0.1666in" fo:margin-right="0.009in" fo:text-indent="-0.25in"/>
    </style:style>
    <style:style style:name="P64" style:parent-style-name="Normal" style:family="paragraph">
      <style:paragraph-properties fo:margin-bottom="0.1666in" fo:margin-right="0.009in" fo:text-indent="-0.25in"/>
    </style:style>
    <style:style style:name="P65" style:parent-style-name="Normal" style:family="paragraph">
      <style:paragraph-properties fo:margin-bottom="0.1666in" fo:margin-right="0.009in" fo:text-indent="0in"/>
    </style:style>
    <style:style style:name="P66" style:parent-style-name="Normal" style:family="paragraph">
      <style:paragraph-properties fo:margin-bottom="0.1666in" fo:margin-right="0.009in" fo:text-indent="-0.25in"/>
    </style:style>
    <style:style style:name="P67" style:parent-style-name="Normal" style:family="paragraph">
      <style:paragraph-properties fo:margin-bottom="0.1666in" fo:margin-right="0.009in" fo:text-indent="-0.25in"/>
    </style:style>
    <style:style style:name="P68" style:parent-style-name="Heading4" style:family="paragraph">
      <style:paragraph-properties fo:margin-bottom="0.1666in" fo:margin-left="-0.002in">
        <style:tab-stops/>
      </style:paragraph-properties>
    </style:style>
    <style:style style:name="T69" style:parent-style-name="DefaultParagraphFont" style:family="text">
      <style:text-properties style:text-underline-type="none"/>
    </style:style>
    <style:style style:name="P70" style:parent-style-name="Normal" style:family="paragraph">
      <style:paragraph-properties fo:margin-bottom="0.1666in" fo:margin-left="0.0083in" fo:margin-right="0.009in">
        <style:tab-stops/>
      </style:paragraph-properties>
    </style:style>
    <style:style style:name="P71" style:parent-style-name="Normal" style:family="paragraph">
      <style:paragraph-properties fo:margin-bottom="0.1666in" fo:margin-left="0.5069in" fo:margin-right="0.009in">
        <style:tab-stops/>
      </style:paragraph-properties>
    </style:style>
    <style:style style:name="P72" style:parent-style-name="Normal" style:family="paragraph">
      <style:paragraph-properties fo:margin-bottom="0.1666in" fo:margin-left="0.5069in" fo:margin-right="0.009in">
        <style:tab-stops/>
      </style:paragraph-properties>
    </style:style>
    <style:style style:name="P73" style:parent-style-name="Normal" style:family="paragraph">
      <style:paragraph-properties fo:margin-bottom="0.1666in" fo:margin-left="0.0083in" fo:margin-right="0.009in">
        <style:tab-stops/>
      </style:paragraph-properties>
    </style:style>
    <style:style style:name="P74" style:parent-style-name="Heading4" style:family="paragraph">
      <style:paragraph-properties fo:margin-bottom="0.1666in" fo:margin-left="-0.002in">
        <style:tab-stops/>
      </style:paragraph-properties>
    </style:style>
    <style:style style:name="T75" style:parent-style-name="DefaultParagraphFont" style:family="text">
      <style:text-properties style:text-underline-type="none"/>
    </style:style>
    <style:style style:name="P76" style:parent-style-name="Normal" style:family="paragraph">
      <style:paragraph-properties fo:margin-bottom="0.1666in" fo:margin-left="0.0083in" fo:margin-right="0.009in">
        <style:tab-stops/>
      </style:paragraph-properties>
    </style:style>
    <style:style style:name="P77" style:parent-style-name="Normal" style:family="paragraph">
      <style:paragraph-properties fo:margin-bottom="0.1666in" fo:margin-left="0.5069in" fo:margin-right="0.009in">
        <style:tab-stops/>
      </style:paragraph-properties>
    </style:style>
    <style:style style:name="P78" style:parent-style-name="Normal" style:family="paragraph">
      <style:paragraph-properties fo:margin-bottom="0.1666in" fo:margin-left="0.5069in" fo:margin-right="0.009in">
        <style:tab-stops/>
      </style:paragraph-properties>
    </style:style>
    <style:style style:name="P79" style:parent-style-name="Normal" style:family="paragraph">
      <style:paragraph-properties fo:margin-bottom="0.1666in" fo:margin-left="0.0083in" fo:margin-right="0.009in">
        <style:tab-stops/>
      </style:paragraph-properties>
    </style:style>
    <style:style style:name="P80" style:parent-style-name="Heading5" style:family="paragraph">
      <style:paragraph-properties fo:margin-bottom="0.1666in" fo:line-height="104%" fo:margin-left="-0.002in">
        <style:tab-stops/>
      </style:paragraph-properties>
    </style:style>
    <style:style style:name="T81" style:parent-style-name="DefaultParagraphFont" style:family="text">
      <style:text-properties fo:font-style="normal" style:font-style-asian="normal"/>
    </style:style>
    <style:style style:name="P82" style:parent-style-name="Normal" style:family="paragraph">
      <style:paragraph-properties fo:margin-bottom="0.1666in" fo:margin-right="0.009in" fo:text-indent="-0.25in"/>
    </style:style>
    <style:style style:name="P83" style:parent-style-name="Normal" style:family="paragraph">
      <style:paragraph-properties fo:margin-bottom="0.1666in" fo:margin-right="0.009in" fo:text-indent="-0.25in"/>
    </style:style>
    <style:style style:name="P84" style:parent-style-name="Normal" style:family="paragraph">
      <style:paragraph-properties fo:margin-bottom="0.1666in" fo:margin-right="0.009in" fo:text-indent="-0.25in"/>
    </style:style>
    <style:style style:name="P85" style:parent-style-name="Normal" style:family="paragraph">
      <style:paragraph-properties fo:margin-bottom="0.1666in" fo:margin-right="0.009in" fo:text-indent="-0.25in"/>
    </style:style>
    <style:style style:name="P86" style:parent-style-name="Normal" style:family="paragraph">
      <style:paragraph-properties fo:margin-bottom="0.1666in" fo:margin-right="0.009in" fo:text-indent="-0.25in"/>
    </style:style>
    <style:style style:name="P87" style:parent-style-name="Normal" style:family="paragraph">
      <style:paragraph-properties fo:margin-bottom="0.1666in" fo:margin-right="0.009in" fo:text-indent="-0.25in"/>
    </style:style>
    <style:style style:name="P88" style:parent-style-name="Normal" style:family="paragraph">
      <style:paragraph-properties fo:margin-bottom="0.1666in" fo:margin-right="0.009in" fo:text-indent="-0.25in"/>
    </style:style>
    <style:style style:name="P89" style:parent-style-name="Normal" style:family="paragraph">
      <style:paragraph-properties fo:margin-bottom="0.1666in" fo:margin-right="0.009in" fo:text-indent="-0.25in"/>
    </style:style>
    <style:style style:name="P90" style:parent-style-name="Normal" style:family="paragraph">
      <style:paragraph-properties fo:margin-bottom="0.1666in" fo:line-height="107%" fo:margin-left="0in" fo:text-indent="0in">
        <style:tab-stops/>
      </style:paragraph-properties>
      <style:text-properties fo:font-weight="bold" style:font-weight-asian="bold"/>
    </style:style>
    <style:style style:name="P91" style:parent-style-name="Normal" style:family="paragraph">
      <style:paragraph-properties fo:margin-bottom="0.1666in" fo:line-height="107%" fo:margin-left="0in" fo:text-indent="0in">
        <style:tab-stops/>
      </style:paragraph-properties>
      <style:text-properties fo:font-weight="bold" style:font-weight-asian="bold"/>
    </style:style>
    <style:style style:name="P92" style:parent-style-name="Normal" style:family="paragraph">
      <style:paragraph-properties fo:margin-bottom="0.1666in" fo:line-height="107%" fo:margin-left="0in" fo:text-indent="0in">
        <style:tab-stops/>
      </style:paragraph-properties>
      <style:text-properties fo:font-weight="bold" style:font-weight-asian="bold"/>
    </style:style>
    <style:style style:name="P93" style:parent-style-name="Normal" style:family="paragraph">
      <style:paragraph-properties fo:margin-bottom="0.1666in" fo:line-height="107%" fo:margin-left="0in" fo:text-indent="0in">
        <style:tab-stops/>
      </style:paragraph-properties>
      <style:text-properties fo:font-weight="bold" style:font-weight-asian="bold"/>
    </style:style>
    <style:style style:name="P94" style:parent-style-name="Normal" style:family="paragraph">
      <style:paragraph-properties fo:margin-bottom="0.1666in" fo:line-height="107%" fo:margin-left="0in" fo:text-indent="0in">
        <style:tab-stops/>
      </style:paragraph-properties>
      <style:text-properties fo:font-weight="bold" style:font-weight-asian="bold"/>
    </style:style>
    <style:style style:name="T95" style:parent-style-name="DefaultParagraphFont" style:family="text">
      <style:text-properties style:text-underline-type="none"/>
    </style:style>
    <style:style style:name="P96" style:parent-style-name="Normal" style:family="paragraph">
      <style:paragraph-properties fo:margin-bottom="0.1666in" fo:margin-left="0.0083in" fo:margin-right="0.009in">
        <style:tab-stops/>
      </style:paragraph-properties>
    </style:style>
    <style:style style:name="P97" style:parent-style-name="Normal" style:family="paragraph">
      <style:paragraph-properties fo:margin-bottom="0.1666in" fo:margin-right="0.009in" fo:text-indent="-0.25in"/>
    </style:style>
    <style:style style:name="P98" style:parent-style-name="Normal" style:family="paragraph">
      <style:paragraph-properties fo:margin-bottom="0.1666in" fo:margin-left="0.5069in" fo:margin-right="0.009in">
        <style:tab-stops/>
      </style:paragraph-properties>
    </style:style>
    <style:style style:name="P99" style:parent-style-name="Normal" style:family="paragraph">
      <style:paragraph-properties fo:margin-bottom="0.1666in" fo:margin-left="0.5069in" fo:margin-right="0.009in">
        <style:tab-stops/>
      </style:paragraph-properties>
    </style:style>
    <style:style style:name="P100" style:parent-style-name="Normal" style:family="paragraph">
      <style:paragraph-properties fo:margin-bottom="0.1666in" fo:margin-left="0.0083in" fo:margin-right="0.009in">
        <style:tab-stops/>
      </style:paragraph-properties>
    </style:style>
    <style:style style:name="P101" style:parent-style-name="Normal" style:family="paragraph">
      <style:paragraph-properties fo:margin-bottom="0.1666in" fo:margin-right="0.009in" fo:text-indent="-0.25in"/>
    </style:style>
    <style:style style:name="P102" style:parent-style-name="Normal" style:family="paragraph">
      <style:paragraph-properties fo:margin-bottom="0.1666in" fo:margin-right="0.009in" fo:text-indent="-0.25in"/>
    </style:style>
    <style:style style:name="P103" style:parent-style-name="Normal" style:family="paragraph">
      <style:paragraph-properties fo:margin-bottom="0.1666in" fo:margin-left="0.5069in" fo:margin-right="0.009in">
        <style:tab-stops/>
      </style:paragraph-properties>
    </style:style>
    <style:style style:name="P104" style:parent-style-name="Normal" style:family="paragraph">
      <style:paragraph-properties fo:margin-bottom="0.1666in" fo:margin-left="0.5069in" fo:margin-right="2.9972in">
        <style:tab-stops/>
      </style:paragraph-properties>
    </style:style>
    <style:style style:name="P105" style:parent-style-name="Normal" style:family="paragraph">
      <style:paragraph-properties fo:margin-bottom="0.1666in" fo:line-height="107%" fo:margin-left="0.5in" fo:text-indent="0in">
        <style:tab-stops/>
      </style:paragraph-properties>
    </style:style>
    <style:style style:name="P106" style:parent-style-name="Normal" style:family="paragraph">
      <style:paragraph-properties fo:margin-bottom="0.1666in" fo:line-height="129%" fo:margin-right="0.009in" fo:text-indent="-0.25in"/>
    </style:style>
    <style:style style:name="T107" style:parent-style-name="DefaultParagraphFont" style:family="text">
      <style:text-properties fo:font-weight="bold" style:font-weight-asian="bold"/>
    </style:style>
    <style:style style:name="P108" style:parent-style-name="Normal" style:family="paragraph">
      <style:paragraph-properties fo:margin-bottom="0.1666in" fo:margin-right="0.009in" fo:text-indent="-0.25in"/>
    </style:style>
    <style:style style:name="P109" style:parent-style-name="Normal" style:family="paragraph">
      <style:paragraph-properties fo:margin-bottom="0.1666in" fo:margin-right="0.009in" fo:text-indent="-0.25in"/>
    </style:style>
    <style:style style:name="P110" style:parent-style-name="Normal" style:family="paragraph">
      <style:paragraph-properties fo:margin-bottom="0.1666in" fo:margin-right="0.009in" fo:text-indent="-0.25in"/>
    </style:style>
    <style:style style:name="P111" style:parent-style-name="Normal" style:family="paragraph">
      <style:paragraph-properties fo:margin-bottom="0.1666in" fo:line-height="103%" fo:margin-left="0.2569in" fo:margin-right="0.0215in">
        <style:tab-stops/>
      </style:paragraph-properties>
    </style:style>
    <style:style style:name="T112" style:parent-style-name="DefaultParagraphFont" style:family="text">
      <style:text-properties fo:font-style="italic" style:font-style-asian="italic"/>
    </style:style>
    <style:style style:name="P113" style:parent-style-name="Normal" style:family="paragraph">
      <style:paragraph-properties fo:margin-bottom="0.1666in" fo:margin-right="0.009in" fo:text-indent="-0.25in"/>
    </style:style>
    <style:style style:name="T114" style:parent-style-name="DefaultParagraphFont" style:family="text">
      <style:text-properties style:text-position="super 66.6%"/>
    </style:style>
    <style:style style:name="P115" style:parent-style-name="Normal" style:family="paragraph">
      <style:paragraph-properties fo:margin-bottom="0.1666in" fo:margin-right="0.009in" fo:text-indent="-0.25in"/>
    </style:style>
    <style:style style:name="P116" style:parent-style-name="Heading4" style:family="paragraph">
      <style:paragraph-properties fo:margin-bottom="0.1666in" fo:margin-left="-0.002in">
        <style:tab-stops/>
      </style:paragraph-properties>
    </style:style>
    <style:style style:name="T117" style:parent-style-name="DefaultParagraphFont" style:family="text">
      <style:text-properties style:text-underline-type="none"/>
    </style:style>
    <style:style style:name="P118" style:parent-style-name="Normal" style:family="paragraph">
      <style:paragraph-properties fo:margin-bottom="0.1666in" fo:margin-left="0.0083in" fo:margin-right="0.009in">
        <style:tab-stops/>
      </style:paragraph-properties>
    </style:style>
    <style:style style:name="P119" style:parent-style-name="Normal" style:family="paragraph">
      <style:paragraph-properties fo:margin-bottom="0.1666in" fo:margin-right="0.009in" fo:text-indent="-0.25in"/>
    </style:style>
    <style:style style:name="P120" style:parent-style-name="Normal" style:family="paragraph">
      <style:paragraph-properties fo:margin-bottom="0.1666in" fo:margin-left="0.5069in" fo:margin-right="0.009in">
        <style:tab-stops/>
      </style:paragraph-properties>
    </style:style>
    <style:style style:name="P121" style:parent-style-name="Normal" style:family="paragraph">
      <style:paragraph-properties fo:margin-bottom="0.1666in" fo:margin-left="0.5069in" fo:margin-right="0.009in">
        <style:tab-stops/>
      </style:paragraph-properties>
    </style:style>
    <style:style style:name="P122" style:parent-style-name="Normal" style:family="paragraph">
      <style:paragraph-properties fo:margin-bottom="0.1666in" fo:margin-left="0.0083in" fo:margin-right="0.009in">
        <style:tab-stops/>
      </style:paragraph-properties>
    </style:style>
    <style:style style:name="P123" style:parent-style-name="Normal" style:family="paragraph">
      <style:paragraph-properties fo:margin-bottom="0.1666in" fo:line-height="103%" fo:margin-right="0.009in" fo:text-indent="-0.25in"/>
    </style:style>
    <style:style style:name="P124" style:parent-style-name="Normal" style:family="paragraph">
      <style:paragraph-properties fo:margin-bottom="0.1666in" fo:margin-left="0.5069in" fo:margin-right="0.009in">
        <style:tab-stops/>
      </style:paragraph-properties>
    </style:style>
    <style:style style:name="P125" style:parent-style-name="Normal" style:family="paragraph">
      <style:paragraph-properties fo:margin-bottom="0.1666in" fo:margin-left="0.5069in" fo:margin-right="0.009in">
        <style:tab-stops/>
      </style:paragraph-properties>
    </style:style>
    <style:style style:name="P126" style:parent-style-name="Normal" style:family="paragraph">
      <style:paragraph-properties fo:margin-bottom="0.1666in" fo:margin-right="0.009in" fo:text-indent="-0.25in"/>
    </style:style>
    <style:style style:name="P127" style:parent-style-name="Normal" style:master-page-name="MP1" style:family="paragraph">
      <style:paragraph-properties fo:break-before="page" fo:margin-bottom="0.1111in" fo:line-height="107%" fo:margin-left="0in" fo:text-indent="0in">
        <style:tab-stops/>
      </style:paragraph-properties>
    </style:style>
    <style:style style:name="P135" style:parent-style-name="Heading2" style:family="paragraph">
      <style:paragraph-properties fo:break-before="page" fo:margin-bottom="0.1666in" fo:line-height="103%" fo:margin-left="-0.002in">
        <style:tab-stops/>
      </style:paragraph-properties>
      <style:text-properties fo:font-size="14pt" style:font-size-asian="14pt"/>
    </style:style>
    <style:style style:name="P136" style:parent-style-name="Heading2" style:family="paragraph">
      <style:paragraph-properties fo:margin-bottom="0.1666in" fo:line-height="103%" fo:margin-left="-0.002in">
        <style:tab-stops/>
      </style:paragraph-properties>
    </style:style>
    <style:style style:name="P137" style:parent-style-name="Normal" style:family="paragraph">
      <style:paragraph-properties fo:margin-bottom="0.1666in" fo:margin-right="0.009in" fo:text-indent="-0.25in"/>
    </style:style>
    <style:style style:name="P138" style:parent-style-name="Normal" style:family="paragraph">
      <style:paragraph-properties fo:margin-bottom="0.1666in" fo:margin-right="0.009in" fo:text-indent="-0.25in"/>
    </style:style>
    <style:style style:name="P139" style:parent-style-name="Normal" style:family="paragraph">
      <style:paragraph-properties fo:margin-bottom="0.1666in" fo:margin-right="0.009in" fo:text-indent="-0.25in"/>
    </style:style>
    <style:style style:name="T140" style:parent-style-name="DefaultParagraphFont" style:family="text">
      <style:text-properties style:text-position="super 66.6%"/>
    </style:style>
    <style:style style:name="P141" style:parent-style-name="footnotedescription" style:family="paragraph">
      <style:paragraph-properties fo:margin-bottom="0.0451in" fo:line-height="102%"/>
    </style:style>
    <style:style style:name="P142" style:parent-style-name="Normal" style:family="paragraph">
      <style:paragraph-properties fo:margin-bottom="0.1666in" fo:margin-right="0.009in" fo:text-indent="-0.25in"/>
    </style:style>
    <style:style style:name="P143" style:parent-style-name="Normal" style:family="paragraph">
      <style:paragraph-properties fo:margin-bottom="0.1666in" fo:margin-right="0.009in" fo:text-indent="-0.25in"/>
    </style:style>
    <style:style style:name="T144" style:parent-style-name="DefaultParagraphFont" style:family="text">
      <style:text-properties style:text-position="super 66.6%"/>
    </style:style>
    <style:style style:name="P145" style:parent-style-name="footnotedescription" style:family="paragraph">
      <style:paragraph-properties fo:line-height="101%"/>
    </style:style>
    <style:style style:name="T146" style:parent-style-name="DefaultParagraphFont" style:family="text">
      <style:text-properties fo:color="#0563C1" style:text-underline-type="single" style:text-underline-style="solid" style:text-underline-width="auto" style:text-underline-mode="continuous" style:text-underline-color="#0563C1"/>
    </style:style>
    <style:style style:name="T147" style:parent-style-name="DefaultParagraphFont" style:family="text">
      <style:text-properties fo:color="#0563C1" style:text-underline-type="single" style:text-underline-style="solid" style:text-underline-width="auto" style:text-underline-mode="continuous" style:text-underline-color="#0563C1"/>
    </style:style>
    <style:style style:name="T148" style:parent-style-name="DefaultParagraphFont" style:family="text">
      <style:text-properties fo:color="#0563C1" style:text-underline-type="single" style:text-underline-style="solid" style:text-underline-width="auto" style:text-underline-mode="continuous" style:text-underline-color="#0563C1"/>
    </style:style>
    <style:style style:name="T149" style:parent-style-name="DefaultParagraphFont" style:family="text">
      <style:text-properties fo:color="#0563C1" style:text-underline-type="single" style:text-underline-style="solid" style:text-underline-width="auto" style:text-underline-mode="continuous" style:text-underline-color="#0563C1"/>
    </style:style>
    <style:style style:name="T150" style:parent-style-name="DefaultParagraphFont" style:family="text">
      <style:text-properties fo:color="#0563C1" style:text-underline-type="single" style:text-underline-style="solid" style:text-underline-width="auto" style:text-underline-mode="continuous" style:text-underline-color="#0563C1"/>
    </style:style>
    <style:style style:name="T151" style:parent-style-name="DefaultParagraphFont" style:family="text">
      <style:text-properties fo:color="#0563C1" style:text-underline-type="single" style:text-underline-style="solid" style:text-underline-width="auto" style:text-underline-mode="continuous" style:text-underline-color="#0563C1"/>
    </style:style>
    <style:style style:name="T152" style:parent-style-name="DefaultParagraphFont" style:family="text">
      <style:text-properties fo:color="#0563C1" style:text-underline-type="single" style:text-underline-style="solid" style:text-underline-width="auto" style:text-underline-mode="continuous" style:text-underline-color="#0563C1"/>
    </style:style>
    <style:style style:name="T153" style:parent-style-name="DefaultParagraphFont" style:family="text">
      <style:text-properties fo:color="#0563C1" style:text-underline-type="single" style:text-underline-style="solid" style:text-underline-width="auto" style:text-underline-mode="continuous" style:text-underline-color="#0563C1"/>
    </style:style>
    <style:style style:name="T154" style:parent-style-name="DefaultParagraphFont" style:family="text">
      <style:text-properties fo:color="#0563C1" style:text-underline-type="single" style:text-underline-style="solid" style:text-underline-width="auto" style:text-underline-mode="continuous" style:text-underline-color="#0563C1"/>
    </style:style>
    <style:style style:name="T155" style:parent-style-name="DefaultParagraphFont" style:family="text">
      <style:text-properties fo:color="#0563C1" style:text-underline-type="single" style:text-underline-style="solid" style:text-underline-width="auto" style:text-underline-mode="continuous" style:text-underline-color="#0563C1"/>
    </style:style>
    <style:style style:name="T156" style:parent-style-name="DefaultParagraphFont" style:family="text">
      <style:text-properties fo:color="#0563C1" style:text-underline-type="single" style:text-underline-style="solid" style:text-underline-width="auto" style:text-underline-mode="continuous" style:text-underline-color="#0563C1"/>
    </style:style>
    <style:style style:name="T157" style:parent-style-name="DefaultParagraphFont" style:family="text">
      <style:text-properties fo:color="#0563C1" style:text-underline-type="single" style:text-underline-style="solid" style:text-underline-width="auto" style:text-underline-mode="continuous" style:text-underline-color="#0563C1"/>
    </style:style>
    <style:style style:name="T158" style:parent-style-name="DefaultParagraphFont" style:family="text">
      <style:text-properties fo:color="#0563C1" style:text-underline-type="single" style:text-underline-style="solid" style:text-underline-width="auto" style:text-underline-mode="continuous" style:text-underline-color="#0563C1"/>
    </style:style>
    <style:style style:name="T159" style:parent-style-name="DefaultParagraphFont" style:family="text">
      <style:text-properties fo:color="#0563C1" style:text-underline-type="single" style:text-underline-style="solid" style:text-underline-width="auto" style:text-underline-mode="continuous" style:text-underline-color="#0563C1"/>
    </style:style>
    <style:style style:name="T160" style:parent-style-name="DefaultParagraphFont" style:family="text">
      <style:text-properties fo:color="#0563C1" style:text-underline-type="single" style:text-underline-style="solid" style:text-underline-width="auto" style:text-underline-mode="continuous" style:text-underline-color="#0563C1"/>
    </style:style>
    <style:style style:name="T161" style:parent-style-name="DefaultParagraphFont" style:family="text">
      <style:text-properties fo:color="#0563C1" style:text-underline-type="single" style:text-underline-style="solid" style:text-underline-width="auto" style:text-underline-mode="continuous" style:text-underline-color="#0563C1"/>
    </style:style>
    <style:style style:name="T162" style:parent-style-name="DefaultParagraphFont" style:family="text">
      <style:text-properties fo:color="#0563C1" style:text-underline-type="single" style:text-underline-style="solid" style:text-underline-width="auto" style:text-underline-mode="continuous" style:text-underline-color="#0563C1"/>
    </style:style>
    <style:style style:name="T163" style:parent-style-name="DefaultParagraphFont" style:family="text">
      <style:text-properties fo:color="#0563C1" style:text-underline-type="single" style:text-underline-style="solid" style:text-underline-width="auto" style:text-underline-mode="continuous" style:text-underline-color="#0563C1"/>
    </style:style>
    <style:style style:name="T164" style:parent-style-name="DefaultParagraphFont" style:family="text">
      <style:text-properties fo:color="#0563C1" style:text-underline-type="single" style:text-underline-style="solid" style:text-underline-width="auto" style:text-underline-mode="continuous" style:text-underline-color="#0563C1"/>
    </style:style>
    <style:style style:name="T165" style:parent-style-name="DefaultParagraphFont" style:family="text">
      <style:text-properties fo:color="#0563C1" style:text-underline-type="single" style:text-underline-style="solid" style:text-underline-width="auto" style:text-underline-mode="continuous" style:text-underline-color="#0563C1"/>
    </style:style>
    <style:style style:name="T166" style:parent-style-name="DefaultParagraphFont" style:family="text">
      <style:text-properties fo:font-size="10pt" style:font-size-asian="10pt"/>
    </style:style>
    <style:style style:name="P167" style:parent-style-name="Normal" style:family="paragraph">
      <style:paragraph-properties fo:margin-bottom="0.1666in" fo:margin-right="0.009in" fo:text-indent="-0.25in"/>
    </style:style>
    <style:style style:name="P168" style:parent-style-name="Normal" style:family="paragraph">
      <style:paragraph-properties fo:margin-bottom="0.1666in" fo:margin-right="0.009in" fo:text-indent="-0.25in"/>
    </style:style>
    <style:style style:name="P169" style:parent-style-name="Normal" style:family="paragraph">
      <style:paragraph-properties fo:margin-bottom="0.1666in" fo:margin-right="0.009in" fo:text-indent="-0.25in"/>
    </style:style>
    <style:style style:name="P170" style:parent-style-name="Normal" style:family="paragraph">
      <style:paragraph-properties fo:margin-bottom="0.1666in" fo:margin-right="0.009in" fo:text-indent="-0.25in"/>
    </style:style>
    <style:style style:name="P171" style:parent-style-name="Normal" style:family="paragraph">
      <style:paragraph-properties fo:margin-bottom="0.1666in" fo:margin-right="0.009in" fo:text-indent="-0.25in"/>
    </style:style>
    <style:style style:name="P172" style:parent-style-name="Normal" style:family="paragraph">
      <style:paragraph-properties fo:margin-bottom="0.1666in" fo:margin-right="0.009in" fo:text-indent="-0.25in"/>
    </style:style>
    <style:style style:name="P173" style:parent-style-name="Normal" style:family="paragraph">
      <style:paragraph-properties fo:margin-bottom="0.1666in" fo:margin-right="0.009in" fo:text-indent="-0.25in"/>
    </style:style>
    <style:style style:name="P174" style:parent-style-name="Normal" style:family="paragraph">
      <style:paragraph-properties fo:margin-bottom="0.1666in" fo:margin-right="0.009in" fo:text-indent="-0.25in"/>
    </style:style>
    <style:style style:name="P175" style:parent-style-name="Normal" style:family="paragraph">
      <style:paragraph-properties fo:margin-bottom="0.1666in" fo:margin-left="0.0013in" fo:margin-right="0.009in" fo:text-indent="0in">
        <style:tab-stops/>
      </style:paragraph-properties>
    </style:style>
    <style:style style:name="T17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77" style:parent-style-name="DefaultParagraphFont" style:family="text">
      <style:text-properties fo:font-weight="bold" style:font-weight-asian="bold"/>
    </style:style>
    <style:style style:name="P178" style:parent-style-name="Normal" style:family="paragraph">
      <style:paragraph-properties fo:margin-bottom="0.1666in" fo:margin-left="0.0083in" fo:margin-right="0.009in">
        <style:tab-stops/>
      </style:paragraph-properties>
    </style:style>
    <style:style style:name="P179" style:parent-style-name="Normal" style:family="paragraph">
      <style:paragraph-properties fo:margin-bottom="0.1666in" fo:margin-left="0.5069in" fo:margin-right="0.009in">
        <style:tab-stops/>
      </style:paragraph-properties>
    </style:style>
    <style:style style:name="P180" style:parent-style-name="Normal" style:family="paragraph">
      <style:paragraph-properties fo:margin-bottom="0.1666in" fo:margin-left="0.5069in" fo:margin-right="0.009in">
        <style:tab-stops/>
      </style:paragraph-properties>
    </style:style>
    <style:style style:name="P181" style:parent-style-name="Normal" style:family="paragraph">
      <style:paragraph-properties fo:margin-bottom="0.1666in" fo:margin-left="0.0083in" fo:margin-right="0.009in">
        <style:tab-stops/>
      </style:paragraph-properties>
    </style:style>
    <style:style style:name="P182" style:parent-style-name="Normal" style:family="paragraph">
      <style:paragraph-properties fo:margin-bottom="0.1666in" fo:line-height="107%" fo:margin-left="0.25in" fo:text-indent="0in">
        <style:tab-stops/>
      </style:paragraph-properties>
    </style:style>
    <style:style style:name="P183" style:parent-style-name="Normal" style:family="paragraph">
      <style:paragraph-properties fo:margin-bottom="0.1666in" fo:line-height="187%" fo:margin-left="0in" fo:margin-right="6.2097in" fo:text-indent="0in">
        <style:tab-stops/>
      </style:paragraph-properties>
    </style:style>
    <style:style style:name="T184" style:parent-style-name="DefaultParagraphFont" style:family="text">
      <style:text-properties fo:font-weight="bold" style:font-weight-asian="bold"/>
    </style:style>
    <style:style style:name="P185" style:parent-style-name="Heading2" style:family="paragraph">
      <style:paragraph-properties fo:margin-bottom="0.1666in" fo:line-height="103%" fo:margin-left="-0.002in">
        <style:tab-stops/>
      </style:paragraph-properties>
    </style:style>
    <style:style style:name="T186" style:parent-style-name="DefaultParagraphFont" style:family="text">
      <style:text-properties fo:font-size="14pt" style:font-size-asian="14pt"/>
    </style:style>
    <style:style style:name="P187" style:parent-style-name="Normal" style:family="paragraph">
      <style:paragraph-properties fo:margin-bottom="0.1666in" fo:margin-right="0.009in" fo:text-indent="-0.25in"/>
    </style:style>
    <style:style style:name="P188" style:parent-style-name="Normal" style:family="paragraph">
      <style:paragraph-properties fo:margin-bottom="0.1666in" fo:margin-right="0.009in" fo:text-indent="-0.25in"/>
    </style:style>
    <style:style style:name="P189" style:parent-style-name="Normal" style:family="paragraph">
      <style:paragraph-properties fo:margin-bottom="0.1666in" fo:margin-right="0.009in" fo:text-indent="-0.25in"/>
    </style:style>
    <style:style style:name="P190" style:parent-style-name="Normal" style:family="paragraph">
      <style:paragraph-properties fo:margin-bottom="0.1666in" fo:margin-right="0.009in" fo:text-indent="-0.25in"/>
    </style:style>
    <style:style style:name="P191" style:parent-style-name="Normal" style:family="paragraph">
      <style:paragraph-properties fo:margin-bottom="0.1666in" fo:margin-right="0.009in" fo:text-indent="-0.25in"/>
    </style:style>
    <style:style style:name="P192" style:parent-style-name="Normal" style:family="paragraph">
      <style:paragraph-properties fo:margin-bottom="0.1666in" fo:margin-right="0.009in" fo:text-indent="-0.25in"/>
    </style:style>
    <style:style style:name="P193" style:parent-style-name="Normal" style:family="paragraph">
      <style:paragraph-properties fo:margin-bottom="0.1666in" fo:margin-right="0.009in" fo:text-indent="-0.25in"/>
    </style:style>
    <style:style style:name="P194" style:parent-style-name="Normal" style:family="paragraph">
      <style:paragraph-properties fo:margin-bottom="0.1666in" fo:margin-right="0.009in" fo:text-indent="-0.25in"/>
    </style:style>
    <style:style style:name="P195" style:parent-style-name="Normal" style:family="paragraph">
      <style:paragraph-properties fo:margin-bottom="0.1666in" fo:margin-right="0.009in" fo:text-indent="-0.25in"/>
    </style:style>
    <style:style style:name="P196" style:parent-style-name="Normal" style:family="paragraph">
      <style:paragraph-properties fo:margin-bottom="0.1666in" fo:margin-right="0.009in" fo:text-indent="-0.25in"/>
    </style:style>
    <style:style style:name="P197" style:parent-style-name="Normal" style:family="paragraph">
      <style:paragraph-properties fo:margin-bottom="0.1666in" fo:margin-right="0.009in" fo:text-indent="-0.25in"/>
    </style:style>
    <style:style style:name="P198" style:parent-style-name="Normal" style:family="paragraph">
      <style:paragraph-properties fo:margin-bottom="0.1666in" fo:margin-right="0.009in" fo:text-indent="-0.25in"/>
    </style:style>
    <style:style style:name="P199" style:parent-style-name="Normal" style:family="paragraph">
      <style:paragraph-properties fo:margin-bottom="0.1666in" fo:margin-right="0.009in" fo:text-indent="-0.25in"/>
    </style:style>
    <style:style style:name="P200" style:parent-style-name="Heading4" style:family="paragraph">
      <style:paragraph-properties fo:margin-bottom="0.1666in" fo:margin-left="-0.002in">
        <style:tab-stops/>
      </style:paragraph-properties>
    </style:style>
    <style:style style:name="T201" style:parent-style-name="DefaultParagraphFont" style:family="text">
      <style:text-properties style:text-underline-type="none"/>
    </style:style>
    <style:style style:name="P202" style:parent-style-name="Normal" style:family="paragraph">
      <style:paragraph-properties fo:margin-bottom="0.1666in" fo:margin-left="0.0083in" fo:margin-right="0.009in">
        <style:tab-stops/>
      </style:paragraph-properties>
    </style:style>
    <style:style style:name="P203" style:parent-style-name="Normal" style:family="paragraph">
      <style:paragraph-properties fo:margin-bottom="0.1666in" fo:margin-right="0.009in" fo:text-indent="-0.25in"/>
    </style:style>
    <style:style style:name="P204" style:parent-style-name="Normal" style:family="paragraph">
      <style:paragraph-properties fo:margin-bottom="0.1666in" fo:margin-left="0.5069in" fo:margin-right="0.009in">
        <style:tab-stops/>
      </style:paragraph-properties>
    </style:style>
    <style:style style:name="P205" style:parent-style-name="Normal" style:family="paragraph">
      <style:paragraph-properties fo:margin-bottom="0.1666in" fo:margin-left="0.5069in" fo:margin-right="0.009in">
        <style:tab-stops/>
      </style:paragraph-properties>
    </style:style>
    <style:style style:name="P206" style:parent-style-name="Normal" style:family="paragraph">
      <style:paragraph-properties fo:margin-bottom="0.1666in" fo:margin-right="0.009in" fo:text-indent="-0.25in"/>
    </style:style>
    <style:style style:name="P207" style:parent-style-name="Normal" style:family="paragraph">
      <style:paragraph-properties fo:margin-bottom="0.1666in" fo:margin-left="0.5069in" fo:margin-right="0.009in">
        <style:tab-stops/>
      </style:paragraph-properties>
    </style:style>
    <style:style style:name="P208" style:parent-style-name="Normal" style:family="paragraph">
      <style:paragraph-properties fo:margin-bottom="0.1666in" fo:margin-left="0.5069in" fo:margin-right="0.009in">
        <style:tab-stops/>
      </style:paragraph-properties>
    </style:style>
    <style:style style:name="P209" style:parent-style-name="Normal" style:family="paragraph">
      <style:paragraph-properties fo:margin-bottom="0.1666in" fo:margin-left="0.0083in" fo:margin-right="0.009in">
        <style:tab-stops/>
      </style:paragraph-properties>
    </style:style>
    <style:style style:name="P210" style:parent-style-name="Normal" style:family="paragraph">
      <style:paragraph-properties fo:margin-bottom="0.1666in" fo:margin-right="0.009in" fo:text-indent="-0.25in"/>
    </style:style>
    <style:style style:name="P211" style:parent-style-name="Normal" style:family="paragraph">
      <style:paragraph-properties fo:margin-bottom="0.1666in" fo:line-height="187%" fo:margin-left="0in" fo:margin-right="6.2111in" fo:text-indent="0in">
        <style:tab-stops/>
      </style:paragraph-properties>
    </style:style>
    <style:style style:name="T212" style:parent-style-name="DefaultParagraphFont" style:family="text">
      <style:text-properties fo:font-weight="bold" style:font-weight-asian="bold"/>
    </style:style>
    <style:style style:name="P213" style:parent-style-name="Heading2" style:family="paragraph">
      <style:paragraph-properties fo:margin-bottom="0.1666in" fo:line-height="103%" fo:margin-left="-0.002in">
        <style:tab-stops/>
      </style:paragraph-properties>
    </style:style>
    <style:style style:name="T214" style:parent-style-name="DefaultParagraphFont" style:family="text">
      <style:text-properties fo:font-size="14pt" style:font-size-asian="14pt"/>
    </style:style>
    <style:style style:name="P215" style:parent-style-name="Normal" style:family="paragraph">
      <style:paragraph-properties fo:margin-bottom="0.1666in" fo:margin-right="0.009in" fo:text-indent="-0.25in"/>
    </style:style>
    <style:style style:name="P216" style:parent-style-name="Normal" style:family="paragraph">
      <style:paragraph-properties fo:margin-bottom="0.1666in" fo:margin-right="0.009in" fo:text-indent="-0.25in"/>
    </style:style>
    <style:style style:name="P217" style:parent-style-name="Normal" style:family="paragraph">
      <style:paragraph-properties fo:margin-bottom="0.1666in" fo:margin-right="0.009in" fo:text-indent="-0.25in"/>
    </style:style>
    <style:style style:name="P218" style:parent-style-name="Normal" style:family="paragraph">
      <style:paragraph-properties fo:margin-bottom="0.1666in" fo:margin-right="0.009in" fo:text-indent="-0.2486in"/>
    </style:style>
    <style:style style:name="P219" style:parent-style-name="Normal" style:family="paragraph">
      <style:paragraph-properties fo:margin-bottom="0.1666in" fo:margin-right="0.009in" fo:text-indent="-0.2486in"/>
    </style:style>
    <style:style style:name="P220" style:parent-style-name="Normal" style:family="paragraph">
      <style:paragraph-properties fo:margin-bottom="0.1666in" fo:margin-right="0.009in" fo:text-indent="-0.2486in"/>
    </style:style>
    <style:style style:name="P221" style:parent-style-name="Normal" style:family="paragraph">
      <style:paragraph-properties fo:margin-bottom="0.1666in" fo:margin-right="0.009in" fo:text-indent="-0.2486in"/>
    </style:style>
    <style:style style:name="P222" style:parent-style-name="Normal" style:family="paragraph">
      <style:paragraph-properties fo:margin-bottom="0.1666in" fo:margin-right="0.009in" fo:text-indent="-0.2486in"/>
    </style:style>
    <style:style style:name="T223" style:parent-style-name="DefaultParagraphFont" style:family="text">
      <style:text-properties style:font-name="Times New Roman" style:font-name-asian="Times New Roman" style:font-name-complex="Times New Roman"/>
    </style:style>
    <style:style style:name="P224" style:parent-style-name="Normal" style:family="paragraph">
      <style:paragraph-properties fo:margin-bottom="0.1666in" fo:margin-right="0.009in" fo:text-indent="-0.2486in"/>
    </style:style>
    <style:style style:name="T225" style:parent-style-name="DefaultParagraphFont" style:family="text">
      <style:text-properties style:font-name="Times New Roman" style:font-name-asian="Times New Roman" style:font-name-complex="Times New Roman"/>
    </style:style>
    <style:style style:name="P226" style:parent-style-name="Normal" style:family="paragraph">
      <style:paragraph-properties fo:margin-bottom="0.1666in" fo:margin-right="0.009in" fo:text-indent="-0.2486in"/>
    </style:style>
    <style:style style:name="T227" style:parent-style-name="DefaultParagraphFont" style:family="text">
      <style:text-properties style:font-name="Times New Roman" style:font-name-asian="Times New Roman" style:font-name-complex="Times New Roman"/>
    </style:style>
    <style:style style:name="P228" style:parent-style-name="Normal" style:family="paragraph">
      <style:paragraph-properties fo:margin-bottom="0.1666in" fo:margin-right="0.009in" fo:text-indent="-0.2486in"/>
    </style:style>
    <style:style style:name="T229" style:parent-style-name="DefaultParagraphFont" style:family="text">
      <style:text-properties style:font-name="Times New Roman" style:font-name-asian="Times New Roman" style:font-name-complex="Times New Roman"/>
    </style:style>
    <style:style style:name="P230" style:parent-style-name="Normal" style:family="paragraph">
      <style:paragraph-properties fo:margin-bottom="0.1666in" fo:margin-right="0.009in" fo:text-indent="-0.25in"/>
    </style:style>
    <style:style style:name="T231" style:parent-style-name="DefaultParagraphFont" style:family="text">
      <style:text-properties style:text-position="super 66.6%"/>
    </style:style>
    <style:style style:name="P232" style:parent-style-name="footnotedescription" style:family="paragraph">
      <style:paragraph-properties fo:line-height="111%"/>
    </style:style>
    <style:style style:name="P233" style:parent-style-name="Normal" style:family="paragraph">
      <style:paragraph-properties fo:margin-bottom="0.1666in" fo:margin-right="0.009in" fo:text-indent="-0.2486in"/>
    </style:style>
    <style:style style:name="P234" style:parent-style-name="Normal" style:family="paragraph">
      <style:paragraph-properties fo:margin-bottom="0.1666in" fo:margin-right="0.009in" fo:text-indent="-0.2486in"/>
    </style:style>
    <style:style style:name="P235" style:parent-style-name="Normal" style:family="paragraph">
      <style:paragraph-properties fo:margin-bottom="0.1666in" fo:margin-right="0.009in" fo:text-indent="-0.2486in"/>
    </style:style>
    <style:style style:name="P236" style:parent-style-name="Normal" style:family="paragraph">
      <style:paragraph-properties fo:margin-bottom="0.1666in" fo:margin-right="0.009in" fo:text-indent="-0.2486in"/>
    </style:style>
    <style:style style:name="P237" style:parent-style-name="Normal" style:family="paragraph">
      <style:paragraph-properties fo:margin-bottom="0.1666in" fo:line-height="107%" fo:margin-left="0in" fo:text-indent="0in">
        <style:tab-stops/>
      </style:paragraph-properties>
    </style:style>
    <style:style style:name="P238" style:parent-style-name="Normal" style:family="paragraph">
      <style:paragraph-properties fo:margin-bottom="0.1666in" fo:line-height="104%" fo:margin-right="0.009in" fo:text-indent="-0.2486in"/>
    </style:style>
    <style:style style:name="P239" style:parent-style-name="Normal" style:family="paragraph">
      <style:paragraph-properties fo:margin-bottom="0.1666in" fo:margin-right="0.009in" fo:text-indent="-0.25in"/>
    </style:style>
    <style:style style:name="P240" style:parent-style-name="Normal" style:family="paragraph">
      <style:paragraph-properties fo:margin-bottom="0.1666in" fo:margin-left="0.2569in" fo:margin-right="0.009in" fo:text-indent="-0.25in">
        <style:tab-stops/>
      </style:paragraph-properties>
    </style:style>
    <style:style style:name="P241" style:parent-style-name="Normal" style:family="paragraph">
      <style:paragraph-properties fo:margin-bottom="0.1666in" fo:margin-left="0.2569in" fo:margin-right="0.009in" fo:text-indent="-0.25in">
        <style:tab-stops/>
      </style:paragraph-properties>
    </style:style>
    <style:style style:name="P242" style:parent-style-name="Normal" style:family="paragraph">
      <style:paragraph-properties fo:margin-bottom="0.1666in" fo:margin-left="0.2569in" fo:margin-right="0.009in" fo:text-indent="-0.25in">
        <style:tab-stops/>
      </style:paragraph-properties>
    </style:style>
    <style:style style:name="P243" style:parent-style-name="Normal" style:family="paragraph">
      <style:paragraph-properties fo:margin-bottom="0.1666in" fo:margin-left="0.2569in" fo:margin-right="0.009in" fo:text-indent="-0.25in">
        <style:tab-stops/>
      </style:paragraph-properties>
    </style:style>
    <style:style style:name="P244" style:parent-style-name="Heading4" style:family="paragraph">
      <style:paragraph-properties fo:margin-bottom="0.1666in" fo:margin-left="-0.002in">
        <style:tab-stops/>
      </style:paragraph-properties>
    </style:style>
    <style:style style:name="T245" style:parent-style-name="DefaultParagraphFont" style:family="text">
      <style:text-properties style:text-underline-type="none"/>
    </style:style>
    <style:style style:name="P246" style:parent-style-name="Normal" style:family="paragraph">
      <style:paragraph-properties fo:margin-bottom="0.1666in" fo:margin-left="0.0083in" fo:margin-right="0.009in">
        <style:tab-stops/>
      </style:paragraph-properties>
    </style:style>
    <style:style style:name="P247" style:parent-style-name="Normal" style:family="paragraph">
      <style:paragraph-properties fo:margin-bottom="0.1666in" fo:margin-left="0.5069in" fo:margin-right="0.009in">
        <style:tab-stops/>
      </style:paragraph-properties>
    </style:style>
    <style:style style:name="P248" style:parent-style-name="Normal" style:family="paragraph">
      <style:paragraph-properties fo:margin-bottom="0.1666in" fo:margin-left="0.5069in" fo:margin-right="0.009in">
        <style:tab-stops/>
      </style:paragraph-properties>
    </style:style>
    <style:style style:name="P249" style:parent-style-name="Normal" style:family="paragraph">
      <style:paragraph-properties fo:margin-bottom="0.1666in" fo:margin-left="0.0083in" fo:margin-right="0.009in">
        <style:tab-stops/>
      </style:paragraph-properties>
    </style:style>
    <style:style style:name="P250" style:parent-style-name="Heading2" style:master-page-name="MP2" style:family="paragraph">
      <style:paragraph-properties fo:break-before="page" fo:margin-bottom="0.1666in" fo:line-height="103%" fo:margin-left="-0.002in">
        <style:tab-stops/>
      </style:paragraph-properties>
    </style:style>
    <style:style style:name="T259" style:parent-style-name="DefaultParagraphFont" style:family="text">
      <style:text-properties fo:font-size="14pt" style:font-size-asian="14pt"/>
    </style:style>
    <style:style style:name="T260" style:parent-style-name="DefaultParagraphFont" style:family="text">
      <style:text-properties fo:font-size="14pt" style:font-size-asian="14pt"/>
    </style:style>
    <style:style style:name="P261" style:parent-style-name="Normal" style:family="paragraph">
      <style:paragraph-properties fo:margin-bottom="0.1666in" fo:line-height="107%" fo:margin-left="-0.018in" fo:margin-right="-0.0263in" fo:text-indent="0in">
        <style:tab-stops/>
      </style:paragraph-properties>
    </style:style>
    <style:style style:name="T262" style:parent-style-name="DefaultParagraphFont" style:family="text">
      <style:text-properties style:font-name="Calibri" style:font-name-asian="Calibri" style:font-name-complex="Calibri" fo:font-size="11pt" style:font-size-asian="11pt"/>
    </style:style>
    <style:style style:name="P263" style:parent-style-name="Normal" style:family="paragraph">
      <style:paragraph-properties fo:margin-bottom="0.1666in" fo:margin-left="0.2569in" fo:margin-right="0.009in" fo:text-indent="-0.25in">
        <style:tab-stops/>
      </style:paragraph-properties>
    </style:style>
    <style:style style:name="P264" style:parent-style-name="Normal" style:family="paragraph">
      <style:paragraph-properties fo:margin-bottom="0.1666in" fo:margin-left="0.2569in" fo:margin-right="0.009in" fo:text-indent="-0.25in">
        <style:tab-stops/>
      </style:paragraph-properties>
    </style:style>
    <style:style style:name="P265" style:parent-style-name="Normal" style:family="paragraph">
      <style:paragraph-properties fo:margin-bottom="0.1666in" fo:line-height="107%" fo:text-indent="-0.25in"/>
    </style:style>
    <style:style style:name="T266" style:parent-style-name="DefaultParagraphFont" style:family="text">
      <style:text-properties style:font-name="Times New Roman" style:font-name-asian="Times New Roman" style:font-name-complex="Times New Roman"/>
    </style:style>
    <style:style style:name="P267" style:parent-style-name="Normal" style:family="paragraph">
      <style:paragraph-properties fo:margin-bottom="0.1666in" fo:line-height="107%" fo:text-indent="-0.25in"/>
    </style:style>
    <style:style style:name="T268" style:parent-style-name="DefaultParagraphFont" style:family="text">
      <style:text-properties style:font-name="Times New Roman" style:font-name-asian="Times New Roman" style:font-name-complex="Times New Roman"/>
    </style:style>
    <style:style style:name="P269" style:parent-style-name="Normal" style:family="paragraph">
      <style:paragraph-properties fo:margin-bottom="0.1666in" fo:line-height="107%" fo:text-indent="-0.25in"/>
    </style:style>
    <style:style style:name="T270" style:parent-style-name="DefaultParagraphFont" style:family="text">
      <style:text-properties style:font-name="Times New Roman" style:font-name-asian="Times New Roman" style:font-name-complex="Times New Roman"/>
    </style:style>
    <style:style style:name="P271" style:parent-style-name="Normal" style:family="paragraph">
      <style:paragraph-properties fo:margin-bottom="0.1666in" fo:line-height="107%" fo:text-indent="-0.25in"/>
    </style:style>
    <style:style style:name="T272" style:parent-style-name="DefaultParagraphFont" style:family="text">
      <style:text-properties style:font-name="Times New Roman" style:font-name-asian="Times New Roman" style:font-name-complex="Times New Roman"/>
    </style:style>
    <style:style style:name="P273" style:parent-style-name="Normal" style:family="paragraph">
      <style:paragraph-properties fo:margin-bottom="0.1666in" fo:line-height="107%" fo:text-indent="-0.25in"/>
    </style:style>
    <style:style style:name="T274" style:parent-style-name="DefaultParagraphFont" style:family="text">
      <style:text-properties style:font-name="Times New Roman" style:font-name-asian="Times New Roman" style:font-name-complex="Times New Roman"/>
    </style:style>
    <style:style style:name="P275" style:parent-style-name="Normal" style:family="paragraph">
      <style:paragraph-properties fo:margin-bottom="0.1666in" fo:line-height="107%" fo:text-indent="-0.25in"/>
    </style:style>
    <style:style style:name="T276" style:parent-style-name="DefaultParagraphFont" style:family="text">
      <style:text-properties style:font-name="Times New Roman" style:font-name-asian="Times New Roman" style:font-name-complex="Times New Roman"/>
    </style:style>
    <style:style style:name="P277" style:parent-style-name="Normal" style:family="paragraph">
      <style:paragraph-properties fo:margin-bottom="0.1666in" fo:line-height="107%" fo:text-indent="-0.25in"/>
    </style:style>
    <style:style style:name="T278" style:parent-style-name="DefaultParagraphFont" style:family="text">
      <style:text-properties style:font-name="Times New Roman" style:font-name-asian="Times New Roman" style:font-name-complex="Times New Roman"/>
    </style:style>
    <style:style style:name="P279" style:parent-style-name="Normal" style:family="paragraph">
      <style:paragraph-properties fo:margin-bottom="0.1666in" fo:line-height="107%" fo:text-indent="-0.25in"/>
    </style:style>
    <style:style style:name="T280" style:parent-style-name="DefaultParagraphFont" style:family="text">
      <style:text-properties style:font-name="Times New Roman" style:font-name-asian="Times New Roman" style:font-name-complex="Times New Roman"/>
    </style:style>
    <style:style style:name="P281" style:parent-style-name="Normal" style:family="paragraph">
      <style:paragraph-properties fo:margin-bottom="0.1666in" fo:line-height="107%" fo:text-indent="-0.25in"/>
    </style:style>
    <style:style style:name="T282" style:parent-style-name="DefaultParagraphFont" style:family="text">
      <style:text-properties style:font-name="Times New Roman" style:font-name-asian="Times New Roman" style:font-name-complex="Times New Roman"/>
    </style:style>
    <style:style style:name="P283" style:parent-style-name="Normal" style:family="paragraph">
      <style:paragraph-properties fo:margin-bottom="0.1666in" fo:line-height="107%" fo:margin-left="0.25in" fo:text-indent="0in">
        <style:tab-stops/>
      </style:paragraph-properties>
    </style:style>
    <style:style style:name="P284" style:parent-style-name="Normal" style:family="paragraph">
      <style:paragraph-properties fo:margin-bottom="0.1666in" fo:margin-left="0.2569in" fo:margin-right="0.009in" fo:text-indent="-0.25in">
        <style:tab-stops/>
      </style:paragraph-properties>
    </style:style>
    <style:style style:name="P285" style:parent-style-name="Normal" style:family="paragraph">
      <style:paragraph-properties fo:margin-bottom="0.1666in" fo:margin-left="0.2583in" fo:margin-right="0.009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margin-bottom="0.1666in" fo:margin-left="0.2583in" fo:margin-right="0.009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margin-bottom="0.1666in" fo:margin-left="0.2583in" fo:margin-right="0.009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margin-bottom="0.1666in" fo:margin-left="0.2583in" fo:margin-right="0.009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margin-bottom="0.1666in" fo:margin-left="0.2583in" fo:margin-right="0.009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margin-bottom="0.1666in" fo:margin-left="0.2583in" fo:margin-right="0.009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margin-bottom="0.1666in" fo:margin-left="0.2583in" fo:margin-right="0.1534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margin-bottom="0.1666in" fo:margin-left="0.2583in" fo:margin-right="0.009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margin-bottom="0.1666in" fo:margin-left="0.2583in" fo:margin-right="0.009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margin-bottom="0.1666in" fo:margin-left="0.2569in" fo:margin-right="0.009in" fo:text-indent="-0.25in">
        <style:tab-stops/>
      </style:paragraph-properties>
    </style:style>
    <style:style style:name="P304" style:parent-style-name="Normal" style:family="paragraph">
      <style:paragraph-properties fo:margin-bottom="0.1666in" fo:margin-left="0.2569in" fo:margin-right="0.009in" fo:text-indent="-0.25in">
        <style:tab-stops/>
      </style:paragraph-properties>
    </style:style>
    <style:style style:name="P305" style:parent-style-name="Heading4" style:family="paragraph">
      <style:paragraph-properties fo:margin-bottom="0.1666in" fo:margin-left="-0.002in">
        <style:tab-stops/>
      </style:paragraph-properties>
    </style:style>
    <style:style style:name="T306" style:parent-style-name="DefaultParagraphFont" style:family="text">
      <style:text-properties style:text-underline-type="none"/>
    </style:style>
    <style:style style:name="P307" style:parent-style-name="Normal" style:family="paragraph">
      <style:paragraph-properties fo:margin-bottom="0.1666in" fo:margin-left="0.0083in" fo:margin-right="0.009in">
        <style:tab-stops/>
      </style:paragraph-properties>
    </style:style>
    <style:style style:name="P308" style:parent-style-name="Normal" style:family="paragraph">
      <style:paragraph-properties fo:margin-bottom="0.1666in" fo:margin-left="0.5083in" fo:margin-right="0.009in">
        <style:tab-stops/>
      </style:paragraph-properties>
    </style:style>
    <style:style style:name="P309" style:parent-style-name="Normal" style:family="paragraph">
      <style:paragraph-properties fo:margin-bottom="0.1666in" fo:margin-left="0.5083in" fo:margin-right="0.009in">
        <style:tab-stops/>
      </style:paragraph-properties>
    </style:style>
    <style:style style:name="P310" style:parent-style-name="Normal" style:family="paragraph">
      <style:paragraph-properties fo:margin-bottom="0.1666in" fo:margin-left="0.5083in" fo:margin-right="0.009in">
        <style:tab-stops/>
      </style:paragraph-properties>
    </style:style>
    <style:style style:name="P311" style:parent-style-name="Normal" style:family="paragraph">
      <style:paragraph-properties fo:margin-bottom="0.1666in" fo:margin-left="0.5083in" fo:margin-right="0.009in">
        <style:tab-stops/>
      </style:paragraph-properties>
    </style:style>
    <style:style style:name="P312" style:parent-style-name="Normal" style:family="paragraph">
      <style:paragraph-properties fo:margin-bottom="0.1666in" fo:margin-left="0.5083in" fo:margin-right="0.009in">
        <style:tab-stops/>
      </style:paragraph-properties>
    </style:style>
    <style:style style:name="P313" style:parent-style-name="Normal" style:family="paragraph">
      <style:paragraph-properties fo:margin-bottom="0.1666in" fo:margin-left="0.5083in" fo:margin-right="0.009in">
        <style:tab-stops/>
      </style:paragraph-properties>
    </style:style>
    <style:style style:name="P314" style:parent-style-name="Normal" style:family="paragraph">
      <style:paragraph-properties fo:margin-bottom="0.1666in" fo:margin-left="0.5083in" fo:margin-right="0.009in">
        <style:tab-stops/>
      </style:paragraph-properties>
    </style:style>
    <style:style style:name="P315" style:parent-style-name="Normal" style:family="paragraph">
      <style:paragraph-properties fo:margin-bottom="0.1666in" fo:margin-left="0.5083in" fo:margin-right="0.009in">
        <style:tab-stops/>
      </style:paragraph-properties>
    </style:style>
    <style:style style:name="P316" style:parent-style-name="Normal" style:family="paragraph">
      <style:paragraph-properties fo:margin-bottom="0.1666in" fo:margin-left="0.5083in" fo:margin-right="0.009in">
        <style:tab-stops/>
      </style:paragraph-properties>
    </style:style>
    <style:style style:name="P317" style:parent-style-name="Normal" style:family="paragraph">
      <style:paragraph-properties fo:margin-bottom="0.1666in" fo:margin-left="0.0083in" fo:margin-right="0.009in">
        <style:tab-stops/>
      </style:paragraph-properties>
    </style:style>
    <style:style style:name="P318" style:parent-style-name="Heading4" style:family="paragraph">
      <style:paragraph-properties fo:margin-bottom="0.1666in" fo:margin-left="-0.002in">
        <style:tab-stops/>
      </style:paragraph-properties>
    </style:style>
    <style:style style:name="T319" style:parent-style-name="DefaultParagraphFont" style:family="text">
      <style:text-properties style:text-underline-type="none"/>
    </style:style>
    <style:style style:name="P320" style:parent-style-name="Normal" style:family="paragraph">
      <style:paragraph-properties fo:margin-bottom="0.1666in" fo:margin-left="0.0083in" fo:margin-right="0.009in">
        <style:tab-stops/>
      </style:paragraph-properties>
    </style:style>
    <style:style style:name="P321" style:parent-style-name="Heading1" style:family="paragraph">
      <style:paragraph-properties fo:margin-bottom="0.1666in"/>
    </style:style>
    <style:style style:name="P322" style:parent-style-name="Normal" style:family="paragraph">
      <style:paragraph-properties fo:margin-bottom="0.1666in" fo:line-height="107%" fo:margin-left="-0.018in" fo:margin-right="-0.0263in" fo:text-indent="0in">
        <style:tab-stops/>
      </style:paragraph-properties>
    </style:style>
    <style:style style:name="T323" style:parent-style-name="DefaultParagraphFont" style:family="text">
      <style:text-properties style:font-name="Calibri" style:font-name-asian="Calibri" style:font-name-complex="Calibri" fo:font-size="11pt" style:font-size-asian="11pt"/>
    </style:style>
    <style:style style:name="P324" style:parent-style-name="Normal" style:family="paragraph">
      <style:paragraph-properties fo:margin-bottom="0.1666in" fo:line-height="107%" fo:margin-left="0.0013in" fo:text-indent="0in">
        <style:tab-stops/>
      </style:paragraph-properties>
    </style:style>
    <style:style style:name="P325" style:parent-style-name="Normal" style:family="paragraph">
      <style:paragraph-properties fo:margin-bottom="0.1666in" fo:margin-left="0.2569in" fo:margin-right="0.009in" fo:text-indent="-0.25in">
        <style:tab-stops/>
      </style:paragraph-properties>
    </style:style>
    <style:style style:name="P326" style:parent-style-name="Normal" style:family="paragraph">
      <style:paragraph-properties fo:margin-bottom="0.1666in" fo:margin-left="0.2569in" fo:margin-right="0.009in" fo:text-indent="-0.25in">
        <style:tab-stops/>
      </style:paragraph-properties>
    </style:style>
    <style:style style:name="P327" style:parent-style-name="Heading2" style:family="paragraph">
      <style:paragraph-properties fo:margin-bottom="0.1666in" fo:line-height="103%" fo:margin-left="-0.002in">
        <style:tab-stops/>
      </style:paragraph-properties>
    </style:style>
    <style:style style:name="T328" style:parent-style-name="DefaultParagraphFont" style:family="text">
      <style:text-properties fo:font-size="14pt" style:font-size-asian="14pt"/>
    </style:style>
    <style:style style:name="P329" style:parent-style-name="Normal" style:family="paragraph">
      <style:paragraph-properties fo:margin-bottom="0.1666in" fo:line-height="107%" fo:margin-left="-0.018in" fo:margin-right="-0.0263in" fo:text-indent="0in">
        <style:tab-stops/>
      </style:paragraph-properties>
    </style:style>
    <style:style style:name="T330" style:parent-style-name="DefaultParagraphFont" style:family="text">
      <style:text-properties style:font-name="Calibri" style:font-name-asian="Calibri" style:font-name-complex="Calibri" fo:font-size="11pt" style:font-size-asian="11pt"/>
    </style:style>
    <style:style style:name="P331" style:parent-style-name="Heading4" style:family="paragraph">
      <style:paragraph-properties fo:margin-bottom="0.1666in" fo:line-height="104%" fo:margin-left="-0.002in">
        <style:tab-stops/>
      </style:paragraph-properties>
    </style:style>
    <style:style style:name="T332" style:parent-style-name="DefaultParagraphFont" style:family="text">
      <style:text-properties style:text-underline-type="none"/>
    </style:style>
    <style:style style:name="T333" style:parent-style-name="DefaultParagraphFont" style:family="text">
      <style:text-properties fo:font-weight="normal" style:font-weight-asian="normal" style:text-underline-type="none"/>
    </style:style>
    <style:style style:name="P334" style:parent-style-name="Normal" style:family="paragraph">
      <style:paragraph-properties fo:margin-bottom="0.1666in" fo:margin-left="0.2569in" fo:margin-right="0.009in" fo:text-indent="-0.25in">
        <style:tab-stops/>
      </style:paragraph-properties>
    </style:style>
    <style:style style:name="T335" style:parent-style-name="DefaultParagraphFont" style:family="text">
      <style:text-properties style:text-position="super 66.6%"/>
    </style:style>
    <style:style style:name="P336" style:parent-style-name="footnotedescription" style:family="paragraph">
      <style:paragraph-properties fo:margin-left="0.0013in">
        <style:tab-stops/>
      </style:paragraph-properties>
    </style:style>
    <style:style style:name="T337" style:parent-style-name="DefaultParagraphFont" style:family="text">
      <style:text-properties fo:color="#0563C1" style:text-underline-type="single" style:text-underline-style="solid" style:text-underline-width="auto" style:text-underline-mode="continuous" style:text-underline-color="#0563C1"/>
    </style:style>
    <style:style style:name="P338" style:parent-style-name="Normal" style:family="paragraph">
      <style:paragraph-properties fo:margin-bottom="0.1666in" fo:margin-left="0.2569in" fo:margin-right="0.009in" fo:text-indent="-0.25in">
        <style:tab-stops/>
      </style:paragraph-properties>
    </style:style>
    <style:style style:name="P339" style:parent-style-name="Normal" style:family="paragraph">
      <style:paragraph-properties fo:margin-bottom="0.1666in" fo:margin-left="0.2569in" fo:margin-right="0.009in" fo:text-indent="-0.25in">
        <style:tab-stops/>
      </style:paragraph-properties>
    </style:style>
    <style:style style:name="P340" style:parent-style-name="Normal" style:family="paragraph">
      <style:paragraph-properties fo:margin-bottom="0.1666in" fo:margin-left="0.2569in" fo:margin-right="0.009in" fo:text-indent="-0.25in">
        <style:tab-stops/>
      </style:paragraph-properties>
    </style:style>
    <style:style style:name="P341" style:parent-style-name="Heading4" style:family="paragraph">
      <style:paragraph-properties fo:margin-bottom="0.1666in" fo:line-height="104%" fo:margin-left="-0.002in">
        <style:tab-stops/>
      </style:paragraph-properties>
    </style:style>
    <style:style style:name="T342" style:parent-style-name="DefaultParagraphFont" style:family="text">
      <style:text-properties style:text-underline-type="none"/>
    </style:style>
    <style:style style:name="T343" style:parent-style-name="DefaultParagraphFont" style:family="text">
      <style:text-properties fo:font-weight="normal" style:font-weight-asian="normal" style:text-underline-type="none"/>
    </style:style>
    <style:style style:name="P344" style:parent-style-name="Normal" style:family="paragraph">
      <style:paragraph-properties fo:margin-bottom="0.1666in" fo:margin-left="0.2569in" fo:margin-right="0.009in" fo:text-indent="-0.25in">
        <style:tab-stops/>
      </style:paragraph-properties>
    </style:style>
    <style:style style:name="P345" style:parent-style-name="Heading5" style:family="paragraph">
      <style:paragraph-properties fo:margin-bottom="0.1666in" fo:margin-left="-0.002in">
        <style:tab-stops/>
      </style:paragraph-properties>
    </style:style>
    <style:style style:name="T346" style:parent-style-name="DefaultParagraphFont" style:family="text">
      <style:text-properties fo:font-weight="normal" style:font-weight-asian="normal" fo:font-style="normal" style:font-style-asian="normal"/>
    </style:style>
    <style:style style:name="P347" style:parent-style-name="Normal" style:family="paragraph">
      <style:paragraph-properties fo:margin-bottom="0.1666in" fo:margin-left="0.2569in" fo:margin-right="0.009in" fo:text-indent="-0.25in">
        <style:tab-stops/>
      </style:paragraph-properties>
    </style:style>
    <style:style style:name="T348" style:parent-style-name="DefaultParagraphFont" style:family="text">
      <style:text-properties style:text-position="super 66.6%"/>
    </style:style>
    <style:style style:name="P349" style:parent-style-name="footnotedescription" style:family="paragraph">
      <style:paragraph-properties fo:margin-bottom="0.0069in" fo:margin-left="0.0013in">
        <style:tab-stops/>
      </style:paragraph-properties>
    </style:style>
    <style:style style:name="T350" style:parent-style-name="DefaultParagraphFont" style:family="text">
      <style:text-properties fo:color="#0563C1" style:text-underline-type="single" style:text-underline-style="solid" style:text-underline-width="auto" style:text-underline-mode="continuous" style:text-underline-color="#0563C1"/>
    </style:style>
    <style:style style:name="T351" style:parent-style-name="DefaultParagraphFont" style:family="text">
      <style:text-properties style:text-position="super 66.6%"/>
    </style:style>
    <style:style style:name="P352" style:parent-style-name="footnotedescription" style:family="paragraph">
      <style:paragraph-properties fo:margin-left="0.0013in">
        <style:tab-stops/>
      </style:paragraph-properties>
    </style:style>
    <style:style style:name="T353" style:parent-style-name="DefaultParagraphFont" style:family="text">
      <style:text-properties fo:color="#0563C1" style:text-underline-type="single" style:text-underline-style="solid" style:text-underline-width="auto" style:text-underline-mode="continuous" style:text-underline-color="#0563C1"/>
    </style:style>
    <style:style style:name="T354" style:parent-style-name="DefaultParagraphFont" style:family="text">
      <style:text-properties fo:font-size="9.5pt" style:font-size-asian="9.5pt"/>
    </style:style>
    <style:style style:name="P355" style:parent-style-name="Normal" style:family="paragraph">
      <style:paragraph-properties fo:margin-bottom="0.1666in" fo:margin-left="0.2569in" fo:margin-right="0.009in" fo:text-indent="-0.25in">
        <style:tab-stops/>
      </style:paragraph-properties>
    </style:style>
    <style:style style:name="P356" style:parent-style-name="Heading4" style:family="paragraph">
      <style:paragraph-properties fo:margin-bottom="0.1666in" fo:margin-left="-0.002in">
        <style:tab-stops/>
      </style:paragraph-properties>
    </style:style>
    <style:style style:name="T357" style:parent-style-name="DefaultParagraphFont" style:family="text">
      <style:text-properties style:text-underline-type="none"/>
    </style:style>
    <style:style style:name="P358" style:parent-style-name="Normal" style:family="paragraph">
      <style:paragraph-properties fo:margin-bottom="0.1666in" fo:margin-left="0.0083in" fo:margin-right="0.009in">
        <style:tab-stops/>
      </style:paragraph-properties>
    </style:style>
    <style:style style:name="P359" style:parent-style-name="Normal" style:family="paragraph">
      <style:paragraph-properties fo:margin-bottom="0.1666in" fo:margin-left="0.5083in" fo:margin-right="0.009in">
        <style:tab-stops/>
      </style:paragraph-properties>
    </style:style>
    <style:style style:name="P360" style:parent-style-name="Normal" style:family="paragraph">
      <style:paragraph-properties fo:margin-bottom="0.1666in" fo:margin-left="0.5083in" fo:margin-right="0.009in">
        <style:tab-stops/>
      </style:paragraph-properties>
    </style:style>
    <style:style style:name="P361" style:parent-style-name="Normal" style:family="paragraph">
      <style:paragraph-properties fo:margin-bottom="0.1666in" fo:margin-left="0.0083in" fo:margin-right="0.009in">
        <style:tab-stops/>
      </style:paragraph-properties>
    </style:style>
    <style:style style:name="P362" style:parent-style-name="Normal" style:family="paragraph">
      <style:paragraph-properties fo:margin-bottom="0.1666in" fo:line-height="107%" fo:margin-left="0.0013in" fo:text-indent="0in">
        <style:tab-stops/>
      </style:paragraph-properties>
    </style:style>
    <style:style style:name="T363" style:parent-style-name="DefaultParagraphFont" style:family="text">
      <style:text-properties fo:font-weight="bold" style:font-weight-asian="bold" fo:font-style="italic" style:font-style-asian="italic"/>
    </style:style>
    <style:style style:name="P364" style:parent-style-name="Normal" style:family="paragraph">
      <style:paragraph-properties fo:margin-bottom="0.1666in" fo:line-height="107%" fo:margin-left="0.0013in" fo:text-indent="0in">
        <style:tab-stops/>
      </style:paragraph-properties>
    </style:style>
    <style:style style:name="P365" style:parent-style-name="Heading5" style:family="paragraph">
      <style:paragraph-properties fo:margin-bottom="0.1666in" fo:margin-left="-0.002in">
        <style:tab-stops/>
      </style:paragraph-properties>
    </style:style>
    <style:style style:name="P366" style:parent-style-name="Normal" style:family="paragraph">
      <style:paragraph-properties fo:margin-bottom="0.1666in" fo:margin-left="0.2569in" fo:margin-right="0.009in" fo:text-indent="-0.25in">
        <style:tab-stops/>
      </style:paragraph-properties>
    </style:style>
    <style:style style:name="T367" style:parent-style-name="DefaultParagraphFont" style:family="text">
      <style:text-properties style:text-position="super 66.6%"/>
    </style:style>
    <style:style style:name="P368" style:parent-style-name="footnotedescription" style:family="paragraph">
      <style:paragraph-properties fo:margin-left="0.0013in">
        <style:tab-stops/>
      </style:paragraph-properties>
    </style:style>
    <style:style style:name="P369" style:parent-style-name="Normal" style:family="paragraph">
      <style:paragraph-properties fo:margin-bottom="0.1666in" fo:margin-left="0.2569in" fo:margin-right="0.009in" fo:text-indent="-0.25in">
        <style:tab-stops/>
      </style:paragraph-properties>
    </style:style>
    <style:style style:name="T370" style:parent-style-name="DefaultParagraphFont" style:family="text">
      <style:text-properties style:text-position="super 66.6%"/>
    </style:style>
    <style:style style:name="P371" style:parent-style-name="footnotedescription" style:family="paragraph">
      <style:paragraph-properties fo:line-height="110%" fo:margin-left="0.0013in">
        <style:tab-stops/>
      </style:paragraph-properties>
    </style:style>
    <style:style style:name="T372" style:parent-style-name="DefaultParagraphFont" style:family="text">
      <style:text-properties style:text-position="super 66.6%"/>
    </style:style>
    <style:style style:name="P373" style:parent-style-name="footnotedescription" style:family="paragraph">
      <style:paragraph-properties fo:margin-left="0.0013in">
        <style:tab-stops/>
      </style:paragraph-properties>
    </style:style>
    <style:style style:name="P374" style:parent-style-name="Normal" style:family="paragraph">
      <style:paragraph-properties fo:margin-bottom="0.1666in" fo:margin-left="0.2569in" fo:margin-right="0.009in" fo:text-indent="-0.25in">
        <style:tab-stops/>
      </style:paragraph-properties>
    </style:style>
    <style:style style:name="P375" style:parent-style-name="Normal" style:family="paragraph">
      <style:paragraph-properties fo:margin-bottom="0.1666in" fo:margin-left="0.2569in" fo:margin-right="0.009in" fo:text-indent="-0.25in">
        <style:tab-stops/>
      </style:paragraph-properties>
    </style:style>
    <style:style style:name="P376" style:parent-style-name="Normal" style:family="paragraph">
      <style:paragraph-properties fo:margin-bottom="0.1666in" fo:margin-left="0.2569in" fo:margin-right="0.009in" fo:text-indent="-0.25in">
        <style:tab-stops/>
      </style:paragraph-properties>
    </style:style>
    <style:style style:name="P377" style:parent-style-name="Heading4" style:family="paragraph">
      <style:paragraph-properties fo:margin-bottom="0.1666in"/>
    </style:style>
    <style:style style:name="P378" style:parent-style-name="Heading4" style:family="paragraph">
      <style:paragraph-properties fo:margin-bottom="0.1666in"/>
    </style:style>
    <style:style style:name="P379" style:parent-style-name="Normal" style:family="paragraph">
      <style:paragraph-properties fo:margin-bottom="0.1666in" fo:margin-right="0.009in" fo:text-indent="-0.25in"/>
    </style:style>
    <style:style style:name="T380" style:parent-style-name="DefaultParagraphFont" style:family="text">
      <style:text-properties fo:font-weight="bold" style:font-weight-asian="bold"/>
    </style:style>
    <style:style style:name="P381" style:parent-style-name="Normal" style:family="paragraph">
      <style:paragraph-properties fo:margin-bottom="0.1666in" fo:margin-left="0.5083in" fo:margin-right="0.009in">
        <style:tab-stops/>
      </style:paragraph-properties>
    </style:style>
    <style:style style:name="P382" style:parent-style-name="Normal" style:family="paragraph">
      <style:paragraph-properties fo:margin-bottom="0.1666in" fo:margin-left="0.5083in" fo:margin-right="0.009in">
        <style:tab-stops/>
      </style:paragraph-properties>
    </style:style>
    <style:style style:name="P383" style:parent-style-name="Normal" style:family="paragraph">
      <style:paragraph-properties fo:margin-bottom="0.1666in" fo:margin-left="0.0083in" fo:margin-right="0.009in">
        <style:tab-stops/>
      </style:paragraph-properties>
    </style:style>
    <style:style style:name="P384" style:parent-style-name="Normal" style:family="paragraph">
      <style:paragraph-properties fo:margin-bottom="0.1666in" fo:margin-right="0.009in" fo:text-indent="-0.25in"/>
    </style:style>
    <style:style style:name="P385" style:parent-style-name="Normal" style:family="paragraph">
      <style:paragraph-properties fo:margin-bottom="0.1666in" fo:margin-left="0.5083in" fo:margin-right="0.009in">
        <style:tab-stops/>
      </style:paragraph-properties>
    </style:style>
    <style:style style:name="P386" style:parent-style-name="Normal" style:family="paragraph">
      <style:paragraph-properties fo:margin-bottom="0.1666in" fo:margin-left="0.5083in" fo:margin-right="0.009in">
        <style:tab-stops/>
      </style:paragraph-properties>
    </style:style>
    <style:style style:name="P387" style:parent-style-name="Normal" style:family="paragraph">
      <style:paragraph-properties fo:margin-bottom="0.1666in" fo:margin-left="0.0083in" fo:margin-right="0.009in">
        <style:tab-stops/>
      </style:paragraph-properties>
    </style:style>
    <style:style style:name="P388" style:parent-style-name="Normal" style:family="paragraph">
      <style:paragraph-properties fo:margin-bottom="0.1666in" fo:margin-right="0.009in" fo:text-indent="-0.25in"/>
    </style:style>
    <style:style style:name="P389" style:parent-style-name="Normal" style:family="paragraph">
      <style:paragraph-properties fo:margin-bottom="0.1666in" fo:margin-left="0.5083in" fo:margin-right="0.009in">
        <style:tab-stops/>
      </style:paragraph-properties>
    </style:style>
    <style:style style:name="P390" style:parent-style-name="Normal" style:family="paragraph">
      <style:paragraph-properties fo:margin-bottom="0.1666in" fo:margin-left="0.5083in" fo:margin-right="0.009in">
        <style:tab-stops/>
      </style:paragraph-properties>
    </style:style>
    <style:style style:name="P391" style:parent-style-name="Normal" style:family="paragraph">
      <style:paragraph-properties fo:margin-bottom="0.1666in" fo:margin-left="0.0083in" fo:margin-right="0.009in">
        <style:tab-stops/>
      </style:paragraph-properties>
    </style:style>
    <style:style style:name="P392" style:parent-style-name="Normal" style:family="paragraph">
      <style:paragraph-properties fo:margin-bottom="0.1666in" fo:margin-left="0.0083in" fo:margin-right="0.009in">
        <style:tab-stops/>
      </style:paragraph-properties>
    </style:style>
    <style:style style:name="P393" style:parent-style-name="Normal" style:family="paragraph">
      <style:paragraph-properties fo:margin-bottom="0.1666in" fo:margin-left="0.5083in" fo:margin-right="0.009in">
        <style:tab-stops/>
      </style:paragraph-properties>
    </style:style>
    <style:style style:name="P394" style:parent-style-name="Normal" style:family="paragraph">
      <style:paragraph-properties fo:margin-bottom="0.1666in" fo:margin-left="0.5083in" fo:margin-right="0.009in">
        <style:tab-stops/>
      </style:paragraph-properties>
    </style:style>
    <style:style style:name="P395" style:parent-style-name="Heading5" style:family="paragraph">
      <style:paragraph-properties fo:margin-bottom="0.1666in" fo:margin-left="-0.002in">
        <style:tab-stops/>
      </style:paragraph-properties>
    </style:style>
    <style:style style:name="P396" style:parent-style-name="Normal" style:family="paragraph">
      <style:paragraph-properties fo:margin-bottom="0.1666in" fo:margin-left="0.2569in" fo:margin-right="0.009in" fo:text-indent="-0.25in">
        <style:tab-stops/>
      </style:paragraph-properties>
    </style:style>
    <style:style style:name="T397" style:parent-style-name="DefaultParagraphFont" style:family="text">
      <style:text-properties style:text-position="super 66.6%"/>
    </style:style>
    <style:style style:name="P398" style:parent-style-name="footnotedescription" style:family="paragraph">
      <style:paragraph-properties fo:margin-left="0.0013in">
        <style:tab-stops/>
      </style:paragraph-properties>
    </style:style>
    <style:style style:name="T399" style:parent-style-name="DefaultParagraphFont" style:family="text">
      <style:text-properties fo:color="#0563C1" style:text-underline-type="single" style:text-underline-style="solid" style:text-underline-width="auto" style:text-underline-mode="continuous" style:text-underline-color="#0563C1"/>
    </style:style>
    <style:style style:name="T400" style:parent-style-name="DefaultParagraphFont" style:family="text">
      <style:text-properties fo:font-weight="bold" style:font-weight-asian="bold"/>
    </style:style>
    <style:style style:name="P401" style:parent-style-name="Normal" style:family="paragraph">
      <style:paragraph-properties fo:margin-bottom="0.1666in" fo:margin-left="0.2569in" fo:margin-right="0.009in" fo:text-indent="-0.25in">
        <style:tab-stops/>
      </style:paragraph-properties>
    </style:style>
    <style:style style:name="T402" style:parent-style-name="DefaultParagraphFont" style:family="text">
      <style:text-properties fo:font-weight="bold" style:font-weight-asian="bold"/>
    </style:style>
    <style:style style:name="P403" style:parent-style-name="Heading4" style:family="paragraph">
      <style:paragraph-properties fo:margin-bottom="0.1666in"/>
    </style:style>
    <style:style style:name="P404" style:parent-style-name="Normal" style:family="paragraph">
      <style:paragraph-properties fo:margin-bottom="0.1666in" fo:margin-left="0.0083in" fo:margin-right="0.009in">
        <style:tab-stops/>
      </style:paragraph-properties>
    </style:style>
    <style:style style:name="P405" style:parent-style-name="Normal" style:family="paragraph">
      <style:paragraph-properties fo:margin-bottom="0.1666in" fo:margin-left="0.5083in" fo:margin-right="0.009in">
        <style:tab-stops/>
      </style:paragraph-properties>
    </style:style>
    <style:style style:name="P406" style:parent-style-name="Normal" style:family="paragraph">
      <style:paragraph-properties fo:margin-bottom="0.1666in" fo:margin-left="0.5083in" fo:margin-right="0.009in">
        <style:tab-stops/>
      </style:paragraph-properties>
    </style:style>
    <style:style style:name="P407" style:parent-style-name="Normal" style:family="paragraph">
      <style:paragraph-properties fo:margin-bottom="0.1666in" fo:margin-left="0.0083in" fo:margin-right="0.009in">
        <style:tab-stops/>
      </style:paragraph-properties>
    </style:style>
    <style:style style:name="P408" style:parent-style-name="Heading5" style:family="paragraph">
      <style:paragraph-properties fo:margin-bottom="0.1666in" fo:margin-left="-0.002in">
        <style:tab-stops/>
      </style:paragraph-properties>
    </style:style>
    <style:style style:name="T409" style:parent-style-name="DefaultParagraphFont" style:family="text">
      <style:text-properties fo:font-style="normal" style:font-style-asian="normal"/>
    </style:style>
    <style:style style:name="P410" style:parent-style-name="Normal" style:family="paragraph">
      <style:paragraph-properties fo:margin-bottom="0.1666in" fo:margin-left="0.2569in" fo:margin-right="0.009in" fo:text-indent="-0.25in">
        <style:tab-stops/>
      </style:paragraph-properties>
    </style:style>
    <style:style style:name="T411" style:parent-style-name="DefaultParagraphFont" style:family="text">
      <style:text-properties style:text-position="super 66.6%"/>
    </style:style>
    <style:style style:name="P412" style:parent-style-name="footnotedescription" style:family="paragraph">
      <style:paragraph-properties fo:margin-left="0.0013in">
        <style:tab-stops/>
      </style:paragraph-properties>
    </style:style>
    <style:style style:name="T413" style:parent-style-name="DefaultParagraphFont" style:family="text">
      <style:text-properties fo:color="#0563C1" style:text-underline-type="single" style:text-underline-style="solid" style:text-underline-width="auto" style:text-underline-mode="continuous" style:text-underline-color="#0563C1"/>
    </style:style>
    <style:style style:name="P414" style:parent-style-name="Normal" style:family="paragraph">
      <style:paragraph-properties fo:margin-bottom="0.1666in" fo:margin-left="0.2569in" fo:margin-right="0.009in" fo:text-indent="-0.25in">
        <style:tab-stops/>
      </style:paragraph-properties>
    </style:style>
    <style:style style:name="P415" style:parent-style-name="Heading4" style:family="paragraph">
      <style:paragraph-properties fo:margin-bottom="0.1666in" fo:margin-left="-0.002in">
        <style:tab-stops/>
      </style:paragraph-properties>
    </style:style>
    <style:style style:name="T416" style:parent-style-name="DefaultParagraphFont" style:family="text">
      <style:text-properties style:text-underline-type="none"/>
    </style:style>
    <style:style style:name="P417" style:parent-style-name="Normal" style:family="paragraph">
      <style:paragraph-properties fo:margin-bottom="0.1666in" fo:margin-left="0.0083in" fo:margin-right="0.009in">
        <style:tab-stops/>
      </style:paragraph-properties>
    </style:style>
    <style:style style:name="P418" style:parent-style-name="Normal" style:family="paragraph">
      <style:paragraph-properties fo:margin-bottom="0.1666in" fo:margin-left="0.5083in" fo:margin-right="0.009in">
        <style:tab-stops/>
      </style:paragraph-properties>
    </style:style>
    <style:style style:name="P419" style:parent-style-name="Normal" style:family="paragraph">
      <style:paragraph-properties fo:margin-bottom="0.1666in" fo:margin-left="0.5083in" fo:margin-right="0.009in">
        <style:tab-stops/>
      </style:paragraph-properties>
    </style:style>
    <style:style style:name="P420" style:parent-style-name="Normal" style:family="paragraph">
      <style:paragraph-properties fo:margin-bottom="0.1666in" fo:margin-left="0.0083in" fo:margin-right="0.009in">
        <style:tab-stops/>
      </style:paragraph-properties>
    </style:style>
    <style:style style:name="P421" style:parent-style-name="Heading5" style:family="paragraph">
      <style:paragraph-properties fo:margin-bottom="0.1666in" fo:margin-left="-0.002in">
        <style:tab-stops/>
      </style:paragraph-properties>
    </style:style>
    <style:style style:name="T422" style:parent-style-name="DefaultParagraphFont" style:family="text">
      <style:text-properties fo:font-weight="normal" style:font-weight-asian="normal" fo:font-style="normal" style:font-style-asian="normal"/>
    </style:style>
    <style:style style:name="P423" style:parent-style-name="Normal" style:family="paragraph">
      <style:paragraph-properties fo:margin-bottom="0.1666in" fo:margin-left="0.2569in" fo:margin-right="0.009in" fo:text-indent="-0.25in">
        <style:tab-stops/>
      </style:paragraph-properties>
    </style:style>
    <style:style style:name="T424" style:parent-style-name="DefaultParagraphFont" style:family="text">
      <style:text-properties style:text-position="super 66.6%"/>
    </style:style>
    <style:style style:name="P425" style:parent-style-name="footnotedescription" style:family="paragraph">
      <style:paragraph-properties fo:margin-left="0.0013in">
        <style:tab-stops/>
      </style:paragraph-properties>
    </style:style>
    <style:style style:name="T426" style:parent-style-name="DefaultParagraphFont" style:family="text">
      <style:text-properties fo:color="#0563C1" style:text-underline-type="single" style:text-underline-style="solid" style:text-underline-width="auto" style:text-underline-mode="continuous" style:text-underline-color="#0563C1"/>
    </style:style>
    <style:style style:name="T427" style:parent-style-name="DefaultParagraphFont" style:family="text">
      <style:text-properties fo:color="#0563C1" style:text-underline-type="single" style:text-underline-style="solid" style:text-underline-width="auto" style:text-underline-mode="continuous" style:text-underline-color="#0563C1"/>
    </style:style>
    <style:style style:name="T428" style:parent-style-name="DefaultParagraphFont" style:family="text">
      <style:text-properties fo:color="#0563C1" style:text-underline-type="single" style:text-underline-style="solid" style:text-underline-width="auto" style:text-underline-mode="continuous" style:text-underline-color="#0563C1"/>
    </style:style>
    <style:style style:name="P429" style:parent-style-name="Heading4" style:family="paragraph">
      <style:paragraph-properties fo:margin-bottom="0.1666in" fo:margin-left="0in" fo:text-indent="0in">
        <style:tab-stops/>
      </style:paragraph-properties>
    </style:style>
    <style:style style:name="P430" style:parent-style-name="Normal" style:family="paragraph">
      <style:paragraph-properties fo:margin-bottom="0.1666in" fo:margin-left="0.0083in" fo:margin-right="0.009in">
        <style:tab-stops/>
      </style:paragraph-properties>
    </style:style>
    <style:style style:name="P431" style:parent-style-name="Normal" style:family="paragraph">
      <style:paragraph-properties fo:margin-bottom="0.1666in" fo:margin-left="0.5083in" fo:margin-right="0.009in">
        <style:tab-stops/>
      </style:paragraph-properties>
    </style:style>
    <style:style style:name="P432" style:parent-style-name="Normal" style:family="paragraph">
      <style:paragraph-properties fo:margin-bottom="0.1666in" fo:margin-left="0.5083in" fo:margin-right="0.009in">
        <style:tab-stops/>
      </style:paragraph-properties>
    </style:style>
    <style:style style:name="P433" style:parent-style-name="Normal" style:family="paragraph">
      <style:paragraph-properties fo:margin-bottom="0.1666in" fo:margin-left="0.0083in" fo:margin-right="0.009in">
        <style:tab-stops/>
      </style:paragraph-properties>
    </style:style>
    <style:style style:name="P434" style:parent-style-name="Heading5" style:family="paragraph">
      <style:paragraph-properties fo:margin-bottom="0.1666in" fo:margin-left="-0.002in">
        <style:tab-stops/>
      </style:paragraph-properties>
    </style:style>
    <style:style style:name="P435" style:parent-style-name="Normal" style:family="paragraph">
      <style:paragraph-properties fo:margin-bottom="0.1666in" fo:margin-left="0.2583in" fo:margin-right="0.009in" fo:text-indent="-0.25in">
        <style:tab-stops/>
      </style:paragraph-properties>
    </style:style>
    <style:style style:name="T436" style:parent-style-name="DefaultParagraphFont" style:family="text">
      <style:text-properties style:text-position="super 66.6%"/>
    </style:style>
    <style:style style:name="P437" style:parent-style-name="footnotedescription" style:family="paragraph">
      <style:paragraph-properties fo:margin-left="0.0013in">
        <style:tab-stops/>
      </style:paragraph-properties>
    </style:style>
    <style:style style:name="T438" style:parent-style-name="DefaultParagraphFont" style:family="text">
      <style:text-properties fo:color="#0563C1" style:text-underline-type="single" style:text-underline-style="solid" style:text-underline-width="auto" style:text-underline-mode="continuous" style:text-underline-color="#0563C1"/>
    </style:style>
    <style:style style:name="T439" style:parent-style-name="DefaultParagraphFont" style:family="text">
      <style:text-properties fo:font-weight="bold" style:font-weight-asian="bold" fo:font-style="italic" style:font-style-asian="italic"/>
    </style:style>
    <style:style style:name="P440" style:parent-style-name="Heading4" style:family="paragraph">
      <style:paragraph-properties fo:margin-bottom="0.1666in" fo:margin-left="-0.002in">
        <style:tab-stops/>
      </style:paragraph-properties>
    </style:style>
    <style:style style:name="T441" style:parent-style-name="DefaultParagraphFont" style:family="text">
      <style:text-properties style:text-underline-type="none"/>
    </style:style>
    <style:style style:name="P442" style:parent-style-name="Normal" style:family="paragraph">
      <style:paragraph-properties fo:margin-bottom="0.1666in" fo:line-height="145%" fo:margin-left="0.0083in" fo:margin-right="0.009in">
        <style:tab-stops/>
      </style:paragraph-properties>
    </style:style>
    <style:style style:name="P443" style:parent-style-name="Normal" style:family="paragraph">
      <style:paragraph-properties fo:margin-bottom="0.1666in" fo:margin-left="0.5083in" fo:margin-right="0.009in">
        <style:tab-stops/>
      </style:paragraph-properties>
    </style:style>
    <style:style style:name="P444" style:parent-style-name="Normal" style:family="paragraph">
      <style:paragraph-properties fo:margin-bottom="0.1666in" fo:margin-left="0.0083in" fo:margin-right="0.009in">
        <style:tab-stops/>
      </style:paragraph-properties>
    </style:style>
    <style:style style:name="P445" style:parent-style-name="Heading5" style:family="paragraph">
      <style:paragraph-properties fo:margin-bottom="0.1666in" fo:margin-left="-0.002in">
        <style:tab-stops/>
      </style:paragraph-properties>
    </style:style>
    <style:style style:name="P446" style:parent-style-name="Normal" style:family="paragraph">
      <style:paragraph-properties fo:margin-bottom="0.1666in" fo:margin-left="0.2583in" fo:margin-right="0.009in" fo:text-indent="-0.25in">
        <style:tab-stops/>
      </style:paragraph-properties>
    </style:style>
    <style:style style:name="T447" style:parent-style-name="DefaultParagraphFont" style:family="text">
      <style:text-properties style:text-position="super 66.6%"/>
    </style:style>
    <style:style style:name="P448" style:parent-style-name="footnotedescription" style:family="paragraph">
      <style:paragraph-properties fo:line-height="101%" fo:margin-left="0.0013in">
        <style:tab-stops/>
      </style:paragraph-properties>
    </style:style>
    <style:style style:name="T449" style:parent-style-name="DefaultParagraphFont" style:family="text">
      <style:text-properties fo:color="#0563C1" style:text-underline-type="single" style:text-underline-style="solid" style:text-underline-width="auto" style:text-underline-mode="continuous" style:text-underline-color="#0563C1"/>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fo:margin-bottom="0.1666in" fo:line-height="107%" fo:margin-left="0.0013in" fo:text-indent="0in">
        <style:tab-stops/>
      </style:paragraph-properties>
    </style:style>
    <style:style style:name="P453" style:parent-style-name="Heading4" style:family="paragraph">
      <style:paragraph-properties fo:margin-bottom="0.1666in" fo:margin-left="-0.002in">
        <style:tab-stops/>
      </style:paragraph-properties>
    </style:style>
    <style:style style:name="P454" style:parent-style-name="Normal" style:family="paragraph">
      <style:paragraph-properties fo:margin-bottom="0.1666in" fo:margin-left="0.0083in" fo:margin-right="0.009in">
        <style:tab-stops/>
      </style:paragraph-properties>
    </style:style>
    <style:style style:name="P455" style:parent-style-name="Normal" style:family="paragraph">
      <style:paragraph-properties fo:margin-bottom="0.1666in" fo:margin-left="0.5083in" fo:margin-right="0.009in">
        <style:tab-stops/>
      </style:paragraph-properties>
    </style:style>
    <style:style style:name="P456" style:parent-style-name="Normal" style:family="paragraph">
      <style:paragraph-properties fo:margin-bottom="0.1666in" fo:margin-left="0.5083in" fo:margin-right="0.009in">
        <style:tab-stops/>
      </style:paragraph-properties>
    </style:style>
    <style:style style:name="P457" style:parent-style-name="Normal" style:family="paragraph">
      <style:paragraph-properties fo:margin-bottom="0.1666in" fo:margin-left="0.0083in" fo:margin-right="0.009in">
        <style:tab-stops/>
      </style:paragraph-properties>
    </style:style>
    <style:style style:name="P458" style:parent-style-name="Normal" style:family="paragraph">
      <style:paragraph-properties fo:margin-bottom="0.1666in" fo:line-height="107%" fo:margin-left="0.0013in" fo:text-indent="0in">
        <style:tab-stops/>
      </style:paragraph-properties>
    </style:style>
    <style:style style:name="P459" style:parent-style-name="Heading2" style:family="paragraph">
      <style:paragraph-properties fo:break-before="page" fo:margin-bottom="0.1666in" fo:line-height="103%" fo:margin-left="-0.002in">
        <style:tab-stops/>
      </style:paragraph-properties>
    </style:style>
    <style:style style:name="T460" style:parent-style-name="DefaultParagraphFont" style:family="text">
      <style:text-properties fo:font-size="14pt" style:font-size-asian="14pt"/>
    </style:style>
    <style:style style:name="P461" style:parent-style-name="Normal" style:family="paragraph">
      <style:paragraph-properties fo:margin-bottom="0.1666in" fo:line-height="107%" fo:margin-left="-0.018in" fo:margin-right="-0.0263in" fo:text-indent="0in">
        <style:tab-stops/>
      </style:paragraph-properties>
    </style:style>
    <style:style style:name="T462" style:parent-style-name="DefaultParagraphFont" style:family="text">
      <style:text-properties style:font-name="Calibri" style:font-name-asian="Calibri" style:font-name-complex="Calibri" fo:font-size="11pt" style:font-size-asian="11pt"/>
    </style:style>
    <style:style style:name="P463" style:parent-style-name="Normal" style:family="paragraph">
      <style:paragraph-properties fo:margin-bottom="0.1666in" fo:margin-left="0.2583in" fo:margin-right="0.009in" fo:text-indent="-0.25in">
        <style:tab-stops/>
      </style:paragraph-properties>
    </style:style>
    <style:style style:name="P464" style:parent-style-name="Normal" style:family="paragraph">
      <style:paragraph-properties fo:margin-bottom="0.1666in" fo:margin-left="0.2583in" fo:margin-right="0.009in" fo:text-indent="-0.25in">
        <style:tab-stops/>
      </style:paragraph-properties>
    </style:style>
    <style:style style:name="P465" style:parent-style-name="Normal" style:family="paragraph">
      <style:paragraph-properties fo:margin-bottom="0.1666in" fo:margin-right="0.009in" fo:text-indent="-0.2486in"/>
    </style:style>
    <style:style style:name="P466" style:parent-style-name="Normal" style:family="paragraph">
      <style:paragraph-properties fo:margin-bottom="0.1666in" fo:margin-right="0.009in" fo:text-indent="-0.2486in"/>
    </style:style>
    <style:style style:name="P467" style:parent-style-name="Normal" style:family="paragraph">
      <style:paragraph-properties fo:margin-bottom="0.1666in" fo:margin-right="0.009in" fo:text-indent="-0.2486in"/>
    </style:style>
    <style:style style:name="P468" style:parent-style-name="Normal" style:family="paragraph">
      <style:paragraph-properties fo:margin-bottom="0.1666in" fo:margin-right="0.009in" fo:text-indent="-0.2486in"/>
    </style:style>
    <style:style style:name="P469" style:parent-style-name="Normal" style:family="paragraph">
      <style:paragraph-properties fo:margin-bottom="0.1666in" fo:margin-right="0.009in" fo:text-indent="-0.2486in"/>
    </style:style>
    <style:style style:name="P470" style:parent-style-name="Normal" style:family="paragraph">
      <style:paragraph-properties fo:margin-bottom="0.1666in" fo:margin-right="0.009in" fo:text-indent="-0.2486in"/>
    </style:style>
    <style:style style:name="P471" style:parent-style-name="Normal" style:family="paragraph">
      <style:paragraph-properties fo:margin-bottom="0.1666in" fo:margin-right="0.009in" fo:text-indent="-0.2486in"/>
    </style:style>
    <style:style style:name="P472" style:parent-style-name="Normal" style:family="paragraph">
      <style:paragraph-properties fo:margin-bottom="0.1666in" fo:margin-right="0.009in" fo:text-indent="-0.2486in"/>
    </style:style>
    <style:style style:name="P473" style:parent-style-name="Normal" style:family="paragraph">
      <style:paragraph-properties fo:margin-bottom="0.1666in" fo:line-height="107%" fo:margin-left="0.75in" fo:text-indent="0in">
        <style:tab-stops/>
      </style:paragraph-properties>
    </style:style>
    <style:style style:name="P474" style:parent-style-name="Normal" style:family="paragraph">
      <style:paragraph-properties fo:margin-bottom="0.1666in" fo:margin-left="0.2583in" fo:margin-right="0.009in" fo:text-indent="-0.25in">
        <style:tab-stops/>
      </style:paragraph-properties>
    </style:style>
    <style:style style:name="P475" style:parent-style-name="Normal" style:family="paragraph">
      <style:paragraph-properties fo:margin-bottom="0.1666in" fo:margin-left="0.2583in" fo:margin-right="0.009in" fo:text-indent="-0.25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margin-bottom="0.1666in" fo:line-height="107%" fo:margin-left="0.2513in" fo:text-indent="0in">
        <style:tab-stops/>
      </style:paragraph-properties>
    </style:style>
    <style:style style:name="P478" style:parent-style-name="Normal" style:family="paragraph">
      <style:paragraph-properties fo:margin-bottom="0.1666in" fo:margin-left="0.2583in" fo:margin-right="0.009in" fo:text-indent="-0.25in">
        <style:tab-stops/>
      </style:paragraph-properties>
    </style:style>
    <style:style style:name="P479" style:parent-style-name="Heading4" style:family="paragraph">
      <style:paragraph-properties fo:margin-bottom="0.1666in" fo:margin-left="-0.002in">
        <style:tab-stops/>
      </style:paragraph-properties>
    </style:style>
    <style:style style:name="T480" style:parent-style-name="DefaultParagraphFont" style:family="text">
      <style:text-properties style:text-underline-type="none"/>
    </style:style>
    <style:style style:name="P481" style:parent-style-name="Normal" style:family="paragraph">
      <style:paragraph-properties fo:margin-bottom="0.1666in" fo:margin-left="0.0083in" fo:margin-right="0.009in">
        <style:tab-stops/>
      </style:paragraph-properties>
    </style:style>
    <style:style style:name="P482" style:parent-style-name="Normal" style:family="paragraph">
      <style:paragraph-properties fo:margin-bottom="0.1666in" fo:margin-left="0.5083in" fo:margin-right="0.009in">
        <style:tab-stops/>
      </style:paragraph-properties>
    </style:style>
    <style:style style:name="P483" style:parent-style-name="Normal" style:family="paragraph">
      <style:paragraph-properties fo:margin-bottom="0.1666in" fo:margin-left="0.5083in" fo:margin-right="0.009in">
        <style:tab-stops/>
      </style:paragraph-properties>
    </style:style>
    <style:style style:name="P484" style:parent-style-name="Normal" style:family="paragraph">
      <style:paragraph-properties fo:margin-bottom="0.1666in" fo:margin-left="0.0083in" fo:margin-right="0.009in">
        <style:tab-stops/>
      </style:paragraph-properties>
    </style:style>
    <style:style style:name="P485" style:parent-style-name="Normal" style:family="paragraph">
      <style:paragraph-properties fo:margin-bottom="0.1111in" fo:line-height="107%" fo:margin-left="0in" fo:text-indent="0in">
        <style:tab-stops/>
      </style:paragraph-properties>
    </style:style>
    <style:style style:name="P486" style:parent-style-name="Heading2" style:family="paragraph">
      <style:paragraph-properties fo:break-before="page" fo:margin-bottom="0.1666in" fo:line-height="103%" fo:margin-left="-0.002in">
        <style:tab-stops/>
      </style:paragraph-properties>
    </style:style>
    <style:style style:name="T487" style:parent-style-name="DefaultParagraphFont" style:family="text">
      <style:text-properties fo:font-size="14pt" style:font-size-asian="14pt"/>
    </style:style>
    <style:style style:name="P488" style:parent-style-name="Normal" style:family="paragraph">
      <style:paragraph-properties fo:margin-bottom="0.1666in" fo:line-height="107%" fo:margin-left="-0.018in" fo:margin-right="-0.0263in" fo:text-indent="0in">
        <style:tab-stops/>
      </style:paragraph-properties>
    </style:style>
    <style:style style:name="T489" style:parent-style-name="DefaultParagraphFont" style:family="text">
      <style:text-properties style:font-name="Calibri" style:font-name-asian="Calibri" style:font-name-complex="Calibri" fo:font-size="11pt" style:font-size-asian="11pt"/>
    </style:style>
    <style:style style:name="P490" style:parent-style-name="Normal" style:family="paragraph">
      <style:paragraph-properties fo:margin-bottom="0.1666in" fo:margin-left="0.2583in" fo:margin-right="0.009in" fo:text-indent="-0.25in">
        <style:tab-stops/>
      </style:paragraph-properties>
    </style:style>
    <style:style style:name="P491" style:parent-style-name="Normal" style:family="paragraph">
      <style:paragraph-properties fo:margin-bottom="0.1666in" fo:margin-left="0.2583in" fo:margin-right="0.009in" fo:text-indent="-0.25in">
        <style:tab-stops/>
      </style:paragraph-properties>
    </style:style>
    <style:style style:name="P492" style:parent-style-name="Normal" style:family="paragraph">
      <style:paragraph-properties fo:margin-bottom="0.1666in" fo:margin-left="0.2583in" fo:margin-right="0.009in" fo:text-indent="-0.25in">
        <style:tab-stops/>
      </style:paragraph-properties>
    </style:style>
    <style:style style:name="P493" style:parent-style-name="Normal" style:family="paragraph">
      <style:paragraph-properties fo:margin-bottom="0.1666in" fo:margin-left="0.2583in" fo:margin-right="0.009in" fo:text-indent="-0.25in">
        <style:tab-stops/>
      </style:paragraph-properties>
    </style:style>
    <style:style style:name="P494" style:parent-style-name="Normal" style:family="paragraph">
      <style:paragraph-properties fo:margin-bottom="0.1666in" fo:margin-left="0.2583in" fo:margin-right="0.009in" fo:text-indent="-0.25in">
        <style:tab-stops/>
      </style:paragraph-properties>
    </style:style>
    <style:style style:name="T495" style:parent-style-name="DefaultParagraphFont" style:family="text">
      <style:text-properties fo:font-style="italic" style:font-style-asian="italic"/>
    </style:style>
    <style:style style:name="P496" style:parent-style-name="Normal" style:family="paragraph">
      <style:paragraph-properties fo:margin-bottom="0.1666in" fo:margin-left="0.2583in" fo:margin-right="0.009in" fo:text-indent="-0.25in">
        <style:tab-stops/>
      </style:paragraph-properties>
    </style:style>
    <style:style style:name="P497" style:parent-style-name="Normal" style:family="paragraph">
      <style:paragraph-properties fo:margin-bottom="0.1666in" fo:margin-right="0.009in" fo:text-indent="-0.25in"/>
    </style:style>
    <style:style style:name="P498" style:parent-style-name="Normal" style:family="paragraph">
      <style:paragraph-properties fo:margin-bottom="0.1666in" fo:margin-right="0.009in" fo:text-indent="-0.25in"/>
    </style:style>
    <style:style style:name="P499" style:parent-style-name="Normal" style:family="paragraph">
      <style:paragraph-properties fo:margin-bottom="0.1666in" fo:margin-left="0.5083in" fo:margin-right="0.009in">
        <style:tab-stops/>
      </style:paragraph-properties>
    </style:style>
    <style:style style:name="P500" style:parent-style-name="Normal" style:family="paragraph">
      <style:paragraph-properties fo:margin-bottom="0.1666in" fo:margin-right="0.009in" fo:text-indent="-0.25in"/>
    </style:style>
    <style:style style:name="P501" style:parent-style-name="Normal" style:family="paragraph">
      <style:paragraph-properties fo:margin-bottom="0.1666in" fo:margin-left="0.2583in" fo:margin-right="0.009in" fo:text-indent="-0.25in">
        <style:tab-stops/>
      </style:paragraph-properties>
    </style:style>
    <style:style style:name="P502" style:parent-style-name="Normal" style:family="paragraph">
      <style:paragraph-properties fo:margin-bottom="0.1666in" fo:margin-left="0.0083in" fo:margin-right="0.009in" fo:text-indent="0in">
        <style:tab-stops/>
      </style:paragraph-properties>
    </style:style>
    <style:style style:name="T503" style:parent-style-name="DefaultParagraphFont" style:family="text">
      <style:text-properties fo:font-weight="bold" style:font-weight-asian="bold"/>
    </style:style>
    <style:style style:name="P504" style:parent-style-name="Normal" style:family="paragraph">
      <style:paragraph-properties fo:margin-bottom="0.1666in" fo:margin-left="0.2583in" fo:margin-right="0.009in" fo:text-indent="-0.25in">
        <style:tab-stops/>
      </style:paragraph-properties>
    </style:style>
    <style:style style:name="T505" style:parent-style-name="DefaultParagraphFont" style:family="text">
      <style:text-properties style:font-name="Cambria" style:font-name-asian="Cambria" style:font-name-complex="Cambria"/>
    </style:style>
    <style:style style:name="P506" style:parent-style-name="Normal" style:family="paragraph">
      <style:paragraph-properties fo:margin-bottom="0.1666in" fo:margin-left="0.2583in" fo:margin-right="0.009in" fo:text-indent="-0.25in">
        <style:tab-stops/>
      </style:paragraph-properties>
    </style:style>
    <style:style style:name="P507" style:parent-style-name="Normal" style:family="paragraph">
      <style:paragraph-properties fo:margin-bottom="0.1666in" fo:margin-left="0.2569in" fo:margin-right="0.009in" fo:text-indent="-0.25in">
        <style:tab-stops/>
      </style:paragraph-properties>
    </style:style>
    <style:style style:name="P508" style:parent-style-name="Normal" style:family="paragraph">
      <style:paragraph-properties fo:margin-bottom="0.1666in" fo:margin-left="0.2569in" fo:margin-right="0.009in" fo:text-indent="-0.25in">
        <style:tab-stops/>
      </style:paragraph-properties>
    </style:style>
    <style:style style:name="T509" style:parent-style-name="DefaultParagraphFont" style:family="text">
      <style:text-properties style:text-position="super 66.6%"/>
    </style:style>
    <style:style style:name="P510" style:parent-style-name="footnotedescription" style:family="paragraph">
      <style:paragraph-properties fo:line-height="102%" fo:margin-left="0.0013in">
        <style:tab-stops/>
      </style:paragraph-properties>
    </style:style>
    <style:style style:name="T511" style:parent-style-name="DefaultParagraphFont" style:family="text">
      <style:text-properties fo:font-style="italic" style:font-style-asian="italic"/>
    </style:style>
    <style:style style:name="T512" style:parent-style-name="DefaultParagraphFont" style:family="text">
      <style:text-properties fo:color="#0563C1" style:text-underline-type="single" style:text-underline-style="solid" style:text-underline-width="auto" style:text-underline-mode="continuous" style:text-underline-color="#0563C1"/>
    </style:style>
    <style:style style:name="T513" style:parent-style-name="DefaultParagraphFont" style:family="text">
      <style:text-properties fo:color="#0563C1" style:text-underline-type="single" style:text-underline-style="solid" style:text-underline-width="auto" style:text-underline-mode="continuous" style:text-underline-color="#0563C1"/>
    </style:style>
    <style:style style:name="T514" style:parent-style-name="DefaultParagraphFont" style:family="text">
      <style:text-properties fo:color="#0563C1" style:text-underline-type="single" style:text-underline-style="solid" style:text-underline-width="auto" style:text-underline-mode="continuous" style:text-underline-color="#0563C1"/>
    </style:style>
    <style:style style:name="T515" style:parent-style-name="DefaultParagraphFont" style:family="text">
      <style:text-properties fo:color="#0563C1" style:text-underline-type="single" style:text-underline-style="solid" style:text-underline-width="auto" style:text-underline-mode="continuous" style:text-underline-color="#0563C1"/>
    </style:style>
    <style:style style:name="T516" style:parent-style-name="DefaultParagraphFont" style:family="text">
      <style:text-properties fo:color="#0563C1" style:text-underline-type="single" style:text-underline-style="solid" style:text-underline-width="auto" style:text-underline-mode="continuous" style:text-underline-color="#0563C1"/>
    </style:style>
    <style:style style:name="T517" style:parent-style-name="DefaultParagraphFont" style:family="text">
      <style:text-properties fo:color="#0563C1" style:text-underline-type="single" style:text-underline-style="solid" style:text-underline-width="auto" style:text-underline-mode="continuous" style:text-underline-color="#0563C1"/>
    </style:style>
    <style:style style:name="T518" style:parent-style-name="DefaultParagraphFont" style:family="text">
      <style:text-properties fo:color="#0563C1" style:text-underline-type="single" style:text-underline-style="solid" style:text-underline-width="auto" style:text-underline-mode="continuous" style:text-underline-color="#0563C1"/>
    </style:style>
    <style:style style:name="T519" style:parent-style-name="DefaultParagraphFont" style:family="text">
      <style:text-properties fo:color="#0563C1" style:text-underline-type="single" style:text-underline-style="solid" style:text-underline-width="auto" style:text-underline-mode="continuous" style:text-underline-color="#0563C1"/>
    </style:style>
    <style:style style:name="T520" style:parent-style-name="DefaultParagraphFont" style:family="text">
      <style:text-properties fo:color="#0563C1" style:text-underline-type="single" style:text-underline-style="solid" style:text-underline-width="auto" style:text-underline-mode="continuous" style:text-underline-color="#0563C1"/>
    </style:style>
    <style:style style:name="T521" style:parent-style-name="DefaultParagraphFont" style:family="text">
      <style:text-properties fo:color="#0563C1" style:text-underline-type="single" style:text-underline-style="solid" style:text-underline-width="auto" style:text-underline-mode="continuous" style:text-underline-color="#0563C1"/>
    </style:style>
    <style:style style:name="T522" style:parent-style-name="DefaultParagraphFont" style:family="text">
      <style:text-properties fo:color="#0563C1" style:text-underline-type="single" style:text-underline-style="solid" style:text-underline-width="auto" style:text-underline-mode="continuous" style:text-underline-color="#0563C1"/>
    </style:style>
    <style:style style:name="T523" style:parent-style-name="DefaultParagraphFont" style:family="text">
      <style:text-properties fo:color="#0563C1" style:text-underline-type="single" style:text-underline-style="solid" style:text-underline-width="auto" style:text-underline-mode="continuous" style:text-underline-color="#0563C1"/>
    </style:style>
    <style:style style:name="T524" style:parent-style-name="DefaultParagraphFont" style:family="text">
      <style:text-properties fo:color="#0563C1" style:text-underline-type="single" style:text-underline-style="solid" style:text-underline-width="auto" style:text-underline-mode="continuous" style:text-underline-color="#0563C1"/>
    </style:style>
    <style:style style:name="T525" style:parent-style-name="DefaultParagraphFont" style:family="text">
      <style:text-properties fo:color="#0563C1" style:text-underline-type="single" style:text-underline-style="solid" style:text-underline-width="auto" style:text-underline-mode="continuous" style:text-underline-color="#0563C1"/>
    </style:style>
    <style:style style:name="P526" style:parent-style-name="Normal" style:family="paragraph">
      <style:paragraph-properties fo:margin-bottom="0.1666in" fo:margin-left="0.2569in" fo:margin-right="0.009in" fo:text-indent="-0.25in">
        <style:tab-stops/>
      </style:paragraph-properties>
    </style:style>
    <style:style style:name="P527" style:parent-style-name="Normal" style:family="paragraph">
      <style:paragraph-properties fo:margin-bottom="0.1666in" fo:margin-right="0.009in" fo:text-indent="-0.25in"/>
    </style:style>
    <style:style style:name="T528" style:parent-style-name="DefaultParagraphFont" style:family="text">
      <style:text-properties style:text-position="super 66.6%"/>
    </style:style>
    <style:style style:name="P529" style:parent-style-name="footnotedescription" style:family="paragraph">
      <style:paragraph-properties fo:line-height="106%" fo:margin-left="0.0013in">
        <style:tab-stops/>
      </style:paragraph-properties>
    </style:style>
    <style:style style:name="T530" style:parent-style-name="DefaultParagraphFont" style:family="text">
      <style:text-properties fo:color="#0563C1" style:text-underline-type="single" style:text-underline-style="solid" style:text-underline-width="auto" style:text-underline-mode="continuous" style:text-underline-color="#0563C1"/>
    </style:style>
    <style:style style:name="T531" style:parent-style-name="DefaultParagraphFont" style:family="text">
      <style:text-properties fo:color="#0563C1" style:text-underline-type="single" style:text-underline-style="solid" style:text-underline-width="auto" style:text-underline-mode="continuous" style:text-underline-color="#0563C1"/>
    </style:style>
    <style:style style:name="T532" style:parent-style-name="DefaultParagraphFont" style:family="text">
      <style:text-properties fo:color="#0563C1"/>
    </style:style>
    <style:style style:name="P533" style:parent-style-name="Normal" style:family="paragraph">
      <style:paragraph-properties fo:margin-bottom="0.1666in" fo:margin-right="0.009in" fo:text-indent="-0.25in"/>
    </style:style>
    <style:style style:name="P534" style:parent-style-name="Normal" style:family="paragraph">
      <style:paragraph-properties fo:margin-bottom="0.1666in" fo:margin-right="0.009in" fo:text-indent="-0.25in"/>
    </style:style>
    <style:style style:name="P535" style:parent-style-name="Normal" style:family="paragraph">
      <style:paragraph-properties fo:margin-bottom="0.1666in" fo:margin-right="0.009in" fo:text-indent="-0.25in"/>
    </style:style>
    <style:style style:name="P536" style:parent-style-name="Heading4" style:family="paragraph">
      <style:paragraph-properties fo:margin-bottom="0.1666in" fo:line-height="104%" fo:margin-left="-0.002in">
        <style:tab-stops/>
      </style:paragraph-properties>
    </style:style>
    <style:style style:name="T537" style:parent-style-name="DefaultParagraphFont" style:family="text">
      <style:text-properties style:text-underline-type="none"/>
    </style:style>
    <style:style style:name="T538" style:parent-style-name="DefaultParagraphFont" style:family="text">
      <style:text-properties fo:font-weight="normal" style:font-weight-asian="normal" style:text-underline-type="none"/>
    </style:style>
    <style:style style:name="P539" style:parent-style-name="Normal" style:family="paragraph">
      <style:paragraph-properties fo:margin-bottom="0.1666in" fo:margin-left="0.2569in" fo:margin-right="0.009in" fo:text-indent="-0.25in">
        <style:tab-stops/>
      </style:paragraph-properties>
    </style:style>
    <style:style style:name="P540" style:parent-style-name="Normal" style:family="paragraph">
      <style:paragraph-properties fo:margin-bottom="0.1666in" fo:margin-left="0.2569in" fo:margin-right="0.009in" fo:text-indent="-0.25in">
        <style:tab-stops/>
      </style:paragraph-properties>
    </style:style>
    <style:style style:name="P541" style:parent-style-name="Normal" style:family="paragraph">
      <style:paragraph-properties fo:margin-bottom="0.1666in" fo:line-height="107%" fo:margin-left="0.0013in" fo:text-indent="0in">
        <style:tab-stops/>
      </style:paragraph-properties>
    </style:style>
    <style:style style:name="T542" style:parent-style-name="DefaultParagraphFont" style:family="text">
      <style:text-properties fo:font-weight="bold" style:font-weight-asian="bold"/>
    </style:style>
    <style:style style:name="P543" style:parent-style-name="Normal" style:family="paragraph">
      <style:paragraph-properties fo:margin-bottom="0.1666in" fo:line-height="107%" fo:margin-left="0.0013in" fo:text-indent="0in">
        <style:tab-stops/>
      </style:paragraph-properties>
    </style:style>
    <style:style style:name="P544" style:parent-style-name="Heading4" style:family="paragraph">
      <style:paragraph-properties fo:margin-bottom="0.1666in" fo:margin-left="-0.002in">
        <style:tab-stops/>
      </style:paragraph-properties>
    </style:style>
    <style:style style:name="T545" style:parent-style-name="DefaultParagraphFont" style:family="text">
      <style:text-properties style:text-underline-type="none"/>
    </style:style>
    <style:style style:name="P546" style:parent-style-name="Normal" style:family="paragraph">
      <style:paragraph-properties fo:margin-bottom="0.1666in" fo:margin-left="0.0083in" fo:margin-right="0.009in">
        <style:tab-stops/>
      </style:paragraph-properties>
    </style:style>
    <style:style style:name="P547" style:parent-style-name="Normal" style:family="paragraph">
      <style:paragraph-properties fo:margin-bottom="0.1666in" fo:margin-left="0.0083in" fo:margin-right="0.009in">
        <style:tab-stops/>
      </style:paragraph-properties>
    </style:style>
    <style:style style:name="P548" style:parent-style-name="Normal" style:family="paragraph">
      <style:paragraph-properties fo:margin-bottom="0.1666in" fo:margin-left="0.5083in" fo:margin-right="0.009in">
        <style:tab-stops/>
      </style:paragraph-properties>
    </style:style>
    <style:style style:name="P549" style:parent-style-name="Normal" style:family="paragraph">
      <style:paragraph-properties fo:margin-bottom="0.1666in" fo:margin-left="0.5083in" fo:margin-right="0.009in">
        <style:tab-stops/>
      </style:paragraph-properties>
    </style:style>
    <style:style style:name="P550" style:parent-style-name="Normal" style:family="paragraph">
      <style:paragraph-properties fo:margin-bottom="0.1666in" fo:margin-left="0.0083in" fo:margin-right="0.009in">
        <style:tab-stops/>
      </style:paragraph-properties>
    </style:style>
    <style:style style:name="P551" style:parent-style-name="Normal" style:family="paragraph">
      <style:paragraph-properties fo:margin-bottom="0.1666in" fo:line-height="187%" fo:margin-left="0.0013in" fo:margin-right="6.2166in" fo:text-indent="0in">
        <style:tab-stops/>
      </style:paragraph-properties>
    </style:style>
    <style:style style:name="P552" style:parent-style-name="Normal" style:family="paragraph">
      <style:paragraph-properties fo:margin-bottom="0.1666in" fo:line-height="107%" fo:margin-left="0.0013in" fo:text-indent="0in">
        <style:tab-stops/>
      </style:paragraph-properties>
    </style:style>
    <style:style style:name="P553" style:parent-style-name="Heading3" style:family="paragraph">
      <style:paragraph-properties fo:break-before="page" fo:margin-bottom="0.1666in" fo:line-height="103%" fo:margin-left="-0.002in">
        <style:tab-stops/>
      </style:paragraph-properties>
    </style:style>
    <style:style style:name="T554" style:parent-style-name="DefaultParagraphFont" style:family="text">
      <style:text-properties fo:font-size="14pt" style:font-size-asian="14pt"/>
    </style:style>
    <style:style style:name="P555" style:parent-style-name="Normal" style:family="paragraph">
      <style:paragraph-properties fo:margin-bottom="0.1666in" fo:line-height="107%" fo:margin-left="-0.018in" fo:margin-right="-0.0263in" fo:text-indent="0in">
        <style:tab-stops/>
      </style:paragraph-properties>
    </style:style>
    <style:style style:name="T556" style:parent-style-name="DefaultParagraphFont" style:family="text">
      <style:text-properties style:font-name="Calibri" style:font-name-asian="Calibri" style:font-name-complex="Calibri" fo:font-size="11pt" style:font-size-asian="11pt"/>
    </style:style>
    <style:style style:name="P557" style:parent-style-name="Normal" style:family="paragraph">
      <style:paragraph-properties fo:margin-bottom="0.1666in" fo:margin-left="0.2569in" fo:margin-right="0.009in" fo:text-indent="-0.25in">
        <style:tab-stops/>
      </style:paragraph-properties>
    </style:style>
    <style:style style:name="P558" style:parent-style-name="Normal" style:family="paragraph">
      <style:paragraph-properties fo:margin-bottom="0.1666in" fo:margin-left="0.2569in" fo:margin-right="0.009in" fo:text-indent="-0.25in">
        <style:tab-stops/>
      </style:paragraph-properties>
    </style:style>
    <style:style style:name="P559" style:parent-style-name="Normal" style:family="paragraph">
      <style:paragraph-properties fo:margin-bottom="0.1666in" fo:margin-left="0.2569in" fo:margin-right="0.009in" fo:text-indent="-0.25in">
        <style:tab-stops/>
      </style:paragraph-properties>
    </style:style>
    <style:style style:name="P560" style:parent-style-name="Normal" style:family="paragraph">
      <style:paragraph-properties fo:margin-bottom="0.1666in" fo:margin-left="0.2569in" fo:margin-right="0.009in" fo:text-indent="-0.25in">
        <style:tab-stops/>
      </style:paragraph-properties>
    </style:style>
    <style:style style:name="P561" style:parent-style-name="Normal" style:family="paragraph">
      <style:paragraph-properties fo:margin-bottom="0.1666in" fo:margin-left="0.2569in" fo:margin-right="0.009in" fo:text-indent="-0.25in">
        <style:tab-stops/>
      </style:paragraph-properties>
    </style:style>
    <style:style style:name="P562" style:parent-style-name="Heading4" style:family="paragraph">
      <style:paragraph-properties fo:margin-bottom="0.1666in" fo:line-height="104%" fo:margin-left="-0.002in">
        <style:tab-stops/>
      </style:paragraph-properties>
    </style:style>
    <style:style style:name="T563" style:parent-style-name="DefaultParagraphFont" style:family="text">
      <style:text-properties style:text-underline-type="none"/>
    </style:style>
    <style:style style:name="T564" style:parent-style-name="DefaultParagraphFont" style:family="text">
      <style:text-properties fo:font-weight="normal" style:font-weight-asian="normal" style:text-underline-type="none"/>
    </style:style>
    <style:style style:name="P565" style:parent-style-name="Normal" style:family="paragraph">
      <style:paragraph-properties fo:margin-bottom="0.1666in" fo:margin-left="0.2569in" fo:margin-right="0.009in" fo:text-indent="-0.25in">
        <style:tab-stops/>
      </style:paragraph-properties>
    </style:style>
    <style:style style:name="T566" style:parent-style-name="DefaultParagraphFont" style:family="text">
      <style:text-properties style:text-position="super 66.6%"/>
    </style:style>
    <style:style style:name="P567" style:parent-style-name="footnotedescription" style:family="paragraph">
      <style:paragraph-properties fo:margin-left="0.0013in">
        <style:tab-stops/>
      </style:paragraph-properties>
    </style:style>
    <style:style style:name="T568" style:parent-style-name="DefaultParagraphFont" style:family="text">
      <style:text-properties fo:color="#0563C1" style:text-underline-type="single" style:text-underline-style="solid" style:text-underline-width="auto" style:text-underline-mode="continuous" style:text-underline-color="#0563C1"/>
    </style:style>
    <style:style style:name="T569" style:parent-style-name="DefaultParagraphFont" style:family="text">
      <style:text-properties fo:color="#0563C1" style:text-underline-type="single" style:text-underline-style="solid" style:text-underline-width="auto" style:text-underline-mode="continuous" style:text-underline-color="#0563C1"/>
    </style:style>
    <style:style style:name="T570" style:parent-style-name="DefaultParagraphFont" style:family="text">
      <style:text-properties fo:color="#0563C1" style:text-underline-type="single" style:text-underline-style="solid" style:text-underline-width="auto" style:text-underline-mode="continuous" style:text-underline-color="#0563C1"/>
    </style:style>
    <style:style style:name="T571" style:parent-style-name="DefaultParagraphFont" style:family="text">
      <style:text-properties fo:color="#0563C1" style:text-underline-type="single" style:text-underline-style="solid" style:text-underline-width="auto" style:text-underline-mode="continuous" style:text-underline-color="#0563C1"/>
    </style:style>
    <style:style style:name="T572" style:parent-style-name="DefaultParagraphFont" style:family="text">
      <style:text-properties fo:color="#0563C1" style:text-underline-type="single" style:text-underline-style="solid" style:text-underline-width="auto" style:text-underline-mode="continuous" style:text-underline-color="#0563C1"/>
    </style:style>
    <style:style style:name="T573" style:parent-style-name="DefaultParagraphFont" style:family="text">
      <style:text-properties style:text-position="super 66.6%"/>
    </style:style>
    <style:style style:name="P574" style:parent-style-name="footnotedescription" style:family="paragraph">
      <style:paragraph-properties fo:line-height="110%" fo:margin-left="0.0013in">
        <style:tab-stops/>
      </style:paragraph-properties>
    </style:style>
    <style:style style:name="T575" style:parent-style-name="DefaultParagraphFont" style:family="text">
      <style:text-properties style:text-position="super 66.6%"/>
    </style:style>
    <style:style style:name="P576" style:parent-style-name="footnotedescription" style:family="paragraph">
      <style:paragraph-properties fo:line-height="111%" fo:margin-left="0.0013in">
        <style:tab-stops/>
      </style:paragraph-properties>
    </style:style>
    <style:style style:name="P577" style:parent-style-name="Normal" style:family="paragraph">
      <style:paragraph-properties fo:margin-bottom="0.1666in" fo:margin-left="0.2569in" fo:margin-right="0.009in" fo:text-indent="-0.25in">
        <style:tab-stops/>
      </style:paragraph-properties>
    </style:style>
    <style:style style:name="T578" style:parent-style-name="DefaultParagraphFont" style:family="text">
      <style:text-properties style:text-position="super 66.6%"/>
    </style:style>
    <style:style style:name="P579" style:parent-style-name="footnotedescription" style:family="paragraph">
      <style:paragraph-properties fo:line-height="102%" fo:margin-left="0.0013in">
        <style:tab-stops/>
      </style:paragraph-properties>
    </style:style>
    <style:style style:name="T580" style:parent-style-name="DefaultParagraphFont" style:family="text">
      <style:text-properties fo:color="#0B0C0C"/>
    </style:style>
    <style:style style:name="P581" style:parent-style-name="Normal" style:family="paragraph">
      <style:paragraph-properties fo:margin-bottom="0.1666in" fo:margin-right="0.009in" fo:text-indent="-0.25in"/>
    </style:style>
    <style:style style:name="P582" style:parent-style-name="Normal" style:family="paragraph">
      <style:paragraph-properties fo:margin-bottom="0.1666in" fo:margin-right="0.009in" fo:text-indent="-0.25in"/>
    </style:style>
    <style:style style:name="T583" style:parent-style-name="DefaultParagraphFont" style:family="text">
      <style:text-properties style:text-position="super 66.6%"/>
    </style:style>
    <style:style style:name="P584" style:parent-style-name="footnotedescription" style:family="paragraph">
      <style:paragraph-properties fo:line-height="103%" fo:margin-left="0.0013in">
        <style:tab-stops/>
      </style:paragraph-properties>
    </style:style>
    <style:style style:name="P585" style:parent-style-name="Normal" style:family="paragraph">
      <style:paragraph-properties fo:margin-bottom="0.1666in" fo:margin-right="0.009in" fo:text-indent="-0.25in"/>
    </style:style>
    <style:style style:name="P586" style:parent-style-name="Normal" style:family="paragraph">
      <style:paragraph-properties fo:margin-bottom="0.1666in" fo:margin-left="0.2569in" fo:margin-right="0.009in" fo:text-indent="-0.25in">
        <style:tab-stops/>
      </style:paragraph-properties>
    </style:style>
    <style:style style:name="P587" style:parent-style-name="Normal" style:family="paragraph">
      <style:paragraph-properties fo:margin-bottom="0.1666in" fo:margin-left="0.2569in" fo:margin-right="0.009in" fo:text-indent="-0.25in">
        <style:tab-stops/>
      </style:paragraph-properties>
    </style:style>
    <style:style style:name="P588" style:parent-style-name="Normal" style:family="paragraph">
      <style:paragraph-properties fo:margin-bottom="0.1666in" fo:margin-left="0.2569in" fo:margin-right="0.009in" fo:text-indent="-0.25in">
        <style:tab-stops/>
      </style:paragraph-properties>
    </style:style>
    <style:style style:name="P589" style:parent-style-name="Normal" style:family="paragraph">
      <style:paragraph-properties fo:margin-bottom="0.1666in" fo:margin-left="0.2569in" fo:margin-right="0.009in" fo:text-indent="-0.25in">
        <style:tab-stops/>
      </style:paragraph-properties>
    </style:style>
    <style:style style:name="P590" style:parent-style-name="Heading4" style:family="paragraph">
      <style:paragraph-properties fo:margin-bottom="0.1666in" fo:line-height="104%" fo:margin-left="-0.002in">
        <style:tab-stops/>
      </style:paragraph-properties>
    </style:style>
    <style:style style:name="T591" style:parent-style-name="DefaultParagraphFont" style:family="text">
      <style:text-properties style:text-underline-type="none"/>
    </style:style>
    <style:style style:name="T592" style:parent-style-name="DefaultParagraphFont" style:family="text">
      <style:text-properties fo:font-weight="normal" style:font-weight-asian="normal" style:text-underline-type="none"/>
    </style:style>
    <style:style style:name="P593" style:parent-style-name="Normal" style:family="paragraph">
      <style:paragraph-properties fo:margin-bottom="0.1666in" fo:line-height="107%" fo:margin-left="0.0013in" fo:text-indent="0in">
        <style:tab-stops/>
      </style:paragraph-properties>
    </style:style>
    <style:style style:name="P594" style:parent-style-name="Normal" style:family="paragraph">
      <style:paragraph-properties fo:margin-bottom="0.1666in" fo:margin-left="0.2569in" fo:margin-right="0.009in" fo:text-indent="-0.25in">
        <style:tab-stops/>
      </style:paragraph-properties>
    </style:style>
    <style:style style:name="P595" style:parent-style-name="Normal" style:family="paragraph">
      <style:paragraph-properties fo:margin-bottom="0.1666in" fo:margin-left="0.2569in" fo:margin-right="0.009in" fo:text-indent="-0.25in">
        <style:tab-stops/>
      </style:paragraph-properties>
    </style:style>
    <style:style style:name="P596" style:parent-style-name="Heading4" style:family="paragraph">
      <style:paragraph-properties fo:margin-bottom="0.1666in" fo:margin-left="-0.002in">
        <style:tab-stops/>
      </style:paragraph-properties>
    </style:style>
    <style:style style:name="T597" style:parent-style-name="DefaultParagraphFont" style:family="text">
      <style:text-properties style:text-underline-type="none"/>
    </style:style>
    <style:style style:name="P598" style:parent-style-name="Normal" style:family="paragraph">
      <style:paragraph-properties fo:margin-bottom="0.1666in" fo:margin-right="0.009in" fo:text-indent="-0.25in"/>
    </style:style>
    <style:style style:name="P599" style:parent-style-name="Normal" style:family="paragraph">
      <style:paragraph-properties fo:margin-bottom="0.1666in" fo:margin-left="0.5083in" fo:margin-right="0.009in">
        <style:tab-stops/>
      </style:paragraph-properties>
    </style:style>
    <style:style style:name="P600" style:parent-style-name="Normal" style:family="paragraph">
      <style:paragraph-properties fo:margin-bottom="0.1666in" fo:margin-left="0.5083in" fo:margin-right="0.009in">
        <style:tab-stops/>
      </style:paragraph-properties>
    </style:style>
    <style:style style:name="P601" style:parent-style-name="Normal" style:family="paragraph">
      <style:paragraph-properties fo:margin-bottom="0.1666in" fo:margin-left="0.0083in" fo:margin-right="0.009in">
        <style:tab-stops/>
      </style:paragraph-properties>
    </style:style>
    <style:style style:name="P602" style:parent-style-name="Normal" style:family="paragraph">
      <style:paragraph-properties fo:margin-bottom="0.1666in" fo:margin-right="0.009in" fo:text-indent="-0.25in"/>
    </style:style>
    <style:style style:name="P603" style:parent-style-name="Normal" style:family="paragraph">
      <style:paragraph-properties fo:margin-bottom="0.1666in" fo:margin-right="0.009in" fo:text-indent="-0.25in"/>
    </style:style>
    <style:style style:name="P604" style:parent-style-name="Normal" style:family="paragraph">
      <style:paragraph-properties fo:margin-bottom="0.1666in" fo:line-height="107%" fo:margin-left="0.0013in" fo:text-indent="0in">
        <style:tab-stops/>
      </style:paragraph-properties>
    </style:style>
    <style:style style:name="P605" style:parent-style-name="Normal" style:family="paragraph">
      <style:paragraph-properties fo:margin-bottom="0.1666in" fo:line-height="107%" fo:margin-left="0.0013in" fo:text-indent="0in">
        <style:tab-stops/>
      </style:paragraph-properties>
    </style:style>
    <style:style style:name="P606" style:parent-style-name="Normal" style:family="paragraph">
      <style:paragraph-properties fo:margin-bottom="0.1111in" fo:line-height="107%" fo:margin-left="0in" fo:text-indent="0in">
        <style:tab-stops/>
      </style:paragraph-properties>
    </style:style>
    <style:style style:name="P607" style:parent-style-name="Heading2" style:family="paragraph">
      <style:paragraph-properties fo:break-before="page" fo:margin-bottom="0.1666in" fo:line-height="103%" fo:margin-left="-0.002in">
        <style:tab-stops/>
      </style:paragraph-properties>
    </style:style>
    <style:style style:name="T608" style:parent-style-name="DefaultParagraphFont" style:family="text">
      <style:text-properties fo:font-size="14pt" style:font-size-asian="14pt"/>
    </style:style>
    <style:style style:name="P609" style:parent-style-name="Normal" style:family="paragraph">
      <style:paragraph-properties fo:margin-bottom="0.1666in" fo:line-height="107%" fo:margin-left="-0.018in" fo:margin-right="-0.0263in" fo:text-indent="0in">
        <style:tab-stops/>
      </style:paragraph-properties>
    </style:style>
    <style:style style:name="T610" style:parent-style-name="DefaultParagraphFont" style:family="text">
      <style:text-properties style:font-name="Calibri" style:font-name-asian="Calibri" style:font-name-complex="Calibri" fo:font-size="11pt" style:font-size-asian="11pt"/>
    </style:style>
    <style:style style:name="P611" style:parent-style-name="Heading4" style:family="paragraph">
      <style:paragraph-properties fo:margin-bottom="0.1666in" fo:line-height="104%" fo:margin-left="-0.002in">
        <style:tab-stops/>
      </style:paragraph-properties>
    </style:style>
    <style:style style:name="T612" style:parent-style-name="DefaultParagraphFont" style:family="text">
      <style:text-properties style:text-underline-type="none"/>
    </style:style>
    <style:style style:name="P613" style:parent-style-name="Normal" style:family="paragraph">
      <style:paragraph-properties fo:margin-bottom="0.1666in" fo:margin-left="0.2569in" fo:margin-right="0.009in" fo:text-indent="-0.25in">
        <style:tab-stops/>
      </style:paragraph-properties>
    </style:style>
    <style:style style:name="P614" style:parent-style-name="Normal" style:family="paragraph">
      <style:paragraph-properties fo:margin-bottom="0.1666in" fo:margin-left="0.2569in" fo:margin-right="0.009in" fo:text-indent="-0.25in">
        <style:tab-stops/>
      </style:paragraph-properties>
    </style:style>
    <style:style style:name="P615" style:parent-style-name="Heading5" style:family="paragraph">
      <style:paragraph-properties fo:margin-bottom="0.1666in" fo:margin-left="-0.002in">
        <style:tab-stops/>
      </style:paragraph-properties>
    </style:style>
    <style:style style:name="P616" style:parent-style-name="Normal" style:family="paragraph">
      <style:paragraph-properties fo:margin-bottom="0.1666in" fo:margin-left="0.2569in" fo:margin-right="0.009in" fo:text-indent="-0.25in">
        <style:tab-stops/>
      </style:paragraph-properties>
    </style:style>
    <style:style style:name="T617" style:parent-style-name="DefaultParagraphFont" style:family="text">
      <style:text-properties style:text-position="super 66.6%"/>
    </style:style>
    <style:style style:name="P618" style:parent-style-name="footnotedescription" style:family="paragraph">
      <style:paragraph-properties fo:margin-left="0.0013in">
        <style:tab-stops/>
      </style:paragraph-properties>
    </style:style>
    <style:style style:name="P619" style:parent-style-name="Normal" style:family="paragraph">
      <style:paragraph-properties fo:margin-bottom="0.1666in" fo:margin-left="0.2569in" fo:margin-right="0.009in" fo:text-indent="-0.25in">
        <style:tab-stops/>
      </style:paragraph-properties>
    </style:style>
    <style:style style:name="P620" style:parent-style-name="Normal" style:family="paragraph">
      <style:paragraph-properties fo:margin-bottom="0.1666in" fo:margin-left="0.2569in" fo:margin-right="0.009in" fo:text-indent="-0.25in">
        <style:tab-stops/>
      </style:paragraph-properties>
    </style:style>
    <style:style style:name="P621" style:parent-style-name="Heading5" style:family="paragraph">
      <style:paragraph-properties fo:margin-bottom="0.1666in" fo:margin-left="-0.002in">
        <style:tab-stops/>
      </style:paragraph-properties>
    </style:style>
    <style:style style:name="P622" style:parent-style-name="Normal" style:family="paragraph">
      <style:paragraph-properties fo:margin-bottom="0.1666in" fo:margin-left="0.2569in" fo:margin-right="0.009in" fo:text-indent="-0.25in">
        <style:tab-stops/>
      </style:paragraph-properties>
    </style:style>
    <style:style style:name="P623" style:parent-style-name="Normal" style:family="paragraph">
      <style:paragraph-properties fo:margin-bottom="0.1666in" fo:margin-left="0.2569in" fo:margin-right="0.009in" fo:text-indent="-0.25in">
        <style:tab-stops/>
      </style:paragraph-properties>
    </style:style>
    <style:style style:name="P624" style:parent-style-name="Heading5" style:family="paragraph">
      <style:paragraph-properties fo:margin-bottom="0.1666in" fo:margin-left="-0.002in">
        <style:tab-stops/>
      </style:paragraph-properties>
    </style:style>
    <style:style style:name="P625" style:parent-style-name="Normal" style:family="paragraph">
      <style:paragraph-properties fo:margin-bottom="0.1666in" fo:margin-left="0.2569in" fo:margin-right="0.009in" fo:text-indent="-0.25in">
        <style:tab-stops/>
      </style:paragraph-properties>
    </style:style>
    <style:style style:name="P626" style:parent-style-name="Heading4" style:family="paragraph">
      <style:paragraph-properties fo:margin-bottom="0.1666in" fo:line-height="104%" fo:margin-left="-0.002in">
        <style:tab-stops/>
      </style:paragraph-properties>
    </style:style>
    <style:style style:name="T627" style:parent-style-name="DefaultParagraphFont" style:family="text">
      <style:text-properties style:text-underline-type="none"/>
    </style:style>
    <style:style style:name="P628" style:parent-style-name="Normal" style:family="paragraph">
      <style:paragraph-properties fo:margin-bottom="0.1666in" fo:margin-left="0.2569in" fo:margin-right="0.009in" fo:text-indent="-0.25in">
        <style:tab-stops/>
      </style:paragraph-properties>
    </style:style>
    <style:style style:name="P629" style:parent-style-name="Normal" style:family="paragraph">
      <style:paragraph-properties fo:margin-bottom="0.1666in" fo:margin-left="0.2569in" fo:margin-right="0.009in" fo:text-indent="-0.25in">
        <style:tab-stops/>
      </style:paragraph-properties>
    </style:style>
    <style:style style:name="T630" style:parent-style-name="DefaultParagraphFont" style:family="text">
      <style:text-properties style:text-position="super 66.6%"/>
    </style:style>
    <style:style style:name="P631" style:parent-style-name="footnotedescription" style:family="paragraph">
      <style:paragraph-properties fo:margin-left="0.0013in">
        <style:tab-stops/>
      </style:paragraph-properties>
    </style:style>
    <style:style style:name="T632" style:parent-style-name="DefaultParagraphFont" style:family="text">
      <style:text-properties fo:color="#0563C1" style:text-underline-type="single" style:text-underline-style="solid" style:text-underline-width="auto" style:text-underline-mode="continuous" style:text-underline-color="#0563C1"/>
    </style:style>
    <style:style style:name="T633" style:parent-style-name="DefaultParagraphFont" style:family="text">
      <style:text-properties fo:color="#0563C1" style:text-underline-type="single" style:text-underline-style="solid" style:text-underline-width="auto" style:text-underline-mode="continuous" style:text-underline-color="#0563C1"/>
    </style:style>
    <style:style style:name="T634" style:parent-style-name="DefaultParagraphFont" style:family="text">
      <style:text-properties fo:color="#0563C1" style:text-underline-type="single" style:text-underline-style="solid" style:text-underline-width="auto" style:text-underline-mode="continuous" style:text-underline-color="#0563C1"/>
    </style:style>
    <style:style style:name="T635" style:parent-style-name="DefaultParagraphFont" style:family="text">
      <style:text-properties style:text-position="super 66.6%"/>
    </style:style>
    <style:style style:name="P636" style:parent-style-name="footnotedescription" style:family="paragraph">
      <style:paragraph-properties fo:margin-left="0.0013in">
        <style:tab-stops/>
      </style:paragraph-properties>
    </style:style>
    <style:style style:name="T637" style:parent-style-name="DefaultParagraphFont" style:family="text">
      <style:text-properties fo:color="#0563C1" style:text-underline-type="single" style:text-underline-style="solid" style:text-underline-width="auto" style:text-underline-mode="continuous" style:text-underline-color="#0563C1"/>
    </style:style>
    <style:style style:name="P638" style:parent-style-name="Normal" style:family="paragraph">
      <style:paragraph-properties fo:margin-bottom="0.1666in" fo:margin-left="0.2569in" fo:margin-right="0.009in" fo:text-indent="-0.25in">
        <style:tab-stops/>
      </style:paragraph-properties>
    </style:style>
    <style:style style:name="P639" style:parent-style-name="Normal" style:family="paragraph">
      <style:paragraph-properties fo:margin-bottom="0.1666in" fo:margin-left="0.2569in" fo:margin-right="0.009in" fo:text-indent="-0.25in">
        <style:tab-stops/>
      </style:paragraph-properties>
    </style:style>
    <style:style style:name="P640" style:parent-style-name="Normal" style:family="paragraph">
      <style:paragraph-properties fo:margin-bottom="0.1666in" fo:line-height="107%" fo:margin-left="0.0013in" fo:text-indent="0in">
        <style:tab-stops/>
      </style:paragraph-properties>
    </style:style>
    <style:style style:name="P641" style:parent-style-name="Heading1" style:family="paragraph">
      <style:paragraph-properties fo:margin-bottom="0.1666in" fo:margin-left="0.0145in" fo:margin-right="0in">
        <style:tab-stops/>
      </style:paragraph-properties>
    </style:style>
    <style:style style:name="P642" style:parent-style-name="Normal" style:family="paragraph">
      <style:paragraph-properties fo:margin-bottom="0.1666in" fo:line-height="107%" fo:margin-left="-0.018in" fo:margin-right="-0.0263in" fo:text-indent="0in">
        <style:tab-stops/>
      </style:paragraph-properties>
    </style:style>
    <style:style style:name="T643" style:parent-style-name="DefaultParagraphFont" style:family="text">
      <style:text-properties style:font-name="Calibri" style:font-name-asian="Calibri" style:font-name-complex="Calibri" fo:font-size="11pt" style:font-size-asian="11pt"/>
    </style:style>
    <style:style style:name="P644" style:parent-style-name="Normal" style:family="paragraph">
      <style:paragraph-properties fo:margin-bottom="0.1666in" fo:margin-left="0.2569in" fo:margin-right="0.009in" fo:text-indent="-0.25in">
        <style:tab-stops/>
      </style:paragraph-properties>
    </style:style>
    <style:style style:name="P645" style:parent-style-name="Normal" style:family="paragraph">
      <style:paragraph-properties fo:margin-bottom="0.1666in" fo:margin-left="0.2569in" fo:margin-right="0.009in" fo:text-indent="-0.25in">
        <style:tab-stops/>
      </style:paragraph-properties>
    </style:style>
    <style:style style:name="P646" style:parent-style-name="Normal" style:family="paragraph">
      <style:paragraph-properties fo:margin-bottom="0.1666in" fo:margin-left="0.2569in" fo:margin-right="0.009in" fo:text-indent="-0.25in">
        <style:tab-stops/>
      </style:paragraph-properties>
    </style:style>
    <style:style style:name="P647" style:parent-style-name="Normal" style:family="paragraph">
      <style:paragraph-properties fo:margin-bottom="0.1666in" fo:margin-left="0.2569in" fo:margin-right="0.009in" fo:text-indent="-0.25in">
        <style:tab-stops/>
      </style:paragraph-properties>
    </style:style>
    <style:style style:name="P648" style:parent-style-name="Normal" style:family="paragraph">
      <style:paragraph-properties fo:margin-bottom="0.1666in" fo:margin-left="0.2569in" fo:margin-right="0.009in" fo:text-indent="-0.25in">
        <style:tab-stops/>
      </style:paragraph-properties>
    </style:style>
    <style:style style:name="P649" style:parent-style-name="Heading3" style:family="paragraph">
      <style:paragraph-properties fo:margin-bottom="0.1666in" fo:line-height="107%" fo:margin-left="-0.002in">
        <style:tab-stops/>
      </style:paragraph-properties>
    </style:style>
    <style:style style:name="T650" style:parent-style-name="DefaultParagraphFont" style:family="text">
      <style:text-properties style:text-underline-type="single" style:text-underline-style="solid" style:text-underline-width="auto" style:text-underline-mode="continuous" style:text-underline-color="#000000"/>
    </style:style>
    <style:style style:name="P651" style:parent-style-name="Normal" style:family="paragraph">
      <style:paragraph-properties fo:margin-bottom="0.1666in" fo:margin-left="0.0083in" fo:margin-right="0.009in">
        <style:tab-stops/>
      </style:paragraph-properties>
    </style:style>
    <style:style style:name="T652" style:parent-style-name="DefaultParagraphFont" style:family="text">
      <style:text-properties fo:font-weight="bold" style:font-weight-asian="bold" fo:font-size="16pt" style:font-size-asian="16pt"/>
    </style:style>
    <style:style style:name="P653" style:parent-style-name="Normal" style:family="paragraph">
      <style:paragraph-properties fo:margin-bottom="0.1666in" fo:margin-left="0.5083in" fo:margin-right="0.009in">
        <style:tab-stops/>
      </style:paragraph-properties>
    </style:style>
    <style:style style:name="P654" style:parent-style-name="Normal" style:family="paragraph">
      <style:paragraph-properties fo:margin-bottom="0.1666in" fo:margin-left="0.5083in" fo:margin-right="0.009in">
        <style:tab-stops/>
      </style:paragraph-properties>
    </style:style>
    <style:style style:name="P655" style:parent-style-name="Normal" style:family="paragraph">
      <style:paragraph-properties fo:margin-bottom="0.1666in" fo:margin-left="0.0083in" fo:margin-right="0.009in">
        <style:tab-stops/>
      </style:paragraph-properties>
    </style:style>
    <style:style style:name="P656" style:parent-style-name="Normal" style:family="paragraph">
      <style:paragraph-properties fo:margin-bottom="0.1666in" fo:line-height="107%" fo:margin-left="0.2513in" fo:text-indent="0in">
        <style:tab-stops/>
      </style:paragraph-properties>
    </style:style>
    <style:style style:name="P657" style:parent-style-name="Normal" style:family="paragraph">
      <style:paragraph-properties fo:margin-bottom="0.1666in" fo:line-height="107%" fo:margin-left="0.0013in" fo:text-indent="0in">
        <style:tab-stops/>
      </style:paragraph-properties>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margin-bottom="0.1666in" fo:line-height="107%" fo:margin-left="0.0013in" fo:text-indent="0in">
        <style:tab-stops/>
      </style:paragraph-properties>
    </style:style>
    <style:style style:name="T660" style:parent-style-name="DefaultParagraphFont" style:family="text">
      <style:text-properties fo:font-weight="bold" style:font-weight-asian="bold" fo:font-size="14pt" style:font-size-asian="14pt"/>
    </style:style>
    <style:style style:name="P661" style:parent-style-name="Heading1" style:family="paragraph">
      <style:paragraph-properties fo:break-before="page" fo:margin-bottom="0.1666in" fo:margin-left="0.0145in" fo:margin-right="0.0006in">
        <style:tab-stops/>
      </style:paragraph-properties>
    </style:style>
    <style:style style:name="P662" style:parent-style-name="Normal" style:family="paragraph">
      <style:paragraph-properties fo:margin-bottom="0.1666in" fo:line-height="107%" fo:margin-left="-0.018in" fo:margin-right="-0.0263in" fo:text-indent="0in">
        <style:tab-stops/>
      </style:paragraph-properties>
    </style:style>
    <style:style style:name="T663" style:parent-style-name="DefaultParagraphFont" style:family="text">
      <style:text-properties style:font-name="Calibri" style:font-name-asian="Calibri" style:font-name-complex="Calibri" fo:font-size="11pt" style:font-size-asian="11pt"/>
    </style:style>
    <style:style style:name="P664" style:parent-style-name="Heading2" style:family="paragraph">
      <style:paragraph-properties fo:margin-bottom="0.1666in" fo:line-height="103%" fo:margin-left="-0.002in">
        <style:tab-stops/>
      </style:paragraph-properties>
    </style:style>
    <style:style style:name="T665" style:parent-style-name="DefaultParagraphFont" style:family="text">
      <style:text-properties fo:font-size="14pt" style:font-size-asian="14pt"/>
    </style:style>
    <style:style style:name="P666" style:parent-style-name="Normal" style:family="paragraph">
      <style:paragraph-properties fo:margin-bottom="0.1666in" fo:margin-left="0.0083in" fo:margin-right="0.009in">
        <style:tab-stops/>
      </style:paragraph-properties>
    </style:style>
    <style:style style:name="T667" style:parent-style-name="DefaultParagraphFont" style:family="text">
      <style:text-properties fo:font-weight="bold" style:font-weight-asian="bold"/>
    </style:style>
    <style:style style:name="P668" style:parent-style-name="Normal" style:family="paragraph">
      <style:paragraph-properties fo:margin-bottom="0.1666in" fo:margin-left="0.0083in" fo:margin-right="0.009in">
        <style:tab-stops/>
      </style:paragraph-properties>
    </style:style>
    <style:style style:name="P669" style:parent-style-name="Normal" style:family="paragraph">
      <style:paragraph-properties fo:margin-bottom="0.1666in" fo:margin-left="0.0083in" fo:margin-right="0.009in">
        <style:tab-stops/>
      </style:paragraph-properties>
    </style:style>
    <style:style style:name="T670" style:parent-style-name="DefaultParagraphFont" style:family="text">
      <style:text-properties style:font-name="Calibri" style:font-name-asian="Calibri" style:font-name-complex="Calibri" fo:font-size="11pt" style:font-size-asian="11pt"/>
    </style:style>
    <style:style style:name="P671" style:parent-style-name="Normal" style:family="paragraph">
      <style:paragraph-properties fo:margin-bottom="0.1111in" fo:line-height="107%" fo:margin-left="0in" fo:text-indent="0in">
        <style:tab-stops/>
      </style:paragraph-properties>
    </style:style>
    <style:style style:name="P672" style:parent-style-name="Normal" style:family="paragraph">
      <style:paragraph-properties fo:margin-bottom="0.1111in" fo:line-height="107%" fo:margin-left="0in" fo:text-indent="0in">
        <style:tab-stops/>
      </style:paragraph-properties>
    </style:style>
    <style:style style:name="P673" style:parent-style-name="Normal" style:family="paragraph">
      <style:paragraph-properties fo:margin-bottom="0.1666in" fo:line-height="107%" fo:margin-left="0.0013in" fo:text-indent="0in">
        <style:tab-stops/>
      </style:paragraph-properties>
    </style:style>
    <style:style style:name="P674" style:parent-style-name="Normal" style:family="paragraph">
      <style:paragraph-properties fo:margin-bottom="0.1666in" fo:margin-left="0.0083in" fo:margin-right="0.009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margin-bottom="0.1666in" fo:line-height="107%" fo:margin-left="0.0013in" fo:text-indent="0in">
        <style:tab-stops/>
      </style:paragraph-properties>
    </style:style>
    <style:style style:name="P677" style:parent-style-name="Normal" style:family="paragraph">
      <style:paragraph-properties fo:margin-bottom="0.1666in" fo:margin-left="0.0083in" fo:margin-right="0.009in">
        <style:tab-stops/>
      </style:paragraph-properties>
    </style:style>
    <style:style style:name="TableColumn679" style:family="table-column">
      <style:table-column-properties style:column-width="6.2451in"/>
    </style:style>
    <style:style style:name="Table678" style:family="table">
      <style:table-properties style:width="6.2451in" fo:margin-left="-0.0013in" table:align="left"/>
    </style:style>
    <style:style style:name="TableRow680" style:family="table-row">
      <style:table-row-properties style:min-row-height="0.3013in"/>
    </style:style>
    <style:style style:name="TableCell681" style:family="table-cell">
      <style:table-cell-properties fo:border="0.0138in solid #70AD47" style:writing-mode="lr-tb" fo:padding-top="0.0583in" fo:padding-left="0.0027in" fo:padding-bottom="0in" fo:padding-right="0.0798in"/>
    </style:style>
    <style:style style:name="P682" style:parent-style-name="Normal" style:family="paragraph">
      <style:paragraph-properties fo:margin-bottom="0.1666in" fo:line-height="107%" fo:margin-left="0in" fo:text-indent="0in">
        <style:tab-stops/>
      </style:paragraph-properties>
    </style:style>
    <style:style style:name="P683" style:parent-style-name="Normal" style:family="paragraph">
      <style:paragraph-properties fo:margin-bottom="0.1666in" fo:line-height="107%" fo:margin-left="0.0013in" fo:text-indent="0in">
        <style:tab-stops/>
      </style:paragraph-properties>
    </style:style>
    <style:style style:name="P684" style:parent-style-name="Normal" style:family="paragraph">
      <style:paragraph-properties fo:margin-bottom="0.1666in" fo:margin-left="0.0083in" fo:margin-right="0.009in">
        <style:tab-stops/>
      </style:paragraph-properties>
    </style:style>
    <style:style style:name="T685" style:parent-style-name="DefaultParagraphFont" style:family="text">
      <style:text-properties style:font-name="Calibri" style:font-name-asian="Calibri" style:font-name-complex="Calibri" fo:font-size="11pt" style:font-size-asian="11pt"/>
    </style:style>
    <style:style style:name="P686" style:parent-style-name="Normal" style:family="paragraph">
      <style:paragraph-properties fo:margin-bottom="0.1666in" fo:line-height="107%" fo:margin-left="0.0013in" fo:text-indent="0in">
        <style:tab-stops/>
      </style:paragraph-properties>
    </style:style>
    <style:style style:name="P687" style:parent-style-name="Normal" style:family="paragraph">
      <style:paragraph-properties fo:margin-bottom="0.1666in" fo:margin-left="0.0083in" fo:margin-right="0.009in">
        <style:tab-stops/>
      </style:paragraph-properties>
    </style:style>
    <style:style style:name="TableColumn689" style:family="table-column">
      <style:table-column-properties style:column-width="6.2527in"/>
    </style:style>
    <style:style style:name="Table688" style:family="table">
      <style:table-properties style:width="6.2527in" fo:margin-left="-0.0013in" table:align="left"/>
    </style:style>
    <style:style style:name="TableRow690" style:family="table-row">
      <style:table-row-properties style:min-row-height="0.7812in"/>
    </style:style>
    <style:style style:name="TableCell691" style:family="table-cell">
      <style:table-cell-properties fo:border="0.0138in solid #70AD47" style:writing-mode="lr-tb" style:vertical-align="middle" fo:padding-top="0in" fo:padding-left="0.0027in" fo:padding-bottom="0in" fo:padding-right="0.0798in"/>
    </style:style>
    <style:style style:name="P692" style:parent-style-name="Normal" style:family="paragraph">
      <style:paragraph-properties fo:margin-bottom="0.1666in" fo:line-height="107%" fo:margin-left="0in" fo:text-indent="0in">
        <style:tab-stops/>
      </style:paragraph-properties>
    </style:style>
    <style:style style:name="P693" style:parent-style-name="Normal" style:family="paragraph">
      <style:paragraph-properties fo:margin-bottom="0.1666in" fo:line-height="107%" fo:margin-left="0.0013in" fo:margin-right="0.0138in" fo:text-indent="0in">
        <style:tab-stops/>
      </style:paragraph-properties>
    </style:style>
    <style:style style:name="P694" style:parent-style-name="Normal" style:family="paragraph">
      <style:paragraph-properties fo:margin-bottom="0.1666in" fo:margin-left="0in" fo:text-indent="0in">
        <style:tab-stops>
          <style:tab-stop style:type="right" style:position="6.2645in"/>
        </style:tab-stops>
      </style:paragraph-properties>
    </style:style>
    <style:style style:name="T695" style:parent-style-name="DefaultParagraphFont" style:family="text">
      <style:text-properties style:font-name="Calibri" style:font-name-asian="Calibri" style:font-name-complex="Calibri" fo:font-size="11pt" style:font-size-asian="11pt"/>
    </style:style>
    <style:style style:name="P696" style:parent-style-name="Normal" style:family="paragraph">
      <style:paragraph-properties fo:margin-bottom="0.1666in" fo:line-height="107%" fo:margin-left="0.0013in" fo:text-indent="0in">
        <style:tab-stops/>
      </style:paragraph-properties>
    </style:style>
    <style:style style:name="P697" style:parent-style-name="Normal" style:family="paragraph">
      <style:paragraph-properties fo:margin-bottom="0.1666in" fo:margin-left="0in" fo:text-indent="0in">
        <style:tab-stops>
          <style:tab-stop style:type="right" style:position="6.2645in"/>
        </style:tab-stops>
      </style:paragraph-properties>
    </style:style>
    <style:style style:name="T698" style:parent-style-name="DefaultParagraphFont" style:family="text">
      <style:text-properties style:font-name="Calibri" style:font-name-asian="Calibri" style:font-name-complex="Calibri" fo:font-size="11pt" style:font-size-asian="11pt"/>
    </style:style>
    <style:style style:name="P699" style:parent-style-name="Normal" style:family="paragraph">
      <style:paragraph-properties fo:margin-bottom="0.1666in" fo:line-height="107%" fo:margin-left="0.0013in" fo:text-indent="0in">
        <style:tab-stops/>
      </style:paragraph-properties>
    </style:style>
    <style:style style:name="P700" style:parent-style-name="Normal" style:family="paragraph">
      <style:paragraph-properties fo:margin-bottom="0.1666in" fo:margin-left="0.0083in" fo:margin-right="0.009in">
        <style:tab-stops/>
      </style:paragraph-properties>
    </style:style>
    <style:style style:name="P701" style:parent-style-name="Normal" style:family="paragraph">
      <style:paragraph-properties fo:margin-bottom="0.1666in" fo:margin-left="0.0083in" fo:margin-right="0.009in">
        <style:tab-stops/>
      </style:paragraph-properties>
    </style:style>
    <style:style style:name="P702" style:parent-style-name="Normal" style:family="paragraph">
      <style:paragraph-properties fo:margin-bottom="0.1666in" fo:margin-left="0.0083in" fo:margin-right="0.009in">
        <style:tab-stops/>
      </style:paragraph-properties>
    </style:style>
    <style:style style:name="P703" style:parent-style-name="Normal" style:family="paragraph">
      <style:paragraph-properties fo:margin-bottom="0.1666in" fo:margin-left="0.0083in" fo:margin-right="0.009in">
        <style:tab-stops/>
      </style:paragraph-properties>
    </style:style>
    <style:style style:name="T704" style:parent-style-name="DefaultParagraphFont" style:family="text">
      <style:text-properties style:font-name="Calibri" style:font-name-asian="Calibri" style:font-name-complex="Calibri" fo:font-size="11pt" style:font-size-asian="11pt"/>
    </style:style>
    <style:style style:name="P705" style:parent-style-name="Normal" style:family="paragraph">
      <style:paragraph-properties fo:margin-bottom="0.1666in" fo:line-height="107%" fo:margin-left="0.0118in" fo:text-indent="0in">
        <style:tab-stops/>
      </style:paragraph-properties>
    </style:style>
    <style:style style:name="P706" style:parent-style-name="Normal" style:family="paragraph">
      <style:paragraph-properties fo:margin-bottom="0.1666in" fo:margin-left="0.0083in" fo:margin-right="0.009in">
        <style:tab-stops/>
      </style:paragraph-properties>
    </style:style>
    <style:style style:name="P707" style:parent-style-name="Normal" style:family="paragraph">
      <style:paragraph-properties fo:margin-bottom="0.1666in" fo:line-height="107%" fo:margin-left="0.0118in" fo:text-indent="0in">
        <style:tab-stops/>
      </style:paragraph-properties>
    </style:style>
    <style:style style:name="P708" style:parent-style-name="Normal" style:family="paragraph">
      <style:paragraph-properties fo:margin-bottom="0.1666in" fo:margin-left="0in" fo:text-indent="0in">
        <style:tab-stops>
          <style:tab-stop style:type="center" style:position="1.5347in"/>
        </style:tab-stops>
      </style:paragraph-properties>
    </style:style>
    <style:style style:name="T709" style:parent-style-name="DefaultParagraphFont" style:family="text">
      <style:text-properties style:font-name="Calibri" style:font-name-asian="Calibri" style:font-name-complex="Calibri" fo:font-size="11pt" style:font-size-asian="11pt"/>
    </style:style>
    <style:style style:name="P710" style:parent-style-name="Normal" style:family="paragraph">
      <style:paragraph-properties fo:margin-bottom="0.1666in" fo:line-height="107%" fo:margin-left="0.0013in" fo:text-indent="0in">
        <style:tab-stops/>
      </style:paragraph-properties>
    </style:style>
    <style:style style:name="P711" style:parent-style-name="Normal" style:family="paragraph">
      <style:paragraph-properties fo:margin-bottom="0.1666in" fo:margin-left="0.0083in" fo:margin-right="0.009in">
        <style:tab-stops/>
      </style:paragraph-properties>
    </style:style>
    <style:style style:name="P712" style:parent-style-name="Normal" style:family="paragraph">
      <style:paragraph-properties fo:margin-bottom="0.1666in" fo:margin-left="0.0083in" fo:margin-right="0.009in">
        <style:tab-stops/>
      </style:paragraph-properties>
    </style:style>
    <style:style style:name="T713" style:parent-style-name="DefaultParagraphFont" style:family="text">
      <style:text-properties style:font-name="Calibri" style:font-name-asian="Calibri" style:font-name-complex="Calibri" fo:font-size="11pt" style:font-size-asian="11pt"/>
    </style:style>
    <style:style style:name="P714" style:parent-style-name="Normal" style:family="paragraph">
      <style:paragraph-properties fo:margin-bottom="0.1666in" fo:line-height="107%" fo:margin-left="0.0013in" fo:text-indent="0in">
        <style:tab-stops/>
      </style:paragraph-properties>
    </style:style>
    <style:style style:name="P715" style:parent-style-name="Normal" style:family="paragraph">
      <style:paragraph-properties fo:margin-bottom="0.1666in" fo:margin-left="0.0083in" fo:margin-right="0.009in">
        <style:tab-stops/>
      </style:paragraph-properties>
    </style:style>
    <style:style style:name="P716" style:parent-style-name="Normal" style:family="paragraph">
      <style:paragraph-properties fo:margin-bottom="0.1666in" fo:line-height="107%" fo:margin-left="0.0013in" fo:text-indent="0in">
        <style:tab-stops/>
      </style:paragraph-properties>
    </style:style>
    <style:style style:name="P717" style:parent-style-name="Normal" style:family="paragraph">
      <style:paragraph-properties fo:margin-bottom="0.1666in" fo:margin-left="0.0083in" fo:margin-right="0.009in">
        <style:tab-stops/>
      </style:paragraph-properties>
    </style:style>
    <style:style style:name="P718" style:parent-style-name="Normal" style:family="paragraph">
      <style:paragraph-properties fo:margin-bottom="0.1666in" fo:margin-left="0.0083in" fo:margin-right="0.009in">
        <style:tab-stops/>
      </style:paragraph-properties>
    </style:style>
    <style:style style:name="P719" style:parent-style-name="Normal" style:family="paragraph">
      <style:paragraph-properties fo:margin-bottom="0.1666in" fo:line-height="107%" fo:margin-left="0.0013in" fo:text-indent="0in">
        <style:tab-stops/>
      </style:paragraph-properties>
    </style:style>
    <style:style style:name="P720" style:parent-style-name="Normal" style:family="paragraph">
      <style:paragraph-properties fo:text-align="end" fo:margin-bottom="0.1666in" fo:line-height="107%" fo:margin-left="0in" fo:text-indent="0in">
        <style:tab-stops/>
      </style:paragraph-properties>
    </style:style>
    <style:style style:family="graphic" style:name="a20">
      <style:graphic-properties draw:fill="none" draw:stroke="solid" svg:stroke-width="0.01389in" svg:stroke-color="#70ad47" svg:stroke-opacity="100%" draw:stroke-linejoin="miter" svg:stroke-linecap="butt"/>
    </style:style>
    <style:style style:family="graphic" style:name="a21">
      <style:graphic-properties draw:fill="none" draw:stroke="solid" svg:stroke-width="0.01389in" svg:stroke-color="#70ad47" svg:stroke-opacity="100%" draw:stroke-linejoin="miter" svg:stroke-linecap="butt"/>
    </style:style>
    <style:style style:family="graphic" style:name="a22">
      <style:graphic-properties style:wrap="parallel" style:wrap-contour="false" style:horizontal-rel="paragraph" style:vertical-rel="paragraph" style:horizontal-pos="from-left" style:vertical-pos="from-top"/>
    </style:style>
    <style:style style:family="graphic" style:name="a23">
      <style:graphic-properties draw:fill="none" draw:stroke="solid" svg:stroke-width="0.01389in" svg:stroke-color="#70ad47" svg:stroke-opacity="100%" draw:stroke-linejoin="miter" svg:stroke-linecap="butt"/>
    </style:style>
    <style:style style:family="graphic" style:name="a24">
      <style:graphic-properties draw:fill="none" draw:stroke="solid" svg:stroke-width="0.01389in" svg:stroke-color="#70ad47" svg:stroke-opacity="100%" draw:stroke-linejoin="miter" svg:stroke-linecap="butt"/>
    </style:style>
    <style:style style:family="graphic" style:name="a25">
      <style:graphic-properties draw:fill="none" draw:stroke="solid" svg:stroke-width="0.01389in" svg:stroke-color="#70ad47" svg:stroke-opacity="100%" draw:stroke-linejoin="miter" svg:stroke-linecap="butt"/>
    </style:style>
    <style:style style:family="graphic" style:name="a26">
      <style:graphic-properties style:wrap="parallel" style:wrap-contour="false" style:horizontal-rel="paragraph"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389in" svg:stroke-color="#70ad47" svg:stroke-opacity="100%" draw:stroke-linejoin="miter" svg:stroke-linecap="butt"/>
    </style:style>
    <style:style style:family="graphic" style:name="a15">
      <style:graphic-properties draw:fill="none" draw:stroke="solid" svg:stroke-width="0.01389in" svg:stroke-color="#70ad47" svg:stroke-opacity="100%" draw:stroke-linejoin="miter" svg:stroke-linecap="butt"/>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draw:fill="none" draw:stroke="solid" svg:stroke-width="0.01389in" svg:stroke-color="#70ad47" svg:stroke-opacity="100%" draw:stroke-linejoin="miter" svg:stroke-linecap="butt"/>
    </style:style>
    <style:style style:family="graphic" style:name="a18">
      <style:graphic-properties draw:fill="none" draw:stroke="solid" svg:stroke-width="0.01389in" svg:stroke-color="#70ad47" svg:stroke-opacity="100%" draw:stroke-linejoin="miter" svg:stroke-linecap="butt"/>
    </style:style>
    <style:style style:family="graphic" style:name="a19">
      <style:graphic-properties draw:fill="none" draw:stroke="solid" svg:stroke-width="0.01389in" svg:stroke-color="#70ad47" svg:stroke-opacity="100%" draw:stroke-linejoin="miter" svg:stroke-linecap="but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body>
    <office:text text:use-soft-page-breaks="true">
      <text:h text:style-name="P1" text:outline-level="1"><text:bookmark-start text:name="_Toc82436"/>The Gender Recognition Act 2004: Questions on reform<text:s/><text:bookmark-end text:name="_Toc82436"/></text:h>
      <text:p text:style-name="P8"><text:span text:style-name="T9"><draw:custom-shape svg:x="0in" svg:y="0in" svg:width="6.30972in" svg:height="0.01in" draw:id="id0" draw:style-name="a0" draw:name="Group 71974"><svg:title/><svg:desc/><draw:enhanced-geometry draw:type="non-primitive" svg:viewBox="0 0 5769610 9144" draw:enhanced-path="M 0 0 L 5769610 0 57696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610"/><draw:equation draw:name="f7" draw:formula="?f4 / 9144"/><draw:equation draw:name="f8" draw:formula="0 / ?f6"/><draw:equation draw:name="f9" draw:formula="5769610 / ?f6"/><draw:equation draw:name="f10" draw:formula="0 / ?f7"/><draw:equation draw:name="f11" draw:formula="9144 / ?f7"/></draw:enhanced-geometry></draw:custom-shape></text:span></text:p>
      <text:list text:style-name="LFO1" text:continue-numbering="true">
        <text:list-item>
          <text:p text:style-name="P10">The Government wants to make it less intrusive and bureaucratic for trans people to achieve legal recognition of their gender. This section of the consultation discusses our proposals in more detail. <text:s text:c="2"/></text:p>
        </text:list-item>
        <text:list-item>
          <text:p text:style-name="P11">In helping to determine what action we should take, we are interested in hearing more from trans people about their general experience of the GRA process. The LGBT survey provided useful quantitative information on the reasons why people who might want to apply had not applied. The survey did not, however, go into detail. Nor did it provide us with much information on what having a GRC means or might mean to a trans person. We are therefore asking the following two questions. <text:s text:c="2"/></text:p>
        </text:list-item>
      </text:list>
      <text:h text:style-name="P12" text:outline-level="3"><text:span text:style-name="T13">Question 1</text:span><text:s/></text:h>
      <text:p text:style-name="P14">If you are a trans person, have you previously applied, or are you currently applying, for a Gender Recognition Certificate?<text:span text:style-name="T15"><text:s/></text:span></text:p>
      <text:p text:style-name="P16">󠄍 Yes<text:s/></text:p>
      <text:p text:style-name="P17">󠄍 No<text:s/></text:p>
      <text:p text:style-name="P18">If yes, please tell us about your experience of the process.<text:s/></text:p>
      <text:p text:style-name="P19">If no, please tell us why you have not applied?<text:s/></text:p>
      <text:p text:style-name="P20">If you have applied, were you successful in obtaining a Gender Recognition Certificate?<text:s/></text:p>
      <text:p text:style-name="P21">󠄍 Yes<text:s/></text:p>
      <text:p text:style-name="P22">󠄍 No<text:s/></text:p>
      <text:p text:style-name="P23">󠄍 Awaiting Decision<text:s/></text:p>
      <text:p text:style-name="P24"><text:span text:style-name="T25">Information provided in response to this question will be protected under the existing provisions in Section 22 of the Gender Recognition Act, as relevant</text:span><text:span text:style-name="T26">. <text:s/></text:span></text:p>
      <text:p text:style-name="P27"><text:span text:style-name="T28">Examples given may be published in the consultation response but these will be fully anonymised.<text:s/></text:span></text:p>
      <text:p text:style-name="P29"><text:span text:style-name="T30"><text:s/></text:span></text:p>
      <text:p text:style-name="P31"><text:span text:style-name="T32"><text:s/></text:span><text:span text:style-name="T33"><text:tab/><text:s/></text:span></text:p>
      <text:soft-page-break/>
      <text:h text:style-name="P34" text:outline-level="3"><text:span text:style-name="T35">Question 2</text:span><text:s/></text:h>
      <text:p text:style-name="P36">If you are a trans person, please tell us what having Gender Recognition Certificate means, or would mean, to you.<text:s/></text:p>
      <text:p text:style-name="P37"><text:span text:style-name="T38">Information provided in response to this question will be protected under the existing provisions in Section 22 of the Gender Recognition Act, as relevant</text:span><text:span text:style-name="T39">. <text:s/></text:span></text:p>
      <text:p text:style-name="P40"><text:span text:style-name="T41">Examples given may be published in the consultation response but these will be fully anonymised.<text:s/></text:span></text:p>
      <text:p text:style-name="P42"><text:span text:style-name="T43"><text:s/></text:span></text:p>
      <text:h text:style-name="P44" text:outline-level="2"><text:bookmark-start text:name="_Toc82437"/><text:span text:style-name="T45">The Evidence Requirements for Legal Gender Recognition<text:s/></text:span><text:bookmark-end text:name="_Toc82437"/></text:h>
      <text:p text:style-name="P46"><text:span text:style-name="T47"><draw:custom-shape svg:x="0in" svg:y="0in" svg:width="6.30972in" svg:height="0.01in" draw:id="id1" draw:style-name="a1" draw:name="Group 72074"><svg:title/><svg:desc/><draw:enhanced-geometry draw:type="non-primitive" svg:viewBox="0 0 5769610 9144" draw:enhanced-path="M 0 0 L 5769610 0 57696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610"/><draw:equation draw:name="f7" draw:formula="?f4 / 9144"/><draw:equation draw:name="f8" draw:formula="0 / ?f6"/><draw:equation draw:name="f9" draw:formula="5769610 / ?f6"/><draw:equation draw:name="f10" draw:formula="0 / ?f7"/><draw:equation draw:name="f11" draw:formula="9144 / ?f7"/></draw:enhanced-geometry></draw:custom-shape></text:span></text:p>
      <text:list text:style-name="LFO1" text:continue-numbering="true">
        <text:list-item>
          <text:p text:style-name="P48">In this section of the consultation we consider the following evidential requirements for legal recognition:<text:s/></text:p>
        </text:list-item>
      </text:list>
      <text:list text:style-name="LFO2" text:continue-numbering="true">
        <text:list-item>
          <text:list>
            <text:list-item>
              <text:p text:style-name="P49">The need to provide medical reports evidencing gender dysphoria and/or treatment;<text:s/></text:p>
            </text:list-item>
            <text:list-item>
              <text:p text:style-name="P50">The need to collect documentation that proves the trans person has been living for at least two years in their acquired gender; and<text:s/></text:p>
            </text:list-item>
            <text:list-item>
              <text:p text:style-name="P51">The need to provide a statutory declaration of the trans person’s intention to live in their acquired gender until death. <text:s/><text:span text:style-name="T52">Having to provide medical evidence<text:s/></text:span></text:p>
            </text:list-item>
          </text:list>
        </text:list-item>
      </text:list>
      <text:list text:style-name="LFO1" text:continue-numbering="true">
        <text:list-item>
          <text:p text:style-name="P53">The vast majority of GRA applications (over 95%) use the ‘standard’ application track. This requires the applicant to provide two medical reports.<text:s/><text:span text:style-name="T54"><text:s/></text:span></text:p>
        </text:list-item>
        <text:list-item>
          <text:p text:style-name="P55">The first report must demonstrate that the applicant has, or has had, gender dysphoria<text:span text:style-name="T56">.</text:span><text:span text:style-name="T57"><text:note text:note-class="footnote" text:id="_ftn0"><text:note-citation>1</text:note-citation><text:note-body><text:p text:style-name="P58"><text:s/>The panel will also accept a diagnosis of gender identity disorder or transsexualism, both of which are terms that pre-date the use of gender dysphoria.<text:s/></text:p></text:note-body></text:note></text:span><text:s/>This must be provided by a registered medical practitioner or registered psychologist practicing in the field of gender dysphoria. There are 96 such practitioners in the UK.<text:span text:style-name="T59"><text:note text:note-class="footnote" text:id="_ftn1"><text:note-citation>2</text:note-citation><text:note-body><text:p text:style-name="footnotedescription"><text:s/>A list is held on the Gender Recognition Panel’s website.<text:s/></text:p></text:note-body></text:note></text:span><text:span text:style-name="T60"><text:s/></text:span>The second report must outline any treatment that the applicant has undergone or is planned for the purpose of modifying their sex characteristics. This must also come from a registered medical practitioner, but the practitioner does not have to practice<text:span text:style-name="T61"><text:s/></text:span>in the field of gender dysphoria.<text:s/><text:span text:style-name="T62"><text:s/></text:span></text:p>
        </text:list-item>
        <text:list-item>
          <text:p text:style-name="P63">Many trans people have expressed the view that the need for a diagnosis of gender dysphoria is demeaning and paints the identity of the applicant as a mental health issue. Instead of an individual being able to confirm their own gender identity, they have to rely on the medical profession for their gender identity to be legally recognised.<text:s/></text:p>
        </text:list-item>
        <text:list-item>
          <text:p text:style-name="P64">Some trans people also consider the GRP to be intrusive if they seek further information about the history of medical treatment and the diagnosis, especially if the applicant has to explain why no treatment to modify sexual characteristics has taken place. This can be considered distressing and unnecessary. It is also claimed that having to source reports from different medical professionals can be burdensome and expensive. <text:s/></text:p>
        </text:list-item>
        <text:list-item>
          <text:p text:style-name="P65">It has also been argued that the current arrangements exclude individuals who want to be legally recognised but who do not experience gender dysphoria as it is medically defined – i.e. they don’t experience discomfort or distress. Some stakeholders have suggested to us that this specifically affects intersex individuals with whose sex was incorrectly assigned at birth. <text:s/></text:p>
        </text:list-item>
        <text:list-item>
          <text:p text:style-name="P66">It should be noted that there is no suggestion of removing the need for a diagnosis of gender dysphoria from the medical treatment pathway for trans people. This consultation refers only to the legal recognition process.<text:s/></text:p>
        </text:list-item>
        <text:list-item>
          <text:p text:style-name="P67">Removing these evidential requirements would mean removing the need for a medical report – be that in relation to gender dysphoria or any treatment received. Even though legal recognition has, and will continue to have, no bearing on access to medical treatment this would also completely decouple the medical transition process from the legal transition process. The Government wants to understand views on this.<text:s/></text:p>
        </text:list-item>
      </text:list>
      <text:h text:style-name="P68" text:outline-level="4">Question 3<text:span text:style-name="T69"><text:s/></text:span></text:h>
      <text:p text:style-name="P70">Do you think there should be a requirement in the future for a diagnosis of gender dysphoria? <text:s/></text:p>
      <text:p text:style-name="P71">󠄍 Yes<text:s/></text:p>
      <text:p text:style-name="P72">󠄍 No <text:s/></text:p>
      <text:p text:style-name="P73">Please explain the reasons for your answer.<text:s/></text:p>
      <text:h text:style-name="P74" text:outline-level="4">Question 4<text:span text:style-name="T75"><text:s/></text:span></text:h>
      <text:p text:style-name="P76">Do you also think there should be a requirement for a report detailing treatment received?<text:s/></text:p>
      <text:p text:style-name="P77">󠄍 Yes<text:s/></text:p>
      <text:p text:style-name="P78">󠄍 No <text:s/></text:p>
      <text:p text:style-name="P79">Please explain the reasons for your answer.<text:s/></text:p>
      <text:h text:style-name="P80" text:outline-level="5"><text:span text:style-name="T81">Evidence of living in acquired gender <text:s/></text:span></text:h>
      <text:list text:style-name="LFO1" text:continue-numbering="true">
        <text:list-item>
          <text:p text:style-name="P82">GRC applicants on the ‘standard’ application track must also prove that they have lived full time in their acquired gender for at least two years before the date of their application. For evidence, the GRP asks to see a selection of documents covering the two-year time period. These documents are listed in guidance, not in law. They might include driving licences, passports, letters from banks or other financial institutions, utility bills, or academic certificates. <text:s/></text:p>
        </text:list-item>
        <text:list-item>
          <text:p text:style-name="P83">It is argued by some people that two years is too long a time-period to prove commitment to living in the acquired gender, particularly as an individual only has to live in their acquired gender for at least one year before they are eligible for gender reassignment surgery as part of medical transition. The two-year period is also considered arbitrary. <text:s text:c="2"/></text:p>
        </text:list-item>
        <text:list-item>
          <text:p text:style-name="P84">The requirement can be particularly difficult for young people to meet because they may not have the necessary documentation when they turn 18. Of the trans and non-binary respondents to the National LGBT survey, around 35% said they began transitioning before the age of 18 (and for trans men, 53% started transitioning before they were 18). A further 32% of all trans and non-binary respondents began transitioning between the ages of 18 and 24. Acquiring the necessary documentation can be even harder if the trans person was not supported by their parents or carers when they told them they were trans. More generally, the Government is aware of concerns about acquiring some of the documentation required in the acquired gender and in the new name. <text:s/></text:p>
        </text:list-item>
        <text:list-item>
          <text:p text:style-name="P85">We know that 38% of trans respondents to the LGBT survey who were aware of the GRC process but did not have one and had never applied for one felt that the process was too bureaucratic. It is alleged that having to collect six or seven items of evidence (and liaise with the relevant organisation or authority to change the gender marker on them) is burdensome. The information provided can also be sensitive (e.g. bank statements, tax information, letters from GPs) and if the GRP asks follow-up questions this can feel unduly intrusive. <text:s/></text:p>
        </text:list-item>
        <text:list-item>
          <text:p text:style-name="P86">Removing the two year lived experience requirement would reduce the burden placed on trans people. It would prevent them from having to collect evidence at time and personal expense. It would mean they do not have to submit that evidence to a panel that they do not meet. For young people, it would also make it easier for them to achieve legal recognition as they start their adult life at 18. <text:s/></text:p>
        </text:list-item>
        <text:list-item>
          <text:p text:style-name="P87">Reducing, rather than removing, the two-year time period would reduce the time it can take for trans people to legally transition.<text:s/></text:p>
        </text:list-item>
        <text:list-item>
          <text:p text:style-name="P88">Reducing or removing the two year requirement could make it easier for trans people to more quickly become accepted in society.<text:s/></text:p>
        </text:list-item>
        <text:list-item>
          <text:p text:style-name="P89">If the two year lived experience requirement were to be removed, we would be interested in hearing whether a period of reflection should be built into the process. Other countries, such as Denmark and Belgium, have such a period. It would mean that the trans person has to wait for a set amount of time, such as six months, between submitting their application and being awarded a GRC. The rationale would be to provide time for the trans person to consider the implications and magnitude of their decision. It is also intended to reduce the risk that the trans person changes their mind. <text:s text:c="2"/></text:p>
        </text:list-item>
      </text:list>
      <text:p text:style-name="P90"><text:s/></text:p>
      <text:p text:style-name="P91"/>
      <text:p text:style-name="P92"/>
      <text:p text:style-name="P93"/>
      <text:p text:style-name="P94"/>
      <text:h text:style-name="Heading4" text:outline-level="4">Question 5<text:span text:style-name="T95"><text:s/></text:span></text:h>
      <text:p text:style-name="P96">Under the current gender recognition system, an applicant has to provide evidence to show that they have lived in their acquired gender for at least two years. <text:s/></text:p>
      <text:list text:style-name="LFO3" text:continue-numbering="true">
        <text:list-item>
          <text:p text:style-name="P97">Do you agree that an applicant should have to provide evidence that they have lived in their acquired gender for a period of time before applying? <text:s/></text:p>
        </text:list-item>
      </text:list>
      <text:p text:style-name="P98">󠄍 Yes<text:s/></text:p>
      <text:p text:style-name="P99">󠄍 No<text:s/></text:p>
      <text:p text:style-name="P100">Please explain the reasons for your answer. <text:s/></text:p>
      <text:list text:style-name="LFO3" text:continue-numbering="true">
        <text:list-item>
          <text:p text:style-name="P101">If you answered yes to (A), do you think the current evidential options are appropriate, or could they be amended?<text:s/></text:p>
        </text:list-item>
        <text:list-item>
          <text:p text:style-name="P102">If you answered yes to (A), what length of time should an applicant have to provide evidence for?<text:s/></text:p>
        </text:list-item>
      </text:list>
      <text:p text:style-name="P103">󠄍 Two years or more;<text:s/></text:p>
      <text:p text:style-name="P104">󠄍 Between one year and two years; 󠄍 Between six months and one year; 󠄍 Six months or less. <text:s/></text:p>
      <text:p text:style-name="P105"><text:s/></text:p>
      <text:list text:style-name="LFO3" text:continue-numbering="true">
        <text:list-item>
          <text:p text:style-name="P106">If you answered no to (A), should there be a period of reflection between making the application and being awarded a Gender Recognition Certificate?<text:s/><text:span text:style-name="T107">Having to provide a statutory declaration</text:span><text:s/></text:p>
        </text:list-item>
      </text:list>
      <text:list text:style-name="LFO1" text:continue-numbering="true">
        <text:list-item>
          <text:p text:style-name="P108">GRC applicants on the ‘standard’ and ‘alternative’ application tracks must submit a statutory declaration as part of their application. The declaration must state their intention to live permanently in their acquired gender until death. <text:s/></text:p>
        </text:list-item>
        <text:list-item>
          <text:p text:style-name="P109">Statutory declarations must be signed before a person authorised to administer oaths under law, such as a practicing solicitor, a magistrate or a commissioner for oaths. <text:s/></text:p>
        </text:list-item>
        <text:list-item>
          <text:p text:style-name="P110">It is a legal requirement that statutory declarations contain the following wording: <text:s/></text:p>
        </text:list-item>
      </text:list>
      <text:p text:style-name="P111"><text:span text:style-name="T112">“I (name) do solemnly and sincerely declare, that/as follows... ... ... ... and I make this solemn declaration conscientiously believing the same to be true, and by virtue of the provisions of the Statutory Dclarations Act 1835.”<text:s/></text:span></text:p>
      <text:list text:style-name="LFO30" text:continue-numbering="true">
        <text:list-item>
          <text:p text:style-name="P113">It is a criminal offence knowingly and wilfully to make a false statutory declaration.<text:span text:style-name="T114"><text:note text:note-class="footnote" text:id="_ftn2"><text:note-citation>3</text:note-citation><text:note-body><text:p text:style-name="footnotedescription"><text:s/>See Section 5 of the Perjury Act 1911. <text:s/></text:p></text:note-body></text:note></text:span><text:s/>The offence is punishable by up to two years imprisonment, an unlimited fine or both.<text:s/></text:p>
        </text:list-item>
        <text:list-item>
          <text:p text:style-name="P115">The Government is interested in views about whether some form of statutory declaration should be required for GRC applicants as a minimum, regardless of what other changes are made to the process. Having a statutory declaration would reflect the important legal consequences of gender recognition. It provides a level of certification that the application is genuine and it acts as a safeguard with legal penalties if the system is abused. <text:s/></text:p>
        </text:list-item>
      </text:list>
      <text:h text:style-name="P116" text:outline-level="4">Question 6<text:span text:style-name="T117"><text:s/></text:span></text:h>
      <text:p text:style-name="P118">Currently, applicants for a gender recognition certificate must make a statutory declaration as part of the process. <text:s/></text:p>
      <text:list text:style-name="LFO4" text:continue-numbering="true">
        <text:list-item>
          <text:p text:style-name="P119">Do you think this requirement should be retained, regardless of what other changes are made to the gender recognition system?<text:s/></text:p>
        </text:list-item>
      </text:list>
      <text:p text:style-name="P120">󠄍 Yes<text:s/></text:p>
      <text:p text:style-name="P121">󠄍 No <text:s/></text:p>
      <text:p text:style-name="P122">Please explain the reasons for your answer.<text:s/></text:p>
      <text:list text:style-name="LFO4" text:continue-numbering="true">
        <text:list-item>
          <text:p text:style-name="P123">If you answered yes to (A), do you think that the statutory declaration should state that the applicant intends to ‘live permanently in the acquired gender until death’?<text:s/></text:p>
        </text:list-item>
      </text:list>
      <text:p text:style-name="P124">󠄍 Yes<text:s/></text:p>
      <text:p text:style-name="P125">󠄍 No<text:s/></text:p>
      <text:list text:style-name="LFO4" text:continue-numbering="true">
        <text:list-item>
          <text:p text:style-name="P126">If you answered no to (A), do you think there should be any other type of safeguard to show seriousness of intent?<text:s/></text:p>
        </text:list-item>
      </text:list>
      <text:p text:style-name="P127"><text:bookmark-start text:name="_Toc82438"/></text:p>
      <text:h text:style-name="P135" text:outline-level="2">Marriage and Civil Partnership<text:s/><text:bookmark-end text:name="_Toc82438"/></text:h>
      <text:h text:style-name="P136" text:outline-level="2"><text:s/></text:h>
      <text:list text:style-name="LFO30" text:continue-numbering="true">
        <text:list-item>
          <text:p text:style-name="P137">In this section, we consider the requirement that married trans applicants must have the consent of their spouse in order to make a successful application. The Government is keen to use the consultation as a way of gathering evidence on this requirement.<text:s/></text:p>
        </text:list-item>
        <text:list-item>
          <text:p text:style-name="P138">Prior to the Marriage (Same Sex Couples) Act 2013, married trans people who wanted legal recognition needed to divorce or annul their marriage before applying. At that time, it was not possible for same-sex couples to be married and a consequence of legal recognition would be to change the relationship from an opposite-sex one to a same-sex one. <text:s/></text:p>
        </text:list-item>
        <text:list-item>
          <text:p text:style-name="P139">Following the introduction of same sex marriage, it became possible for marriages to continue after one party to the marriage got a GRC. The same sex marriage legislation removed the requirement that married applicants must divorce or annul their marriage and replaced it with a requirement that the nontrans spouse must consent, via a statutory declaration, to the marriage continuing after the date of legal recognition.<text:span text:style-name="T140"><text:note text:note-class="footnote" text:id="_ftn3"><text:note-citation>4</text:note-citation><text:note-body><text:p text:style-name="P141"><text:s/>These provisions do not apply to Norther Ireland as same-sex couples cannot marry there. The position in Northern Ireland is the same as it was in England and Wales prior to the Marriage (Same Sex Couples) Act 2013 – applicants are not allowed to be married if they want a GRC and must divorce before making an application. <text:s/></text:p></text:note-body></text:note></text:span><text:s/>This applies whether the marriage was originally between a man and a woman, or a same sex couple.<text:s/></text:p>
        </text:list-item>
        <text:list-item>
          <text:p text:style-name="P142">If the spouse does not consent, then the GRP will award an ‘interim’ GRC to the trans applicant, provided the other conditions (a diagnosis of gender dysphoria and so on) are met. The interim GRC can be used by the applicant or their spouse as grounds to annul the marriage. Once the marriage is ended then a full GRC will be issued. The interim GRC has no legal significance beyond enabling the marriage to be annulled and does not constitute legal recognition of an acquired gender. <text:s/></text:p>
        </text:list-item>
        <text:list-item>
          <text:p text:style-name="P143">Since the GRA came into force there have been 196 interim certificates issued in total, of which 130 have been converted to a full GRC, a 66% conversion rate<text:span text:style-name="T144"><text:note text:note-class="footnote" text:id="_ftn4"><text:note-citation>5</text:note-citation><text:note-body><text:p text:style-name="P145"><text:s/><text:a xlink:href="https://www.gov.uk/government/statistics/tribunals-and-gender-recognitions-certificates-statistics-quarterly-january-to-march-2018" office:target-frame-name="_top" xlink:show="replace"><text:span text:style-name="T146">https://www.gov.uk/government/statistics/tribunals</text:span></text:a><text:a xlink:href="https://www.gov.uk/government/statistics/tribunals-and-gender-recognitions-certificates-statistics-quarterly-january-to-march-2018" office:target-frame-name="_top" xlink:show="replace"><text:span text:style-name="T147">-</text:span></text:a><text:a xlink:href="https://www.gov.uk/government/statistics/tribunals-and-gender-recognitions-certificates-statistics-quarterly-january-to-march-2018" office:target-frame-name="_top" xlink:show="replace"><text:span text:style-name="T148">and</text:span></text:a><text:a xlink:href="https://www.gov.uk/government/statistics/tribunals-and-gender-recognitions-certificates-statistics-quarterly-january-to-march-2018" office:target-frame-name="_top" xlink:show="replace"><text:span text:style-name="T149">-</text:span></text:a><text:a xlink:href="https://www.gov.uk/government/statistics/tribunals-and-gender-recognitions-certificates-statistics-quarterly-january-to-march-2018" office:target-frame-name="_top" xlink:show="replace"><text:span text:style-name="T150">gender</text:span></text:a><text:a xlink:href="https://www.gov.uk/government/statistics/tribunals-and-gender-recognitions-certificates-statistics-quarterly-january-to-march-2018" office:target-frame-name="_top" xlink:show="replace"><text:span text:style-name="T151">-</text:span></text:a><text:a xlink:href="https://www.gov.uk/government/statistics/tribunals-and-gender-recognitions-certificates-statistics-quarterly-january-to-march-2018" office:target-frame-name="_top" xlink:show="replace"><text:span text:style-name="T152">recognitions</text:span></text:a><text:a xlink:href="https://www.gov.uk/government/statistics/tribunals-and-gender-recognitions-certificates-statistics-quarterly-january-to-march-2018" office:target-frame-name="_top" xlink:show="replace"><text:span text:style-name="T153">-</text:span></text:a><text:a xlink:href="https://www.gov.uk/government/statistics/tribunals-and-gender-recognitions-certificates-statistics-quarterly-january-to-march-2018" office:target-frame-name="_top" xlink:show="replace"><text:span text:style-name="T154">certificates</text:span></text:a><text:a xlink:href="https://www.gov.uk/government/statistics/tribunals-and-gender-recognitions-certificates-statistics-quarterly-january-to-march-2018" office:target-frame-name="_top" xlink:show="replace"><text:span text:style-name="T155">-</text:span></text:a><text:a xlink:href="https://www.gov.uk/government/statistics/tribunals-and-gender-recognitions-certificates-statistics-quarterly-january-to-march-2018" office:target-frame-name="_top" xlink:show="replace"><text:span text:style-name="T156">statistics</text:span></text:a><text:a xlink:href="https://www.gov.uk/government/statistics/tribunals-and-gender-recognitions-certificates-statistics-quarterly-january-to-march-2018" office:target-frame-name="_top" xlink:show="replace"><text:span text:style-name="T157">-</text:span></text:a><text:a xlink:href="https://www.gov.uk/government/statistics/tribunals-and-gender-recognitions-certificates-statistics-quarterly-january-to-march-2018" office:target-frame-name="_top" xlink:show="replace"><text:span text:style-name="T158">quarterly</text:span></text:a><text:a xlink:href="https://www.gov.uk/government/statistics/tribunals-and-gender-recognitions-certificates-statistics-quarterly-january-to-march-2018" office:target-frame-name="_top" xlink:show="replace"><text:span text:style-name="T159">-</text:span></text:a><text:a xlink:href="https://www.gov.uk/government/statistics/tribunals-and-gender-recognitions-certificates-statistics-quarterly-january-to-march-2018" office:target-frame-name="_top" xlink:show="replace"><text:span text:style-name="T160">january</text:span></text:a><text:a xlink:href="https://www.gov.uk/government/statistics/tribunals-and-gender-recognitions-certificates-statistics-quarterly-january-to-march-2018" office:target-frame-name="_top" xlink:show="replace"><text:span text:style-name="T161">-</text:span></text:a><text:a xlink:href="https://www.gov.uk/government/statistics/tribunals-and-gender-recognitions-certificates-statistics-quarterly-january-to-march-2018" office:target-frame-name="_top" xlink:show="replace"><text:span text:style-name="T162">to</text:span></text:a><text:a xlink:href="https://www.gov.uk/government/statistics/tribunals-and-gender-recognitions-certificates-statistics-quarterly-january-to-march-2018" office:target-frame-name="_top" xlink:show="replace"><text:span text:style-name="T163">-</text:span></text:a><text:a xlink:href="https://www.gov.uk/government/statistics/tribunals-and-gender-recognitions-certificates-statistics-quarterly-january-to-march-2018" office:target-frame-name="_top" xlink:show="replace"><text:span text:style-name="T164">march</text:span></text:a><text:a xlink:href="https://www.gov.uk/government/statistics/tribunals-and-gender-recognitions-certificates-statistics-quarterly-january-to-march-2018" office:target-frame-name="_top" xlink:show="replace"/><text:a xlink:href="https://www.gov.uk/government/statistics/tribunals-and-gender-recognitions-certificates-statistics-quarterly-january-to-march-2018" office:target-frame-name="_top" xlink:show="replace"><text:span text:style-name="T165">2018</text:span></text:a><text:a xlink:href="https://www.gov.uk/government/statistics/tribunals-and-gender-recognitions-certificates-statistics-quarterly-january-to-march-2018" office:target-frame-name="_top" xlink:show="replace"><text:span text:style-name="T166"><text:s/></text:span></text:a></text:p></text:note-body></text:note></text:span>. <text:s text:c="2"/></text:p>
        </text:list-item>
        <text:list-item>
          <text:p text:style-name="P167">The position for civil partnerships is different. Civil partnerships are open to same-sex couples only. Applicants for a GRC who are in a civil partnership must end that partnership (or convert it to a marriage) in order to be successful. It is possible, however, for the civil partnership to continue if both civil partners are granted a GRC at the same time. In such cases, both individuals must be granted their GRCs on the same day and they would both need to meet the other criteria. If an applicant and their civil partner decide to convert their civil partnership into a marriage, then the applicant would need to follow the process for married applicants. <text:s/></text:p>
        </text:list-item>
        <text:list-item>
          <text:p text:style-name="P168">The Government is aware of a range of concerns about the need for spousal consent and that amongst many trans people this provision is a particular cause for concern. Based on responses to the LGBT survey, the Government’s preconsultation engagement with stakeholders, and responses to the WESC inquiry on transgender equality, we understand the primary concerns to be:<text:s/></text:p>
        </text:list-item>
      </text:list>
      <text:list text:style-name="LFO5" text:continue-numbering="true">
        <text:list-item>
          <text:list>
            <text:list-item>
              <text:p text:style-name="P169">Requiring spousal consent extends the ability to make decisions over a trans person’s gender identity to someone else, beyond the power given to the GRP;<text:s/></text:p>
            </text:list-item>
            <text:list-item>
              <text:p text:style-name="P170">If spousal consent is not forthcoming, this can substantially delay the legal gender recognition process whilst the dissolution of the marriage takes place. This can be particularly time-consuming if the dissolution is difficult, perhaps because it involves complicated financial or child contact arrangements. Complicated dissolution arrangements can also be costly;<text:s/></text:p>
            </text:list-item>
            <text:list-item>
              <text:p text:style-name="P171">Withholding consent might potentially be used by an abusive spouse to perpetrate domestic abuse. It can give the spouse an additional means of control; and<text:s/></text:p>
            </text:list-item>
            <text:list-item>
              <text:p text:style-name="P172">Spousal consent may not be possible, for example if the spouse cannot be contacted or lacks mental capacity.<text:s/></text:p>
            </text:list-item>
          </text:list>
        </text:list-item>
      </text:list>
      <text:list text:style-name="LFO30" text:continue-numbering="true">
        <text:list-item>
          <text:p text:style-name="P173">On the other hand, it could be argued that as marriage is an agreement between two individuals, it is appropriate that both spouses should have an equal say in the future of that contract in the event of a fundamental change like a change in the gender of one of the parties to it. This was the principal rationale behind introducing the spousal consent provisions in the same-sex marriage legislation. It could be argued that this could be achieved with a requirement to inform your spouse if you apply for a GRC, rather than a requirement to gain their consent.<text:s/></text:p>
        </text:list-item>
        <text:list-item>
          <text:p text:style-name="P174">The Government is keen to use the consultation as a way of gathering evidence about the spousal consent provisions, with a view to amending them in line with the overarching intention of streamlining the legal gender recognition process.<text:s/></text:p>
        </text:list-item>
      </text:list>
      <text:p text:style-name="P175"><text:span text:style-name="T176">Question 7</text:span><text:span text:style-name="T177"><text:s/></text:span></text:p>
      <text:p text:style-name="P178">The Government is keen to understand more about the spousal consent provisions for married persons in the Gender Recognition Act. Do you agree with the current provisions?<text:s/></text:p>
      <text:p text:style-name="P179">󠄍 Yes<text:s/></text:p>
      <text:p text:style-name="P180">󠄍 No <text:s/></text:p>
      <text:p text:style-name="P181">Please explain the reasons for your answer. If you think the provisions should change, how do you think they should be altered?<text:s/></text:p>
      <text:p text:style-name="P182"><text:s/></text:p>
      <text:p text:style-name="P183"><text:span text:style-name="T184"><text:s text:c="3"/></text:span></text:p>
      <text:h text:style-name="P185" text:outline-level="2"><text:bookmark-start text:name="_Toc82439"/><text:span text:style-name="T186">The Cost of Legal Gender Recognition<text:s/></text:span><text:bookmark-end text:name="_Toc82439"/></text:h>
      <text:list text:style-name="LFO30" text:continue-numbering="true">
        <text:list-item>
          <text:p text:style-name="P187">In this section we consider the cost of acquiring legal recognition. The Government is considering reducing the costs of recognition as part of streamlining the GRA process. <text:s text:c="2"/><text:tab/><text:s text:c="2"/></text:p>
        </text:list-item>
        <text:list-item>
          <text:p text:style-name="P188">The GRA requires applicants for a GRC to pay an application fee. The standard fee is £140, though this can be reduced via a remission scheme if the applicant has a low income and capital. This fee has not changed since the GRA came into force in 2005. <text:s text:c="2"/></text:p>
        </text:list-item>
        <text:list-item>
          <text:p text:style-name="P189">The Government is also aware that applicants can face additional costs in sourcing the medical reports that are needed as part of the GRA process. The NHS has a standard recommended charge of £80 for producing these reports but we do not know the size of these costs in practice or how often they are charged. Trans people have also reported costs in getting a witness for the statutory declaration. <text:s/></text:p>
        </text:list-item>
        <text:list-item>
          <text:p text:style-name="P190">Just over a third of trans respondents to the LGBT survey who did not have a GRC but who knew about the process said that one of the reasons they had not applied was that the process was too expensive. More generally, we know that many trans people argue that it is wrong to charge for legal recognition as a matter of principle. We are aware of instances where GRC applications have not been processed because someone has refused to pay the fee. <text:s/></text:p>
        </text:list-item>
        <text:list-item>
          <text:p text:style-name="P191">We are also aware of the argument that applying for a fee remission can be burdensome. It involves the completion of a form. In the past it has involved producing a number of documents to prove your level of income and/or savings, such as bank statements, payslips and tax returns. Transgender people argue that this is an additional burden above and beyond the others described in this consultation document. <text:s/></text:p>
        </text:list-item>
        <text:list-item>
          <text:p text:style-name="P192">The complaints reflect wider concerns about the courts and tribunals fee remission scheme, which applies to most of HMCTS’s fee charging jurisdictions. <text:s/>To address these and similar concerns, HMCTS has introduced some reforms. <text:s/>For example, in October 2015, the scheme was relaunched as Help with Fees, which included:<text:s/></text:p>
        </text:list-item>
      </text:list>
      <text:list text:style-name="LFO6" text:continue-numbering="true">
        <text:list-item>
          <text:list>
            <text:list-item>
              <text:p text:style-name="P193">A revised, simpler version of the guidance (Form EX 160A) and a simplified application form. <text:s text:c="2"/></text:p>
            </text:list-item>
            <text:list-item>
              <text:p text:style-name="P194">A simplified procedure under which applicants no longer routinely need to provide evidence of income; and<text:s/></text:p>
            </text:list-item>
            <text:list-item>
              <text:p text:style-name="P195">The introduction of a digital link to the Department for Work and Pensions with an eligibility calculator to help court staff determine quickly the fee remission to which the applicant is entitled.<text:s/></text:p>
            </text:list-item>
          </text:list>
        </text:list-item>
      </text:list>
      <text:list text:style-name="LFO30" text:continue-numbering="true">
        <text:list-item>
          <text:p text:style-name="P196">Furthermore, in July 2016, HMCTS introduced a facility allowing applicants to apply for Help with Fees online. <text:s text:c="3"/></text:p>
        </text:list-item>
        <text:list-item>
          <text:p text:style-name="P197">In determining whether we should reduce the cost of applying for legal gender recognition, and if so, how best to do this, we will need to consider a number of factors. The normal rule, set out in Managing Public Money, is that fees to access public services should be set at a level designed to recover the full costs, but no more, of those services. <text:s/>However, under the current fee regime, fee income from proceedings before the Panel are well below full cost recovery level. It is also normal for Government to charge for services, such as the production of a passport or renewing a driving licence. Other countries regularly charge for legal recognition; the Republic of Ireland for example operates a ‘non-assessment based’ model and charges 20 Euro to apply. Further, it could be argued that charging a fee acts as a disincentive against malicious or frivolous applications.<text:s/></text:p>
        </text:list-item>
        <text:list-item>
          <text:p text:style-name="P198">On the other hand, the costs of running a legal recognition process in England and Wales may be lower in the future, if the medical evidence requirements are removed and the remaining elements are streamlined. This raises the question over whether users should continue to contribute towards the cost of that process and, if so, what the appropriate fee should be. Furthermore, the Government recognises that many trans people feel that the current costs act as a sufficient barrier to genuine applications.<text:s/></text:p>
        </text:list-item>
        <text:list-item>
          <text:p text:style-name="P199">At this stage we want to use this consultation to gather evidence on the costs and affordability of the process as it currently stands, in order to inform our decision making. This includes the application fee and wider costs, such as for sourcing medical reports or getting a statutory declaration. <text:s/></text:p>
        </text:list-item>
      </text:list>
      <text:h text:style-name="P200" text:outline-level="4">Question 8<text:span text:style-name="T201"><text:s/></text:span></text:h>
      <text:p text:style-name="P202">Currently applicants must pay £140 to apply for a Gender Recognition Certificate.<text:s/></text:p>
      <text:list text:style-name="LFO7" text:continue-numbering="true">
        <text:list-item>
          <text:p text:style-name="P203">Do you think the fee should be removed from the process of applying for legal gender recognition?<text:s/></text:p>
        </text:list-item>
      </text:list>
      <text:p text:style-name="P204">󠄍 Yes<text:s/></text:p>
      <text:p text:style-name="P205">󠄍 No <text:s/></text:p>
      <text:list text:style-name="LFO7" text:continue-numbering="true">
        <text:list-item>
          <text:p text:style-name="P206">If you answered no to (A), do you think the fee should be reduced?<text:s/></text:p>
        </text:list-item>
      </text:list>
      <text:p text:style-name="P207">󠄍 Yes<text:s/></text:p>
      <text:p text:style-name="P208">󠄍 No <text:s/></text:p>
      <text:p text:style-name="P209">The Government is keen to understand more about the financial cost of achieving legal gender recognition, beyond the £140 application fee. <text:s/></text:p>
      <text:list text:style-name="LFO7" text:continue-numbering="true">
        <text:list-item>
          <text:p text:style-name="P210">What other financial costs do trans individuals face when applying for a gender recognition certificate and what is the impact of these costs?<text:s/></text:p>
        </text:list-item>
      </text:list>
      <text:p text:style-name="P211"><text:s/><text:span text:style-name="T212"><text:s text:c="3"/></text:span></text:p>
      <text:h text:style-name="P213" text:outline-level="2"><text:bookmark-start text:name="_Toc82440"/><text:span text:style-name="T214">Privacy and Disclosure of Information<text:s/></text:span><text:bookmark-end text:name="_Toc82440"/></text:h>
      <text:list text:style-name="LFO30" text:continue-numbering="true">
        <text:list-item>
          <text:p text:style-name="P215">In this part of the consultation we look at a specific section of the GRA that protects the privacy of trans people who have applied for a GRC. The Government is keen to understand more about how these protections are working so that we can be sure that the GRA is working properly for trans people.<text:s/></text:p>
        </text:list-item>
        <text:list-item>
          <text:p text:style-name="P216">Section 22 of the GRA is intended to protect the privacy of people who have a GRC or who have applied for one. It is an offence, punishable by a fine of up to<text:s/></text:p>
        </text:list-item>
        <text:list-item>
          <text:p text:style-name="P217">£5,000, for a person who has acquired ‘protected information’ in an official capacity to disclose it. ‘Protected information’ is described in the Act. It is information about a person who has applied for a GRC which concerns that application or the applicant’s gender before the application. The GRA lists some circumstances where disclosure of protected information does not constitute an offence. These are circumstances where:<text:s/></text:p>
        </text:list-item>
      </text:list>
      <text:list text:style-name="LFO8" text:continue-numbering="true">
        <text:list-item>
          <text:list>
            <text:list-item>
              <text:p text:style-name="P218">The person to whom the information relates cannot be identified;<text:s/></text:p>
            </text:list-item>
            <text:list-item>
              <text:p text:style-name="P219">The person has agreed to the disclosure of the information; <text:s/></text:p>
            </text:list-item>
            <text:list-item>
              <text:p text:style-name="P220">The information concerns the person’s gender before it became the acquired gender and the individual who discloses that information does not know or believe that a full GRC has been issued;<text:s/></text:p>
            </text:list-item>
            <text:list-item>
              <text:p text:style-name="P221">A court or tribunal orders the disclosure or the disclosure is made for the purposes of court proceedings;<text:s/></text:p>
            </text:list-item>
            <text:list-item>
              <text:p text:style-name="P222">The disclosure is for the purpose of preventing or investigating crime<text:span text:style-name="T223">;<text:s/></text:span></text:p>
            </text:list-item>
            <text:list-item>
              <text:p text:style-name="P224">The disclosure is made to the Registrar General for England and Wales, Scotland or Northern Ireland;<text:span text:style-name="T225"><text:s/></text:span></text:p>
            </text:list-item>
            <text:list-item>
              <text:p text:style-name="P226">The disclosure is made for the purposes of the social security system or a pension scheme; or<text:span text:style-name="T227"><text:s/></text:span></text:p>
            </text:list-item>
            <text:list-item>
              <text:p text:style-name="P228">The disclosure is in accordance with any other legislation, such as the Companies Act 2006<text:span text:style-name="T229">.</text:span><text:s/></text:p>
            </text:list-item>
          </text:list>
        </text:list-item>
      </text:list>
      <text:list text:style-name="LFO30" text:continue-numbering="true">
        <text:list-item>
          <text:p text:style-name="P230">After the GRA was introduced, secondary legislation was made setting out a number of additional circumstances where disclosure does not constitute an offence.<text:span text:style-name="T231"><text:note text:note-class="footnote" text:id="_ftn5"><text:note-citation>6</text:note-citation><text:note-body><text:p text:style-name="P232"><text:s/>See the Gender Recognition (Disclosure of Information) (England, Wales and Northern Ireland) (No. 2) Order 2005. A separate but similar order exists for Scotland.<text:s/></text:p></text:note-body></text:note></text:span><text:s/>The additional circumstances are:<text:s/></text:p>
        </text:list-item>
      </text:list>
      <text:list text:style-name="LFO8" text:continue-numbering="true">
        <text:list-item>
          <text:list>
            <text:list-item>
              <text:p text:style-name="P233">The disclosure is for the purposes of obtaining legal advice;<text:s/></text:p>
            </text:list-item>
            <text:list-item>
              <text:p text:style-name="P234">The disclosure is in relation to certain purposes of organised religion, such as determining whether or not to officiate at a marriage or to appoint an individual as a minister of religion;<text:s/></text:p>
            </text:list-item>
            <text:list-item>
              <text:p text:style-name="P235">The disclosure is for medical purposes to a health professional, and the person making the disclosure reasonably believes the subject has given consent or cannot give consent;<text:s/></text:p>
            </text:list-item>
            <text:list-item>
              <text:p text:style-name="P236">The disclosure is made by or on behalf of a credit reference agency where certain conditions are met; and,<text:s/></text:p>
            </text:list-item>
          </text:list>
        </text:list-item>
      </text:list>
      <text:p text:style-name="P237"><text:s/></text:p>
      <text:list text:style-name="LFO8" text:continue-numbering="true">
        <text:list-item>
          <text:list>
            <text:list-item>
              <text:p text:style-name="P238">The disclosure is for purposes in relation to insolvency or bankruptcy.<text:s/></text:p>
            </text:list-item>
          </text:list>
        </text:list-item>
      </text:list>
      <text:list text:style-name="LFO30" text:continue-numbering="true">
        <text:list-item>
          <text:p text:style-name="P239">The disclosure provisions were explored by the WESC in their 2015 inquiry into transgender equality. They found particular concern amongst trans people about the exceptions covering court proceedings, with evidence from Gender Identity Research and Education Society (GIRES) suggesting that trans people are often ‘outed’ in court in an inappropriate way. They also found evidence that organisations may be overly and unnecessarily cautious as a result of the provisions and therefore may not record data on their systems about trans people for equality monitoring purposes. <text:s/></text:p>
        </text:list-item>
        <text:list-item>
          <text:p text:style-name="P240">Another major focus of the Committee was on the absence of prosecutions for a breach of Section 22. The Government is not aware of any prosecutions since the GRA came into force. As prohibited disclosure constitutes a summary offence (triable in the magistrates’ court), prosecution is governed by Section 127 of the Magistrates’ Court Act 1980, which states that the information for a prosecution (in this case of unlawful disclosure) must be laid before the court within six months of the offence having been committed. Evidence to the Committee suggested that this six-month period was too short. It could mean, for example, that someone who finds out five months after the disclosure that the disclosure has taken place would only have a month left before a prosecution could be brought. On the other hand, a lack of prosecutions could mean that public servants and others acting in an official capacity are aware of and abiding by the provisions in the Act. Other reasons might include trans people not reporting disclosures to the police or the police not investigating. <text:s text:c="2"/></text:p>
        </text:list-item>
        <text:list-item>
          <text:p text:style-name="P241">A separate concern that the Government is aware of with respect to Section 22 concerns the definition of a ‘health professional’ for the purposes of the provision allowing disclosure to such a person. It is argued that by not including clinical psychologists, this section has not kept pace with the role psychologists play in interacting with trans people. <text:s text:c="2"/></text:p>
        </text:list-item>
        <text:list-item>
          <text:p text:style-name="P242">We also have anecdotal evidence that potential job applicants with a GRC are having difficulty in applying for positions, as Section 22 creates an apparent hurdle for individuals to prove their career history and qualifications. We would be grateful for insight into how the needs of the individual to protect their gender history can be balanced against the needs of an employer – in order to check their qualifications, ability to practice, etc.<text:s/></text:p>
        </text:list-item>
        <text:list-item>
          <text:p text:style-name="P243">The Government wants the protections in the GRA to work effectively for trans people. We are keen to use this consultation to collect more evidence on how Section 22 of the GRA has been working. <text:s/></text:p>
        </text:list-item>
      </text:list>
      <text:h text:style-name="P244" text:outline-level="4">Question 9<text:span text:style-name="T245"><text:s/></text:span></text:h>
      <text:p text:style-name="P246">Do you think the privacy and disclosure of information provisions in section 22 of the Gender Recognition Act are adequate?<text:s/></text:p>
      <text:p text:style-name="P247">󠄍 Yes<text:s/></text:p>
      <text:p text:style-name="P248">󠄍 No <text:s/></text:p>
      <text:p text:style-name="P249">If no, how do you think it should be changed?</text:p>
      <text:h text:style-name="P250" text:outline-level="2"><text:bookmark-start text:name="_Toc82441"/><text:span text:style-name="T259">Impact of the current process on those with Protected Characteristics<text:s/></text:span><text:span text:style-name="T260"><text:tab/><text:s/></text:span><text:bookmark-end text:name="_Toc82441"/></text:h>
      <text:p text:style-name="P261"><text:span text:style-name="T262"><draw:custom-shape svg:x="0in" svg:y="0in" svg:width="6.30972in" svg:height="0.01in" draw:id="id3" draw:style-name="a3" draw:name="Group 74244"><svg:title/><svg:desc/><draw:enhanced-geometry draw:type="non-primitive" svg:viewBox="0 0 5769610 9144" draw:enhanced-path="M 0 0 L 5769610 0 57696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610"/><draw:equation draw:name="f7" draw:formula="?f4 / 9144"/><draw:equation draw:name="f8" draw:formula="0 / ?f6"/><draw:equation draw:name="f9" draw:formula="5769610 / ?f6"/><draw:equation draw:name="f10" draw:formula="0 / ?f7"/><draw:equation draw:name="f11" draw:formula="9144 / ?f7"/></draw:enhanced-geometry></draw:custom-shape></text:span></text:p>
      <text:list text:style-name="LFO30" text:continue-numbering="true">
        <text:list-item>
          <text:p text:style-name="P263">The Equality Act 2010 legally protects people from discrimination in the workplace and in wider society. It replaced previous anti-discrimination laws with a single Act, making the law easier to understand and strengthening protections in some situation. It sets out the different ways in which it is unlawful to treat someone. This consultation does not ask about making any changes to the Equality Act 2010.<text:s/></text:p>
        </text:list-item>
        <text:list-item>
          <text:p text:style-name="P264">The Act sets out what characteristics are protected in law. These are:<text:s/></text:p>
        </text:list-item>
      </text:list>
      <text:list text:style-name="LFO9" text:continue-numbering="true">
        <text:list-item>
          <text:list>
            <text:list-item>
              <text:p text:style-name="P265">age<text:span text:style-name="T266"><text:s/></text:span></text:p>
            </text:list-item>
            <text:list-item>
              <text:p text:style-name="P267">disability<text:span text:style-name="T268"><text:s/></text:span></text:p>
            </text:list-item>
            <text:list-item>
              <text:p text:style-name="P269">gender reassignment<text:span text:style-name="T270"><text:s/></text:span></text:p>
            </text:list-item>
            <text:list-item>
              <text:p text:style-name="P271">marriage and civil partnership<text:s/><text:span text:style-name="T272"><text:s/></text:span></text:p>
            </text:list-item>
            <text:list-item>
              <text:p text:style-name="P273">pregnancy and maternity<text:span text:style-name="T274"><text:s/></text:span></text:p>
            </text:list-item>
            <text:list-item>
              <text:p text:style-name="P275">race<text:span text:style-name="T276"><text:s/></text:span></text:p>
            </text:list-item>
            <text:list-item>
              <text:p text:style-name="P277">religion or belief<text:span text:style-name="T278"><text:s/></text:span></text:p>
            </text:list-item>
            <text:list-item>
              <text:p text:style-name="P279">sex<text:span text:style-name="T280"><text:s/></text:span></text:p>
            </text:list-item>
            <text:list-item>
              <text:p text:style-name="P281">sexual orientation<text:span text:style-name="T282"><text:s/></text:span></text:p>
            </text:list-item>
          </text:list>
        </text:list-item>
      </text:list>
      <text:p text:style-name="P283"><text:s/></text:p>
      <text:list text:style-name="LFO30" text:continue-numbering="true">
        <text:list-item>
          <text:p text:style-name="P284">The Equality Act 2010 defines each of these categories as follows:<text:s/></text:p>
        </text:list-item>
      </text:list>
      <text:p text:style-name="P285"><text:span text:style-name="T286">Age</text:span>: A person belonging to a particular age (for example 52 year olds) or range of ages (for example 18 to 30 year olds).<text:s/></text:p>
      <text:p text:style-name="P287"><text:span text:style-name="T288">Disability</text:span>: A person has a disability if she or he has a physical or mental impairment which has a substantial and long-term adverse effect on that person's ability to carry out normal day-to-day activities.<text:s/></text:p>
      <text:p text:style-name="P289"><text:span text:style-name="T290">Gender Reassignment</text:span>: A person has the protected characteristic of gender reassignment if that person is proposing to undergo, is undergoing or has undergone a process (or part of a process) for the purpose of reassigning the person's sex by changing physiological or other attributes of sex.<text:s/></text:p>
      <text:p text:style-name="P291"><text:span text:style-name="T292">Marriage and civil partnership</text:span>: A person who is married or is a civil partner.<text:s/></text:p>
      <text:p text:style-name="P293"><text:span text:style-name="T294">Pregnancy and maternity</text:span>: Pregnancy is the condition of being pregnant or expecting a baby. Maternity refers to the period after the birth, and is linked to maternity leave in the employment context. In the non-work context, protection against maternity discrimination is for 26 weeks after giving birth, and this includes treating a woman unfavourably because she is breastfeeding.<text:s/></text:p>
      <text:p text:style-name="P295"><text:span text:style-name="T296">Race</text:span>: Refers to the protected characteristic of race. It refers to a group of people defined by their race, colour, and nationality (including citizenship) ethnic or national origins.<text:s/></text:p>
      <text:p text:style-name="P297"><text:span text:style-name="T298">Religion and belief</text:span>: Religion refers to any religion, including a lack of religion. Belief refers to any religious or philosophical belief and includes a lack of belief. Generally, a belief should affect your life choices or the way you live for it to be included in the definition.<text:s/></text:p>
      <text:p text:style-name="P299"><text:span text:style-name="T300">Sex</text:span>: A man or a woman.<text:s/></text:p>
      <text:p text:style-name="P301"><text:span text:style-name="T302">Sexual Orientation</text:span>: Whether a person's sexual attraction is towards their own sex, the opposite sex or to both sexes.<text:s/></text:p>
      <text:list text:style-name="LFO30" text:continue-numbering="true">
        <text:list-item>
          <text:p text:style-name="P303">The Government wants to understand how the current process of applying for a GRC affects those who have a protected characteristic. If you fall underneath the category of one or more of the protected characteristics set out above, and have considered, or are considering applying for a GRC, or if you have previously applied, or are in the process of applying for a GRC, please let us know more about your experience. <text:s/></text:p>
        </text:list-item>
        <text:list-item>
          <text:p text:style-name="P304">Please also let us know your views on how the current process of applying for a GRC affects those who have a protected characteristic. You do not necessarily need to have this protected characteristic to give us your view. For example, you may be a charity who works with BAME trans people, and wish to tell us about how that protected characteristic of race affects those trans people’s applications for a GRC, or whether they want to use the current applications process.<text:s/></text:p>
        </text:list-item>
      </text:list>
      <text:h text:style-name="P305" text:outline-level="4">Question 10<text:span text:style-name="T306"><text:s/></text:span></text:h>
      <text:p text:style-name="P307">If you are someone who either has, or would want to undergo legal gender transition, and you have one or more of the protected characteristics, which protected characteristics apply to you? You may tick more than one box.<text:s/></text:p>
      <text:p text:style-name="P308">󠄍 Age<text:s/></text:p>
      <text:p text:style-name="P309">󠄍 Disability<text:s/></text:p>
      <text:p text:style-name="P310">󠄍 Gender reassignment<text:s/></text:p>
      <text:p text:style-name="P311">󠄍 Marriage and civil partnership<text:s/></text:p>
      <text:p text:style-name="P312">󠄍 Pregnancy and maternity<text:s/></text:p>
      <text:p text:style-name="P313">󠄍 Race<text:s/></text:p>
      <text:p text:style-name="P314">󠄍 Religion or belief<text:s/></text:p>
      <text:p text:style-name="P315">󠄍 Sex<text:s/></text:p>
      <text:p text:style-name="P316">󠄍 Sexual orientation<text:s/></text:p>
      <text:p text:style-name="P317">Please give us more information about how your protected characteristic has affected your views on the GRC application process.<text:s/></text:p>
      <text:h text:style-name="P318" text:outline-level="4">Question 11<text:span text:style-name="T319"><text:s/></text:span></text:h>
      <text:p text:style-name="P320">Is there anything you want to tell us about how the current process of applying for a GRC affects those who have a protected characteristic?<text:s/></text:p>
      <text:h text:style-name="P321" text:outline-level="1"><text:s text:c="2"/><text:bookmark-start text:name="_Toc82442"/>Gender Recognition: Wider Considerations<text:s/><text:bookmark-end text:name="_Toc82442"/></text:h>
      <text:p text:style-name="P322"><text:span text:style-name="T323"><draw:custom-shape svg:x="0in" svg:y="0in" svg:width="6.30972in" svg:height="0.01033in" draw:id="id4" draw:style-name="a4" draw:name="Group 73912"><svg:title/><svg:desc/><draw:enhanced-geometry draw:type="non-primitive" svg:viewBox="0 0 5769610 9449" draw:enhanced-path="M 0 0 L 5769610 0 5769610 9449 0 94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610"/><draw:equation draw:name="f7" draw:formula="?f4 / 9449"/><draw:equation draw:name="f8" draw:formula="0 / ?f6"/><draw:equation draw:name="f9" draw:formula="5769610 / ?f6"/><draw:equation draw:name="f10" draw:formula="0 / ?f7"/><draw:equation draw:name="f11" draw:formula="9449 / ?f7"/></draw:enhanced-geometry></draw:custom-shape></text:span></text:p>
      <text:p text:style-name="P324"><text:s/></text:p>
      <text:list text:style-name="LFO30" text:continue-numbering="true">
        <text:list-item>
          <text:p text:style-name="P325">As we consult on amendments to the GRA, we are mindful of how changing the requirements for a GRC might impact on other areas of law and public services. We want to understand more about these relationships as part of the policy development process. <text:s/></text:p>
        </text:list-item>
        <text:list-item>
          <text:p text:style-name="P326">In particular, we are interested in the relationship between the GRA and the Equality Act 2010. Below, we set out our current view on what the changes might mean as well as making the Government’s intention clear that we do not plan to amend the Equality Act. <text:s/></text:p>
        </text:list-item>
      </text:list>
      <text:h text:style-name="P327" text:outline-level="2"><text:bookmark-start text:name="_Toc82443"/><text:span text:style-name="T328">Gender Recognition and the Equality Act 2010 <text:s/></text:span><text:bookmark-end text:name="_Toc82443"/></text:h>
      <text:p text:style-name="P329"><text:span text:style-name="T330"><draw:custom-shape svg:x="0in" svg:y="0in" svg:width="6.30972in" svg:height="0.01in" draw:id="id5" draw:style-name="a5" draw:name="Group 73913"><svg:title/><svg:desc/><draw:enhanced-geometry draw:type="non-primitive" svg:viewBox="0 0 5769610 9144" draw:enhanced-path="M 0 0 L 5769610 0 57696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610"/><draw:equation draw:name="f7" draw:formula="?f4 / 9144"/><draw:equation draw:name="f8" draw:formula="0 / ?f6"/><draw:equation draw:name="f9" draw:formula="5769610 / ?f6"/><draw:equation draw:name="f10" draw:formula="0 / ?f7"/><draw:equation draw:name="f11" draw:formula="9144 / ?f7"/></draw:enhanced-geometry></draw:custom-shape></text:span></text:p>
      <text:h text:style-name="P331" text:outline-level="4"><text:span text:style-name="T332">Background</text:span><text:span text:style-name="T333"><text:s/></text:span></text:h>
      <text:list text:style-name="LFO30" text:continue-numbering="true">
        <text:list-item>
          <text:p text:style-name="P334">The Equality Act 2010 makes it unlawful to discriminate against an individual because of ‘gender reassignment’, for example in employment or the provision of public services. A person has the protected characteristic of gender reassignment if they are proposing to undergo, are undergoing or have undergone a process (or part of a process) for the purpose of reassigning their sex by changing physiological or other attributes of sex.<text:span text:style-name="T335"><text:note text:note-class="footnote" text:id="_ftn6"><text:note-citation>7</text:note-citation><text:note-body><text:p text:style-name="P336"><text:s/>See Section 7 of the Equality Act 2010 at<text:s/><text:a xlink:href="http://www.legislation.gov.uk/ukpga/2010/15/section/7" office:target-frame-name="_top" xlink:show="replace"><text:span text:style-name="T337">http://www.legislation.gov.uk/ukpga/2010/15/section/7</text:span></text:a><text:a xlink:href="http://www.legislation.gov.uk/ukpga/2010/15/section/7" office:target-frame-name="_top" xlink:show="replace"><text:s/></text:a><text:s/></text:p></text:note-body></text:note></text:span><text:s/>An individual who applies for or gains a GRC has the protected characteristic of gender reassignment but the protection goes wider than just GRC holders.<text:s/></text:p>
        </text:list-item>
        <text:list-item>
          <text:p text:style-name="P338">Discrimination because of gender reassignment also includes treating an individual less favourably because of a mistaken belief that the person is proposing to undergo, is undergoing or has undergone the process of reassigning their gender. The Equality Act 2010 serves as an important protection for the rights of trans people in the UK and the Government has no intention of watering these protections down.<text:s/></text:p>
        </text:list-item>
        <text:list-item>
          <text:p text:style-name="P339">The prohibition on discrimination is not absolute, however. The Act outlines a number of limited circumstances where what might otherwise be discrimination against individuals with the protected characteristic of ‘gender reassignment’ is permitted. These exceptions are described fully in Annex C to this consultation but are outlined below as well.<text:s/></text:p>
        </text:list-item>
        <text:list-item>
          <text:p text:style-name="P340">Organisations may choose to make use of the exceptions in the Equality Act, but if they are used they must be applied lawfully. Many of the exceptions are qualified. For example, the Equality Act allows providers to offer single-sex services that exclude trans people so long as it is proportionate to do so and it achieves a legitimate aim. An example of a single-sex service might be a domestic violence refuge for women. The Government is aware of many refuge services that are fully trans inclusive, and allow trans women entry, but is also equally aware of services that may, in some circumstances, choose to exclude trans women and instead refer them on to a different service – this is lawful provided it is adequately justified. <text:s/></text:p>
        </text:list-item>
      </text:list>
      <text:h text:style-name="P341" text:outline-level="4"><text:span text:style-name="T342">The Government’s position</text:span><text:span text:style-name="T343"><text:s/></text:span></text:h>
      <text:list text:style-name="LFO30" text:continue-numbering="true">
        <text:list-item>
          <text:p text:style-name="P344">The Government does not intend to make any amendments to the existing exceptions in the Equality Act 2010 associated with the ‘gender reassignment’ protected characteristic. However, the Government recognises that concerns have been raised about the potential implications of reforming the GRA on the operation of these. As such, the Government is keen to collect evidence and opinion from all voices about the potential implications of GRA reform on the Equality Act in order to inform its decision making. In particular, the Government is interested on what having a GRC might mean for the exceptions in the Equality Act. We cover each of the exceptions separately below. <text:s/></text:p>
        </text:list-item>
      </text:list>
      <text:h text:style-name="P345" text:outline-level="5">Sport<text:span text:style-name="T346"><text:s/></text:span></text:h>
      <text:list text:style-name="LFO30" text:continue-numbering="true">
        <text:list-item>
          <text:p text:style-name="P347">The Equality Act permits restrictions on the participation of trans people in some sporting competitions if necessary to uphold fair competition or the safety of competitors.<text:span text:style-name="T348"><text:note text:note-class="footnote" text:id="_ftn7"><text:note-citation>8</text:note-citation><text:note-body><text:p text:style-name="P349"><text:s/><text:a xlink:href="https://www.legislation.gov.uk/ukpga/2010/15/section/195" office:target-frame-name="_top" xlink:show="replace"><text:span text:style-name="T350">https://www.legislation.gov.uk/ukpga/2010/15/section/195</text:span></text:a><text:a xlink:href="https://www.legislation.gov.uk/ukpga/2010/15/section/195" office:target-frame-name="_top" xlink:show="replace"><text:s/></text:a><text:s/></text:p></text:note-body></text:note></text:span><text:s/>This exception only applies to sports or other competitive activities where the physical strength, stamina or physique of average people of one sex would put them at a disadvantage compared with average people of the other sex. Many national sporting bodies provide guidance on how to include transgender participants in competitive sport.<text:span text:style-name="T351"><text:note text:note-class="footnote" text:id="_ftn8"><text:note-citation>9</text:note-citation><text:note-body><text:p text:style-name="P352"><text:s/>See, for example, the guidance from the Sport’s Council’s Equality Group<text:s/><text:a xlink:href="http://equalityinsport.org/publications/" office:target-frame-name="_top" xlink:show="replace"><text:span text:style-name="T353">http://equalityinsport.org/publications/</text:span></text:a><text:a xlink:href="http://equalityinsport.org/publications/" office:target-frame-name="_top" xlink:show="replace"><text:s/></text:a><text:s/></text:p></text:note-body></text:note></text:span><text:s/><text:span text:style-name="T354"><text:s/></text:span></text:p>
        </text:list-item>
        <text:list-item>
          <text:p text:style-name="P355">The Sports Council’s Equality Group is in the process of updating its existing trans guidance and Sport England will be providing additional guidance on trans participation in sport specifically to support leisure and sport providers and facility designers to help empower trans people to make decisions about how and where they participate in sport and physical activity.<text:s/></text:p>
        </text:list-item>
      </text:list>
      <text:h text:style-name="P356" text:outline-level="4">Question 12<text:span text:style-name="T357"><text:s/></text:span></text:h>
      <text:p text:style-name="P358">Do you think that the participation of trans people in sport, as governed by the Equality Act 2010, will be affected by changing the Gender Recognition Act? <text:s/></text:p>
      <text:p text:style-name="P359">󠄍 Yes<text:s/></text:p>
      <text:p text:style-name="P360">󠄍 No <text:s/></text:p>
      <text:p text:style-name="P361">Please give reasons for your answer.<text:s/></text:p>
      <text:p text:style-name="P362"><text:span text:style-name="T363"><text:s/></text:span></text:p>
      <text:p text:style-name="P364"><text:s/></text:p>
      <text:h text:style-name="P365" text:outline-level="5">Single and separate sex services<text:s/></text:h>
      <text:list text:style-name="LFO30" text:continue-numbering="true">
        <text:list-item>
          <text:p text:style-name="P366">The Equality Act enables service providers to offer separate or differing services to males and females, or to one sex only, subject to certain criteria. These services can treat people with the protected characteristic of gender reassignment differently, or exclude them completely, but only where the action taken is a proportionate means of achieving a legitimate aim.<text:span text:style-name="T367"><text:note text:note-class="footnote" text:id="_ftn9"><text:note-citation>10</text:note-citation><text:note-body><text:p text:style-name="P368"><text:s/>https://www.legislation.gov.uk/ukpga/2010/15/notes/division/3/16/20/7<text:s/></text:p></text:note-body></text:note></text:span><text:s text:c="2"/></text:p>
        </text:list-item>
        <text:list-item>
          <text:p text:style-name="P369">As an example, refusing a transwoman with or without a GRC access to a female toilet<text:span text:style-name="T370"><text:note text:note-class="footnote" text:id="_ftn10"><text:note-citation>11</text:note-citation><text:note-body><text:p text:style-name="P371"><text:s/>There are a range of serious criminal offences that can be charged against anyone of any gender who sexually harasses, threatens, attempts to assault or voyeuristically observes or records anyone else of any gender in a toilet. <text:s/></text:p></text:note-body></text:note></text:span><text:s/>in a pub is likely to be unlawful<text:span text:style-name="T372"><text:note text:note-class="footnote" text:id="_ftn11"><text:note-citation>12</text:note-citation><text:note-body><text:p text:style-name="P373"><text:s/>http://www.lawcentres.org.uk/policy/news/news/kirklees-law-centre-wins-landmark-transgender-discrimination-case<text:s/></text:p></text:note-body></text:note></text:span>, but a female only domestic violence refuge may provide a separate service to a trans woman only if it can be shown there is a detriment to other service users from including the trans woman as part of the regular service. <text:s/></text:p>
        </text:list-item>
        <text:list-item>
          <text:p text:style-name="P374">The Government is aware that, following the announcement of this consultation, there has been a lot of comment and discussion about the potential impacts of reforming the GRA on the single-sex service exception in the Equality Act. <text:s/></text:p>
        </text:list-item>
        <text:list-item>
          <text:p text:style-name="P375">We want to be absolutely clear – we are not proposing to amend the existing equality exceptions relating to single- and separate- sex services in the Equality Act. It will still be possible to exclude individuals with the protected characteristic of gender reassignment from single or separate sex services where doing so is a proportionate means of meeting a legitimate aim. The fact a trans person has legal gender recognition will form part of a service provider’s decision as to whether to provide a different, or even no service to a trans person, but having a GRC is not a complete answer. <text:s text:c="2"/></text:p>
        </text:list-item>
        <text:list-item>
          <text:p text:style-name="P376">Trans people with a GRC can still be excluded from single sex services, or provided with a different service if it is proportionate to do so on the facts of the individual case. <text:s/>Although reliance on this exception should be rare, it is most likely to be needed in particularly difficult and understandably sensitive areas, such as the provision of women’s domestic violence refuges. <text:s/>Whether it is proportionate to exclude a trans person would have to be judged by the service provider on a case by case basis, considering the trans person’s needs and the impact on other service users. Refuges will continue to make sensible riskassessments of potential service users. Such assessments are required of all users, whether or not they are trans: for example the refuge might want to prevent an abusive lesbian from entering when her abused female partner is inside, or it may exclude a woman with a history of violence and instability.<text:s/></text:p>
        </text:list-item>
      </text:list>
      <text:h text:style-name="P377" text:outline-level="4"/>
      <text:h text:style-name="P378" text:outline-level="4">Question 13</text:h>
      <text:list text:style-name="LFO10" text:continue-numbering="true">
        <text:list-item>
          <text:p text:style-name="P379">Do you think that the operation of the single-sex and separate-sex service exceptions in relation to gender reassignment in the Equality Act 2010 will be affected by changing the Gender Recognition Act?<text:s/><text:span text:style-name="T380"><text:s/></text:span></text:p>
        </text:list-item>
      </text:list>
      <text:p text:style-name="P381">󠄍 Yes<text:s/></text:p>
      <text:p text:style-name="P382">󠄍 No <text:s/></text:p>
      <text:p text:style-name="P383">Please give reasons for your answer.<text:s/></text:p>
      <text:list text:style-name="LFO10" text:continue-numbering="true">
        <text:list-item>
          <text:p text:style-name="P384">If you provide a single or separate sex service, do you feel confident in interpreting the Equality Act 2010 with regard to these exemptions?<text:s/></text:p>
        </text:list-item>
      </text:list>
      <text:p text:style-name="P385">󠄍 Yes<text:s/></text:p>
      <text:p text:style-name="P386">󠄍 No <text:s/></text:p>
      <text:p text:style-name="P387">Please give reasons for your answer.<text:s/></text:p>
      <text:list text:style-name="LFO10" text:continue-numbering="true">
        <text:list-item>
          <text:p text:style-name="P388">If you are a trans person who has experienced domestic abuse or sexual assault, were you able to access support?<text:s/></text:p>
        </text:list-item>
      </text:list>
      <text:p text:style-name="P389">󠄍 Yes<text:s/></text:p>
      <text:p text:style-name="P390">󠄍 No <text:s/></text:p>
      <text:p text:style-name="P391">Please give reasons for your answer.<text:s/></text:p>
      <text:p text:style-name="P392">(D)If you answered ‘yes’ to (C), was this support adequate?<text:s/></text:p>
      <text:p text:style-name="P393">󠄍 Yes<text:s/></text:p>
      <text:p text:style-name="P394">󠄍 No <text:s/></text:p>
      <text:h text:style-name="P395" text:outline-level="5">Occupational requirements<text:s/></text:h>
      <text:list text:style-name="LFO30" text:continue-numbering="true">
        <text:list-item>
          <text:p text:style-name="P396">The Equality Act allows employers to impose a requirement that a job can only be open to people who do not have the protected characteristic of gender reassignment, where this is crucial to the post and a proportionate means of achieving a legitimate aim. For example, a hospital might determine that a midwife may need to be female and not a trans woman.<text:span text:style-name="T397"><text:note text:note-class="footnote" text:id="_ftn12"><text:note-citation>13</text:note-citation><text:note-body><text:p text:style-name="P398"><text:s/><text:a xlink:href="https://www.legislation.gov.uk/ukpga/2010/15/schedule/9/part/1/crossheading/general" office:target-frame-name="_top" xlink:show="replace"><text:span text:style-name="T399">https://www.legislation.gov.uk/ukpga/2010/15/schedule/9/part/1/crossheading/general</text:span></text:a><text:a xlink:href="https://www.legislation.gov.uk/ukpga/2010/15/schedule/9/part/1/crossheading/general" office:target-frame-name="_top" xlink:show="replace"><text:s text:c="2"/></text:a></text:p></text:note-body></text:note></text:span><text:s/><text:span text:style-name="T400"><text:s/></text:span></text:p>
        </text:list-item>
        <text:list-item>
          <text:p text:style-name="P401">The Government’s view is that this provision would not be undermined by amendments to the legal recognition process set out in the GRA. Having a GRC will be a factor that employers consider when determining whether imposing an occupational requirement is a proportionate means of achieving a legitimate aim, but it is not the only factor.<text:span text:style-name="T402"><text:s/></text:span></text:p>
        </text:list-item>
      </text:list>
      <text:h text:style-name="P403" text:outline-level="4">Question 14</text:h>
      <text:p text:style-name="P404">Do you think that the operation of the occupational requirement exception in relation to gender reassignment in the Equality Act 2010 will be affected by changing the Gender Recognition Act? <text:s/></text:p>
      <text:p text:style-name="P405">󠄍 Yes<text:s/></text:p>
      <text:p text:style-name="P406">󠄍 No <text:s/></text:p>
      <text:p text:style-name="P407">Please give reasons for your answer.<text:s/></text:p>
      <text:h text:style-name="P408" text:outline-level="5">Communal accommodation<text:span text:style-name="T409"><text:s/></text:span></text:h>
      <text:list text:style-name="LFO30" text:continue-numbering="true">
        <text:list-item>
          <text:p text:style-name="P410">Communal accommodation is defined as residential accommodation that includes shared sleeping accommodation which should only be used by members of one sex for privacy reasons. The Equality Act allows communal accommodation, such as dormitories, to be provided for one sex only and for trans people to be provided with separate accommodation or not to be admitted, where this is a proportionate means of achieving a legitimate aim.<text:span text:style-name="T411"><text:note text:note-class="footnote" text:id="_ftn13"><text:note-citation>14</text:note-citation><text:note-body><text:p text:style-name="P412"><text:s/><text:a xlink:href="https://www.legislation.gov.uk/ukpga/2010/15/notes/division/3/16/40/3" office:target-frame-name="_top" xlink:show="replace"><text:span text:style-name="T413">https://www.legislation.gov.uk/ukpga/2010/15/notes/division/3/16/40/3</text:span></text:a><text:a xlink:href="https://www.legislation.gov.uk/ukpga/2010/15/notes/division/3/16/40/3" office:target-frame-name="_top" xlink:show="replace"><text:s/></text:a><text:s/></text:p></text:note-body></text:note></text:span><text:s text:c="2"/></text:p>
        </text:list-item>
        <text:list-item>
          <text:p text:style-name="P414">The Government’s view is that this provision would not be undermined by amendments to the legal recognition process set out in the GRA. Having a GRC will be a factor that organisations or accommodation providers will consider when offering communal accommodation, but it is not the only factor.<text:s/></text:p>
        </text:list-item>
      </text:list>
      <text:h text:style-name="P415" text:outline-level="4">Question 15<text:span text:style-name="T416"><text:s/></text:span></text:h>
      <text:p text:style-name="P417">Do you think that the operation of the communal accommodation exception in relation to gender reassignment in the Equality Act 2010 will be affected by changing the Gender Recognition Act? <text:s/></text:p>
      <text:p text:style-name="P418">󠄍 Yes<text:s/></text:p>
      <text:p text:style-name="P419">󠄍 No <text:s/></text:p>
      <text:p text:style-name="P420">Please give reasons for your answer.<text:s/></text:p>
      <text:h text:style-name="P421" text:outline-level="5">Armed forces<text:span text:style-name="T422"><text:s/></text:span></text:h>
      <text:list text:style-name="LFO30" text:continue-numbering="true">
        <text:list-item>
          <text:p text:style-name="P423">When it comes to ensuring the combat effectiveness of the armed forces, the Equality Act permits discrimination on the basis of gender reassignment (as well as age, sex and disability).<text:span text:style-name="T424"><text:note text:note-class="footnote" text:id="_ftn14"><text:note-citation>15</text:note-citation><text:note-body><text:p text:style-name="P425"><text:s/><text:a xlink:href="https://www.legislation.gov.uk/ukpga/2010/15/schedule/3/part/1/crossheading/armed-forces" office:target-frame-name="_top" xlink:show="replace"><text:span text:style-name="T426">https://www.legislation.gov.uk/ukpga/2010/15/schedule/3/part/1/crossheading/armed</text:span></text:a><text:a xlink:href="https://www.legislation.gov.uk/ukpga/2010/15/schedule/3/part/1/crossheading/armed-forces" office:target-frame-name="_top" xlink:show="replace"><text:span text:style-name="T427">-</text:span></text:a><text:a xlink:href="https://www.legislation.gov.uk/ukpga/2010/15/schedule/3/part/1/crossheading/armed-forces" office:target-frame-name="_top" xlink:show="replace"><text:span text:style-name="T428">forces</text:span></text:a><text:a xlink:href="https://www.legislation.gov.uk/ukpga/2010/15/schedule/3/part/1/crossheading/armed-forces" office:target-frame-name="_top" xlink:show="replace"><text:s/></text:a><text:s text:c="3"/></text:p></text:note-body></text:note></text:span><text:s/>Whilst that is the case in law, all branches of the UK Armed Forces permit transgender military personnel to serve. The Government does not, therefore, believe that amending the GRA would have any impact on this exception. Furthermore, determining whether or not to use it must be based on ‘combat effectiveness’, to which having a GRC has no relevance.</text:p>
        </text:list-item>
      </text:list>
      <text:h text:style-name="P429" text:outline-level="4">Question 16</text:h>
      <text:p text:style-name="P430">Do you think that the operation of the armed forces exception as it relates to trans people in the Equality Act 2010 will be affected by changing the Gender Recognition Act? <text:s/></text:p>
      <text:p text:style-name="P431">󠄍 Yes<text:s/></text:p>
      <text:p text:style-name="P432">󠄍 No <text:s/></text:p>
      <text:p text:style-name="P433">Please give reasons for your answer.<text:s/></text:p>
      <text:h text:style-name="P434" text:outline-level="5">Marriage<text:s/></text:h>
      <text:list text:style-name="LFO30" text:continue-numbering="true">
        <text:list-item>
          <text:p text:style-name="P435">The Equality Act permits those who authorise or solemnise marriages according to religious rites to refuse to marry a person they reasonably believe to have obtained legal recognition of their gender under the GRA.<text:span text:style-name="T436"><text:note text:note-class="footnote" text:id="_ftn15"><text:note-citation>16</text:note-citation><text:note-body><text:p text:style-name="P437"><text:s/><text:a xlink:href="https://www.legislation.gov.uk/ukpga/2010/15/schedule/3/part/6" office:target-frame-name="_top" xlink:show="replace"><text:span text:style-name="T438">https://www.legislation.gov.uk/ukpga/2010/15/schedule/3/part/6</text:span></text:a><text:a xlink:href="https://www.legislation.gov.uk/ukpga/2010/15/schedule/3/part/6" office:target-frame-name="_top" xlink:show="replace"><text:s text:c="2"/></text:a></text:p></text:note-body></text:note></text:span><text:s/>This exception specifically mentions the GRA, rather than referring to the broader category of ‘gender reassignment.’ Should the changes to the GRA result in more trans people having their gender legally recognised then this exception may see greater use. <text:s/><text:span text:style-name="T439"><text:s/></text:span></text:p>
        </text:list-item>
      </text:list>
      <text:h text:style-name="P440" text:outline-level="4">Question 17<text:span text:style-name="T441"><text:s/></text:span></text:h>
      <text:p text:style-name="P442">Do you think that the operation of the marriage exception as it relates to trans people in the Equality Act 2010 will be affected by changing the Gender Recognition Act? <text:s/>󠄍 Yes<text:s/></text:p>
      <text:p text:style-name="P443">󠄍 No <text:s/></text:p>
      <text:p text:style-name="P444">Please give reasons for your answer.<text:s/></text:p>
      <text:h text:style-name="P445" text:outline-level="5">Insurance<text:s/></text:h>
      <text:list text:style-name="LFO30" text:continue-numbering="true">
        <text:list-item>
          <text:p text:style-name="P446">Where employers provide annuities, life insurance policies, accident insurance policies or any ‘similar matter involving the assessment of risk’, the Equality Act allows the employer in certain circumstances to provide for different premiums for transgender people (and women and men; people who are or are not married or in a civil partnership; and on grounds of pregnancy or maternity) in their insurance products so far as it is reasonable to do so in light of actuarial or other reliable data.<text:span text:style-name="T447"><text:note text:note-class="footnote" text:id="_ftn16"><text:note-citation>17</text:note-citation><text:note-body><text:p text:style-name="P448"><text:s/>See paragraph 20 of Schedule 9 to the Equality Act 201<text:a xlink:href="http://www.legislation.gov.uk/ukpga/2010/15/schedule/9" office:target-frame-name="_top" xlink:show="replace">0<text:s/></text:a><text:a xlink:href="http://www.legislation.gov.uk/ukpga/2010/15/schedule/9" office:target-frame-name="_top" xlink:show="replace"><text:span text:style-name="T449">http://www.legislation.gov.uk/ukpga/2010/15/schedule/9</text:span></text:a><text:a xlink:href="http://www.legislation.gov.uk/ukpga/2010/15/schedule/9" office:target-frame-name="_top" xlink:show="replace">.</text:a><text:s/>When the Equality Act 2010 was first introduced this exception applied to all insurance products. That changed following the decision in<text:s/><text:span text:style-name="T450">Test-Achats</text:span><text:s/><text:span text:style-name="T451">v Council of Ministers</text:span><text:s/>in 2011. <text:s/></text:p></text:note-body></text:note></text:span><text:s/>The Government is not aware of any employer insurance policies that specifically differ for individuals with the gender reassignment protected characteristic, so we do not think that amending the GRC would have any practical bearing on the operation of this exception.<text:s/></text:p>
        </text:list-item>
      </text:list>
      <text:p text:style-name="P452"><text:s/></text:p>
      <text:h text:style-name="P453" text:outline-level="4">Question 18</text:h>
      <text:p text:style-name="P454">Do you think that the operation of the insurance exception as it relates to trans people in the Equality Act 2010 will be affected by changing the Gender Recognition Act? <text:s/></text:p>
      <text:p text:style-name="P455">󠄍 Yes<text:s/></text:p>
      <text:p text:style-name="P456">󠄍 No <text:s/></text:p>
      <text:p text:style-name="P457">Please give reasons for your answer.<text:s/></text:p>
      <text:p text:style-name="P458"><text:s/></text:p>
      <text:h text:style-name="P459" text:outline-level="2"><text:bookmark-start text:name="_Toc82444"/><text:span text:style-name="T460">Gender Recognition and other Public Services<text:s/></text:span><text:bookmark-end text:name="_Toc82444"/></text:h>
      <text:p text:style-name="P461"><text:span text:style-name="T462"><draw:custom-shape svg:x="0in" svg:y="0in" svg:width="6.30972in" svg:height="0.01in" draw:id="id6" draw:style-name="a6" draw:name="Group 76031"><svg:title/><svg:desc/><draw:enhanced-geometry draw:type="non-primitive" svg:viewBox="0 0 5769610 9144" draw:enhanced-path="M 0 0 L 5769610 0 57696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610"/><draw:equation draw:name="f7" draw:formula="?f4 / 9144"/><draw:equation draw:name="f8" draw:formula="0 / ?f6"/><draw:equation draw:name="f9" draw:formula="5769610 / ?f6"/><draw:equation draw:name="f10" draw:formula="0 / ?f7"/><draw:equation draw:name="f11" draw:formula="9144 / ?f7"/></draw:enhanced-geometry></draw:custom-shape></text:span></text:p>
      <text:list text:style-name="LFO30" text:continue-numbering="true">
        <text:list-item>
          <text:p text:style-name="P463">Aside from the Equality Act, we recognise that there are specific pieces of legislation or particular public services that treat males and females differently. Updating the GRA will make it easier for trans people to achieve legal recognition of their acquired gender. We want to know what impact this might have, including any financial implications. <text:s/></text:p>
        </text:list-item>
        <text:list-item>
          <text:p text:style-name="P464">Public services where males and females are treated differently include:<text:s/></text:p>
        </text:list-item>
      </text:list>
      <text:list text:style-name="LFO11" text:continue-numbering="true">
        <text:list-item>
          <text:list>
            <text:list-item>
              <text:p text:style-name="P465">Single sex prisons, schools and high-security hospitals;<text:s/></text:p>
            </text:list-item>
            <text:list-item>
              <text:p text:style-name="P466">Sex-specific awards and bursaries; <text:s/></text:p>
            </text:list-item>
            <text:list-item>
              <text:p text:style-name="P467">Faith buildings or organisations;<text:s/></text:p>
            </text:list-item>
            <text:list-item>
              <text:p text:style-name="P468">Single sex gym, sports and swimming sessions; <text:s/></text:p>
            </text:list-item>
            <text:list-item>
              <text:p text:style-name="P469">The commissioning of domestic violence support services;<text:s/></text:p>
            </text:list-item>
            <text:list-item>
              <text:p text:style-name="P470">Sex specific medical screening services;<text:s/></text:p>
            </text:list-item>
            <text:list-item>
              <text:p text:style-name="P471">Toilets and changing rooms; and,<text:s/></text:p>
            </text:list-item>
            <text:list-item>
              <text:p text:style-name="P472">Different benefit, pension and leave (maternity/paternity) entitlements for men and women in law.<text:s/></text:p>
            </text:list-item>
          </text:list>
        </text:list-item>
      </text:list>
      <text:p text:style-name="P473"><text:s/></text:p>
      <text:list text:style-name="LFO30" text:continue-numbering="true">
        <text:list-item>
          <text:p text:style-name="P474">Most of these are allowed by exceptions in the Equality Act. In providing these services the Government often produces guidance on how trans individuals seeking to access the services should be considered. <text:s/></text:p>
        </text:list-item>
        <text:list-item>
          <text:p text:style-name="P475">For example, Her Majesty’s Prisons and Probation Service has detailed policies on how to manage trans offenders, whether to place them in a male or female prison, access to treatment whilst in prison and so forth. While having a GRC is a factor in these decisions, a managed process also takes into account ‘lived experience’ and the view of the prisoner alongside individualised risk assessment, which forms the core of the decision-making process. There is provision within existing regulations to place a woman (including those who have legally transitioned) within the male prison estate. If the risk to other prisoners and/or staff is assessed as exceptionally high, then she<text:span text:style-name="T476"><text:s/></text:span>can be held as a female in the male estate. It is also important to note that the women’s estate has protocols for safely managing many non-trans women who have convictions for violence against women, including murder and sexual assault.<text:s/></text:p>
        </text:list-item>
      </text:list>
      <text:p text:style-name="P477"><text:s/></text:p>
      <text:list text:style-name="LFO30" text:continue-numbering="true">
        <text:list-item>
          <text:p text:style-name="P478">The Government is keen to collect evidence on the potential implications of amending the legal gender recognition process. This will help in making the most informed policy decisions possible and in developing robust impact assessments.<text:s/></text:p>
        </text:list-item>
      </text:list>
      <text:h text:style-name="P479" text:outline-level="4">Question 19<text:span text:style-name="T480"><text:s/></text:span></text:h>
      <text:p text:style-name="P481">Do you think that changes to the Gender Recognition Act will impact on areas of law and public services other than the Equality Act 2010? <text:s/></text:p>
      <text:p text:style-name="P482">󠄍 Yes<text:s/></text:p>
      <text:p text:style-name="P483">󠄍 No <text:s/></text:p>
      <text:p text:style-name="P484">Please give reasons for your answer. <text:s/></text:p>
      <text:p text:style-name="P485"><text:bookmark-start text:name="_Toc82445"/></text:p>
      <text:h text:style-name="P486" text:outline-level="2"><text:span text:style-name="T487">Non-binary Gender Identities<text:s/></text:span><text:bookmark-end text:name="_Toc82445"/></text:h>
      <text:p text:style-name="P488"><text:span text:style-name="T489"><draw:custom-shape svg:x="0in" svg:y="0in" svg:width="6.30972in" svg:height="0.01in" draw:id="id7" draw:style-name="a7" draw:name="Group 76133"><svg:title/><svg:desc/><draw:enhanced-geometry draw:type="non-primitive" svg:viewBox="0 0 5769610 9144" draw:enhanced-path="M 0 0 L 5769610 0 57696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610"/><draw:equation draw:name="f7" draw:formula="?f4 / 9144"/><draw:equation draw:name="f8" draw:formula="0 / ?f6"/><draw:equation draw:name="f9" draw:formula="5769610 / ?f6"/><draw:equation draw:name="f10" draw:formula="0 / ?f7"/><draw:equation draw:name="f11" draw:formula="9144 / ?f7"/></draw:enhanced-geometry></draw:custom-shape></text:span></text:p>
      <text:list text:style-name="LFO30" text:continue-numbering="true">
        <text:list-item>
          <text:p text:style-name="P490">The Government defines a non-binary person as someone who identifies as in some way outside of the man-woman gender binary. They may regard themselves as neither exclusively a man nor a woman, or as both, or take another approach to gender entirely. The word non-binary is used here as an umbrella term. Different people may use different words to describe their individual gender identity, such as genderfluid, agender or genderqueer.<text:s/></text:p>
        </text:list-item>
        <text:list-item>
          <text:p text:style-name="P491">The GRA enables a person to change the sex recorded on their birth certificate, either from male to female or vice versa. It makes no provision for the recognition of any other gender.<text:s/></text:p>
        </text:list-item>
        <text:list-item>
          <text:p text:style-name="P492">The Government is aware that there seems to be an increasing number of people who identify as neither exclusively male nor female. As with all other trans people, we want people who identify in this way to be able to live discriminationfree lives in accordance with who they believe their true selves to be. We are working to determine what action it may be necessary for Government to take in order to achieve this. <text:s/></text:p>
        </text:list-item>
        <text:list-item>
          <text:p text:style-name="P493">Non-binary recognition is a complex issue, though, with many potential knockon implications for the law and public-service provision. For example, some laws provide for different legal entitlements depending on a person’s gender (e.g. the State Pension age). Public-service provision can also be different depending on a person’s gender (e.g. single-sex hospital wards). Public sector administrative and IT systems generally assume only two genders. If the Government were to recognise a gender other than male or female, it would require consideration as to how this would affect, and be affected by, those gendered laws and services. Substantial changes to legislation may be required to ensure legal and administrative coherence. <text:s text:c="6"/></text:p>
        </text:list-item>
        <text:list-item>
          <text:p text:style-name="P494">In our recently launched LGBT Action Plan, we announced our intention to issue a ‘call for evidence’ on non-binary gender identities, which we want to use both to examine these potential knock-on implications more closely and to understand in more detail the experiences and needs of non-binary people living in the UK. We have included a question on non-binary gender identities in this consultation as a supplement to this call for evidence exercise, focusing here on your initial views on non-binary recognition<text:s/><text:span text:style-name="T495">as it relates to the Gender Recognition Act specifically</text:span>. <text:s/></text:p>
        </text:list-item>
        <text:list-item>
          <text:p text:style-name="P496">If the GRA were to be extended to provide legal recognition to non-binary gender identities, some of the issues with the current system that would need to be considered include:<text:s/></text:p>
        </text:list-item>
      </text:list>
      <text:list text:style-name="LFO12" text:continue-numbering="true">
        <text:list-item>
          <text:list>
            <text:list-item>
              <text:p text:style-name="P497">The current requirement for applicants to have, or have had, a diagnosis of gender dysphoria: our LGBT Survey found that non-binary respondents were less likely to have accessed specialist gender identity services in the year preceding the survey than trans respondents. We would like to know more about this.<text:s/></text:p>
            </text:list-item>
            <text:list-item>
              <text:p text:style-name="P498">The current requirement for applicants to collate two years’ worth of evidence of having lived in their acquired gender: as things currently stand, this would be a difficult, even insurmountable, requirement for a non-binary person to<text:s/></text:p>
            </text:list-item>
          </text:list>
        </text:list-item>
      </text:list>
      <text:p text:style-name="P499">have to meet since, for the most part, it is not possible to identify as nonbinary on the qualifying documentation and forms.<text:s/></text:p>
      <text:list text:style-name="LFO12" text:continue-numbering="true">
        <text:list-item>
          <text:list>
            <text:list-item>
              <text:p text:style-name="P500">The current requirement for applicants to make a statutory declaration that they intend to live in their acquired gender until death: we would like to hear respondents’ views on whether they think non-binary people should be asked to commit to living permanently in a particular gender.<text:s/></text:p>
            </text:list-item>
          </text:list>
        </text:list-item>
      </text:list>
      <text:list text:style-name="LFO30" text:continue-numbering="true">
        <text:list-item>
          <text:p text:style-name="P501">This consultation does not bring forward any proposals to extend the GRA to provide legal recognition to a third, or non-binary, gender. It merely seeks respondents’ initial views on this complex issue. Together with the forthcoming call for evidence, these views will help us to build our evidence base further. <text:s/></text:p>
        </text:list-item>
      </text:list>
      <text:p text:style-name="P502"><text:span text:style-name="T503">Background</text:span><text:s/></text:p>
      <text:list text:style-name="LFO30" text:continue-numbering="true">
        <text:list-item>
          <text:p text:style-name="P504">The Government is not aware of a reliable estimate of the size of the nonbinary population in the UK. It can be difficult to survey subsets of the population if, like non-binary people, they are thought to be small (and often hidden). Added to this, the fact that the term is used to cover a broad range of experiences, expressions and identities – and that some non-binary people may not be “out” in anything other than the most private of settings – means that reaching a reliable estimate of the size of the non-binary population is not possible at present.<text:span text:style-name="T505"><text:s/></text:span><text:s/></text:p>
        </text:list-item>
        <text:list-item>
          <text:p text:style-name="P506">Whilst we do not have a reliable estimate of the size of the non-binary population in the UK, the evidence suggests that it is increasing and is larger than we might have thought. Almost 7,410 (7%) of the LGBT Survey sample identified as non-binary and we received responses from around 6,910 trans respondents who had transitioned or were transitioning from male to female or female to male. Many LGBT organisations, such as Stonewall and Gendered Intelligence, now include non-binary issues within their trans advocacy work; stakeholders regularly tell us that more and more people (especially young people) are identifying in this way. Younger respondents to the LGBT Survey were more likely than older ones to identify as non-binary: 12% of 16-17 year old respondents and 9% of 18-24 year olds identified as non-binary, compared to between 4% and 6% of respondents aged 25 or over.<text:s/></text:p>
        </text:list-item>
        <text:list-item>
          <text:p text:style-name="P507">Non-binary genders are not recognised in UK law. Under the law of the United Kingdom, individuals are considered by the state to be of the sex that is registered on their birth certificate, either male or female. There exists no piece of UK-wide legislation that contemplates the existence of another gender. Furthermore, there is a raft of laws that are explicitly gendered or provide differently depending on a person’s sex/gender. Some examples of this include: legislation relating to marriage and civil partnerships; legislation relating to pregnancy; and legislation relating to maternity rights and benefits.<text:s/></text:p>
        </text:list-item>
        <text:list-item>
          <text:p text:style-name="P508">However, the Equality Act provides protection to non-binary people who are perceived to have the protected characteristic of “gender reassignment”. And the Crown Prosecution Service has stated that “non-gender, non-binary or gender fluid” people may be included under the definition of “transgender identity” in hate-crime legislation.<text:span text:style-name="T509"><text:note text:note-class="footnote" text:id="_ftn17"><text:note-citation>18</text:note-citation><text:note-body><text:p text:style-name="P510"><text:s/>Crown Prosecution Service,<text:s/><text:span text:style-name="T511">Hate Crime: Public Statement on Prosecuting Homophobic, Biphobic and Transphobic Hate Crime</text:span><text:s/>(August 2017), p.3; accessible at<text:a xlink:href="https://www.cps.gov.uk/sites/default/files/documents/publications/homophobic-biphobic-transphobic-hate-crime-public-statement-2017.pdf" office:target-frame-name="_top" xlink:show="replace">:<text:s/></text:a><text:a xlink:href="https://www.cps.gov.uk/sites/default/files/documents/publications/homophobic-biphobic-transphobic-hate-crime-public-statement-2017.pdf" office:target-frame-name="_top" xlink:show="replace"><text:span text:style-name="T512">https://www.cps.gov.uk/sites/default/files/documents/publications/homophobic</text:span></text:a><text:a xlink:href="https://www.cps.gov.uk/sites/default/files/documents/publications/homophobic-biphobic-transphobic-hate-crime-public-statement-2017.pdf" office:target-frame-name="_top" xlink:show="replace"/><text:a xlink:href="https://www.cps.gov.uk/sites/default/files/documents/publications/homophobic-biphobic-transphobic-hate-crime-public-statement-2017.pdf" office:target-frame-name="_top" xlink:show="replace"><text:span text:style-name="T513">biphobic</text:span></text:a><text:a xlink:href="https://www.cps.gov.uk/sites/default/files/documents/publications/homophobic-biphobic-transphobic-hate-crime-public-statement-2017.pdf" office:target-frame-name="_top" xlink:show="replace"><text:span text:style-name="T514">-</text:span></text:a><text:a xlink:href="https://www.cps.gov.uk/sites/default/files/documents/publications/homophobic-biphobic-transphobic-hate-crime-public-statement-2017.pdf" office:target-frame-name="_top" xlink:show="replace"><text:span text:style-name="T515">transphobic</text:span></text:a><text:a xlink:href="https://www.cps.gov.uk/sites/default/files/documents/publications/homophobic-biphobic-transphobic-hate-crime-public-statement-2017.pdf" office:target-frame-name="_top" xlink:show="replace"><text:span text:style-name="T516">-</text:span></text:a><text:a xlink:href="https://www.cps.gov.uk/sites/default/files/documents/publications/homophobic-biphobic-transphobic-hate-crime-public-statement-2017.pdf" office:target-frame-name="_top" xlink:show="replace"><text:span text:style-name="T517">hate</text:span></text:a><text:a xlink:href="https://www.cps.gov.uk/sites/default/files/documents/publications/homophobic-biphobic-transphobic-hate-crime-public-statement-2017.pdf" office:target-frame-name="_top" xlink:show="replace"><text:span text:style-name="T518">-</text:span></text:a><text:a xlink:href="https://www.cps.gov.uk/sites/default/files/documents/publications/homophobic-biphobic-transphobic-hate-crime-public-statement-2017.pdf" office:target-frame-name="_top" xlink:show="replace"><text:span text:style-name="T519">crime</text:span></text:a><text:a xlink:href="https://www.cps.gov.uk/sites/default/files/documents/publications/homophobic-biphobic-transphobic-hate-crime-public-statement-2017.pdf" office:target-frame-name="_top" xlink:show="replace"><text:span text:style-name="T520">-</text:span></text:a><text:a xlink:href="https://www.cps.gov.uk/sites/default/files/documents/publications/homophobic-biphobic-transphobic-hate-crime-public-statement-2017.pdf" office:target-frame-name="_top" xlink:show="replace"><text:span text:style-name="T521">public</text:span></text:a><text:a xlink:href="https://www.cps.gov.uk/sites/default/files/documents/publications/homophobic-biphobic-transphobic-hate-crime-public-statement-2017.pdf" office:target-frame-name="_top" xlink:show="replace"><text:span text:style-name="T522">-</text:span></text:a><text:a xlink:href="https://www.cps.gov.uk/sites/default/files/documents/publications/homophobic-biphobic-transphobic-hate-crime-public-statement-2017.pdf" office:target-frame-name="_top" xlink:show="replace"><text:span text:style-name="T523">statement</text:span></text:a><text:a xlink:href="https://www.cps.gov.uk/sites/default/files/documents/publications/homophobic-biphobic-transphobic-hate-crime-public-statement-2017.pdf" office:target-frame-name="_top" xlink:show="replace"><text:span text:style-name="T524">-</text:span></text:a><text:a xlink:href="https://www.cps.gov.uk/sites/default/files/documents/publications/homophobic-biphobic-transphobic-hate-crime-public-statement-2017.pdf" office:target-frame-name="_top" xlink:show="replace"><text:span text:style-name="T525">2017.pdf</text:span></text:a><text:a xlink:href="https://www.cps.gov.uk/sites/default/files/documents/publications/homophobic-biphobic-transphobic-hate-crime-public-statement-2017.pdf" office:target-frame-name="_top" xlink:show="replace">.</text:a><text:s text:c="2"/></text:p></text:note-body></text:note></text:span><text:s/></text:p>
        </text:list-item>
        <text:list-item>
          <text:p text:style-name="P526">In response to the Government’s national LGBT Survey, 7,410 (7%) of the respondents identified as non-binary.<text:s/></text:p>
        </text:list-item>
      </text:list>
      <text:list text:style-name="LFO12" text:continue-numbering="true">
        <text:list-item>
          <text:list>
            <text:list-item>
              <text:p text:style-name="P527">When asked to score their life satisfaction out of 10, non-binary respondents gave an average of 5.5, compared to an average of 6.5 for all respondents to the survey. The average score for the general UK population is 7.7.<text:span text:style-name="T528"><text:note text:note-class="footnote" text:id="_ftn18"><text:note-citation>19</text:note-citation><text:note-body><text:p text:style-name="P529"><text:s/>ONS (2017). Personal well-being in the UK: Oct 2015 to Sept 2016. Available at:<text:s/><text:a xlink:href="https://www.ons.gov.uk/peoplepopulationandcommunity/wellbeing/bulletins/measuringnationalwellbeing/oct2015tosept2016" office:target-frame-name="_top" xlink:show="replace"><text:span text:style-name="T530">https://www.ons.gov.uk/peoplepopulationandcommunity/wellbeing/bulletins/measuringnationalwellbeing/oct2015tosept2016</text:span></text:a><text:a xlink:href="https://www.ons.gov.uk/peoplepopulationandcommunity/wellbeing/bulletins/measuringnationalwellbeing/oct2015tosept2016" office:target-frame-name="_top" xlink:show="replace"><text:span text:style-name="T531">.</text:span></text:a><text:span text:style-name="T532"><text:s/></text:span><text:s/></text:p></text:note-body></text:note></text:span><text:s text:c="2"/></text:p>
            </text:list-item>
            <text:list-item>
              <text:p text:style-name="P533">Over three quarters (76%) of non-binary respondents said they had avoided expressing their gender identity for fear of a negative reaction.<text:s/></text:p>
            </text:list-item>
            <text:list-item>
              <text:p text:style-name="P534">Many non-binary respondents who were in education in the last academic year reported receiving a negative reaction at their educational institution due to their LGBT status. For example, 30% of those in education said they had received a negative reaction involving verbal harassment, insults or other hurtful comments in the last academic year.<text:s/></text:p>
            </text:list-item>
            <text:list-item>
              <text:p text:style-name="P535">14% of non-binary respondents to the survey had tried to access mental health services in the 12 months preceding the survey but had been unsuccessful. <text:s/></text:p>
            </text:list-item>
          </text:list>
        </text:list-item>
      </text:list>
      <text:h text:style-name="P536" text:outline-level="4"><text:span text:style-name="T537">The Government’s position</text:span><text:span text:style-name="T538"><text:s/></text:span></text:h>
      <text:list text:style-name="LFO30" text:continue-numbering="true">
        <text:list-item>
          <text:p text:style-name="P539">The Government wants individuals who identify as non-binary to be able to live discrimination-free lives in accordance with who they believe their true selves to be. We are working to determine what action it may be necessary for Government to take in order to achieve this. However, we are also mindful of the practical consequences for other areas of law and public-service provision referring to the gender binary, if non-binary genders were to be recognised in the GRA. <text:s/></text:p>
        </text:list-item>
        <text:list-item>
          <text:p text:style-name="P540">We therefore want to use this consultation and our forthcoming call for evidence as first steps towards developing our understanding of this complex issue. Through our call for evidence, we want to: better understand the experiences of, and difficulties faced by, non-binary people in the UK; seek people’s views on how they think society could be more inclusive of people who identify as non-binary; and examine more closely the potential knock-on implications in other areas of law and society of recognising a gender that is neither male nor female. In this consultation, we are specifically interested in respondents’ views on whether and how the GRA should change to accommodate recognition of those who identify as non-binary. Our call for evidence will encompass any wider considerations.<text:s/></text:p>
        </text:list-item>
      </text:list>
      <text:p text:style-name="P541"><text:span text:style-name="T542"><text:s/></text:span></text:p>
      <text:p text:style-name="P543"><text:s/></text:p>
      <text:h text:style-name="P544" text:outline-level="4">Question 20<text:span text:style-name="T545"><text:s/></text:span></text:h>
      <text:p text:style-name="P546">Currently UK law does not recognise any gender other than male and female.<text:s/></text:p>
      <text:p text:style-name="P547">Do you think that there need to be changes to the Gender Recognition Act to accommodate individuals who identify as non-binary?<text:s/></text:p>
      <text:p text:style-name="P548">󠄍 Yes<text:s/></text:p>
      <text:p text:style-name="P549">󠄍 No <text:s/></text:p>
      <text:p text:style-name="P550">If you would like to, please expand more upon your answer.<text:s/></text:p>
      <text:p text:style-name="P551"><text:s text:c="4"/></text:p>
      <text:p text:style-name="P552"><text:s/><text:tab/><text:s/></text:p>
      <text:h text:style-name="P553" text:outline-level="3"><text:span text:style-name="T554">Intersex<text:s/></text:span></text:h>
      <text:p text:style-name="P555"><text:span text:style-name="T556"><draw:custom-shape svg:x="0in" svg:y="0in" svg:width="6.30972in" svg:height="0.01in" draw:id="id8" draw:style-name="a8" draw:name="Group 76238"><svg:title/><svg:desc/><draw:enhanced-geometry draw:type="non-primitive" svg:viewBox="0 0 5769610 9144" draw:enhanced-path="M 0 0 L 5769610 0 57696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610"/><draw:equation draw:name="f7" draw:formula="?f4 / 9144"/><draw:equation draw:name="f8" draw:formula="0 / ?f6"/><draw:equation draw:name="f9" draw:formula="5769610 / ?f6"/><draw:equation draw:name="f10" draw:formula="0 / ?f7"/><draw:equation draw:name="f11" draw:formula="9144 / ?f7"/></draw:enhanced-geometry></draw:custom-shape></text:span></text:p>
      <text:list text:style-name="LFO30" text:continue-numbering="true">
        <text:list-item>
          <text:p text:style-name="P557">Intersex is an umbrella term for people with sex characteristics (hormones, chromosomes and external/internal reproductive organs) that differ to those typically expected of a male or female. <text:s/></text:p>
        </text:list-item>
        <text:list-item>
          <text:p text:style-name="P558">Sex is assigned at birth, based on physical characteristics. Males typically have a penis, testes, XY chromosomes and higher levels of testosterone. Females typically have a vagina, uterus, XX chromosomes and higher levels of oestrogen. Intersex people will have a variation in one or more of these. For example, they might have atypical genitalia, a vagina but no uterus or be physically male but do not produce enough testosterone to develop secondary male characteristics at puberty. Intersex is neither a gender identity nor a sexual orientation, so intersex people may, or may not, identify as lesbian, gay, bisexual or trans.<text:s/></text:p>
        </text:list-item>
        <text:list-item>
          <text:p text:style-name="P559">Some intersex people are diagnosed with a medical condition. As an example, a common condition is Congenital Adrenal Hyperplasia (CAH). CAH is a genetic condition that affects the development of the hormones regulating puberty. It can result in atypical genitalia and inadequate production of the stress hormone cortisol, which can require extensive attention to manage. Other diagnosable conditions include Turner Syndrome (females born without an X chromosome, with impacts such as inability to reproduce) and Klinefelter Syndrome (males born with XXY chromosomes, which can cause breast growth and small testicles). <text:s/></text:p>
        </text:list-item>
        <text:list-item>
          <text:p text:style-name="P560">We recognise that there are wide views about terminology. In this consultation we use the term ‘intersex’ though we recognise that there may be objections to this. For example, the term ‘variations in sex characteristics’ (VSC) is becoming more common.<text:s/></text:p>
        </text:list-item>
        <text:list-item>
          <text:p text:style-name="P561">There is little existing evidence on the experience of intersex people who interact with the GRA. The Government is interested in learning from and developing a better understanding of intersex people’s experiences of the current legal gender recognition process and their views on how the system could be improved. <text:s/></text:p>
        </text:list-item>
      </text:list>
      <text:h text:style-name="P562" text:outline-level="4"><text:span text:style-name="T563">Background</text:span><text:span text:style-name="T564"><text:s/></text:span></text:h>
      <text:list text:style-name="LFO30" text:continue-numbering="true">
        <text:list-item>
          <text:p text:style-name="P565">The Government is not aware of a robust estimate on the size of the intersex population in the UK. This is inherently difficult as some intersex variations may never be apparent, some people may not disclose this information and there is no standardised approach to data collection. According to experts at the Office of the United Nations High Commissioner of Human Rights, ‘it is estimated that there may be between 0.05% to 1.7% of infants born with intersex traits’.<text:span text:style-name="T566"><text:note text:note-class="footnote" text:id="_ftn19"><text:note-citation>20</text:note-citation><text:note-body><text:p text:style-name="P567"><text:s/><text:a xlink:href="https://unfe.org/system/unfe-65-Intersex_Factsheet_ENGLISH.pdf" office:target-frame-name="_top" xlink:show="replace"><text:span text:style-name="T568">https://unfe.org/system/unfe</text:span></text:a><text:a xlink:href="https://unfe.org/system/unfe-65-Intersex_Factsheet_ENGLISH.pdf" office:target-frame-name="_top" xlink:show="replace"><text:span text:style-name="T569">-</text:span></text:a><text:a xlink:href="https://unfe.org/system/unfe-65-Intersex_Factsheet_ENGLISH.pdf" office:target-frame-name="_top" xlink:show="replace"><text:span text:style-name="T570">65</text:span></text:a><text:a xlink:href="https://unfe.org/system/unfe-65-Intersex_Factsheet_ENGLISH.pdf" office:target-frame-name="_top" xlink:show="replace"><text:span text:style-name="T571">-</text:span></text:a><text:a xlink:href="https://unfe.org/system/unfe-65-Intersex_Factsheet_ENGLISH.pdf" office:target-frame-name="_top" xlink:show="replace"><text:span text:style-name="T572">Intersex_Factsheet_ENGLISH.pdf</text:span></text:a><text:a xlink:href="https://unfe.org/system/unfe-65-Intersex_Factsheet_ENGLISH.pdf" office:target-frame-name="_top" xlink:show="replace"><text:s/></text:a></text:p></text:note-body></text:note></text:span><text:s/>The birth prevalence of atypical genitalia may be as high as 1 in 300 births<text:span text:style-name="T573"><text:note text:note-class="footnote" text:id="_ftn20"><text:note-citation>21</text:note-citation><text:note-body><text:p text:style-name="P574"><text:s/>Ahmed, S.F., Dobbie, R., Finlayson, A.R. et al. (2004) Regional &amp; temporal variation in the occurrence of genital anomalies amongst singleton births, 1988–1997 Scotland. Archives of Disease Childhood, 89, F149–F151.<text:s/></text:p></text:note-body></text:note></text:span>, but the birth prevalence of a condition that may lead to true genital ambiguity on expert examination may be as low as 1 in 5000 births.<text:span text:style-name="T575"><text:note text:note-class="footnote" text:id="_ftn21"><text:note-citation>22</text:note-citation><text:note-body><text:p text:style-name="P576"><text:s/>Thyen, U., Lanz, K., Holterhus, P.M. et al. (2006) Epidemiology and initial management of ambiguous genitalia at birth in Germany. Hormone Research, 66, 195–203.<text:s/></text:p></text:note-body></text:note></text:span><text:s text:c="2"/></text:p>
        </text:list-item>
        <text:list-item>
          <text:p text:style-name="P577">In response to the Government’s National LGBT Survey, 1,980 (2%) of respondents identified as intersex.<text:span text:style-name="T578"><text:note text:note-class="footnote" text:id="_ftn22"><text:note-citation>23</text:note-citation><text:note-body><text:p text:style-name="P579"><text:s/>We asked respondents whether they identified as intersex. This question was intended to provide the Government with new<text:s/><text:span text:style-name="T580">understandings of the issues faced by people who are intersex.</text:span><text:s/>However, the Government understands the concerns that have been raised regarding inclusion of an intersex question in a LGBT survey. The Government recognises that some intersex people do not identify within this umbrella acronym.<text:s/></text:p></text:note-body></text:note></text:span><text:s text:c="2"/></text:p>
        </text:list-item>
      </text:list>
      <text:list text:style-name="LFO13" text:continue-numbering="true">
        <text:list-item>
          <text:list>
            <text:list-item>
              <text:p text:style-name="P581">Within this sample, 25% of intersex respondents were non-binary, 17% trans women and 7% trans men. The other 51% did not identify as trans. <text:s/></text:p>
            </text:list-item>
            <text:list-item>
              <text:p text:style-name="P582">17% of trans intersex respondents had a GRC.<text:span text:style-name="T583"><text:note text:note-class="footnote" text:id="_ftn23"><text:note-citation>24</text:note-citation><text:note-body><text:p text:style-name="P584"><text:s/>Intersex people can also experience gender dysphoria and have a gender identity that does not accord with the sex they were assigned at birth. Intersex people who had a transgender identity were able to answer the gender transitioning questions in the survey. This section uses the term ‘trans intersex’ to describe respondents who identified as either a transwoman or transman and had an intersex identity. <text:s/></text:p></text:note-body></text:note></text:span><text:s/></text:p>
            </text:list-item>
            <text:list-item>
              <text:p text:style-name="P585">When trans intersex respondents who were aware of the GRC process but did not have, or had never applied for one were asked about their reasons for not applying for a GRC: 13% said they were not interested in getting one, 12% said it was because they did not want to share medical information.<text:s/></text:p>
            </text:list-item>
          </text:list>
        </text:list-item>
      </text:list>
      <text:list text:style-name="LFO30" text:continue-numbering="true">
        <text:list-item>
          <text:p text:style-name="P586">The Government is taking steps to understand the unique issues that intersex people face and design policies that are sensitive to the needs of intersex people. <text:s text:c="2"/></text:p>
        </text:list-item>
        <text:list-item>
          <text:p text:style-name="P587">We recognise that there are range of issues pertinent to intersex people, some of which include, unnecessary medical interventions performed on infants, correcting birth certificates, barriers in accessing healthcare services, psychosocial provision, support groups, as well as, issues in education and in the workplace. These issues are outside of the scope of the GRA consultation.<text:s/></text:p>
        </text:list-item>
        <text:list-item>
          <text:p text:style-name="P588">In our recently launched LGBT Action Plan, we announced our intention to issue a ‘call for evidence’ on intersex issues to understand in more detail the experiences and needs of intersex people living in the UK. We have included a question on intersex people in this consultation as a supplement to this call for evidence exercise, focusing here on your initial views on access to the legal gender recognition process as it relates to the Gender Recognition Act specifically. <text:s/></text:p>
        </text:list-item>
        <text:list-item>
          <text:p text:style-name="P589">Other countries have adopted different approaches to intersex people. Malta’s Gender Identity, Gender Expression and Sex Characteristics Act 2015, for example, enables intersex people to apply for binary legal gender recognition of the gender they identify with.<text:s/></text:p>
        </text:list-item>
      </text:list>
      <text:h text:style-name="P590" text:outline-level="4"><text:span text:style-name="T591">Government’s Position</text:span><text:span text:style-name="T592"><text:s/></text:span></text:h>
      <text:p text:style-name="P593"><text:s/></text:p>
      <text:list text:style-name="LFO30" text:continue-numbering="true">
        <text:list-item>
          <text:p text:style-name="P594">The Government recognises that intersex people who have had their sex incorrectly assigned at birth may want to apply for a GRC to make this amendment. We do not know how many people have done so or attempted to. We recognise that intersex people may currently face barriers in attaining legal gender recognition because of the requirement for a diagnosis of gender dysphoria. We would like to understand more about how intersex people find this requirement.<text:s/></text:p>
        </text:list-item>
        <text:list-item>
          <text:p text:style-name="P595">The Government is consulting on whether to remove the diagnosis of gender dysphoria from the GRC process and we recognise that this would make it easier for intersex people to attain legal recognition. The Government is also interested in learning about other recommendations for change that will support intersex people in the legal gender recognition process.<text:s/></text:p>
        </text:list-item>
      </text:list>
      <text:h text:style-name="P596" text:outline-level="4">Question 21<text:span text:style-name="T597"><text:s/></text:span></text:h>
      <text:list text:style-name="LFO14" text:continue-numbering="true">
        <text:list-item>
          <text:p text:style-name="P598">Do you have a variation in your sex characteristics? <text:s/></text:p>
        </text:list-item>
      </text:list>
      <text:p text:style-name="P599">󠄍 Yes<text:s/></text:p>
      <text:p text:style-name="P600">󠄍 No <text:s/></text:p>
      <text:p text:style-name="P601">As outlined in question 3, the Government wants to understand whether there should be any requirement in the future for a report detailing a diagnosis of gender dysphoria and any requirement for a report detailing treatment received.<text:s/></text:p>
      <text:list text:style-name="LFO14" text:continue-numbering="true">
        <text:list-item>
          <text:p text:style-name="P602">Would removing these requirements be beneficial to you?<text:s/></text:p>
        </text:list-item>
        <text:list-item>
          <text:p text:style-name="P603">What other changes do you think are necessary to the GRA in order to benefit intersex people? <text:s/></text:p>
        </text:list-item>
      </text:list>
      <text:p text:style-name="P604"><text:s text:c="2"/></text:p>
      <text:p text:style-name="P605"><text:s/></text:p>
      <text:p text:style-name="P606"><text:bookmark-start text:name="_Toc82446"/></text:p>
      <text:h text:style-name="P607" text:outline-level="2"><text:span text:style-name="T608">Scotland, Northern Ireland and Jurisdictions outside the UK<text:s/></text:span><text:bookmark-end text:name="_Toc82446"/></text:h>
      <text:p text:style-name="P609"><text:span text:style-name="T610"><draw:custom-shape svg:x="0in" svg:y="0in" svg:width="6.30972in" svg:height="0.01in" draw:id="id9" draw:style-name="a9" draw:name="Group 76695"><svg:title/><svg:desc/><draw:enhanced-geometry draw:type="non-primitive" svg:viewBox="0 0 5769610 9144" draw:enhanced-path="M 0 0 L 5769610 0 57696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610"/><draw:equation draw:name="f7" draw:formula="?f4 / 9144"/><draw:equation draw:name="f8" draw:formula="0 / ?f6"/><draw:equation draw:name="f9" draw:formula="5769610 / ?f6"/><draw:equation draw:name="f10" draw:formula="0 / ?f7"/><draw:equation draw:name="f11" draw:formula="9144 / ?f7"/></draw:enhanced-geometry></draw:custom-shape></text:span></text:p>
      <text:h text:style-name="P611" text:outline-level="4"><text:span text:style-name="T612">Domestic recognition<text:s/></text:span></text:h>
      <text:list text:style-name="LFO30" text:continue-numbering="true">
        <text:list-item>
          <text:p text:style-name="P613">Currently, the GRA imposes broadly the same system for recognition of an acquired gender across the UK, and a person whose gender is recognised for the purposes of the law of England and Wales also has that gender recognised as a matter of the law of Scotland and the law of Northern Ireland. The GRA regulates the interaction between the registration systems in England and Wales, Scotland and Northern Ireland in the administration of the gender recognition system.<text:s/></text:p>
        </text:list-item>
        <text:list-item>
          <text:p text:style-name="P614">This consultation only relates to the future operation of the gender recognition system in England and Wales and for the purposes of the law of England and Wales.<text:s/></text:p>
        </text:list-item>
      </text:list>
      <text:h text:style-name="P615" text:outline-level="5">Scotland<text:s/></text:h>
      <text:list text:style-name="LFO30" text:continue-numbering="true">
        <text:list-item>
          <text:p text:style-name="P616">On 9 November 2017 the Scottish Government launched its review<text:span text:style-name="T617"><text:note text:note-class="footnote" text:id="_ftn24"><text:note-citation>25</text:note-citation><text:note-body><text:p text:style-name="P618"><text:s/>https://consult.gov.scot/family-law/review-of-the-gender-recognition-act-2004/<text:s/></text:p></text:note-body></text:note></text:span><text:s/>on whether and how the GRA should be amended in relation to the law in Scotland. This closed on 1 March 2018. The Scottish Government consultation principally covered: establishing new arrangements for dealing with applications for legal gender recognition, reducing the minimum age at which applications for gender recognition could be made and options for recognising non-binary individuals. <text:s/></text:p>
        </text:list-item>
        <text:list-item>
          <text:p text:style-name="P619">Gender recognition is devolved to Scotland. That means Scotland can have its own system for gender recognition if it wants to. Some areas dealt with by the GRA are not devolved, however, such as pension and benefit entitlements. The Scottish Government consultation clearly sets out what is and is not devolved with respect to its proposals and where, in the future, they might have to work with the UK Government.<text:s/></text:p>
        </text:list-item>
        <text:list-item>
          <text:p text:style-name="P620">The UK Government is committed to working closely with the Scottish Government on its proposals, especially on the implementation of its proposals where powers are not devolved, mutual recognition of certificates issued in different parts of the UK across the UK (this would include those issued under the current system and those issued in the future), residency requirements that applicants might need to meet and the implications of any difference in legal rights conferred by the issuing of a GRC in Scotland as opposed to England and Wales. <text:s/></text:p>
        </text:list-item>
      </text:list>
      <text:h text:style-name="P621" text:outline-level="5">Northern Ireland<text:s/></text:h>
      <text:list text:style-name="LFO30" text:continue-numbering="true">
        <text:list-item>
          <text:p text:style-name="P622">As with Scotland, gender recognition is devolved to Northern Ireland. This consultation does not cover Northern Ireland and changes proposed in this document will not alter the operation of the gender recognition system in Northern Ireland.<text:s/></text:p>
        </text:list-item>
        <text:list-item>
          <text:p text:style-name="P623"><text:s/>We will work with Northern Ireland to ensure that any future gender recognition system in England and Wales operates appropriately across the UK, including within Northern Ireland.<text:s/></text:p>
        </text:list-item>
      </text:list>
      <text:h text:style-name="P624" text:outline-level="5">Wales<text:s/></text:h>
      <text:list text:style-name="LFO30" text:continue-numbering="true">
        <text:list-item>
          <text:p text:style-name="P625">164. This consultation includes Wales and any future legislative change will apply to Wales as well. Gender recognition is not devolved to the Welsh Government. We will continue to engage with the Welsh Government on changes to the gender recognition process and we will ensure that we engage widely with Welsh stakeholders during the consultation. <text:s/></text:p>
        </text:list-item>
      </text:list>
      <text:h text:style-name="P626" text:outline-level="4"><text:span text:style-name="T627">Overseas Recognition<text:s/></text:span></text:h>
      <text:list text:style-name="LFO30" text:continue-numbering="true">
        <text:list-item>
          <text:p text:style-name="P628">Currently, if an individual can demonstrate they have gained recognition of their acquired gender under the law of an approved country or territory, then they will automatically be eligible for a GRC in the UK. Whether or not a country or territory is approved is based on whether the overseas gender recognition process is functionally equivalent to that set out in the GRA. Applicants who have overseas recognition apply to the GRP for legal recognition using the overseas application track. <text:s text:c="2"/></text:p>
        </text:list-item>
        <text:list-item>
          <text:p text:style-name="P629">In total, 109 gender recognition systems are identified in the table of approved countries and territories.<text:span text:style-name="T630"><text:note text:note-class="footnote" text:id="_ftn25"><text:note-citation>26</text:note-citation><text:note-body><text:p text:style-name="P631"><text:s/>See<text:a xlink:href="http://formfinder.hmctsformfinder.justice.gov.uk/t491-eng.pdf" office:target-frame-name="_top" xlink:show="replace">:<text:s/></text:a><text:a xlink:href="http://formfinder.hmctsformfinder.justice.gov.uk/t491-eng.pdf" office:target-frame-name="_top" xlink:show="replace"><text:span text:style-name="T632">http://formfinder.hmctsformfinder.justice.gov.uk/t491</text:span></text:a><text:a xlink:href="http://formfinder.hmctsformfinder.justice.gov.uk/t491-eng.pdf" office:target-frame-name="_top" xlink:show="replace"><text:span text:style-name="T633">-</text:span></text:a><text:a xlink:href="http://formfinder.hmctsformfinder.justice.gov.uk/t491-eng.pdf" office:target-frame-name="_top" xlink:show="replace"><text:span text:style-name="T634">eng.pdf</text:span></text:a><text:a xlink:href="http://formfinder.hmctsformfinder.justice.gov.uk/t491-eng.pdf" office:target-frame-name="_top" xlink:show="replace"><text:s text:c="2"/></text:a></text:p></text:note-body></text:note></text:span><text:s/>This includes many sub-national systems – the gender recognition process is determined by individual states and provinces in the United States, Australia and Canada. The list of approved countries and territories was last updated in 2011.<text:span text:style-name="T635"><text:note text:note-class="footnote" text:id="_ftn26"><text:note-citation>27</text:note-citation><text:note-body><text:p text:style-name="P636"><text:s/>See<text:a xlink:href="https://www.legislation.gov.uk/uksi/2011/1630/contents/made" office:target-frame-name="_top" xlink:show="replace">:<text:s/></text:a><text:a xlink:href="https://www.legislation.gov.uk/uksi/2011/1630/contents/made" office:target-frame-name="_top" xlink:show="replace"><text:span text:style-name="T637">https://www.legislation.gov.uk/uksi/2011/1630/contents/made</text:span></text:a><text:a xlink:href="https://www.legislation.gov.uk/uksi/2011/1630/contents/made" office:target-frame-name="_top" xlink:show="replace"><text:s text:c="2"/></text:a></text:p></text:note-body></text:note></text:span><text:s text:c="2"/></text:p>
        </text:list-item>
        <text:list-item>
          <text:p text:style-name="P638">Overseas applicants who have gained recognition of their acquired gender in a country or territory not on the approved country of territories list cannot gain recognition via this method, and must apply for a GRC by using the ‘standard’ or ‘alternative’ application tracks.<text:s/></text:p>
        </text:list-item>
        <text:list-item>
          <text:p text:style-name="P639">In any future version of the GRA, the Government will need to consider what approach to take to legal recognition acquired overseas. Recognition by other countries and territories of current and future domestic GRCs is a matter for the overseas jurisdiction. The UK Government will endeavour to ensure mutual recognition of gender recognition systems takes place. <text:s/></text:p>
        </text:list-item>
      </text:list>
      <text:p text:style-name="P640"><text:s/></text:p>
      <text:h text:style-name="P641" text:outline-level="1"><text:bookmark-start text:name="_Toc82447"/>Conclusion<text:s/><text:bookmark-end text:name="_Toc82447"/></text:h>
      <text:p text:style-name="P642"><text:span text:style-name="T643"><draw:custom-shape svg:x="0in" svg:y="0in" svg:width="6.30972in" svg:height="0.01033in" draw:id="id10" draw:style-name="a10" draw:name="Group 77080"><svg:title/><svg:desc/><draw:enhanced-geometry draw:type="non-primitive" svg:viewBox="0 0 5769610 9449" draw:enhanced-path="M 0 0 L 5769610 0 5769610 9449 0 94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610"/><draw:equation draw:name="f7" draw:formula="?f4 / 9449"/><draw:equation draw:name="f8" draw:formula="0 / ?f6"/><draw:equation draw:name="f9" draw:formula="5769610 / ?f6"/><draw:equation draw:name="f10" draw:formula="0 / ?f7"/><draw:equation draw:name="f11" draw:formula="9449 / ?f7"/></draw:enhanced-geometry></draw:custom-shape></text:span></text:p>
      <text:list text:style-name="LFO30" text:continue-numbering="true">
        <text:list-item>
          <text:p text:style-name="P644">For many trans people, the legal recognition process set out in the Gender Recognition Act is not delivering as a public service. Too few trans people are able to get the legal recognition of their gender identity that they need. There are currently too many barriers being put in their way. Trans people say the process is too bureaucratic, costly and intrusive, and that it inappropriately pathologises trans identities, by portraying being trans as a mental illness. The Government wants to fix it.<text:s/></text:p>
        </text:list-item>
        <text:list-item>
          <text:p text:style-name="P645">This consultation asks about ways of changing the current process that would modernise and simplify the Gender Recognition Act. We have asked about removing all requirements for medical evidence from the legal recognition process and streamlining what remains. We will consider all responses to this consultation carefully. If we determine that changes are necessary, then we will aim to bring forward legislation that updates the Act. <text:s/></text:p>
        </text:list-item>
        <text:list-item>
          <text:p text:style-name="P646">As we consult, the Government is mindful of how updating the Gender Recognition Act might impact on other areas of law and public services, particularly the Equality Act. We want to understand more about these relationships as part of the policy development process. <text:s/></text:p>
        </text:list-item>
        <text:list-item>
          <text:p text:style-name="P647">The Government has not produced any impact assessment alongside this consultation, though we have published an initial Public Sector Equality Duty assessment with the consultation. We will produce a full, substantive impact assessment once we know what action we will take, alongside a publication featuring the Government’s analysis of the consultation responses and next steps. <text:s/></text:p>
        </text:list-item>
        <text:list-item>
          <text:p text:style-name="P648">Finally, the Government wants this consultation to be open to all views and perspectives. We know that conversations around transgender equality can elicit a wide range of views. Everyone has a right for their voice to be heard and we will treat all responses with equal respect. In order for the Government’s policy to be as well informed as possible, we want to ensure that we capture everyone’s opinion. If you do not feel that your views are best put in answer to any of the other questions in this consultation, please use the below box to provide us with any further views you might have about the Gender Recognition Act.<text:s/></text:p>
        </text:list-item>
      </text:list>
      <text:h text:style-name="P649" text:outline-level="3"><text:span text:style-name="T650">Question 22</text:span><text:s/></text:h>
      <text:p text:style-name="P651">Do you have any further comments about the Gender Recognition Act 2004?<text:s/><text:span text:style-name="T652"><text:s/></text:span></text:p>
      <text:p text:style-name="P653">󠄍 Yes<text:s/></text:p>
      <text:p text:style-name="P654">󠄍 No<text:s/></text:p>
      <text:p text:style-name="P655">If you answered yes, please add your comments.<text:s/></text:p>
      <text:p text:style-name="P656"><text:s text:c="2"/></text:p>
      <text:p text:style-name="P657"><text:span text:style-name="T658"><text:s/></text:span></text:p>
      <text:p text:style-name="P659"><text:span text:style-name="T660"><text:s/></text:span></text:p>
      <text:h text:style-name="P661" text:outline-level="1"><text:bookmark-start text:name="_Toc82448"/>Annexes<text:s/><text:bookmark-end text:name="_Toc82448"/></text:h>
      <text:p text:style-name="P662"><text:span text:style-name="T663"><draw:custom-shape svg:x="0in" svg:y="0in" svg:width="6.30972in" svg:height="0.01033in" draw:id="id11" draw:style-name="a11" draw:name="Group 77522"><svg:title/><svg:desc/><draw:enhanced-geometry draw:type="non-primitive" svg:viewBox="0 0 5769610 9449" draw:enhanced-path="M 0 0 L 5769610 0 5769610 9449 0 94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610"/><draw:equation draw:name="f7" draw:formula="?f4 / 9449"/><draw:equation draw:name="f8" draw:formula="0 / ?f6"/><draw:equation draw:name="f9" draw:formula="5769610 / ?f6"/><draw:equation draw:name="f10" draw:formula="0 / ?f7"/><draw:equation draw:name="f11" draw:formula="9449 / ?f7"/></draw:enhanced-geometry></draw:custom-shape></text:span></text:p>
      <text:h text:style-name="P664" text:outline-level="2"><text:bookmark-start text:name="_Toc82449"/><text:span text:style-name="T665">Annex A: Respondent information form<text:s/></text:span><text:bookmark-end text:name="_Toc82449"/></text:h>
      <text:p text:style-name="P666">This form<text:s/><text:span text:style-name="T667">must<text:s/></text:span>be completed and returned with your response to the consultation.<text:s/></text:p>
      <text:p text:style-name="P668">Are you responding as an individual or an organisation?<text:s/></text:p>
      <text:p text:style-name="P669"><text:span text:style-name="T670"><draw:g draw:z-index="251658240" draw:name="Group 77523" draw:id="id16" draw:style-name="a16" text:anchor-type="paragraph"><svg:title/><svg:desc/><draw:custom-shape svg:x="0.00167in" svg:y="0.35833in" svg:width="0.06159in" svg:height="0.24716in" draw:id="id12" draw:style-name="a12" draw:name="Rectangle 6672"><svg:title/><svg:desc/><text:p text:style-name="P671"><text:s/></text:p><draw:enhanced-geometry draw:type="non-primitive" svg:viewBox="0 0 21600 21600" draw:enhanced-path="M 0 0 L 21600 0 21600 21600 0 21600 Z N"/></draw:custom-shape><draw:custom-shape svg:x="0.04833in" svg:y="0.35833in" svg:width="0.06159in" svg:height="0.24716in" draw:id="id13" draw:style-name="a13" draw:name="Rectangle 6673"><svg:title/><svg:desc/><text:p text:style-name="P672"><text:s/></text:p><draw:enhanced-geometry draw:type="non-primitive" svg:viewBox="0 0 21600 21600" draw:enhanced-path="M 0 0 L 21600 0 21600 21600 0 21600 Z N"/></draw:custom-shape><draw:custom-shape svg:x="0.00689in" svg:y="-0.11361in" svg:width="0.30139in" svg:height="0.30139in" draw:id="id14" draw:style-name="a14" draw:name="Shape 6717"><svg:title/><svg:desc/><draw:enhanced-geometry draw:type="non-primitive" svg:viewBox="0 0 275590 275590" draw:enhanced-path="M 0 275590 L 275590 275590 27559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90"/><draw:equation draw:name="f7" draw:formula="?f4 / 275590"/><draw:equation draw:name="f8" draw:formula="0 / ?f6"/><draw:equation draw:name="f9" draw:formula="275590 / ?f6"/><draw:equation draw:name="f10" draw:formula="0 / ?f7"/><draw:equation draw:name="f11" draw:formula="275590 / ?f7"/></draw:enhanced-geometry></draw:custom-shape><draw:custom-shape svg:x="0.00689in" svg:y="0.49528in" svg:width="0.30139in" svg:height="0.30139in" draw:id="id15" draw:style-name="a15" draw:name="Shape 6719"><svg:title/><svg:desc/><draw:enhanced-geometry draw:type="non-primitive" svg:viewBox="0 0 275590 275590" draw:enhanced-path="M 0 275590 L 275590 275590 27559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90"/><draw:equation draw:name="f7" draw:formula="?f4 / 275590"/><draw:equation draw:name="f8" draw:formula="0 / ?f6"/><draw:equation draw:name="f9" draw:formula="275590 / ?f6"/><draw:equation draw:name="f10" draw:formula="0 / ?f7"/><draw:equation draw:name="f11" draw:formula="275590 / ?f7"/></draw:enhanced-geometry></draw:custom-shape></draw:g></text:span>Individual<text:s/></text:p>
      <text:p text:style-name="P673"><text:s/></text:p>
      <text:p text:style-name="P674">Organisation<text:span text:style-name="T675"><text:s/></text:span></text:p>
      <text:p text:style-name="P676"><text:s/></text:p>
      <text:p text:style-name="P677">Full name or organisation’s name<text:s/></text:p>
      <table:table table:style-name="Table678">
        <table:table-columns>
          <table:table-column table:style-name="TableColumn679"/>
        </table:table-columns>
        <table:table-row table:style-name="TableRow680">
          <table:table-cell table:style-name="TableCell681">
            <text:p text:style-name="P682"><text:s/></text:p>
          </table:table-cell>
        </table:table-row>
      </table:table>
      <text:p text:style-name="P683"><text:s/></text:p>
      <text:p text:style-name="P684">Phone number <text:s/><text:span text:style-name="T685"><draw:custom-shape svg:x="0in" svg:y="0in" svg:width="5.06528in" svg:height="0.30139in" draw:id="id17" draw:style-name="a17" draw:name="Group 77524"><svg:title/><svg:desc/><draw:enhanced-geometry draw:type="non-primitive" svg:viewBox="0 0 4631690 275590" draw:enhanced-path="M 0 275590 L 4631690 275590 463169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1690"/><draw:equation draw:name="f7" draw:formula="?f4 / 275590"/><draw:equation draw:name="f8" draw:formula="0 / ?f6"/><draw:equation draw:name="f9" draw:formula="4631690 / ?f6"/><draw:equation draw:name="f10" draw:formula="0 / ?f7"/><draw:equation draw:name="f11" draw:formula="275590 / ?f7"/></draw:enhanced-geometry></draw:custom-shape></text:span></text:p>
      <text:p text:style-name="P686"><text:s/></text:p>
      <text:p text:style-name="P687">Address <text:s/></text:p>
      <table:table table:style-name="Table688">
        <table:table-columns>
          <table:table-column table:style-name="TableColumn689"/>
        </table:table-columns>
        <table:table-row table:style-name="TableRow690">
          <table:table-cell table:style-name="TableCell691">
            <text:p text:style-name="P692"><text:s/></text:p>
          </table:table-cell>
        </table:table-row>
      </table:table>
      <text:p text:style-name="P693"><text:s/></text:p>
      <text:p text:style-name="P694">Postcode<text:s/><text:tab/><text:span text:style-name="T695"><draw:custom-shape svg:x="0in" svg:y="0in" svg:width="5.06528in" svg:height="0.30139in" draw:id="id18" draw:style-name="a18" draw:name="Group 77525"><svg:title/><svg:desc/><draw:enhanced-geometry draw:type="non-primitive" svg:viewBox="0 0 4631690 275590" draw:enhanced-path="M 0 275590 L 4631690 275590 463169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1690"/><draw:equation draw:name="f7" draw:formula="?f4 / 275590"/><draw:equation draw:name="f8" draw:formula="0 / ?f6"/><draw:equation draw:name="f9" draw:formula="4631690 / ?f6"/><draw:equation draw:name="f10" draw:formula="0 / ?f7"/><draw:equation draw:name="f11" draw:formula="275590 / ?f7"/></draw:enhanced-geometry></draw:custom-shape></text:span></text:p>
      <text:p text:style-name="P696"><text:s/></text:p>
      <text:p text:style-name="P697">E-mail<text:s/><text:tab/><text:span text:style-name="T698"><draw:custom-shape svg:x="0in" svg:y="0in" svg:width="5.06528in" svg:height="0.30139in" draw:id="id19" draw:style-name="a19" draw:name="Group 77526"><svg:title/><svg:desc/><draw:enhanced-geometry draw:type="non-primitive" svg:viewBox="0 0 4631690 275590" draw:enhanced-path="M 0 275590 L 4631690 275590 463169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1690"/><draw:equation draw:name="f7" draw:formula="?f4 / 275590"/><draw:equation draw:name="f8" draw:formula="0 / ?f6"/><draw:equation draw:name="f9" draw:formula="4631690 / ?f6"/><draw:equation draw:name="f10" draw:formula="0 / ?f7"/><draw:equation draw:name="f11" draw:formula="275590 / ?f7"/></draw:enhanced-geometry></draw:custom-shape></text:span></text:p>
      <text:p text:style-name="P699"><text:s/></text:p>
      <text:p text:style-name="P700">The Government would like your permission to publish your consultation response.<text:s/></text:p>
      <text:p text:style-name="P701">Any responses will be treated in accordance with Section 22 of the Gender<text:s/></text:p>
      <text:p text:style-name="P702">Recognition Act. This provides protection for the privacy of a person who has applied for and/or obtained a Gender Recognition Certificate by making it a criminal offence to disclose information acquired in an official capacity about a person’s gender history or about their application to the Panel, unless a specific exception applies. One of the exceptions is if the person gives their consent to the disclosure of the information.<text:s/></text:p>
      <text:p text:style-name="P703"><text:span text:style-name="T704"><draw:g draw:z-index="251659264" draw:name="Group 77527" draw:id="id22" draw:style-name="a22" text:anchor-type="paragraph"><svg:title/><svg:desc/><draw:custom-shape svg:x="0.01175in" svg:y="-0.10403in" svg:width="0.30139in" svg:height="0.30139in" draw:id="id20" draw:style-name="a20" draw:name="Shape 6731"><svg:title/><svg:desc/><draw:enhanced-geometry draw:type="non-primitive" svg:viewBox="0 0 275590 275590" draw:enhanced-path="M 0 275590 L 275590 275590 27559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90"/><draw:equation draw:name="f7" draw:formula="?f4 / 275590"/><draw:equation draw:name="f8" draw:formula="0 / ?f6"/><draw:equation draw:name="f9" draw:formula="275590 / ?f6"/><draw:equation draw:name="f10" draw:formula="0 / ?f7"/><draw:equation draw:name="f11" draw:formula="275590 / ?f7"/></draw:enhanced-geometry></draw:custom-shape><draw:custom-shape svg:x="0.01175in" svg:y="0.4806in" svg:width="0.30139in" svg:height="0.30139in" draw:id="id21" draw:style-name="a21" draw:name="Shape 6733"><svg:title/><svg:desc/><draw:enhanced-geometry draw:type="non-primitive" svg:viewBox="0 0 275590 275589" draw:enhanced-path="M 0 275589 L 275590 275589 27559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90"/><draw:equation draw:name="f7" draw:formula="?f4 / 275589"/><draw:equation draw:name="f8" draw:formula="0 / ?f6"/><draw:equation draw:name="f9" draw:formula="275590 / ?f6"/><draw:equation draw:name="f10" draw:formula="0 / ?f7"/><draw:equation draw:name="f11" draw:formula="275589 / ?f7"/></draw:enhanced-geometry></draw:custom-shape></draw:g></text:span>Publish my response, including my name<text:s/></text:p>
      <text:p text:style-name="P705"><text:s/></text:p>
      <text:p text:style-name="P706">Publish my response in anonymised form only<text:s/></text:p>
      <text:p text:style-name="P707"><text:s/></text:p>
      <text:p text:style-name="P708"><text:span text:style-name="T709"><draw:custom-shape svg:x="0in" svg:y="0in" svg:width="0.30139in" svg:height="0.30139in" draw:id="id23" draw:style-name="a23" draw:name="Group 76971"><svg:title/><svg:desc/><draw:enhanced-geometry draw:type="non-primitive" svg:viewBox="0 0 275590 275590" draw:enhanced-path="M 0 275590 L 275590 275590 27559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90"/><draw:equation draw:name="f7" draw:formula="?f4 / 275590"/><draw:equation draw:name="f8" draw:formula="0 / ?f6"/><draw:equation draw:name="f9" draw:formula="275590 / ?f6"/><draw:equation draw:name="f10" draw:formula="0 / ?f7"/><draw:equation draw:name="f11" draw:formula="275590 / ?f7"/></draw:enhanced-geometry></draw:custom-shape></text:span><text:tab/>Do not publish my response<text:s/></text:p>
      <text:p text:style-name="P710"><text:s/></text:p>
      <text:p text:style-name="P711">The Government may wish to contact you again in the future, but we require your permission to do so. Are you content for the Government to contact you again in relation to this consultation?<text:s/></text:p>
      <text:p text:style-name="P712"><text:span text:style-name="T713"><draw:g draw:z-index="251660288" draw:name="Group 76972" draw:id="id26" draw:style-name="a26" text:anchor-type="paragraph"><svg:title/><svg:desc/><draw:custom-shape svg:x="0.00133in" svg:y="-0.11278in" svg:width="0.30139in" svg:height="0.30139in" draw:id="id24" draw:style-name="a24" draw:name="Shape 6781"><svg:title/><svg:desc/><draw:enhanced-geometry draw:type="non-primitive" svg:viewBox="0 0 275590 275590" draw:enhanced-path="M 0 275590 L 275590 275590 27559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90"/><draw:equation draw:name="f7" draw:formula="?f4 / 275590"/><draw:equation draw:name="f8" draw:formula="0 / ?f6"/><draw:equation draw:name="f9" draw:formula="275590 / ?f6"/><draw:equation draw:name="f10" draw:formula="0 / ?f7"/><draw:equation draw:name="f11" draw:formula="275590 / ?f7"/></draw:enhanced-geometry></draw:custom-shape><draw:custom-shape svg:x="0.00133in" svg:y="0.49264in" svg:width="0.30139in" svg:height="0.30139in" draw:id="id25" draw:style-name="a25" draw:name="Shape 6783"><svg:title/><svg:desc/><draw:enhanced-geometry draw:type="non-primitive" svg:viewBox="0 0 275590 275590" draw:enhanced-path="M 0 275590 L 275590 275590 27559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90"/><draw:equation draw:name="f7" draw:formula="?f4 / 275590"/><draw:equation draw:name="f8" draw:formula="0 / ?f6"/><draw:equation draw:name="f9" draw:formula="275590 / ?f6"/><draw:equation draw:name="f10" draw:formula="0 / ?f7"/><draw:equation draw:name="f11" draw:formula="275590 / ?f7"/></draw:enhanced-geometry></draw:custom-shape></draw:g></text:span>Yes<text:s/></text:p>
      <text:p text:style-name="P714"><text:s/></text:p>
      <text:p text:style-name="P715">No<text:s/></text:p>
      <text:p text:style-name="P716"><text:s/></text:p>
      <text:p text:style-name="P717">Information provided in response to consultations, including personal information, may be subject to publication or disclosure under the Freedom of Information Act 2000, the GDPR and Data Protection Act 2018 or the Environmental Information Regulations 2004. The Government Equalities Office will process your personal data in accordance with the GDPR and Data Protection Act 2018, and in the majority of circumstances this will mean that your personal data will not be disclosed to third parties.<text:s/></text:p>
      <text:p text:style-name="P718">The Government may publish responses received from organisations. If you want all, or any part, of a response to be treated as confidential, please explain why you consider it to be confidential. If a request for disclosure of the information you have provided is received, your explanation about why you consider it to be confidential will be taken into account, but no assurance can be given that confidentiality can be maintained. An automatic confidentiality disclaimer generated by your IT system will not, of itself, be regarded as binding on the Department.<text:s/></text:p>
      <text:p text:style-name="P719"><text:s/></text:p>
      <text:p text:style-name="P72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097in" fo:line-height="104%" fo:margin-left="0.0069in" fo:margin-right="0.0444in" fo:text-indent="-0.0069in">
        <style:tab-stops/>
      </style:paragraph-properties>
      <style:text-properties style:font-name="Arial" style:font-name-asian="Arial" style:font-name-complex="Arial" fo:font-weight="bold" style:font-weight-asian="bold" fo:color="#000000" fo:font-size="18pt" style:font-size-asian="18pt" fo:hyphenate="false"/>
    </style:style>
    <style:style style:name="Heading2" style:display-name="Heading 2" style:family="paragraph" style:next-style-name="Normal" style:default-outline-level="2">
      <style:paragraph-properties fo:keep-with-next="always" fo:keep-together="always" fo:margin-bottom="0.1555in" fo:line-height="104%"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1555in" fo:line-height="104%"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1513in" fo:margin-left="0.0069in" fo:text-indent="-0.0069in">
        <style:tab-stops/>
      </style:paragraph-properties>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Heading5" style:display-name="Heading 5" style:family="paragraph" style:next-style-name="Normal" style:default-outline-level="5">
      <style:paragraph-properties fo:keep-with-next="always" fo:keep-together="always" fo:margin-bottom="0.15in" fo:margin-left="0.0083in" fo:text-indent="-0.0069in">
        <style:tab-stops/>
      </style:paragraph-properties>
      <style:text-properties style:font-name="Arial" style:font-name-asian="Arial" style:font-name-complex="Arial" fo:font-weight="bold" style:font-weight-asian="bold" fo:font-style="italic" style:font-style-asian="italic" fo:color="#000000" fo:font-size="12pt" style:font-size-asian="12pt" fo:hyphenate="false"/>
    </style:style>
    <style:style style:name="Normal" style:display-name="Normal" style:family="paragraph">
      <style:paragraph-properties fo:margin-bottom="0.1631in" fo:line-height="102%"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5Char" style:display-name="Heading 5 Char" style:family="text">
      <style:text-properties style:font-name="Arial" style:font-name-asian="Arial" style:font-name-complex="Arial" fo:font-weight="bold" style:font-weight-asian="bold" fo:font-style="italic" style:font-style-asian="italic" fo:color="#000000" fo:font-size="12pt" style:font-size-asian="12pt"/>
    </style:style>
    <style:style style:name="footnotedescription" style:display-name="footnote description" style:family="paragraph" style:next-style-name="Normal">
      <style:paragraph-properties fo:margin-bottom="0in"/>
      <style:text-properties style:font-name="Arial" style:font-name-asian="Arial" style:font-name-complex="Arial" fo:color="#000000" fo:font-size="8pt" style:font-size-asian="8pt" fo:hyphenate="false"/>
    </style:style>
    <style:style style:name="footnotedescriptionChar" style:display-name="footnote description Char" style:family="text">
      <style:text-properties style:font-name="Arial" style:font-name-asian="Arial" style:font-name-complex="Arial" fo:color="#000000" fo:font-size="8pt" style:font-size-asian="8pt"/>
    </style:style>
    <style:style style:name="Heading3Char" style:display-name="Heading 3 Char" style:family="text">
      <style:text-properties style:font-name="Arial" style:font-name-asian="Arial" style:font-name-complex="Arial" fo:font-weight="bold" style:font-weight-asian="bold" fo:color="#000000" fo:font-size="12pt" style:font-size-asian="12pt"/>
    </style:style>
    <style:style style:name="Heading4Char" style:display-name="Heading 4 Ch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style:style style:name="Heading1Char" style:display-name="Heading 1 Char" style:family="text">
      <style:text-properties style:font-name="Arial" style:font-name-asian="Arial" style:font-name-complex="Arial" fo:font-weight="bold" style:font-weight-asian="bold" fo:color="#000000" fo:font-size="18pt" style:font-size-asian="18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TOC1" style:display-name="TOC 1" style:family="paragraph">
      <style:paragraph-properties fo:margin-bottom="0.1631in" fo:line-height="102%" fo:margin-left="0.0236in" fo:margin-right="0.0201in" fo:text-indent="-0.0069in">
        <style:tab-stops/>
      </style:paragraph-properties>
      <style:text-properties style:font-name="Arial" style:font-name-asian="Arial" style:font-name-complex="Arial" fo:color="#000000" fo:font-size="12pt" style:font-size-asian="12pt" fo:hyphenate="false"/>
    </style:style>
    <style:style style:name="TOC2" style:display-name="TOC 2" style:family="paragraph">
      <style:paragraph-properties fo:margin-bottom="0.0006in" fo:line-height="139%" fo:margin-left="0.184in" fo:margin-right="0.0201in" fo:text-indent="-0.0069in">
        <style:tab-stops/>
      </style:paragraph-properties>
      <style:text-properties style:font-name="Arial" style:font-name-asian="Arial" style:font-name-complex="Arial" fo:color="#000000" fo:font-size="12pt" style:font-size-asian="12pt" fo:hyphenate="false"/>
    </style:style>
    <style:style style:name="footnotemark" style:display-name="footnote mark" style:family="text">
      <style:text-properties style:font-name="Arial" style:font-name-asian="Arial" style:font-name-complex="Arial" fo:color="#000000" style:text-position="super 62.5%" fo:font-size="8pt" style:font-size-asian="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51">
        <style:list-level-properties text:space-before="0.2513in" text:min-label-width="0in" text:list-level-position-and-space-mode="label-alignment">
          <style:list-level-label-alignment text:label-followed-by="listtab" fo:margin-left="0.2513in" fo:text-indent="0in"/>
        </style:list-level-properties>
      </text:list-level-style-number>
      <text:list-level-style-bullet text:level="2" text:style-name="WW_CharLFO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
      <text:list-level-style-number text:level="1" text:style-name="WW_CharLFO3LVL1" style:num-prefix="("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72">
        <style:list-level-properties text:space-before="0.2513in" text:min-label-width="0in" text:list-level-position-and-space-mode="label-alignment">
          <style:list-level-label-alignment text:label-followed-by="listtab" fo:margin-left="0.2513in" fo:text-indent="0in"/>
        </style:list-level-properties>
      </text:list-level-style-number>
      <text:list-level-style-bullet text:level="2" text:style-name="WW_CharLFO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6">
      <text:list-level-style-number text:level="1" text:style-name="WW_CharLFO6LVL1" style:num-suffix="." style:num-format="1" text:start-value="81">
        <style:list-level-properties text:space-before="0.2513in" text:min-label-width="0in" text:list-level-position-and-space-mode="label-alignment">
          <style:list-level-label-alignment text:label-followed-by="listtab" fo:margin-left="0.2513in" fo:text-indent="0in"/>
        </style:list-level-properties>
      </text:list-level-style-number>
      <text:list-level-style-bullet text:level="2" text:style-name="WW_CharLFO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7">
      <text:list-level-style-number text:level="1" text:style-name="WW_CharLFO7LVL1" style:num-prefix="("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91">
        <style:list-level-properties text:space-before="0.2513in" text:min-label-width="0in" text:list-level-position-and-space-mode="label-alignment">
          <style:list-level-label-alignment text:label-followed-by="listtab" fo:margin-left="0.2513in" fo:text-indent="0in"/>
        </style:list-level-properties>
      </text:list-level-style-number>
      <text:list-level-style-bullet text:level="2" text:style-name="WW_CharLFO8LVL2" text:bullet-char="•">
        <style:list-level-properties text:space-before="0.7486in" text:min-label-width="0in" text:list-level-position-and-space-mode="label-alignment">
          <style:list-level-label-alignment text:label-followed-by="listtab" fo:margin-left="0.7486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number text:level="1" text:style-name="WW_CharLFO9LVL1" style:num-suffix="." style:num-format="1" text:start-value="99">
        <style:list-level-properties text:space-before="0.5013in" text:min-label-width="0in" text:list-level-position-and-space-mode="label-alignment">
          <style:list-level-label-alignment text:label-followed-by="listtab" fo:margin-left="0.5013in" fo:text-indent="0in"/>
        </style:list-level-properties>
      </text:list-level-style-number>
      <text:list-level-style-bullet text:level="2" text:style-name="WW_CharLFO9LVL2"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Arial"/>
      </text:list-level-style-bullet>
      <text:list-level-style-bullet text:level="3" text:style-name="WW_CharLFO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0">
      <text:list-level-style-number text:level="1" text:style-name="WW_CharLFO10LVL1" style:num-prefix="("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125">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11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2">
      <text:list-level-style-number text:level="1" text:style-name="WW_CharLFO12LVL1" style:num-suffix="." style:num-format="1" text:start-value="130">
        <style:list-level-properties text:space-before="0.2513in" text:min-label-width="0in" text:list-level-position-and-space-mode="label-alignment">
          <style:list-level-label-alignment text:label-followed-by="listtab" fo:margin-left="0.2513in" fo:text-indent="0in"/>
        </style:list-level-properties>
      </text:list-level-style-number>
      <text:list-level-style-bullet text:level="2" text:style-name="WW_CharLFO12LVL2"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3" text:style-name="WW_CharLFO1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3">
      <text:list-level-style-number text:level="1" text:style-name="WW_CharLFO13LVL1" style:num-suffix="." style:num-format="1" text:start-value="149">
        <style:list-level-properties text:space-before="0.2513in" text:min-label-width="0in" text:list-level-position-and-space-mode="label-alignment">
          <style:list-level-label-alignment text:label-followed-by="listtab" fo:margin-left="0.2513in" fo:text-indent="0in"/>
        </style:list-level-properties>
      </text:list-level-style-number>
      <text:list-level-style-bullet text:level="2" text:style-name="WW_CharLFO13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3LVL3" text:bullet-char="▪">
        <style:list-level-properties text:space-before="1.2486in" text:min-label-width="0in" text:list-level-position-and-space-mode="label-alignment">
          <style:list-level-label-alignment text:label-followed-by="listtab" fo:margin-left="1.2486in" fo:text-indent="0in"/>
        </style:list-level-properties>
        <style:text-properties style:font-name="Segoe UI Symbol"/>
      </text:list-level-style-bullet>
      <text:list-level-style-bullet text:level="4" text:style-name="WW_CharLFO13LVL4" text:bullet-char="•">
        <style:list-level-properties text:space-before="1.7486in" text:min-label-width="0in" text:list-level-position-and-space-mode="label-alignment">
          <style:list-level-label-alignment text:label-followed-by="listtab" fo:margin-left="1.7486in" fo:text-indent="0in"/>
        </style:list-level-properties>
        <style:text-properties style:font-name="Arial"/>
      </text:list-level-style-bullet>
      <text:list-level-style-bullet text:level="5" text:style-name="WW_CharLFO13LVL5" text:bullet-char="o">
        <style:list-level-properties text:space-before="2.2486in" text:min-label-width="0in" text:list-level-position-and-space-mode="label-alignment">
          <style:list-level-label-alignment text:label-followed-by="listtab" fo:margin-left="2.2486in" fo:text-indent="0in"/>
        </style:list-level-properties>
        <style:text-properties style:font-name="Segoe UI Symbol"/>
      </text:list-level-style-bullet>
      <text:list-level-style-bullet text:level="6" text:style-name="WW_CharLFO13LVL6" text:bullet-char="▪">
        <style:list-level-properties text:space-before="2.7486in" text:min-label-width="0in" text:list-level-position-and-space-mode="label-alignment">
          <style:list-level-label-alignment text:label-followed-by="listtab" fo:margin-left="2.7486in" fo:text-indent="0in"/>
        </style:list-level-properties>
        <style:text-properties style:font-name="Segoe UI Symbol"/>
      </text:list-level-style-bullet>
      <text:list-level-style-bullet text:level="7" text:style-name="WW_CharLFO13LVL7" text:bullet-char="•">
        <style:list-level-properties text:space-before="3.2486in" text:min-label-width="0in" text:list-level-position-and-space-mode="label-alignment">
          <style:list-level-label-alignment text:label-followed-by="listtab" fo:margin-left="3.2486in" fo:text-indent="0in"/>
        </style:list-level-properties>
        <style:text-properties style:font-name="Arial"/>
      </text:list-level-style-bullet>
      <text:list-level-style-bullet text:level="8" text:style-name="WW_CharLFO13LVL8" text:bullet-char="o">
        <style:list-level-properties text:space-before="3.7486in" text:min-label-width="0in" text:list-level-position-and-space-mode="label-alignment">
          <style:list-level-label-alignment text:label-followed-by="listtab" fo:margin-left="3.7486in" fo:text-indent="0in"/>
        </style:list-level-properties>
        <style:text-properties style:font-name="Segoe UI Symbol"/>
      </text:list-level-style-bullet>
      <text:list-level-style-bullet text:level="9" text:style-name="WW_CharLFO13LVL9" text:bullet-char="▪">
        <style:list-level-properties text:space-before="4.2486in" text:min-label-width="0in" text:list-level-position-and-space-mode="label-alignment">
          <style:list-level-label-alignment text:label-followed-by="listtab" fo:margin-left="4.2486in" fo:text-indent="0in"/>
        </style:list-level-properties>
        <style:text-properties style:font-name="Segoe UI Symbol"/>
      </text:list-level-style-bullet>
    </text:list-style>
    <text:list-style style:name="LFO14">
      <text:list-level-style-number text:level="1" text:style-name="WW_CharLFO14LVL1" style:num-prefix="("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prefix="("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prefix="("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prefix="("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prefix="(" style:num-suffix=")" style:num-format="A" style:num-letter-sync="true" text:start-value="4">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prefix="("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bullet text:level="1" text:style-name="WW_CharLFO20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20LVL2" text:bullet-char="o">
        <style:list-level-properties text:space-before="1.0951in" text:min-label-width="0in" text:list-level-position-and-space-mode="label-alignment">
          <style:list-level-label-alignment text:label-followed-by="listtab" fo:margin-left="1.0951in" fo:text-indent="0in"/>
        </style:list-level-properties>
        <style:text-properties style:font-name="Segoe UI Symbol"/>
      </text:list-level-style-bullet>
      <text:list-level-style-bullet text:level="3" text:style-name="WW_CharLFO20LVL3" text:bullet-char="▪">
        <style:list-level-properties text:space-before="1.5951in" text:min-label-width="0in" text:list-level-position-and-space-mode="label-alignment">
          <style:list-level-label-alignment text:label-followed-by="listtab" fo:margin-left="1.5951in" fo:text-indent="0in"/>
        </style:list-level-properties>
        <style:text-properties style:font-name="Segoe UI Symbol"/>
      </text:list-level-style-bullet>
      <text:list-level-style-bullet text:level="4" text:style-name="WW_CharLFO20LVL4" text:bullet-char="•">
        <style:list-level-properties text:space-before="2.0951in" text:min-label-width="0in" text:list-level-position-and-space-mode="label-alignment">
          <style:list-level-label-alignment text:label-followed-by="listtab" fo:margin-left="2.0951in" fo:text-indent="0in"/>
        </style:list-level-properties>
        <style:text-properties style:font-name="Arial"/>
      </text:list-level-style-bullet>
      <text:list-level-style-bullet text:level="5" text:style-name="WW_CharLFO20LVL5" text:bullet-char="o">
        <style:list-level-properties text:space-before="2.5951in" text:min-label-width="0in" text:list-level-position-and-space-mode="label-alignment">
          <style:list-level-label-alignment text:label-followed-by="listtab" fo:margin-left="2.5951in" fo:text-indent="0in"/>
        </style:list-level-properties>
        <style:text-properties style:font-name="Segoe UI Symbol"/>
      </text:list-level-style-bullet>
      <text:list-level-style-bullet text:level="6" text:style-name="WW_CharLFO20LVL6" text:bullet-char="▪">
        <style:list-level-properties text:space-before="3.0951in" text:min-label-width="0in" text:list-level-position-and-space-mode="label-alignment">
          <style:list-level-label-alignment text:label-followed-by="listtab" fo:margin-left="3.0951in" fo:text-indent="0in"/>
        </style:list-level-properties>
        <style:text-properties style:font-name="Segoe UI Symbol"/>
      </text:list-level-style-bullet>
      <text:list-level-style-bullet text:level="7" text:style-name="WW_CharLFO20LVL7" text:bullet-char="•">
        <style:list-level-properties text:space-before="3.5951in" text:min-label-width="0in" text:list-level-position-and-space-mode="label-alignment">
          <style:list-level-label-alignment text:label-followed-by="listtab" fo:margin-left="3.5951in" fo:text-indent="0in"/>
        </style:list-level-properties>
        <style:text-properties style:font-name="Arial"/>
      </text:list-level-style-bullet>
      <text:list-level-style-bullet text:level="8" text:style-name="WW_CharLFO20LVL8" text:bullet-char="o">
        <style:list-level-properties text:space-before="4.0951in" text:min-label-width="0in" text:list-level-position-and-space-mode="label-alignment">
          <style:list-level-label-alignment text:label-followed-by="listtab" fo:margin-left="4.0951in" fo:text-indent="0in"/>
        </style:list-level-properties>
        <style:text-properties style:font-name="Segoe UI Symbol"/>
      </text:list-level-style-bullet>
      <text:list-level-style-bullet text:level="9" text:style-name="WW_CharLFO20LVL9" text:bullet-char="▪">
        <style:list-level-properties text:space-before="4.5951in" text:min-label-width="0in" text:list-level-position-and-space-mode="label-alignment">
          <style:list-level-label-alignment text:label-followed-by="listtab" fo:margin-left="4.5951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2513in" text:min-label-width="0in" text:list-level-position-and-space-mode="label-alignment">
          <style:list-level-label-alignment text:label-followed-by="listtab" fo:margin-left="0.2513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2">
      <text:list-level-style-number text:level="1" text:style-name="WW_CharLFO22LVL1" style:num-suffix="." style:num-format="1">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4">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11">
        <style:list-level-properties text:space-before="0.2513in" text:min-label-width="0in" text:list-level-position-and-space-mode="label-alignment">
          <style:list-level-label-alignment text:label-followed-by="listtab" fo:margin-left="0.2513in" fo:text-indent="0in"/>
        </style:list-level-properties>
      </text:list-level-style-number>
      <text:list-level-style-bullet text:level="2" text:style-name="WW_CharLFO24LVL2"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3" text:style-name="WW_CharLFO2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5">
      <text:list-level-style-number text:level="1" text:style-name="WW_CharLFO25LVL1" style:num-suffix="." style:num-format="1" text:start-value="16">
        <style:list-level-properties text:space-before="0.2513in" text:min-label-width="0in" text:list-level-position-and-space-mode="label-alignment">
          <style:list-level-label-alignment text:label-followed-by="listtab" fo:margin-left="0.2513in" fo:text-indent="0in"/>
        </style:list-level-properties>
      </text:list-level-style-number>
      <text:list-level-style-bullet text:level="2" text:style-name="WW_CharLFO25LVL2"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3" text:style-name="WW_CharLFO25LVL3" text:bullet-char="▪">
        <style:list-level-properties text:space-before="0.9993in" text:min-label-width="0in" text:list-level-position-and-space-mode="label-alignment">
          <style:list-level-label-alignment text:label-followed-by="listtab" fo:margin-left="0.9993in" fo:text-indent="0in"/>
        </style:list-level-properties>
        <style:text-properties style:font-name="Segoe UI Symbol"/>
      </text:list-level-style-bullet>
      <text:list-level-style-bullet text:level="4" text:style-name="WW_CharLFO25LVL4" text:bullet-char="•">
        <style:list-level-properties text:space-before="1.4993in" text:min-label-width="0in" text:list-level-position-and-space-mode="label-alignment">
          <style:list-level-label-alignment text:label-followed-by="listtab" fo:margin-left="1.4993in" fo:text-indent="0in"/>
        </style:list-level-properties>
        <style:text-properties style:font-name="Arial"/>
      </text:list-level-style-bullet>
      <text:list-level-style-bullet text:level="5" text:style-name="WW_CharLFO25LVL5"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Segoe UI Symbol"/>
      </text:list-level-style-bullet>
      <text:list-level-style-bullet text:level="6" text:style-name="WW_CharLFO25LVL6"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Segoe UI Symbol"/>
      </text:list-level-style-bullet>
      <text:list-level-style-bullet text:level="7" text:style-name="WW_CharLFO25LVL7"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8" text:style-name="WW_CharLFO25LVL8"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Segoe UI Symbol"/>
      </text:list-level-style-bullet>
      <text:list-level-style-bullet text:level="9" text:style-name="WW_CharLFO25LVL9"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Segoe UI Symbol"/>
      </text:list-level-style-bullet>
    </text:list-style>
    <text:list-style style:name="LFO26">
      <text:list-level-style-number text:level="1" text:style-name="WW_CharLFO26LVL1" style:num-suffix="." style:num-format="1" text:start-value="19">
        <style:list-level-properties text:space-before="0.2513in" text:min-label-width="0in" text:list-level-position-and-space-mode="label-alignment">
          <style:list-level-label-alignment text:label-followed-by="listtab" fo:margin-left="0.2513in" fo:text-indent="0in"/>
        </style:list-level-properties>
      </text:list-level-style-number>
      <text:list-level-style-bullet text:level="2" text:style-name="WW_CharLFO26LVL2"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Aria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7">
      <text:list-level-style-number text:level="1" text:style-name="WW_CharLFO27LVL1" style:num-suffix="." style:num-format="1" text:start-value="21">
        <style:list-level-properties text:space-before="0.2513in" text:min-label-width="0in" text:list-level-position-and-space-mode="label-alignment">
          <style:list-level-label-alignment text:label-followed-by="listtab" fo:margin-left="0.2513in" fo:text-indent="0in"/>
        </style:list-level-properties>
      </text:list-level-style-number>
      <text:list-level-style-bullet text:level="2" text:style-name="WW_CharLFO27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3" text:style-name="WW_CharLFO27LVL3" text:bullet-char="▪">
        <style:list-level-properties text:space-before="0.9993in" text:min-label-width="0in" text:list-level-position-and-space-mode="label-alignment">
          <style:list-level-label-alignment text:label-followed-by="listtab" fo:margin-left="0.9993in" fo:text-indent="0in"/>
        </style:list-level-properties>
        <style:text-properties style:font-name="Segoe UI Symbol"/>
      </text:list-level-style-bullet>
      <text:list-level-style-bullet text:level="4" text:style-name="WW_CharLFO27LVL4" text:bullet-char="•">
        <style:list-level-properties text:space-before="1.4993in" text:min-label-width="0in" text:list-level-position-and-space-mode="label-alignment">
          <style:list-level-label-alignment text:label-followed-by="listtab" fo:margin-left="1.4993in" fo:text-indent="0in"/>
        </style:list-level-properties>
        <style:text-properties style:font-name="Arial"/>
      </text:list-level-style-bullet>
      <text:list-level-style-bullet text:level="5" text:style-name="WW_CharLFO27LVL5"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Segoe UI Symbol"/>
      </text:list-level-style-bullet>
      <text:list-level-style-bullet text:level="6" text:style-name="WW_CharLFO27LVL6"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Segoe UI Symbol"/>
      </text:list-level-style-bullet>
      <text:list-level-style-bullet text:level="7" text:style-name="WW_CharLFO27LVL7"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8" text:style-name="WW_CharLFO27LVL8"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Segoe UI Symbol"/>
      </text:list-level-style-bullet>
      <text:list-level-style-bullet text:level="9" text:style-name="WW_CharLFO27LVL9"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Segoe UI Symbol"/>
      </text:list-level-style-bullet>
    </text:list-style>
    <text:list-style style:name="LFO28">
      <text:list-level-style-number text:level="1" text:style-name="WW_CharLFO28LVL1" style:num-suffix="." style:num-format="1" text:start-value="2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bullet text:level="1" text:style-name="WW_CharLFO29LVL1" text:bullet-char="•">
        <style:list-level-properties text:space-before="0.5465in" text:min-label-width="0in" text:list-level-position-and-space-mode="label-alignment">
          <style:list-level-label-alignment text:label-followed-by="listtab" fo:margin-left="0.5465in" fo:text-indent="0in"/>
        </style:list-level-properties>
        <style:text-properties style:font-name="Arial"/>
      </text:list-level-style-bullet>
      <text:list-level-style-bullet text:level="2" text:style-name="WW_CharLFO29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Segoe UI Symbol"/>
      </text:list-level-style-bullet>
      <text:list-level-style-bullet text:level="3" text:style-name="WW_CharLFO29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Segoe UI Symbol"/>
      </text:list-level-style-bullet>
      <text:list-level-style-bullet text:level="4" text:style-name="WW_CharLFO29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29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Segoe UI Symbol"/>
      </text:list-level-style-bullet>
      <text:list-level-style-bullet text:level="6" text:style-name="WW_CharLFO29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Segoe UI Symbol"/>
      </text:list-level-style-bullet>
      <text:list-level-style-bullet text:level="7" text:style-name="WW_CharLFO29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29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Segoe UI Symbol"/>
      </text:list-level-style-bullet>
      <text:list-level-style-bullet text:level="9" text:style-name="WW_CharLFO29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Segoe UI Symbol"/>
      </text:list-level-style-bullet>
    </text:list-style>
    <text:list-style style:name="LFO30">
      <text:list-level-style-number text:level="1" text:style-name="WW_CharLFO30LVL1" style:num-suffix="." style:num-format="1" text:start-value="19">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4916in" fo:margin-right="0.954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2" style:parent-style-name="Normal" style:family="paragraph">
      <style:paragraph-properties fo:margin-bottom="0.1111in" fo:line-height="107%" fo:margin-left="0in" fo:text-indent="0in">
        <style:tab-stops/>
      </style:paragraph-properties>
    </style:style>
    <style:style style:name="P3" style:parent-style-name="Normal" style:family="paragraph">
      <style:paragraph-properties fo:margin-bottom="0.1111in" fo:line-height="107%" fo:margin-left="0in" fo:text-indent="0in">
        <style:tab-stops/>
      </style:paragraph-properties>
    </style:style>
    <style:style style:name="P4" style:parent-style-name="Normal" style:family="paragraph">
      <style:paragraph-properties fo:text-align="end" fo:margin-bottom="0in" fo:line-height="107%" fo:margin-left="0in" fo:margin-right="0.0451in" fo:text-indent="0in">
        <style:tab-stops/>
      </style:paragraph-properties>
    </style:style>
    <style:style style:name="P5" style:parent-style-name="Normal" style:family="paragraph">
      <style:paragraph-properties fo:text-align="center" fo:margin-bottom="0in" fo:line-height="107%" fo:margin-left="0in" fo:text-indent="0in">
        <style:tab-stops/>
      </style:paragraph-properties>
    </style:style>
    <style:style style:name="P6" style:parent-style-name="Normal" style:family="paragraph">
      <style:paragraph-properties fo:text-align="end" fo:margin-bottom="0in" fo:line-height="107%" fo:margin-left="0in" fo:margin-right="0.0451in" fo:text-indent="0in">
        <style:tab-stops/>
      </style:paragraph-properties>
    </style:style>
    <style:style style:name="P7" style:parent-style-name="Normal" style:family="paragraph">
      <style:paragraph-properties fo:text-align="center" fo:margin-bottom="0in" fo:line-height="107%" fo:margin-left="0in" fo:text-indent="0in">
        <style:tab-stops/>
      </style:paragraph-properties>
    </style:style>
    <style:page-layout style:name="PL1">
      <style:page-layout-properties fo:page-width="8.268in" fo:page-height="11.693in" style:print-orientation="portrait" fo:margin-top="0.5in" fo:margin-left="1in" fo:margin-bottom="0.4916in" fo:margin-right="1.0104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5076in"/>
      </style:footer-style>
    </style:page-layout>
    <style:style style:name="P128" style:parent-style-name="Normal" style:family="paragraph">
      <style:paragraph-properties fo:text-align="center" fo:margin-bottom="0in" fo:line-height="107%" fo:margin-left="0.0562in" fo:text-indent="0in">
        <style:tab-stops/>
      </style:paragraph-properties>
    </style:style>
    <style:style style:name="T129" style:parent-style-name="DefaultParagraphFont" style:family="text">
      <style:text-properties style:font-name="Calibri" style:font-name-asian="Calibri" style:font-name-complex="Calibri" fo:font-size="11pt" style:font-size-asian="11pt"/>
    </style:style>
    <style:style style:name="P130" style:parent-style-name="Normal" style:family="paragraph">
      <style:paragraph-properties fo:margin-bottom="0.1111in" fo:line-height="107%" fo:margin-left="0in" fo:text-indent="0in">
        <style:tab-stops/>
      </style:paragraph-properties>
    </style:style>
    <style:style style:name="P131" style:parent-style-name="Normal" style:family="paragraph">
      <style:paragraph-properties fo:text-align="end" fo:margin-bottom="0in" fo:line-height="107%" fo:margin-left="0in" fo:margin-right="-0.0111in" fo:text-indent="0in">
        <style:tab-stops/>
      </style:paragraph-properties>
    </style:style>
    <style:style style:name="P132" style:parent-style-name="Normal" style:family="paragraph">
      <style:paragraph-properties fo:text-align="center" fo:margin-bottom="0in" fo:line-height="107%" fo:margin-left="0.0562in" fo:text-indent="0in">
        <style:tab-stops/>
      </style:paragraph-properties>
    </style:style>
    <style:style style:name="P133" style:parent-style-name="Normal" style:family="paragraph">
      <style:paragraph-properties fo:text-align="end" fo:margin-bottom="0in" fo:line-height="107%" fo:margin-left="0in" fo:margin-right="-0.0111in" fo:text-indent="0in">
        <style:tab-stops/>
      </style:paragraph-properties>
    </style:style>
    <style:style style:name="P134" style:parent-style-name="Normal" style:family="paragraph">
      <style:paragraph-properties fo:text-align="center" fo:margin-bottom="0in" fo:line-height="107%" fo:margin-left="0.0562in" fo:text-indent="0in">
        <style:tab-stops/>
      </style:paragraph-properties>
    </style:style>
    <style:page-layout style:name="PL2">
      <style:page-layout-properties fo:page-width="8.268in" fo:page-height="11.693in" style:print-orientation="portrait" fo:margin-top="0.5in" fo:margin-left="1in" fo:margin-bottom="0.6583in" fo:margin-right="0.9972in" style:num-format="1" style:writing-mode="lr-tb">
        <style:footnote-sep style:width="0.007in" style:rel-width="33%" style:color="#000000" style:line-style="solid" style:adjustment="left"/>
      </style:page-layout-properties>
      <style:header-style>
        <style:header-footer-properties style:dynamic-spacing="true" fo:min-height="0.3534in"/>
      </style:header-style>
      <style:footer-style>
        <style:header-footer-properties style:dynamic-spacing="true" fo:min-height="0.575in"/>
      </style:footer-style>
    </style:page-layout>
    <style:style style:name="P251" style:parent-style-name="Normal" style:family="paragraph">
      <style:paragraph-properties fo:margin-bottom="0.1111in" fo:line-height="107%" fo:margin-left="0in" fo:text-indent="0in">
        <style:tab-stops/>
      </style:paragraph-properties>
    </style:style>
    <style:style style:name="P252" style:parent-style-name="Normal" style:family="paragraph">
      <style:paragraph-properties fo:margin-bottom="0.1111in" fo:line-height="107%" fo:margin-left="0in" fo:text-indent="0in">
        <style:tab-stops/>
      </style:paragraph-properties>
    </style:style>
    <style:style style:name="P253" style:parent-style-name="Normal" style:family="paragraph">
      <style:paragraph-properties fo:margin-bottom="0in" fo:line-height="107%" fo:margin-left="0in" fo:text-indent="0in">
        <style:tab-stops/>
      </style:paragraph-properties>
    </style:style>
    <style:style style:name="P254" style:parent-style-name="Normal" style:family="paragraph">
      <style:paragraph-properties fo:text-align="center" fo:margin-bottom="0in" fo:line-height="107%" fo:margin-left="0in" fo:text-indent="0in">
        <style:tab-stops/>
      </style:paragraph-properties>
    </style:style>
    <style:style style:name="P255" style:parent-style-name="Normal" style:family="paragraph">
      <style:paragraph-properties fo:margin-bottom="0in" fo:line-height="107%" fo:margin-left="0in" fo:text-indent="0in">
        <style:tab-stops/>
      </style:paragraph-properties>
    </style:style>
    <style:style style:name="P256" style:parent-style-name="Normal" style:family="paragraph">
      <style:paragraph-properties fo:margin-bottom="0in" fo:line-height="107%" fo:margin-left="0in" fo:text-indent="0in">
        <style:tab-stops/>
      </style:paragraph-properties>
    </style:style>
    <style:style style:name="P257" style:parent-style-name="Normal" style:family="paragraph">
      <style:paragraph-properties fo:text-align="center" fo:margin-bottom="0in" fo:line-height="107%" fo:margin-left="0in" fo:text-indent="0in">
        <style:tab-stops/>
      </style:paragraph-properties>
    </style:style>
    <style:style style:name="P258" style:parent-style-name="Normal" style:family="paragraph">
      <style:paragraph-properties fo:margin-bottom="0in" fo:line-height="107%" fo:margin-left="0in" fo:text-indent="0in">
        <style:tab-stops/>
      </style:paragraph-properties>
    </style:style>
    <style:style style:family="graphic" style:name="a2">
      <style:graphic-properties draw:fill="solid" draw:fill-color="#000000" draw:opacity="100%" draw:stroke="none"/>
    </style:style>
  </office:automatic-styles>
  <office:master-styles>
    <style:master-page style:name="MP0" style:page-layout-name="PL0">
      <style:header>
        <text:p text:style-name="P2"/>
      </style:header>
      <style:header-left>
        <text:p text:style-name="P3"/>
      </style:header-left>
      <style:footer>
        <text:p text:style-name="P4"><text:page-number text:fixed="false">1</text:page-number><text:s/></text:p>
        <text:p text:style-name="P5"><text:s/></text:p>
      </style:footer>
      <style:footer-left>
        <text:p text:style-name="P6"><text:page-number text:fixed="false">6</text:page-number><text:s/></text:p>
        <text:p text:style-name="P7"><text:s/></text:p>
      </style:footer-left>
    </style:master-page>
    <style:master-page style:name="MP1" style:page-layout-name="PL1">
      <style:header>
        <text:p text:style-name="P128"><text:span text:style-name="T129"><draw:custom-shape svg:x="0.98033in" svg:y="1.23833in" svg:width="6.30972in" svg:height="0.01in" draw:id="id2" draw:style-name="a2" draw:name="Group 81127"><svg:title/><svg:desc/><draw:enhanced-geometry draw:type="non-primitive" svg:viewBox="0 0 5769610 9144" draw:enhanced-path="M 0 0 L 5769610 0 57696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610"/><draw:equation draw:name="f7" draw:formula="?f4 / 9144"/><draw:equation draw:name="f8" draw:formula="0 / ?f6"/><draw:equation draw:name="f9" draw:formula="5769610 / ?f6"/><draw:equation draw:name="f10" draw:formula="0 / ?f7"/><draw:equation draw:name="f11" draw:formula="9144 / ?f7"/></draw:enhanced-geometry></draw:custom-shape></text:span><text:s/></text:p>
      </style:header>
      <style:header-left>
        <text:p text:style-name="P130"/>
      </style:header-left>
      <style:footer>
        <text:p text:style-name="P131"><text:page-number text:fixed="false">15</text:page-number><text:s/></text:p>
        <text:p text:style-name="P132"><text:s/></text:p>
      </style:footer>
      <style:footer-left>
        <text:p text:style-name="P133"><text:page-number text:fixed="false">14</text:page-number><text:s/></text:p>
        <text:p text:style-name="P134"><text:s/></text:p>
      </style:footer-left>
    </style:master-page>
    <style:master-page style:name="MP2" style:page-layout-name="PL2">
      <style:header>
        <text:p text:style-name="P251"/>
      </style:header>
      <style:header-left>
        <text:p text:style-name="P252"/>
      </style:header-left>
      <style:footer>
        <text:p text:style-name="P253"><text:s/></text:p>
        <text:p text:style-name="P254"><text:page-number text:fixed="false">21</text:page-number><text:s/></text:p>
        <text:p text:style-name="P255"><text:s/></text:p>
      </style:footer>
      <style:footer-left>
        <text:p text:style-name="P256"><text:s/></text:p>
        <text:p text:style-name="P257"><text:page-number text:fixed="false">20</text:page-number><text:s/></text:p>
        <text:p text:style-name="P258"><text:s/></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A Consultation document</dc:title>
    <dc:subject/>
    <meta:initial-creator>GEO</meta:initial-creator>
    <dc:creator>WEST, Bridget</dc:creator>
    <meta:creation-date>2018-10-19T11:39:00Z</meta:creation-date>
    <dc:date>2018-10-19T11:40:00Z</dc:date>
    <meta:template xlink:href="Normal" xlink:type="simple"/>
    <meta:editing-cycles>2</meta:editing-cycles>
    <meta:editing-duration>PT60S</meta:editing-duration>
    <meta:document-statistic meta:page-count="40" meta:paragraph-count="138" meta:word-count="10342" meta:character-count="69157" meta:row-count="491" meta:non-whitespace-character-count="58953"/>
  </office:meta>
</office:document-meta>
</file>