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0-19T00:00:00" table:style-name="ce3">
            <text:p>10/19/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9th Octo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364" table:style-name="ce18">
            <text:p>83,364</text:p>
          </table:table-cell>
          <table:table-cell table:style-name="ce19"/>
          <table:table-cell office:value-type="float" office:value="83093" table:style-name="ce20">
            <text:p>83,093</text:p>
          </table:table-cell>
          <table:table-cell office:value-type="float" office:value="271" table:style-name="ce18">
            <text:p>27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481" table:style-name="ce22">
            <text:p>79,481</text:p>
          </table:table-cell>
          <table:table-cell table:style-name="ce23"/>
          <table:table-cell office:value-type="float" office:value="79210" table:style-name="ce22">
            <text:p>79,210</text:p>
          </table:table-cell>
          <table:table-cell office:value-type="float" office:value="271" table:style-name="ce22">
            <text:p>27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83" table:style-name="ce18">
            <text:p>3,883</text:p>
          </table:table-cell>
          <table:table-cell table:style-name="ce23"/>
          <table:table-cell office:value-type="float" office:value="3883" table:style-name="ce22">
            <text:p>3,88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488" table:style-name="ce18">
            <text:p>85,488</text:p>
          </table:table-cell>
          <table:table-cell table:style-name="ce19"/>
          <table:table-cell office:value-type="float" office:value="85096" table:style-name="ce18">
            <text:p>85,09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27" table:style-name="ce18">
            <text:p>3,12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232" table:style-name="ce18">
            <text:p>83,232</text:p>
          </table:table-cell>
          <table:table-cell table:style-name="ce2"/>
          <table:table-cell office:value-type="float" office:value="86362" table:style-name="ce18">
            <text:p>86,36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65" table:style-name="ce40">
            <text:p>79,365</text:p>
          </table:table-cell>
          <table:table-cell table:style-name="ce2"/>
          <table:table-cell office:value-type="float" office:value="82352" table:style-name="ce41">
            <text:p>82,35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67" table:style-name="ce41">
            <text:p>3,867</text:p>
          </table:table-cell>
          <table:table-cell table:style-name="ce2"/>
          <table:table-cell office:value-type="float" office:value="4010" table:style-name="ce41">
            <text:p>4,01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464" table:style-name="ce18">
            <text:p>85,464</text:p>
          </table:table-cell>
          <table:table-cell table:style-name="ce2"/>
          <table:table-cell office:value-type="float" office:value="87452" table:style-name="ce44">
            <text:p>87,45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40" table:style-name="ce18">
            <text:p>3,140</text:p>
          </table:table-cell>
          <table:table-cell table:style-name="ce2"/>
          <table:table-cell office:value-type="float" office:value="2070" table:style-name="ce18">
            <text:p>2,07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10-19T09:11:21Z</meta:creation-date>
    <dc:date>2018-10-19T09:11:22Z</dc:date>
  </office:meta>
</office:document-meta>
</file>