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" style:data-style-name="N19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Comma_32_2" style:data-style-name="N4">
      <style:table-cell-properties fo:background-color="transparent"/>
    </style:style>
    <style:style style:name="ce5" style:family="table-cell" style:parent-style-name="Default" style:data-style-name="N0"/>
    <style:style style:name="ce6" style:family="table-cell" style:parent-style-name="Default" style:data-style-name="N19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4">
      <style:table-cell-properties style:vertical-align="automatic" fo:background-color="transparent"/>
    </style:style>
    <style:style style:name="ce9" style:family="table-cell" style:parent-style-name="Default" style:data-style-name="N4"/>
    <style:style style:name="co1" style:family="table-column">
      <style:table-column-properties fo:break-before="auto" style:column-width="2.159cm" style:use-optimal-column-width="true"/>
    </style:style>
    <style:style style:name="co2" style:family="table-column">
      <style:table-column-properties fo:break-before="auto" style:column-width="5.143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6.18066666666667cm" style:use-optimal-column-width="true"/>
    </style:style>
    <style:style style:name="co5" style:family="table-column">
      <style:table-column-properties fo:break-before="auto" style:column-width="5.2705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Data_To_Publish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9"/>
        <table:table-column table:style-name="co8" table:number-columns-repeated="16376" table:default-cell-style-name="ce5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3">
            <text:p>Transaction Number</text:p>
          </table:table-cell>
          <table:table-cell office:value-type="string" table:style-name="ce4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1-03T00:00:00" table:style-name="ce6">
            <text:p>03/01/2018</text:p>
          </table:table-cell>
          <table:table-cell office:value-type="string" table:style-name="ce7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POST OFFICE MAP</text:p>
          </table:table-cell>
          <table:table-cell office:value-type="string" table:style-name="ce7">
            <text:p>CPOS03</text:p>
          </table:table-cell>
          <table:table-cell office:value-type="float" office:value="51142.8" table:style-name="ce8">
            <text:p>51,142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1-08T00:00:00" table:style-name="ce6">
            <text:p>08/01/2018</text:p>
          </table:table-cell>
          <table:table-cell office:value-type="string" table:style-name="ce7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BT GLOBAL SERVICES</text:p>
          </table:table-cell>
          <table:table-cell office:value-type="string" table:style-name="ce7">
            <text:p>CBTL01</text:p>
          </table:table-cell>
          <table:table-cell office:value-type="float" office:value="121740.84" table:style-name="ce8">
            <text:p>121,740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1-15T00:00:00" table:style-name="ce6">
            <text:p>15/01/2018</text:p>
          </table:table-cell>
          <table:table-cell office:value-type="string" table:style-name="ce7">
            <text:p>Risk &amp; Information Manag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SUNGARD</text:p>
          </table:table-cell>
          <table:table-cell office:value-type="string" table:style-name="ce7">
            <text:p>CSUN02</text:p>
          </table:table-cell>
          <table:table-cell office:value-type="float" office:value="49945.81" table:style-name="ce8">
            <text:p>49,945.8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1-31T00:00:00" table:style-name="ce6">
            <text:p>31/01/2018</text:p>
          </table:table-cell>
          <table:table-cell office:value-type="string" table:style-name="ce7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Disclosure &amp; Barring Serv</text:p>
          </table:table-cell>
          <table:table-cell office:value-type="string" table:style-name="ce7">
            <text:p>CDBS02</text:p>
          </table:table-cell>
          <table:table-cell office:value-type="float" office:value="361374" table:style-name="ce8">
            <text:p>361,37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2-02T00:00:00" table:style-name="ce6">
            <text:p>02/02/2018</text:p>
          </table:table-cell>
          <table:table-cell office:value-type="string" table:style-name="ce7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BT GLOBAL SERVICES</text:p>
          </table:table-cell>
          <table:table-cell office:value-type="string" table:style-name="ce7">
            <text:p>CBTL01</text:p>
          </table:table-cell>
          <table:table-cell office:value-type="float" office:value="121740.84" table:style-name="ce8">
            <text:p>121,740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2-06T00:00:00" table:style-name="ce6">
            <text:p>06/02/2018</text:p>
          </table:table-cell>
          <table:table-cell office:value-type="string" table:style-name="ce7">
            <text:p>Change Implementation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HOME OFFICE IDENTITY &amp; P'</text:p>
          </table:table-cell>
          <table:table-cell office:value-type="string" table:style-name="ce7">
            <text:p>CHOM03</text:p>
          </table:table-cell>
          <table:table-cell office:value-type="float" office:value="66126.600000000006" table:style-name="ce8">
            <text:p>66,126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2-08T00:00:00" table:style-name="ce6">
            <text:p>08/02/2018</text:p>
          </table:table-cell>
          <table:table-cell office:value-type="string" table:style-name="ce7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POST OFFICE MAP</text:p>
          </table:table-cell>
          <table:table-cell office:value-type="string" table:style-name="ce7">
            <text:p>CPOS03</text:p>
          </table:table-cell>
          <table:table-cell office:value-type="float" office:value="66646.8" table:style-name="ce8">
            <text:p>66,646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2-22T00:00:00" table:style-name="ce6">
            <text:p>22/02/2018</text:p>
          </table:table-cell>
          <table:table-cell office:value-type="string" table:style-name="ce7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National Audit Office</text:p>
          </table:table-cell>
          <table:table-cell office:value-type="string" table:style-name="ce7">
            <text:p>CNAO01</text:p>
          </table:table-cell>
          <table:table-cell office:value-type="float" office:value="33000" table:style-name="ce8">
            <text:p>33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2-26T00:00:00" table:style-name="ce6">
            <text:p>26/02/2018</text:p>
          </table:table-cell>
          <table:table-cell office:value-type="string" table:style-name="ce7">
            <text:p>Change Implementation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BT GLOBAL SERVICES</text:p>
          </table:table-cell>
          <table:table-cell office:value-type="string" table:style-name="ce7">
            <text:p>CBTL01</text:p>
          </table:table-cell>
          <table:table-cell office:value-type="float" office:value="29733.4" table:style-name="ce8">
            <text:p>29,733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2-28T00:00:00" table:style-name="ce6">
            <text:p>28/02/2018</text:p>
          </table:table-cell>
          <table:table-cell office:value-type="string" table:style-name="ce7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Disclosure &amp; Barring Serv</text:p>
          </table:table-cell>
          <table:table-cell office:value-type="string" table:style-name="ce7">
            <text:p>CDBS02</text:p>
          </table:table-cell>
          <table:table-cell office:value-type="float" office:value="285064" table:style-name="ce8">
            <text:p>285,06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3-06T00:00:00" table:style-name="ce6">
            <text:p>06/03/2018</text:p>
          </table:table-cell>
          <table:table-cell office:value-type="string" table:style-name="ce7">
            <text:p>ICT Solutions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BT GLOBAL SERVICES</text:p>
          </table:table-cell>
          <table:table-cell office:value-type="string" table:style-name="ce7">
            <text:p>CBTL01</text:p>
          </table:table-cell>
          <table:table-cell office:value-type="float" office:value="63600.32" table:style-name="ce8">
            <text:p>63,600.3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3-06T00:00:00" table:style-name="ce6">
            <text:p>06/03/2018</text:p>
          </table:table-cell>
          <table:table-cell office:value-type="string" table:style-name="ce7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BT GLOBAL SERVICES</text:p>
          </table:table-cell>
          <table:table-cell office:value-type="string" table:style-name="ce7">
            <text:p>CBTL01</text:p>
          </table:table-cell>
          <table:table-cell office:value-type="float" office:value="121740.84" table:style-name="ce8">
            <text:p>121,740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3-06T00:00:00" table:style-name="ce6">
            <text:p>06/03/2018</text:p>
          </table:table-cell>
          <table:table-cell office:value-type="string" table:style-name="ce7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POST OFFICE MAP</text:p>
          </table:table-cell>
          <table:table-cell office:value-type="string" table:style-name="ce7">
            <text:p>CPOS03</text:p>
          </table:table-cell>
          <table:table-cell office:value-type="float" office:value="62311.8" table:style-name="ce8">
            <text:p>62,311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3-14T00:00:00" table:style-name="ce6">
            <text:p>14/03/2018</text:p>
          </table:table-cell>
          <table:table-cell office:value-type="string" table:style-name="ce7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XMA PRINT SOLUTIONS</text:p>
          </table:table-cell>
          <table:table-cell office:value-type="string" table:style-name="ce7">
            <text:p>CXMA01</text:p>
          </table:table-cell>
          <table:table-cell office:value-type="float" office:value="36024" table:style-name="ce8">
            <text:p>36,02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3-19T00:00:00" table:style-name="ce6">
            <text:p>19/03/2018</text:p>
          </table:table-cell>
          <table:table-cell office:value-type="string" table:style-name="ce7">
            <text:p>Change Implementation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HOME OFFICE IDENTITY &amp; P'</text:p>
          </table:table-cell>
          <table:table-cell office:value-type="string" table:style-name="ce7">
            <text:p>CHOM03</text:p>
          </table:table-cell>
          <table:table-cell office:value-type="float" office:value="64644.6" table:style-name="ce8">
            <text:p>64,644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3-19T00:00:00" table:style-name="ce6">
            <text:p>19/03/2018</text:p>
          </table:table-cell>
          <table:table-cell office:value-type="string" table:style-name="ce7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XMA PRINT SOLUTIONS</text:p>
          </table:table-cell>
          <table:table-cell office:value-type="string" table:style-name="ce7">
            <text:p>CXMA01</text:p>
          </table:table-cell>
          <table:table-cell office:value-type="float" office:value="195280.08" table:style-name="ce8">
            <text:p>195,280.0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3-22T00:00:00" table:style-name="ce6">
            <text:p>22/03/2018</text:p>
          </table:table-cell>
          <table:table-cell office:value-type="string" table:style-name="ce7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HOME OFFICE ACCOUNTS BRAN</text:p>
          </table:table-cell>
          <table:table-cell office:value-type="string" table:style-name="ce7">
            <text:p>CHOM02</text:p>
          </table:table-cell>
          <table:table-cell office:value-type="float" office:value="65226.5" table:style-name="ce8">
            <text:p>65,226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3-22T00:00:00" table:style-name="ce6">
            <text:p>22/03/2018</text:p>
          </table:table-cell>
          <table:table-cell office:value-type="string" table:style-name="ce7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HOME OFFICE ACCOUNTS BRAN</text:p>
          </table:table-cell>
          <table:table-cell office:value-type="string" table:style-name="ce7">
            <text:p>CHOM02</text:p>
          </table:table-cell>
          <table:table-cell office:value-type="float" office:value="68874.649999999994" table:style-name="ce8">
            <text:p>68,874.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3-22T00:00:00" table:style-name="ce6">
            <text:p>22/03/2018</text:p>
          </table:table-cell>
          <table:table-cell office:value-type="string" table:style-name="ce7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HOME OFFICE ACCOUNTS BRAN</text:p>
          </table:table-cell>
          <table:table-cell office:value-type="string" table:style-name="ce7">
            <text:p>CHOM02</text:p>
          </table:table-cell>
          <table:table-cell office:value-type="float" office:value="82020.95" table:style-name="ce8">
            <text:p>82,020.9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3-22T00:00:00" table:style-name="ce6">
            <text:p>22/03/2018</text:p>
          </table:table-cell>
          <table:table-cell office:value-type="string" table:style-name="ce7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HOME OFFICE ACCOUNTS BRAN</text:p>
          </table:table-cell>
          <table:table-cell office:value-type="string" table:style-name="ce7">
            <text:p>CHOM02</text:p>
          </table:table-cell>
          <table:table-cell office:value-type="float" office:value="177540.55" table:style-name="ce8">
            <text:p>177,540.5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3-26T00:00:00" table:style-name="ce6">
            <text:p>26/03/2018</text:p>
          </table:table-cell>
          <table:table-cell office:value-type="string" table:style-name="ce7">
            <text:p>Customer Suppor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APS</text:p>
          </table:table-cell>
          <table:table-cell office:value-type="string" table:style-name="ce7">
            <text:p>CAPS02</text:p>
          </table:table-cell>
          <table:table-cell office:value-type="float" office:value="28018.86" table:style-name="ce8">
            <text:p>28,018.8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3-27T00:00:00" table:style-name="ce6">
            <text:p>27/03/2018</text:p>
          </table:table-cell>
          <table:table-cell office:value-type="string" table:style-name="ce7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Banner Group ltd</text:p>
          </table:table-cell>
          <table:table-cell office:value-type="string" table:style-name="ce7">
            <text:p>CBAN01</text:p>
          </table:table-cell>
          <table:table-cell office:value-type="float" office:value="27579" table:style-name="ce8">
            <text:p>27,57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3-27T00:00:00" table:style-name="ce6">
            <text:p>27/03/2018</text:p>
          </table:table-cell>
          <table:table-cell office:value-type="string" table:style-name="ce7">
            <text:p>ICT Solutions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BT GLOBAL SERVICES</text:p>
          </table:table-cell>
          <table:table-cell office:value-type="string" table:style-name="ce7">
            <text:p>CBTL01</text:p>
          </table:table-cell>
          <table:table-cell office:value-type="float" office:value="58057.39" table:style-name="ce8">
            <text:p>58,057.3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3-29T00:00:00" table:style-name="ce6">
            <text:p>29/03/2018</text:p>
          </table:table-cell>
          <table:table-cell office:value-type="string" table:style-name="ce7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XMA PRINT SOLUTIONS</text:p>
          </table:table-cell>
          <table:table-cell office:value-type="string" table:style-name="ce7">
            <text:p>CXMA01</text:p>
          </table:table-cell>
          <table:table-cell office:value-type="float" office:value="46896.41" table:style-name="ce8">
            <text:p>46,896.4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3-31T00:00:00" table:style-name="ce6">
            <text:p>31/03/2018</text:p>
          </table:table-cell>
          <table:table-cell office:value-type="string" table:style-name="ce7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Disclosure &amp; Barring Serv</text:p>
          </table:table-cell>
          <table:table-cell office:value-type="string" table:style-name="ce7">
            <text:p>CDBS02</text:p>
          </table:table-cell>
          <table:table-cell office:value-type="float" office:value="308464" table:style-name="ce8">
            <text:p>308,46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4-01T00:00:00" table:style-name="ce6">
            <text:p>01/04/2018</text:p>
          </table:table-cell>
          <table:table-cell office:value-type="string" table:style-name="ce7">
            <text:p>Office Services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CAMDEN BUSINESS RATE SECT</text:p>
          </table:table-cell>
          <table:table-cell office:value-type="string" table:style-name="ce7">
            <text:p>CCAM03</text:p>
          </table:table-cell>
          <table:table-cell office:value-type="float" office:value="100035" table:style-name="ce8">
            <text:p>100,03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4-05T00:00:00" table:style-name="ce6">
            <text:p>05/04/2018</text:p>
          </table:table-cell>
          <table:table-cell office:value-type="string" table:style-name="ce7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POST OFFICE MAP</text:p>
          </table:table-cell>
          <table:table-cell office:value-type="string" table:style-name="ce7">
            <text:p>CPOS03</text:p>
          </table:table-cell>
          <table:table-cell office:value-type="float" office:value="67952.399999999994" table:style-name="ce8">
            <text:p>67,952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4-06T00:00:00" table:style-name="ce6">
            <text:p>06/04/2018</text:p>
          </table:table-cell>
          <table:table-cell office:value-type="string" table:style-name="ce7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BT GLOBAL SERVICES</text:p>
          </table:table-cell>
          <table:table-cell office:value-type="string" table:style-name="ce7">
            <text:p>CBTL01</text:p>
          </table:table-cell>
          <table:table-cell office:value-type="float" office:value="121740.84" table:style-name="ce8">
            <text:p>121,740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7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HOME OFFICE ACCOUNTS BRAN</text:p>
          </table:table-cell>
          <table:table-cell office:value-type="string" table:style-name="ce7">
            <text:p>CHOM02</text:p>
          </table:table-cell>
          <table:table-cell office:value-type="float" office:value="87748.33" table:style-name="ce8">
            <text:p>87,748.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4-13T00:00:00" table:style-name="ce6">
            <text:p>13/04/2018</text:p>
          </table:table-cell>
          <table:table-cell office:value-type="string" table:style-name="ce7">
            <text:p>Change Implementation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BT GLOBAL SERVICES</text:p>
          </table:table-cell>
          <table:table-cell office:value-type="string" table:style-name="ce7">
            <text:p>CBTL01</text:p>
          </table:table-cell>
          <table:table-cell office:value-type="float" office:value="39997.730000000003" table:style-name="ce8">
            <text:p>39,997.7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4-16T00:00:00" table:style-name="ce6">
            <text:p>16/04/2018</text:p>
          </table:table-cell>
          <table:table-cell office:value-type="string" table:style-name="ce7">
            <text:p>ICT Solutions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Comparex UK Ltd</text:p>
          </table:table-cell>
          <table:table-cell office:value-type="string" table:style-name="ce7">
            <text:p>CCOM24</text:p>
          </table:table-cell>
          <table:table-cell office:value-type="float" office:value="130830.53" table:style-name="ce8">
            <text:p>130,830.5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4-18T00:00:00" table:style-name="ce6">
            <text:p>18/04/2018</text:p>
          </table:table-cell>
          <table:table-cell office:value-type="string" table:style-name="ce7">
            <text:p>ICT Solutions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MDS Technologies</text:p>
          </table:table-cell>
          <table:table-cell office:value-type="string" table:style-name="ce7">
            <text:p>CMDS01</text:p>
          </table:table-cell>
          <table:table-cell office:value-type="float" office:value="25081.040000000001" table:style-name="ce8">
            <text:p>25,081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4-25T00:00:00" table:style-name="ce6">
            <text:p>25/04/2018</text:p>
          </table:table-cell>
          <table:table-cell office:value-type="string" table:style-name="ce7">
            <text:p>Change Implementation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HOME OFFICE IDENTITY &amp; P'</text:p>
          </table:table-cell>
          <table:table-cell office:value-type="string" table:style-name="ce7">
            <text:p>CHOM03</text:p>
          </table:table-cell>
          <table:table-cell office:value-type="float" office:value="34543.800000000003" table:style-name="ce8">
            <text:p>34,543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4-30T00:00:00" table:style-name="ce6">
            <text:p>30/04/2018</text:p>
          </table:table-cell>
          <table:table-cell office:value-type="string" table:style-name="ce7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Disclosure &amp; Barring Serv</text:p>
          </table:table-cell>
          <table:table-cell office:value-type="string" table:style-name="ce7">
            <text:p>CDBS02</text:p>
          </table:table-cell>
          <table:table-cell office:value-type="float" office:value="312208" table:style-name="ce8">
            <text:p>312,20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4-30T00:00:00" table:style-name="ce6">
            <text:p>30/04/2018</text:p>
          </table:table-cell>
          <table:table-cell office:value-type="string" table:style-name="ce7">
            <text:p>ICT Solutions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MDS Technologies</text:p>
          </table:table-cell>
          <table:table-cell office:value-type="string" table:style-name="ce7">
            <text:p>CMDS01</text:p>
          </table:table-cell>
          <table:table-cell office:value-type="float" office:value="26520.78" table:style-name="ce8">
            <text:p>26,520.7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5-03T00:00:00" table:style-name="ce6">
            <text:p>03/05/2018</text:p>
          </table:table-cell>
          <table:table-cell office:value-type="string" table:style-name="ce7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BT GLOBAL SERVICES</text:p>
          </table:table-cell>
          <table:table-cell office:value-type="string" table:style-name="ce7">
            <text:p>CBTL01</text:p>
          </table:table-cell>
          <table:table-cell office:value-type="float" office:value="121740.84" table:style-name="ce8">
            <text:p>121,740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5-03T00:00:00" table:style-name="ce6">
            <text:p>03/05/2018</text:p>
          </table:table-cell>
          <table:table-cell office:value-type="string" table:style-name="ce7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XMA PRINT SOLUTIONS</text:p>
          </table:table-cell>
          <table:table-cell office:value-type="string" table:style-name="ce7">
            <text:p>CXMA01</text:p>
          </table:table-cell>
          <table:table-cell office:value-type="float" office:value="25655.040000000001" table:style-name="ce8">
            <text:p>25,655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5-04T00:00:00" table:style-name="ce6">
            <text:p>04/05/2018</text:p>
          </table:table-cell>
          <table:table-cell office:value-type="string" table:style-name="ce7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POST OFFICE MAP</text:p>
          </table:table-cell>
          <table:table-cell office:value-type="string" table:style-name="ce7">
            <text:p>CPOS03</text:p>
          </table:table-cell>
          <table:table-cell office:value-type="float" office:value="68829.600000000006" table:style-name="ce8">
            <text:p>68,829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5-31T00:00:00" table:style-name="ce6">
            <text:p>31/05/2018</text:p>
          </table:table-cell>
          <table:table-cell office:value-type="string" table:style-name="ce7">
            <text:p>Customer Suppor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APS</text:p>
          </table:table-cell>
          <table:table-cell office:value-type="string" table:style-name="ce7">
            <text:p>CAPS02</text:p>
          </table:table-cell>
          <table:table-cell office:value-type="float" office:value="36410.36" table:style-name="ce8">
            <text:p>36,410.3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5-31T00:00:00" table:style-name="ce6">
            <text:p>31/05/2018</text:p>
          </table:table-cell>
          <table:table-cell office:value-type="string" table:style-name="ce7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Disclosure &amp; Barring Serv</text:p>
          </table:table-cell>
          <table:table-cell office:value-type="string" table:style-name="ce7">
            <text:p>CDBS02</text:p>
          </table:table-cell>
          <table:table-cell office:value-type="float" office:value="323830" table:style-name="ce8">
            <text:p>323,83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5-31T00:00:00" table:style-name="ce6">
            <text:p>31/05/2018</text:p>
          </table:table-cell>
          <table:table-cell office:value-type="string" table:style-name="ce7">
            <text:p>ICT Solutions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MDS Technologies</text:p>
          </table:table-cell>
          <table:table-cell office:value-type="string" table:style-name="ce7">
            <text:p>CMDS01</text:p>
          </table:table-cell>
          <table:table-cell office:value-type="float" office:value="27591.25" table:style-name="ce8">
            <text:p>27,591.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6-06T00:00:00" table:style-name="ce6">
            <text:p>06/06/2018</text:p>
          </table:table-cell>
          <table:table-cell office:value-type="string" table:style-name="ce7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POST OFFICE MAP</text:p>
          </table:table-cell>
          <table:table-cell office:value-type="string" table:style-name="ce7">
            <text:p>CPOS03</text:p>
          </table:table-cell>
          <table:table-cell office:value-type="float" office:value="74664" table:style-name="ce8">
            <text:p>74,66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6-07T00:00:00" table:style-name="ce6">
            <text:p>07/06/2018</text:p>
          </table:table-cell>
          <table:table-cell office:value-type="string" table:style-name="ce7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BT GLOBAL SERVICES</text:p>
          </table:table-cell>
          <table:table-cell office:value-type="string" table:style-name="ce7">
            <text:p>CBTL01</text:p>
          </table:table-cell>
          <table:table-cell office:value-type="float" office:value="121740.84" table:style-name="ce8">
            <text:p>121,740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6-30T00:00:00" table:style-name="ce6">
            <text:p>30/06/2018</text:p>
          </table:table-cell>
          <table:table-cell office:value-type="string" table:style-name="ce7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Disclosure &amp; Barring Serv</text:p>
          </table:table-cell>
          <table:table-cell office:value-type="string" table:style-name="ce7">
            <text:p>CDBS02</text:p>
          </table:table-cell>
          <table:table-cell office:value-type="float" office:value="317460" table:style-name="ce8">
            <text:p>317,46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6-30T00:00:00" table:style-name="ce6">
            <text:p>30/06/2018</text:p>
          </table:table-cell>
          <table:table-cell office:value-type="string" table:style-name="ce7">
            <text:p>ICT Solutions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MDS Technologies</text:p>
          </table:table-cell>
          <table:table-cell office:value-type="string" table:style-name="ce7">
            <text:p>CMDS01</text:p>
          </table:table-cell>
          <table:table-cell office:value-type="float" office:value="26203.64" table:style-name="ce8">
            <text:p>26,203.6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7-03T00:00:00" table:style-name="ce6">
            <text:p>03/07/2018</text:p>
          </table:table-cell>
          <table:table-cell office:value-type="string" table:style-name="ce7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BT GLOBAL SERVICES</text:p>
          </table:table-cell>
          <table:table-cell office:value-type="string" table:style-name="ce7">
            <text:p>CBTL01</text:p>
          </table:table-cell>
          <table:table-cell office:value-type="float" office:value="139480.79999999999" table:style-name="ce8">
            <text:p>139,480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7-04T00:00:00" table:style-name="ce6">
            <text:p>04/07/2018</text:p>
          </table:table-cell>
          <table:table-cell office:value-type="string" table:style-name="ce7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POST OFFICE MAP</text:p>
          </table:table-cell>
          <table:table-cell office:value-type="string" table:style-name="ce7">
            <text:p>CPOS03</text:p>
          </table:table-cell>
          <table:table-cell office:value-type="float" office:value="73103.399999999994" table:style-name="ce8">
            <text:p>73,103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7-05T00:00:00" table:style-name="ce6">
            <text:p>05/07/2018</text:p>
          </table:table-cell>
          <table:table-cell office:value-type="string" table:style-name="ce7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BT GLOBAL SERVICES</text:p>
          </table:table-cell>
          <table:table-cell office:value-type="string" table:style-name="ce7">
            <text:p>CBTL01</text:p>
          </table:table-cell>
          <table:table-cell office:value-type="float" office:value="121740.84" table:style-name="ce8">
            <text:p>121,740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7-10T00:00:00" table:style-name="ce6">
            <text:p>10/07/2018</text:p>
          </table:table-cell>
          <table:table-cell office:value-type="string" table:style-name="ce7">
            <text:p>Office Services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Savills UK Ltd</text:p>
          </table:table-cell>
          <table:table-cell office:value-type="string" table:style-name="ce7">
            <text:p>CSAV01</text:p>
          </table:table-cell>
          <table:table-cell office:value-type="float" office:value="33062.47" table:style-name="ce8">
            <text:p>33,062.4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7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BT GLOBAL SERVICES</text:p>
          </table:table-cell>
          <table:table-cell office:value-type="string" table:style-name="ce7">
            <text:p>CBTL01</text:p>
          </table:table-cell>
          <table:table-cell office:value-type="float" office:value="112502.39999999999" table:style-name="ce8">
            <text:p>112,502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7">
            <text:p>Change Implementation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BT GLOBAL SERVICES</text:p>
          </table:table-cell>
          <table:table-cell office:value-type="string" table:style-name="ce7">
            <text:p>CBTL01</text:p>
          </table:table-cell>
          <table:table-cell office:value-type="float" office:value="89200.23" table:style-name="ce8">
            <text:p>89,200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7-31T00:00:00" table:style-name="ce6">
            <text:p>31/07/2018</text:p>
          </table:table-cell>
          <table:table-cell office:value-type="string" table:style-name="ce7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Disclosure &amp; Barring Serv</text:p>
          </table:table-cell>
          <table:table-cell office:value-type="string" table:style-name="ce7">
            <text:p>CDBS02</text:p>
          </table:table-cell>
          <table:table-cell office:value-type="float" office:value="312390" table:style-name="ce8">
            <text:p>312,39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7-31T00:00:00" table:style-name="ce6">
            <text:p>31/07/2018</text:p>
          </table:table-cell>
          <table:table-cell office:value-type="string" table:style-name="ce7">
            <text:p>ICT Solutions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MDS Technologies</text:p>
          </table:table-cell>
          <table:table-cell office:value-type="string" table:style-name="ce7">
            <text:p>CMDS01</text:p>
          </table:table-cell>
          <table:table-cell office:value-type="float" office:value="29969.21" table:style-name="ce8">
            <text:p>29,969.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8-04T00:00:00" table:style-name="ce6">
            <text:p>04/08/2018</text:p>
          </table:table-cell>
          <table:table-cell office:value-type="string" table:style-name="ce7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POST OFFICE MAP</text:p>
          </table:table-cell>
          <table:table-cell office:value-type="string" table:style-name="ce7">
            <text:p>CPOS03</text:p>
          </table:table-cell>
          <table:table-cell office:value-type="float" office:value="31800" table:style-name="ce8">
            <text:p>31,8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7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BT GLOBAL SERVICES</text:p>
          </table:table-cell>
          <table:table-cell office:value-type="string" table:style-name="ce7">
            <text:p>CBTL01</text:p>
          </table:table-cell>
          <table:table-cell office:value-type="float" office:value="121740.84" table:style-name="ce8">
            <text:p>121,740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7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POST OFFICE MAP</text:p>
          </table:table-cell>
          <table:table-cell office:value-type="string" table:style-name="ce7">
            <text:p>CPOS03</text:p>
          </table:table-cell>
          <table:table-cell office:value-type="float" office:value="72501.600000000006" table:style-name="ce8">
            <text:p>72,501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7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HOME OFFICE ACCOUNTS BRAN</text:p>
          </table:table-cell>
          <table:table-cell office:value-type="string" table:style-name="ce7">
            <text:p>CHOM02</text:p>
          </table:table-cell>
          <table:table-cell office:value-type="float" office:value="77264.81" table:style-name="ce8">
            <text:p>77,264.8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8-20T00:00:00" table:style-name="ce6">
            <text:p>20/08/2018</text:p>
          </table:table-cell>
          <table:table-cell office:value-type="string" table:style-name="ce7">
            <text:p>Change Implementation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HOME OFFICE IDENTITY &amp; P'</text:p>
          </table:table-cell>
          <table:table-cell office:value-type="string" table:style-name="ce7">
            <text:p>CHOM03</text:p>
          </table:table-cell>
          <table:table-cell office:value-type="float" office:value="59474.400000000001" table:style-name="ce8">
            <text:p>59,474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7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BT GLOBAL SERVICES</text:p>
          </table:table-cell>
          <table:table-cell office:value-type="string" table:style-name="ce7">
            <text:p>CBTL01</text:p>
          </table:table-cell>
          <table:table-cell office:value-type="float" office:value="50841.599999999999" table:style-name="ce8">
            <text:p>50,841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7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Disclosure &amp; Barring Serv</text:p>
          </table:table-cell>
          <table:table-cell office:value-type="string" table:style-name="ce7">
            <text:p>CDBS02</text:p>
          </table:table-cell>
          <table:table-cell office:value-type="float" office:value="283790" table:style-name="ce8">
            <text:p>283,79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7">
            <text:p>ICT Solutions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MDS Technologies</text:p>
          </table:table-cell>
          <table:table-cell office:value-type="string" table:style-name="ce7">
            <text:p>CMDS01</text:p>
          </table:table-cell>
          <table:table-cell office:value-type="float" office:value="26090.9" table:style-name="ce8">
            <text:p>26,090.9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9-04T00:00:00" table:style-name="ce6">
            <text:p>04/09/2018</text:p>
          </table:table-cell>
          <table:table-cell office:value-type="string" table:style-name="ce7">
            <text:p>Decisions &amp; Compliance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POST OFFICE MAP</text:p>
          </table:table-cell>
          <table:table-cell office:value-type="string" table:style-name="ce7">
            <text:p>CPOS03</text:p>
          </table:table-cell>
          <table:table-cell office:value-type="float" office:value="67972.800000000003" table:style-name="ce8">
            <text:p>67,972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9-06T00:00:00" table:style-name="ce6">
            <text:p>06/09/2018</text:p>
          </table:table-cell>
          <table:table-cell office:value-type="string" table:style-name="ce7">
            <text:p>Supplier Management &amp; Procurement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BT GLOBAL SERVICES</text:p>
          </table:table-cell>
          <table:table-cell office:value-type="string" table:style-name="ce7">
            <text:p>CBTL01</text:p>
          </table:table-cell>
          <table:table-cell office:value-type="float" office:value="121740.84" table:style-name="ce8">
            <text:p>121,740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9-14T00:00:00" table:style-name="ce6">
            <text:p>14/09/2018</text:p>
          </table:table-cell>
          <table:table-cell office:value-type="string" table:style-name="ce7">
            <text:p>Finance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BT GLOBAL SERVICES</text:p>
          </table:table-cell>
          <table:table-cell office:value-type="string" table:style-name="ce7">
            <text:p>CBTL01</text:p>
          </table:table-cell>
          <table:table-cell office:value-type="float" office:value="46653" table:style-name="ce8">
            <text:p>46,65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8-09-19T00:00:00" table:style-name="ce6">
            <text:p>19/09/2018</text:p>
          </table:table-cell>
          <table:table-cell office:value-type="string" table:style-name="ce7">
            <text:p>Quality &amp; Standards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7">
            <text:p>IFF</text:p>
          </table:table-cell>
          <table:table-cell office:value-type="string" table:style-name="ce7">
            <text:p>CIFF01</text:p>
          </table:table-cell>
          <table:table-cell office:value-type="float" office:value="49252.08" table:style-name="ce8">
            <text:p>49,252.08</text:p>
          </table:table-cell>
          <table:table-cell table:number-columns-repeated="16376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Eyles Nathan</meta:initial-creator>
    <dc:creator>Eyles Nathan</dc:creator>
    <meta:creation-date>2018-10-18T11:14:16Z</meta:creation-date>
    <dc:date>2018-10-18T11:14:51Z</dc:date>
  </office:meta>
</office:document-meta>
</file>