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2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3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4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5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6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7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8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9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0" style:parent-style-name="Default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language="pt" fo:country="BR"/>
    </style:style>
    <style:style style:name="T12" style:parent-style-name="DefaultParagraphFont" style:family="text">
      <style:text-properties style:font-name="Arial" style:font-name-complex="Arial" fo:language="pt" fo:country="BR"/>
    </style:style>
    <style:style style:name="T13" style:parent-style-name="DefaultParagraphFont" style:family="text">
      <style:text-properties style:font-name="Arial" style:font-name-complex="Arial" fo:language="pt" fo:country="BR"/>
    </style:style>
    <style:style style:name="T14" style:parent-style-name="DefaultParagraphFont" style:family="text">
      <style:text-properties style:font-name="Arial" style:font-name-complex="Arial" fo:language="pt" fo:country="BR"/>
    </style:style>
    <style:style style:name="T15" style:parent-style-name="DefaultParagraphFont" style:family="text">
      <style:text-properties style:font-name="Arial" style:font-name-complex="Arial" fo:language="pt" fo:country="BR"/>
    </style:style>
    <style:style style:name="T16" style:parent-style-name="DefaultParagraphFont" style:family="text">
      <style:text-properties style:font-name="Arial" style:font-name-complex="Arial" fo:language="pt" fo:country="BR"/>
    </style:style>
    <style:style style:name="T17" style:parent-style-name="DefaultParagraphFont" style:family="text">
      <style:text-properties style:font-name="Arial" style:font-name-complex="Arial" fo:language="pt" fo:country="BR"/>
    </style:style>
    <style:style style:name="T18" style:parent-style-name="DefaultParagraphFont" style:family="text">
      <style:text-properties style:font-name="Arial" style:font-name-complex="Arial" fo:language="pt" fo:country="BR"/>
    </style:style>
    <style:style style:name="T19" style:parent-style-name="DefaultParagraphFont" style:family="text">
      <style:text-properties style:font-name="Arial" style:font-name-complex="Arial" fo:language="pt" fo:country="BR"/>
    </style:style>
    <style:style style:name="T20" style:parent-style-name="DefaultParagraphFont" style:family="text">
      <style:text-properties style:font-name="Arial" style:font-name-complex="Arial" fo:language="pt" fo:country="BR"/>
    </style:style>
    <style:style style:name="T21" style:parent-style-name="DefaultParagraphFont" style:family="text">
      <style:text-properties style:font-name="Arial" style:font-name-complex="Arial" fo:language="pt" fo:country="BR"/>
    </style:style>
    <style:style style:name="T22" style:parent-style-name="DefaultParagraphFont" style:family="text">
      <style:text-properties style:font-name="Arial" style:font-name-complex="Arial" fo:language="pt" fo:country="BR"/>
    </style:style>
    <style:style style:name="T23" style:parent-style-name="DefaultParagraphFont" style:family="text">
      <style:text-properties style:font-name="Arial" style:font-name-complex="Arial" fo:language="pt" fo:country="BR"/>
    </style:style>
    <style:style style:name="T24" style:parent-style-name="DefaultParagraphFont" style:family="text">
      <style:text-properties style:font-name="Arial" style:font-name-complex="Arial" fo:language="pt" fo:country="BR"/>
    </style:style>
    <style:style style:name="T25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26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27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28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29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P30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31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32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33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34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35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36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37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38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39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40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41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42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43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44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45" style:parent-style-name="Default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fo:language="pt" fo:country="BR"/>
    </style:style>
    <style:style style:name="T47" style:parent-style-name="DefaultParagraphFont" style:family="text">
      <style:text-properties style:font-name="Arial" style:font-name-complex="Arial" fo:language="pt" fo:country="BR"/>
    </style:style>
    <style:style style:name="T48" style:parent-style-name="DefaultParagraphFont" style:family="text">
      <style:text-properties style:font-name="Arial" style:font-name-complex="Arial" fo:language="pt" fo:country="BR"/>
    </style:style>
    <style:style style:name="T49" style:parent-style-name="DefaultParagraphFont" style:family="text">
      <style:text-properties style:font-name="Arial" style:font-name-complex="Arial" fo:language="pt" fo:country="BR"/>
    </style:style>
    <style:style style:name="T50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P5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language="pt" fo:country="BR"/>
    </style:style>
    <style:style style:name="P5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language="pt" fo:country="BR"/>
    </style:style>
    <style:style style:name="P54" style:parent-style-name="Default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language="pt" fo:country="BR"/>
    </style:style>
    <style:style style:name="T56" style:parent-style-name="DefaultParagraphFont" style:family="text">
      <style:text-properties style:font-name="Arial" style:font-name-complex="Arial" fo:language="pt" fo:country="BR"/>
    </style:style>
    <style:style style:name="T57" style:parent-style-name="DefaultParagraphFont" style:family="text">
      <style:text-properties style:font-name="Arial" style:font-name-complex="Arial" fo:language="pt" fo:country="BR"/>
    </style:style>
    <style:style style:name="T58" style:parent-style-name="Hyperlink" style:family="text">
      <style:text-properties style:font-name="Arial" style:font-name-complex="Arial" fo:language="pt" fo:country="BR"/>
    </style:style>
    <style:style style:name="T59" style:parent-style-name="DefaultParagraphFont" style:family="text">
      <style:text-properties style:font-name="Arial" style:font-name-complex="Arial" fo:language="pt" fo:country="BR"/>
    </style:style>
    <style:style style:name="T60" style:parent-style-name="DefaultParagraphFont" style:family="text">
      <style:text-properties style:font-name="Arial" style:font-name-complex="Arial" fo:language="pt" fo:country="BR"/>
    </style:style>
    <style:style style:name="T61" style:parent-style-name="DefaultParagraphFont" style:family="text">
      <style:text-properties style:font-name="Arial" style:font-name-complex="Arial" fo:language="pt" fo:country="BR"/>
    </style:style>
    <style:style style:name="T62" style:parent-style-name="DefaultParagraphFont" style:family="text">
      <style:text-properties style:font-name="Arial" style:font-name-complex="Arial" fo:language="pt" fo:country="BR"/>
    </style:style>
    <style:style style:name="T63" style:parent-style-name="DefaultParagraphFont" style:family="text">
      <style:text-properties style:font-name="Arial" style:font-name-complex="Arial" fo:language="pt" fo:country="BR"/>
    </style:style>
    <style:style style:name="T64" style:parent-style-name="Hyperlink" style:family="text">
      <style:text-properties style:font-name="Arial" style:font-name-complex="Arial" fo:font-weight="bold" style:font-weight-asian="bold" fo:language="pt" fo:country="BR"/>
    </style:style>
    <style:style style:name="T65" style:parent-style-name="DefaultParagraphFont" style:family="text">
      <style:text-properties style:font-name="Arial" style:font-name-complex="Arial" fo:language="pt" fo:country="BR"/>
    </style:style>
    <style:style style:name="T66" style:parent-style-name="DefaultParagraphFont" style:family="text">
      <style:text-properties style:font-name="Arial" style:font-name-complex="Arial" fo:language="pt" fo:country="BR"/>
    </style:style>
    <style:style style:name="T67" style:parent-style-name="DefaultParagraphFont" style:family="text">
      <style:text-properties style:font-name="Arial" style:font-name-complex="Arial" fo:language="pt" fo:country="BR"/>
    </style:style>
    <style:style style:name="T68" style:parent-style-name="DefaultParagraphFont" style:family="text">
      <style:text-properties style:font-name="Arial" style:font-name-complex="Arial" fo:language="pt" fo:country="BR"/>
    </style:style>
    <style:style style:name="T69" style:parent-style-name="DefaultParagraphFont" style:family="text">
      <style:text-properties style:font-name="Arial" style:font-name-complex="Arial" fo:language="pt" fo:country="BR"/>
    </style:style>
    <style:style style:name="T70" style:parent-style-name="DefaultParagraphFont" style:family="text">
      <style:text-properties style:font-name="Arial" style:font-name-complex="Arial" fo:language="pt" fo:country="BR"/>
    </style:style>
    <style:style style:name="T71" style:parent-style-name="DefaultParagraphFont" style:family="text">
      <style:text-properties style:font-name="Arial" style:font-name-complex="Arial" fo:language="pt" fo:country="BR"/>
    </style:style>
    <style:style style:name="T72" style:parent-style-name="DefaultParagraphFont" style:family="text">
      <style:text-properties style:font-name="Arial" style:font-name-complex="Arial" fo:language="pt" fo:country="BR"/>
    </style:style>
    <style:style style:name="T73" style:parent-style-name="DefaultParagraphFont" style:family="text">
      <style:text-properties style:font-name="Arial" style:font-name-complex="Arial" fo:language="pt" fo:country="BR"/>
    </style:style>
    <style:style style:name="T74" style:parent-style-name="DefaultParagraphFont" style:family="text">
      <style:text-properties style:font-name="Arial" style:font-name-complex="Arial" fo:language="pt" fo:country="BR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P81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82" style:parent-style-name="PlainText" style:family="paragraph">
      <style:paragraph-properties fo:text-align="justify"/>
      <style:text-properties style:font-name-complex="Arial" fo:font-size="12pt" style:font-size-asian="12pt" style:font-size-complex="12pt" fo:language="pt" fo:country="BR"/>
    </style:style>
    <style:style style:name="P83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84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85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86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87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88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89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90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91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92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93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94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95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96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97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98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99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00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01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02" style:parent-style-name="Default" style:family="paragraph">
      <style:paragraph-properties fo:break-before="page" fo:text-align="justify"/>
      <style:text-properties style:font-name="Arial" style:font-name-complex="Arial" fo:language="pt" fo:country="BR"/>
    </style:style>
    <style:style style:name="P103" style:parent-style-name="Default" style:family="paragraph">
      <style:paragraph-properties fo:text-align="justify"/>
    </style:style>
    <style:style style:name="T104" style:parent-style-name="DefaultParagraphFont" style:family="text">
      <style:text-properties style:font-name="Arial" style:font-name-complex="Arial" fo:language="pt" fo:country="BR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language="pt" fo:country="BR"/>
    </style:style>
    <style:style style:name="T106" style:parent-style-name="DefaultParagraphFont" style:family="text">
      <style:text-properties style:font-name="Arial" style:font-name-complex="Arial" fo:language="pt" fo:country="BR"/>
    </style:style>
    <style:style style:name="P107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08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09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10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11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12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113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114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15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16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17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18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119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0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1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2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3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4" style:parent-style-name="Default" style:family="paragraph">
      <style:paragraph-properties fo:text-align="justify"/>
      <style:text-properties style:font-name="Arial" style:font-name-complex="Arial" fo:font-weight="bold" style:font-weight-asian="bold" fo:language="pt" fo:country="BR"/>
    </style:style>
    <style:style style:name="P125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6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7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8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29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30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31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32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33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34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35" style:parent-style-name="Default" style:family="paragraph">
      <style:paragraph-properties fo:text-align="justify"/>
      <style:text-properties style:font-name="Arial" style:font-name-complex="Arial" fo:language="pt" fo:country="BR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complex="Arial" style:font-size-complex="12pt" fo:language="pt" fo:country="BR"/>
    </style:style>
  </office:automatic-styles>
  <office:body>
    <office:text text:use-soft-page-breaks="true">
      <text:p text:style-name="P1">Concurso Cultural<text:s/>“Apaixonados por<text:s/>Ciência”</text:p>
      <text:p text:style-name="P2"/>
      <text:p text:style-name="P3"/>
      <text:p text:style-name="P4">REGULAMENTO DO CONCURSO</text:p>
      <text:p text:style-name="P5"/>
      <text:p text:style-name="P6">1. TEMA DO CONCURSO<text:s/></text:p>
      <text:p text:style-name="P7"/>
      <text:p text:style-name="P8">A<text:s/>Embaixada<text:s/>do Reino Unido da Grã-Bretanha e Irlanda do Norte no<text:s/>Brasil, têm<text:s/>como objetivo<text:s/>promover<text:s/>um intercâmbio da comunidade acadêmica no âmbito de ciência e inovação, aumentando o conhecimento sobre colaborações científicas entre o Brasil e Reino Unido.<text:s/></text:p>
      <text:p text:style-name="P9"/>
      <text:p text:style-name="P10"><text:span text:style-name="T11">1.1 Os interessados em participar deste<text:s/></text:span><text:span text:style-name="T12">c</text:span><text:span text:style-name="T13">oncurso</text:span><text:span text:style-name="T14"><text:s/>cultural</text:span><text:span text:style-name="T15"><text:s/></text:span><text:span text:style-name="T16">“</text:span><text:span text:style-name="T17">Apaixonados por</text:span><text:span text:style-name="T18"><text:s/>Ciência</text:span><text:span text:style-name="T19">”</text:span><text:span text:style-name="T20"><text:s/>deverão gravar um vídeo de 1<text:s/></text:span><text:span text:style-name="T21">(</text:span><text:span text:style-name="T22">um) minuto, em<text:s/></text:span><text:span text:style-name="T23">português</text:span><text:span text:style-name="T24">, respondendo à pergunta<text:s/></text:span><text:span text:style-name="T25">Por que você é apaixonado<text:s/></text:span><text:span text:style-name="T26">por<text:s/></text:span><text:span text:style-name="T27">a ciência e<text:s/></text:span><text:span text:style-name="T28">como a ciência</text:span><text:span text:style-name="T29"><text:s/>pode contribuir para resolver desafios globais?</text:span></text:p>
      <text:p text:style-name="P30"/>
      <text:p text:style-name="P31">1.2. Será premiado<text:s/>1 (um) participante<text:s/>do Brasil. O<text:s/>autor do<text:s/>melhor vídeo<text:s/>ganhará<text:s/>uma viagem<text:s/>de dois dias<text:s/>para Brasília, em que participará da recepção do Newton Prize no dia 13 de novembro,<text:s/>e<text:s/>seu vídeo<text:s/>será exibido com<text:s/>destaque durante a premiação. Também terá a oportunidade de passar o dia com a equipe do Departamento de<text:s/>Ciência e Inovação na Embaixada Britânica e o time de Comunicação. <text:s/></text:p>
      <text:p text:style-name="P32"/>
      <text:p text:style-name="P33">1.3. Os participantes deverão enviar sua resposta até às<text:s/>22h00<text:s/>(do horário<text:s/>brasileiro)<text:s/>do dia 28<text:s/>de<text:s/>outubro<text:s/>de 2018.<text:s/></text:p>
      <text:p text:style-name="P34"/>
      <text:p text:style-name="P35">1.4 A seleção do<text:s/>melhor vídeo<text:s/>será feita por membros das<text:s/>missões diplomáticas<text:s/>do Reino Unido<text:s/>no<text:s/>Brasil,<text:s/>representante do Governo Brasileiro e expert das redes sociais.<text:s/></text:p>
      <text:p text:style-name="P36"/>
      <text:p text:style-name="P37">2. DOS REQUISITOS<text:s/></text:p>
      <text:p text:style-name="P38"/>
      <text:p text:style-name="P39">2.1 O concurso é aberto a estudantes, maiores de 18 anos, regularmente matriculados em cursos de graduação<text:s/>(graduação superior, pós-graduação, mestrado ou doutorado)<text:s/>de instituições de ensino superior do Brasil.</text:p>
      <text:p text:style-name="P40"/>
      <text:p text:style-name="P41">2.2<text:s/>Os funcionários e ex-funcionários, incluindo estagiários e ex-estagiários, da Embaixada do Reino Unido e dos Consulados Britânicos<text:s/>no Brasil seus familiares não poderão participar deste concurso.<text:s/></text:p>
      <text:p text:style-name="P42"/>
      <text:p text:style-name="P43">3. DA INSCRIÇÃO<text:s/></text:p>
      <text:p text:style-name="P44"/>
      <text:p text:style-name="P45"><text:span text:style-name="T46">3.1. Para participar do concurso, os interessados deverão fazer</text:span><text:span text:style-name="T47"><text:s/>um vídeo de 1 (um) minuto,<text:s/></text:span><text:span text:style-name="T48">em português</text:span><text:span text:style-name="T49">, se apresentando e respondendo à pergunta:<text:s/></text:span><text:span text:style-name="T50">Por que você é apaixonado por a ciência e como a ciência pode contribuir para resolver desafios globais?</text:span><text:span text:style-name="T51"><text:s/></text:span></text:p>
      <text:p text:style-name="P52"/>
      <text:p text:style-name="P53"/>
      <text:soft-page-break/>
      <text:p text:style-name="P54"><text:span text:style-name="T55">3.2. Os participantes deverão<text:s/></text:span><text:span text:style-name="T56">preencher o formulário</text:span><text:span text:style-name="T57"><text:s/>(</text:span><text:a xlink:href="https://docs.google.com/forms/d/e/1FAIpQLSfzT4BAZXJNxtUKD1tnWBwaW13U1OGbBg-5WP3R21gwgZpokw/viewform?c=0&amp;w=1" office:target-frame-name="_top" xlink:show="replace"><text:span text:style-name="T58">https://docs.google.com/forms/d/e/1FAIpQLSfzT4BAZXJNxtUKD1tnWBwaW13U1OGbBg-5WP3R21gwgZpokw/viewform?c=0&amp;w=1</text:span></text:a><text:span text:style-name="T59">). Nele</text:span><text:span text:style-name="T60"><text:s/></text:span><text:span text:style-name="T61">o link do vídeo pode ser colado ou se optar pelo envio do arquivo,<text:s/></text:span><text:span text:style-name="T62">enviar um e-mail<text:s/></text:span><text:span text:style-name="T63">para<text:s/></text:span><text:a xlink:href="mailto:yearofscienceukbr@gmail.com" office:target-frame-name="_top" xlink:show="replace"><text:span text:style-name="T64">yearofscienceukbr@gmail.com</text:span></text:a><text:span text:style-name="T65"><text:s/>– Assunto: Apaixonados Por Ciência: Marcia Seimetz,<text:s/></text:span><text:span text:style-name="T66">com o<text:s/></text:span><text:span text:style-name="T67">arquivo</text:span><text:span text:style-name="T68"><text:s/></text:span><text:span text:style-name="T69">do vídeo</text:span><text:span text:style-name="T70">. Serão</text:span><text:span text:style-name="T71"><text:s/></text:span><text:span text:style-name="T72">aceitos links ou arquivos<text:s/></text:span><text:span text:style-name="T73">por meio de plataformas como: Youtube, Facebook, WeTransfer, GoogleDrive ou Dropbox.</text:span><text:span text:style-name="T74"><text:s/></text:span><text:span text:style-name="T75">O tamanho<text:s/></text:span><text:span text:style-name="T76">do<text:s/></text:span><text:span text:style-name="T77">arquivo<text:s/></text:span><text:span text:style-name="T78">não pode exceder<text:s/></text:span><text:span text:style-name="T79">10</text:span><text:span text:style-name="T80">MB.</text:span></text:p>
      <text:p text:style-name="P81"/>
      <text:p text:style-name="P82">3.3. A não apresentação de quaisquer informações exigidas conforme<text:s/>especificações<text:s/>no regulamento ensejará a desclassificação automática do participante.</text:p>
      <text:p text:style-name="P83"/>
      <text:p text:style-name="P84">4. DO PRAZO DE INSCRIÇÃO</text:p>
      <text:p text:style-name="P85"/>
      <text:p text:style-name="P86">4.1. O presente concurso<text:s/>terá início na data de 16<text:s/>de outubro<text:s/>de 2018 e vigorará até às 22h00 min do dia 28<text:s/>de outubro<text:s/>de 2018. Os prazos poderão ser prorrogados a exclusivo critério da organização do Concurso.</text:p>
      <text:p text:style-name="P87"/>
      <text:p text:style-name="P88">4.2. Não serão considerados os participantes cujos vídeos forem enviados após o encerramento do prazo de inscrição previsto ou<text:s/>desacordo com os termos deste regulamento, salvo se tal prazo for expressa e publicamente prorrogado pela organização do Concurso.</text:p>
      <text:p text:style-name="P89"/>
      <text:p text:style-name="P90">5. CRONOGRAMA<text:s/></text:p>
      <text:p text:style-name="P91"/>
      <text:p text:style-name="P92">-<text:s/>18<text:s/>de<text:s/>outubro a 28<text:s/>de outubro<text:s/>até às 22h00: prazo para envio dos vídeos.<text:s/></text:p>
      <text:p text:style-name="P93">-<text:s/>05<text:s/>de<text:s/>06 novembro:<text:s/>o vencedor<text:s/>será<text:s/>contatado pela Embaixada.<text:s/></text:p>
      <text:p text:style-name="P94">- 07 de novembro: a<text:s/>Embaixada do Reino Unido<text:s/>anunciará o vencedor<text:s/>nas redes sociais.<text:s/></text:p>
      <text:p text:style-name="P95">-<text:s/>13 e 14 de novembro de 2018: viagem<text:s/>para Brasília<text:s/>(programação<text:s/>ainda será definida).</text:p>
      <text:p text:style-name="P96"/>
      <text:p text:style-name="P97">6. DA SELEÇÃO<text:s/></text:p>
      <text:p text:style-name="P98"/>
      <text:p text:style-name="P99">6.1 A seleção dos vencedores será realizada por 01 (uma) Comissão Julgadora multidisciplinar, formada por representante da Missão diplomática do Reino Unido no Brasil, representante do Governo Brasileiro e expert das redes sociais.<text:s/></text:p>
      <text:p text:style-name="P100"/>
      <text:p text:style-name="P101">6.2. A Comissão Julgadora selecionará a resposta vencedora de acordo com critérios próprios que considerarem pertinentes e adequados à proposta do Concurso, tais como conhecimento a respeito do tema e criatividade da resposta.<text:s/></text:p>
      <text:p text:style-name="P102"/>
      <text:p text:style-name="P103"><text:span text:style-name="T104">6.3. A resolução dos vídeos<text:s/></text:span><text:span text:style-name="T105">não será um critério de seleção</text:span><text:span text:style-name="T106">, logo eles podem ser feitos com um aparelho celular, por exemplo.<text:s/></text:span></text:p>
      <text:p text:style-name="P107"/>
      <text:p text:style-name="P108">6.4. A divulgação do<text:s/>vencedor<text:s/>será anunciada no dia 07<text:s/>de<text:s/>novembro<text:s/>de 2018, por meio dos canais nas redes sociais (Facebook, Google Plus e Twitter) e por comunicação via e-mail.<text:s/></text:p>
      <text:p text:style-name="P109"/>
      <text:p text:style-name="P110">6.5. Após publicado o resultado, a organização do concurso entrará em contato direto com o participante vencedor por e-mail ou telefone.<text:s/></text:p>
      <text:p text:style-name="P111"/>
      <text:p text:style-name="P112">7. DA PREMIAÇÃO E RETIRADA DO PRÊMIO<text:s/></text:p>
      <text:p text:style-name="P113"/>
      <text:p text:style-name="P114">7.1. Os vencedores terão 48 horas para responder ao contato direto Embaixada do Reino Unido da Grã Bretanha e Irlanda<text:s/>do Norte.<text:s/>Caso não o faça, o<text:s/>segundo(a) colocado(a) será nomeado vencedor(a) e assim sucessivamente, até temos uma vencedor confirmado.<text:s/></text:p>
      <text:p text:style-name="P115"/>
      <text:p text:style-name="P116">7.2. Os<text:s/>custos de voos e hospedagem<text:s/>para<text:s/>Brasilia será<text:s/>pago<text:s/>pela Missão<text:s/>Diplomática<text:s/>Britânicas no Brasil. Transporte e refeições não está incluído.<text:s/></text:p>
      <text:p text:style-name="P117"/>
      <text:p text:style-name="P118">8. DA LICENÇA DE DIREITOS AUTORAIS E DE IMAGEM<text:s/></text:p>
      <text:p text:style-name="P119"/>
      <text:p text:style-name="P120">8.1. O participante, desde já, expressamente licencia e autoriza<text:s/>a título gratuito as Embaixada Britânica<text:s/>no Brasil<text:s/>a utilização, ao armazenamento, à exibição e à divulgação dos vídeos enviados para este Concurso, assim como de seus nomes, imagem e/ou voz, desde que tais atos estejam associados ao Concurso, em toda e qualquer mídia apta à reprodução de imagens e sons, conjugados ou não; armazenamento em computador para distribuição digital; televisão transmitida por sinal aberto ou paga; internet e outras mídias digitais interativas e assistidas por computador, meios multimídia e online (por cabo ou sem), dispositivos móveis e outros suportes e sistemas de comunicação existentes ou que vierem a existir, por prazo indeterminado, sendo vetado a<text:s/>Embaixada Britânica<text:s/>no Brasil<text:s/>explorar comercialmente os vídeos sem prévio e expresso consentimento dos participantes deste Concurso.<text:s/></text:p>
      <text:p text:style-name="P121"/>
      <text:p text:style-name="P122">8.2. O participante vencedor autorizará, ainda, a utilização e divulgação, a título gratuito, de suas imagens, nomes, imagem e/ou voz, nos sites da Embaixada<text:s/>Britânicas no Brasil e dos canais nas redes sociais Facebook, Google Plus e Twitter da instituição, por prazo indeterminado, sem qualquer ônus ou encargos para a Embaixada Britânica na<text:s/>no Brasil.</text:p>
      <text:p text:style-name="P123"/>
      <text:p text:style-name="P124">9. DAS DISPOSIÇÕES GERAIS<text:s/></text:p>
      <text:p text:style-name="P125"/>
      <text:p text:style-name="P126">9.1. Fica a exclusivo critério da organização deste concurso excluir qualquer participante que apresente atitudes que fujam às regras estipuladas neste regulamento ou que sejam ilícitas ou consideradas ofensivas aos costumes e à ética das empresas promotoras e patrocinadoras do concurso.<text:s/></text:p>
      <text:p text:style-name="P127"/>
      <text:soft-page-break/>
      <text:p text:style-name="P128">9.2. A organização deste concurso se reserva o direito de, a qualquer tempo, alterar regras, condições, prazos e demais disposições do presente regulamento, sem que, para tanto, incida em qualquer forma de penalização ou responsabilidade, a qualquer título.<text:s/></text:p>
      <text:p text:style-name="P129"/>
      <text:p text:style-name="P130">9.3. A simples participação neste Concurso<text:s/>Apaixonados pela Ciência, bem como a autorização prevista no item 7 acima, não lhe gerará qualquer direito ou vantagem não expressamente previstos neste regulamento.<text:s/></text:p>
      <text:p text:style-name="P131"/>
      <text:p text:style-name="P132">9.4. Declara-se ciente o participante que, uma vez enviada sua candidatura, a inscrição neste concurso tonar-se-á irrevogável e irretratável.<text:s/></text:p>
      <text:p text:style-name="P133"/>
      <text:p text:style-name="P134">9.5. A premiação oferecida neste concurso, em nenhuma hipótese, poderá ser convertida em dinheiro ou repassada a terceiros.<text:s/></text:p>
      <text:p text:style-name="P135"/>
      <text:p text:style-name="P136"><text:span text:style-name="T137">9.6. O ato de inscrição e o envio voluntário dos vídeos pelos participantes implica total anuência em relação ao presente regulamento e a suas condições. Os participantes desde já declaram que leram, entenderam e compreenderam todos os termos deste regulamento. Os casos omissos e as dúvidas porventura suscitadas serão analisados pela organização deste concurso, sendo sua decisão soberana e irrecorrí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inText" style:display-name="Plain Text" style:family="paragraph" style:parent-style-name="Normal">
      <style:paragraph-properties fo:margin-bottom="0in" fo:line-height="100%"/>
      <style:text-properties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fo:font-size="11pt" style:font-size-asian="11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a Seimetz (Sensitive)</meta:initial-creator>
    <dc:creator>Adriana Masetti (Sensitive)</dc:creator>
    <meta:creation-date>2018-10-18T16:37:00Z</meta:creation-date>
    <dc:date>2018-10-18T16:37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168" meta:character-count="7811" meta:row-count="55" meta:non-whitespace-character-count="6658"/>
  </office:meta>
</office:document-meta>
</file>