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0312in" style:use-optimal-column-width="false"/>
    </style:style>
    <style:style style:name="TableColumn3" style:family="table-column">
      <style:table-column-properties style:column-width="0.2312in" style:use-optimal-column-width="false"/>
    </style:style>
    <style:style style:name="TableColumn4" style:family="table-column">
      <style:table-column-properties style:column-width="2.8006in" style:use-optimal-column-width="false"/>
    </style:style>
    <style:style style:name="Table1" style:family="table" style:master-page-name="MP0">
      <style:table-properties style:width="6.0631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" style:parent-style-name="Heading5" style:family="paragraph">
      <style:paragraph-properties fo:break-before="page" fo:line-height="100%"/>
      <style:text-properties style:font-name="Arial" style:font-name-complex="Arial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line-height="100%"/>
    </style:style>
    <style:style style:name="P11" style:parent-style-name="Normal" style:family="paragraph">
      <style:paragraph-properties fo:line-height="100%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line-height="100%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line-height="100%"/>
    </style:style>
    <style:style style:name="P18" style:parent-style-name="Normal" style:family="paragraph">
      <style:paragraph-properties fo:line-height="100%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line-height="100%"/>
    </style:style>
    <style:style style:name="P22" style:parent-style-name="Normal" style:family="paragraph">
      <style:paragraph-properties fo:line-height="100%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line-height="100%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line-height="100%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line-height="100%"/>
    </style:style>
    <style:style style:name="P32" style:parent-style-name="Normal" style:family="paragraph">
      <style:paragraph-properties fo:line-height="100%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line-height="100%"/>
    </style:style>
    <style:style style:name="P36" style:parent-style-name="Normal" style:family="paragraph">
      <style:paragraph-properties fo:line-height="100%"/>
    </style:style>
    <style:style style:name="P37" style:parent-style-name="Normal" style:family="paragraph">
      <style:paragraph-properties fo:line-height="100%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100%"/>
    </style:style>
    <style:style style:name="P41" style:parent-style-name="Normal" style:family="paragraph">
      <style:paragraph-properties fo:line-height="100%"/>
    </style:style>
    <style:style style:name="P42" style:parent-style-name="Normal" style:family="paragraph">
      <style:paragraph-properties fo:line-height="100%"/>
    </style:style>
    <style:style style:name="P43" style:parent-style-name="Normal" style:family="paragraph">
      <style:paragraph-properties fo:line-height="100%"/>
    </style:style>
    <style:style style:name="P44" style:parent-style-name="Footer" style:family="paragraph">
      <style:text-properties style:font-name-complex="Times New Roman" style:font-weight-complex="normal"/>
    </style:style>
    <style:style style:name="P45" style:parent-style-name="Normal" style:family="paragraph">
      <style:paragraph-properties fo:line-height="100%"/>
      <style:text-properties fo:font-size="8pt" style:font-size-asian="8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line-height="100%"/>
    </style:style>
    <style:style style:name="P50" style:parent-style-name="Normal" style:family="paragraph">
      <style:paragraph-properties fo:line-height="100%"/>
    </style:style>
    <style:style style:name="TableCell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line-height="100%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line-height="100%"/>
    </style:style>
    <style:style style:name="TableCell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00%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00%"/>
    </style:style>
    <style:style style:name="TableCell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00%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00%"/>
    </style:style>
    <style:style style:name="TableCell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00%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00%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00%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100%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00%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00%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" style:parent-style-name="Heading5" style:family="paragraph">
      <style:text-properties style:font-name="Arial" style:font-name-complex="Aria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TableCell1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1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1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TableCell1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TableCell1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20pt" style:font-size-asian="2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128" style:family="table-row">
      <style:table-row-properties style:min-row-height="0.0472in" style:use-optimal-row-height="false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pt" style:font-size-asian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h text:style-name="P7" text:outline-level="5">AFFIDAVIT</text:h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/>
            <text:p text:style-name="P11">I ……………………………………………………………………..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of ……………………………………………………………………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/>
            <text:p text:style-name="P18">make oath and say as follows:—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/>
            <text:p text:style-name="P22">(1)<text:tab/>A marriage is proposed to be solemnised between me<text:s/>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and<text:s/>…………………………………………………………………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of ……………………………………………………………………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(2)<text:tab/>I believe that there is not any impediment by reason of kindred or<text:s/></text:p>
            <text:p text:style-name="P32">alliance, or other lawful hindrance to the above marriage.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(3)<text:tab/>I have for three days immediately preceding this date had my<text:s/></text:p>
            <text:p text:style-name="P36">usual residence within the district of the British …………………</text:p>
            <text:p text:style-name="P37">(Consul-General, Consul or Vice-Consul) at ……………………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(4)<text:tab/>I am not under the age of 18 years [or I am under the age of 18 years,</text:p>
            <text:p text:style-name="P41">but the consent of the persons whose consent to the marriage is<text:s/>required</text:p>
            <text:p text:style-name="P42">by law has been obtained] or I am under the age of 18 years, but there</text:p>
            <text:p text:style-name="P43">is no person whose consent to the marriage is required by law].</text:p>
            <text:p text:style-name="P44"/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Normal"/>
            <text:p text:style-name="Normal">Sworn at ……………………………………</text:p>
          </table:table-cell>
          <table:table-cell table:style-name="TableCell48">
            <text:p text:style-name="P49"/>
            <text:p text:style-name="P50">)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Normal">this ………day of ………………….20……</text:p>
          </table:table-cell>
          <table:table-cell table:style-name="TableCell55">
            <text:p text:style-name="P56">)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Normal">before me ………………………………….</text:p>
          </table:table-cell>
          <table:table-cell table:style-name="TableCell61">
            <text:p text:style-name="P62">)</text:p>
          </table:table-cell>
          <table:table-cell table:style-name="TableCell63">
            <text:p text:style-name="P64">………………………………………</text:p>
          </table:table-cell>
        </table:table-row>
        <table:table-row table:style-name="TableRow65">
          <table:table-cell table:style-name="TableCell66">
            <text:p text:style-name="Normal">at…………………………</text:p>
          </table:table-cell>
          <table:table-cell table:style-name="TableCell67">
            <text:p text:style-name="P68">)</text:p>
          </table:table-cell>
          <table:table-cell table:style-name="TableCell69">
            <text:p text:style-name="P70">(Signature of deponent)</text:p>
          </table:table-cell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…………………………………………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(Signature and official seal of consular officer)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ext:soft-page-break/>
        <table:table-row table:style-name="TableRow86">
          <table:table-cell table:style-name="TableCell87" table:number-columns-spanned="3">
            <text:h text:style-name="P88" text:outline-level="5">AFFIRMATION</text:h>
            <text:p text:style-name="Normal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Normal">I …………………………………………………………………….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Normal">of …………………………………………………………………..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Normal"/>
            <text:p text:style-name="Normal">Do solemnly and sincerely, affirm as follows:—</text:p>
            <text:p text:style-name="Normal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Normal">(1)<text:tab/>A marriage<text:s/>is proposed to be solemnised between me<text:s/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Normal">and …………………………………………………………………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Normal">of ……………………………………………………………………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Normal">(2)<text:tab/>I believe that there is not any impediment by reason of kindred or<text:s/></text:p>
            <text:p text:style-name="Normal">alliance, or other lawful hindrance to the above marriage.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Normal">(3)<text:tab/>I have for three days immediately preceding this date had my<text:s/></text:p>
            <text:p text:style-name="Normal">usual residence within the district of the British …………………</text:p>
            <text:p text:style-name="Normal">(Consul-General, Consul or Vice-Consul) at …………………….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Normal">(4)<text:tab/>I am not under the age of 18 years [or I am under the age of 18 years,</text:p>
            <text:p text:style-name="Normal">but the consent of<text:s/>the persons whose consent to the marriage is required</text:p>
            <text:p text:style-name="Normal">by law has been obtained] or I am under the age of 18 years, but there</text:p>
            <text:p text:style-name="Normal">is no person whose consent to the marriage is required by law].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Normal"/>
            <text:p text:style-name="Normal">Signed at …………………………………..</text:p>
          </table:table-cell>
          <table:table-cell table:style-name="TableCell109">
            <text:p text:style-name="Normal"/>
            <text:p text:style-name="Normal">)</text:p>
          </table:table-cell>
          <table:table-cell table:style-name="TableCell110">
            <text:p text:style-name="Normal"/>
          </table:table-cell>
        </table:table-row>
        <table:table-row table:style-name="TableRow111">
          <table:table-cell table:style-name="TableCell112">
            <text:p text:style-name="Normal">this ………day of ………………….20……</text:p>
          </table:table-cell>
          <table:table-cell table:style-name="TableCell113">
            <text:p text:style-name="Normal">)</text:p>
          </table:table-cell>
          <table:table-cell table:style-name="TableCell114">
            <text:p text:style-name="Normal"/>
          </table:table-cell>
        </table:table-row>
        <table:table-row table:style-name="TableRow115">
          <table:table-cell table:style-name="TableCell116">
            <text:p text:style-name="Normal">before me ………………………………….</text:p>
          </table:table-cell>
          <table:table-cell table:style-name="TableCell117">
            <text:p text:style-name="Normal">)</text:p>
          </table:table-cell>
          <table:table-cell table:style-name="TableCell118">
            <text:p text:style-name="Normal">………………………………………</text:p>
          </table:table-cell>
        </table:table-row>
        <table:table-row table:style-name="TableRow119">
          <table:table-cell table:style-name="TableCell120">
            <text:p text:style-name="Normal">at…………………………</text:p>
          </table:table-cell>
          <table:table-cell table:style-name="TableCell121">
            <text:p text:style-name="Normal">)</text:p>
          </table:table-cell>
          <table:table-cell table:style-name="TableCell122">
            <text:p text:style-name="Normal">(Signature of deponent)</text:p>
          </table:table-cell>
        </table:table-row>
        <table:table-row table:style-name="TableRow123"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Normal">…………………………………………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Normal">(Signature and official seal of consular officer)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Normal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normal" fo:color="#365F91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normal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="Arial" style:font-name-complex="Arial" style:font-weight-complex="bold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fo:color="#365F91" fo:font-size="14pt" style:font-size-asian="14pt" style:font-size-complex="14pt"/>
    </style:style>
    <style:style style:name="Heading5Char" style:display-name="Heading 5 Char" style:family="text">
      <style:text-properties style:font-name="Calibri" style:font-name-asian="Times New Roman" style:font-name-complex="Times New Roman" fo:font-weight="bold" style:font-weight-asian="bold" fo:font-style="italic" style:font-style-asian="italic" style:font-style-complex="italic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34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riage Affidavit/Affirmation (Form GN7)</dc:title>
    <dc:subject/>
    <meta:initial-creator>cmcintosh</meta:initial-creator>
    <dc:creator>Finola Tennant (Sensitive)</dc:creator>
    <meta:creation-date>2019-01-29T15:27:00Z</meta:creation-date>
    <dc:date>2019-03-11T15:03:00Z</dc:date>
    <meta:print-date>2015-02-09T15:14:00Z</meta:print-date>
    <meta:template xlink:href="Normal" xlink:type="simple"/>
    <meta:editing-cycles>3</meta:editing-cycles>
    <meta:editing-duration>PT6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Created" meta:value-type="date">2011-01-04T00:00:00Z</meta:user-defined>
    <meta:user-defined meta:name="MaintainMarking">True</meta:user-defined>
    <meta:user-defined meta:name="MaintainPath">True</meta:user-defined>
    <meta:document-statistic meta:page-count="2" meta:paragraph-count="4" meta:word-count="314" meta:character-count="2106" meta:row-count="14" meta:non-whitespace-character-count="1796"/>
  </office:meta>
</office:document-meta>
</file>