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T3" style:parent-style-name="Hyperlink" style:family="text">
      <style:text-properties fo:font-size="11pt" style:font-size-asian="11pt" style:font-size-complex="11pt"/>
    </style:style>
    <style:style style:name="P4" style:parent-style-name="Normal" style:family="paragraph">
      <style:text-properties fo:font-size="11pt" style:font-size-asian="11pt" style:font-size-complex="11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P7" style:parent-style-name="Normal" style:family="paragraph">
      <style:text-properties fo:font-size="11pt" style:font-size-asian="11pt" style:font-size-complex="11pt"/>
    </style:style>
    <style:style style:name="P8" style:parent-style-name="Normal" style:family="paragraph">
      <style:text-properties fo:font-size="11pt" style:font-size-asian="11pt" style:font-size-complex="11pt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text-properties fo:font-size="11pt" style:font-size-asian="11pt" style:font-size-complex="11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text-properties fo:font-size="11pt" style:font-size-asian="11pt" style:font-size-complex="11pt"/>
    </style:style>
    <style:style style:name="P17" style:parent-style-name="Normal" style:family="paragraph">
      <style:text-properties fo:font-size="11pt" style:font-size-asian="11pt" style:font-size-complex="11pt"/>
    </style:style>
    <style:style style:name="P18" style:parent-style-name="Normal" style:family="paragraph">
      <style:text-properties fo:font-size="11pt" style:font-size-asian="11pt" style:font-size-complex="11pt"/>
    </style:style>
    <style:style style:name="P19" style:parent-style-name="Normal" style:family="paragraph">
      <style:text-properties fo:font-size="11pt" style:font-size-asian="11pt" style:font-size-complex="11pt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text-properties fo:font-size="11pt" style:font-size-asian="11pt" style:font-size-complex="11pt"/>
    </style:style>
    <style:style style:name="P26" style:parent-style-name="Normal" style:family="paragraph">
      <style:text-properties fo:font-size="11pt" style:font-size-asian="11pt" style:font-size-complex="11pt"/>
    </style:style>
    <style:style style:name="P27" style:parent-style-name="Normal" style:family="paragraph">
      <style:text-properties fo:font-size="11pt" style:font-size-asian="11pt" style:font-size-complex="11pt"/>
    </style:style>
    <style:style style:name="P28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Joint Atlantic Serpent 2018 Video:<text:s/></text:span><text:a xlink:href="https://emea01.safelinks.protection.outlook.com/?url=https%3A%2F%2Fwww.youtube.com%2Fwatch%3Fv%3DjacgIBCyjMU%26feature%3Dyoutu.be&amp;data=02%7C01%7CDDC-MODInternet%40mod.gov.uk%7Cdbc72376de0344ce01a608d632af1bd4%7Cbe7760ed5953484bae95d0a16dfa09e5%7C0%7C0%7C636752125005505780&amp;sdata=M7w64GCyaUFNLdO5op0zNJcbiub1K965vPfvXej1WtE%3D&amp;reserved=0" office:target-frame-name="_top" xlink:show="replace"><text:span text:style-name="T3">https://www.youtube.com/watch?v=jacgIBCyjMU&amp;feature=youtu.be</text:span></text:a></text:p>
      <text:p text:style-name="P4"/>
      <text:p text:style-name="P5">Transcript:<text:s/></text:p>
      <text:p text:style-name="P6"/>
      <text:p text:style-name="P7">00:00</text:p>
      <text:p text:style-name="P8">Welcome to the combined joint Atlantic Serpent 2018. This is a multinational training</text:p>
      <text:p text:style-name="P9">00:06</text:p>
      <text:p text:style-name="P10">exercise looking at how we integrate contributions from other nations into a</text:p>
      <text:p text:style-name="P11">00:10</text:p>
      <text:p text:style-name="P12">UK league nation field hospital. We've got representatives from the United</text:p>
      <text:p text:style-name="P13">00:16</text:p>
      <text:p text:style-name="P14">Kingdom, United States, Germany, Canada, Estonia and Norway and they have been</text:p>
      <text:p text:style-name="P15">00:25</text:p>
      <text:p text:style-name="P16">training together so as to integrate clinical teams across the entire field</text:p>
      <text:p text:style-name="P17">00:31</text:p>
      <text:p text:style-name="P18">hospital system. The UK clinical teams are made up from two reserve units and</text:p>
      <text:p text:style-name="P19">00:37</text:p>
      <text:p text:style-name="P20">that has allowed us to also practice how we bring our reserve units up to full</text:p>
      <text:p text:style-name="P21">00:43</text:p>
      <text:p text:style-name="P22">clinical capability as well. So this is part of our program of interoperability</text:p>
      <text:p text:style-name="P23">00:48</text:p>
      <text:p text:style-name="P24">training with partner nations, so that if we needed to deploy a field hospital as</text:p>
      <text:p text:style-name="P25">00:54</text:p>
      <text:p text:style-name="P26">a multinational medical unit we will be ready to do so and ready to take our</text:p>
      <text:p text:style-name="P27">00:58</text:p>
      <text:p text:style-name="P28">role as a lead nation if required to do s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ad, Caroline C2 (DDC-Digital MOD Internet CO)</meta:initial-creator>
    <dc:creator>Caroline Pead</dc:creator>
    <meta:creation-date>2018-10-16T13:48:00Z</meta:creation-date>
    <dc:date>2018-10-16T13:52:00Z</dc:date>
    <meta:print-date>2018-10-16T13:50:00Z</meta:print-date>
    <meta:template xlink:href="Normal" xlink:type="simple"/>
    <meta:editing-cycles>1</meta:editing-cycles>
    <meta:editing-duration>PT240S</meta:editing-duration>
    <meta:document-statistic meta:page-count="1" meta:paragraph-count="2" meta:word-count="203" meta:character-count="1362" meta:row-count="9" meta:non-whitespace-character-count="1161"/>
  </office:meta>
</office:document-meta>
</file>