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12" style:family="table-cell" style:parent-style-name="Default" style:data-style-name="N14">
      <style:text-properties fo:color="#FF0000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27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transparent"/>
      <style:text-properties fo:color="#FF0000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5"/>
        <table:table-row table:style-name="ro1">
          <table:table-cell office:value-type="string" table:style-name="ce2">
            <text:p>NDNAD Statistics, As of 30th September 2018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number-rows-repeated="2" table:style-name="ro2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6">
            <text:p>DNA profiles retained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5"/>
          <table:table-cell table:style-name="ce3"/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The figures cover all DNA profiles retained on the National DNA Database as of 30th September 2018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8">
            <text:p>All forces</text:p>
          </table:table-cell>
          <table:table-cell table:style-name="ce9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Estimated total number of individuals retained on NDNAD</text:p>
          </table:table-cell>
          <table:table-cell office:value-type="float" office:value="5436235" table:style-name="ce11">
            <text:p>5,436,235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subject sample profiles retained on NDNAD</text:p>
          </table:table-cell>
          <table:table-cell office:value-type="float" office:value="6300833" table:style-name="ce11">
            <text:p>6,300,833</text:p>
          </table:table-cell>
          <table:table-cell table:style-name="ce3"/>
          <table:table-cell table:style-name="ce12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subject sample profiles retained on NDNAD from volunteers</text:p>
          </table:table-cell>
          <table:table-cell office:value-type="float" office:value="4197" table:style-name="ce11">
            <text:p>4,197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crime scene sample profiles retained on NDNAD</text:p>
          </table:table-cell>
          <table:table-cell office:value-type="float" office:value="607706" table:style-name="ce11">
            <text:p>607,706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10"/>
          <table:table-cell table:style-name="ce13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8">
            <text:p>England and Wales</text:p>
          </table:table-cell>
          <table:table-cell table:style-name="ce14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Estimated total number of individuals retained on NDNAD</text:p>
          </table:table-cell>
          <table:table-cell office:value-type="float" office:value="4969251" table:style-name="ce11">
            <text:p>4,969,251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subject sample profiles retained on NDNAD</text:p>
          </table:table-cell>
          <table:table-cell office:value-type="float" office:value="5743842" table:style-name="ce11">
            <text:p>5,743,842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subject sample profiles retained on NDNAD from volunteers</text:p>
          </table:table-cell>
          <table:table-cell office:value-type="float" office:value="2013" table:style-name="ce11">
            <text:p>2,013</text:p>
          </table:table-cell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Total number of crime scene sample profiles retained on NDNAD</text:p>
          </table:table-cell>
          <table:table-cell office:value-type="float" office:value="580457" table:style-name="ce11">
            <text:p>580,457</text:p>
          </table:table-cell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6">
            <text:p>It is currently estimated that as at 30/09/2018<text:s/><text:span text:style-name="T2">13.7%</text:span><text:s/>of the subject profiles held on the entire NDNAD are replicates.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style-name="ce3"/>
          <table:table-cell table:style-name="ce12"/>
          <table:table-cell table:number-columns-repeated="5" table:style-name="ce4"/>
          <table:table-cell table:number-columns-repeated="16375"/>
        </table:table-row>
        <table:table-row table:number-rows-repeated="3" table:style-name="ro3"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6">
            <text:p>Breakdown of subject profiles retained on the NDNAD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The figures cover all subject DNA profiles retained on the National DNA Database as of 30th September 2018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8">
            <text:p>GENDER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Unassigned' means that no gender was recorded by the officer taking the sample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8">
            <text:p>All Forces<text:s/></text:p>
          </table:table-cell>
          <table:table-cell table:number-columns-repeated="2" table:style-name="ce9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Gender</text:p>
          </table:table-cell>
          <table:table-cell office:value-type="string" table:style-name="ce20">
            <text:p>Subject Profiles</text:p>
          </table:table-cell>
          <table:table-cell office:value-type="string" table:style-name="ce21">
            <text:p>%</text:p>
          </table:table-cell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0">
            <text:p>Female</text:p>
          </table:table-cell>
          <table:table-cell office:value-type="float" office:value="1207007" table:style-name="ce11">
            <text:p>1,207,007</text:p>
          </table:table-cell>
          <table:table-cell office:value-type="percentage" office:value="0.1915630838017767" table:formula="of:=SUM([.B43]/[.B46])" table:style-name="ce22">
            <text:p>19.16%</text:p>
          </table:table-cell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10">
            <text:p>Male</text:p>
          </table:table-cell>
          <table:table-cell office:value-type="float" office:value="5058962" table:style-name="ce11">
            <text:p>5,058,962</text:p>
          </table:table-cell>
          <table:table-cell office:value-type="percentage" office:value="0.80290367956109931" table:formula="of:=SUM([.B44]/[.B46])" table:style-name="ce22">
            <text:p>80.29%</text:p>
          </table:table-cell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10">
            <text:p>Unassigned</text:p>
          </table:table-cell>
          <table:table-cell office:value-type="float" office:value="34864" table:style-name="ce11">
            <text:p>34,864</text:p>
          </table:table-cell>
          <table:table-cell office:value-type="percentage" office:value="5.5332366371240119E-3" table:formula="of:=SUM([.B45]/[.B46])" table:style-name="ce22">
            <text:p>0.55%</text:p>
          </table:table-cell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Total<text:s/></text:p>
          </table:table-cell>
          <table:table-cell office:value-type="float" office:value="6300833" table:formula="of:=SUM([.B43:.B45])" table:style-name="ce11">
            <text:p>6,300,833</text:p>
          </table:table-cell>
          <table:table-cell table:style-name="ce23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5"/>
          <table:table-cell table:style-name="ce13"/>
          <table:table-cell table:style-name="ce24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19">
            <text:p>England and Wales plus BTP<text:s/>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Gender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%</text:p>
          </table:table-cell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Female</text:p>
          </table:table-cell>
          <table:table-cell office:value-type="float" office:value="1109698" table:style-name="ce11">
            <text:p>1,109,698</text:p>
          </table:table-cell>
          <table:table-cell office:value-type="percentage" office:value="0.19319786303314054" table:formula="of:=SUM([.B50]/[.B53])" table:style-name="ce22">
            <text:p>19.32%</text:p>
          </table:table-cell>
          <table:table-cell table:style-name="ce3"/>
          <table:table-cell table:style-name="ce25"/>
          <table:table-cell table:style-name="ce26"/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5">
            <text:p>Male</text:p>
          </table:table-cell>
          <table:table-cell office:value-type="float" office:value="4600398" table:style-name="ce11">
            <text:p>4,600,398</text:p>
          </table:table-cell>
          <table:table-cell office:value-type="percentage" office:value="0.80092697535900181" table:formula="of:=SUM([.B51]/[.B53])" table:style-name="ce22">
            <text:p>80.09%</text:p>
          </table:table-cell>
          <table:table-cell table:style-name="ce3"/>
          <table:table-cell table:style-name="ce25"/>
          <table:table-cell table:style-name="ce26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Unassigned</text:p>
          </table:table-cell>
          <table:table-cell office:value-type="float" office:value="33746" table:style-name="ce11">
            <text:p>33,746</text:p>
          </table:table-cell>
          <table:table-cell office:value-type="percentage" office:value="5.8751616078575979E-3" table:formula="of:=SUM([.B52]/[.B53])" table:style-name="ce22">
            <text:p>0.59%</text:p>
          </table:table-cell>
          <table:table-cell table:style-name="ce3"/>
          <table:table-cell table:style-name="ce25"/>
          <table:table-cell table:style-name="ce26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Total<text:s/></text:p>
          </table:table-cell>
          <table:table-cell office:value-type="float" office:value="5743842" table:formula="of:=SUM([.B50:.B52])" table:style-name="ce11">
            <text:p>5,743,842</text:p>
          </table:table-cell>
          <table:table-cell table:style-name="ce23"/>
          <table:table-cell table:style-name="ce3"/>
          <table:table-cell table:style-name="ce13"/>
          <table:table-cell table:style-name="ce24"/>
          <table:table-cell table:number-columns-repeated="3" table:style-name="ce4"/>
          <table:table-cell table:number-columns-repeated="16375"/>
        </table:table-row>
        <table:table-row table:number-rows-repeated="2" table:style-name="ro2">
          <table:table-cell table:style-name="ce4"/>
          <table:table-cell table:style-name="ce13"/>
          <table:table-cell table:style-name="ce24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18">
            <text:p>ETHNIC APPEARANCE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for volunteer samples since 2005.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'Unknown' means that no ethnic appearance was recorded by the officer taking the sample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19">
            <text:p>All Forces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Ethnic Appearance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%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Unknown</text:p>
          </table:table-cell>
          <table:table-cell office:value-type="float" office:value="502059" table:style-name="ce11">
            <text:p>502,059</text:p>
          </table:table-cell>
          <table:table-cell office:value-type="percentage" office:value="7.9681369114210768E-2" table:formula="of:=SUM([.B65]/[.B72])" table:style-name="ce27">
            <text:p>7.97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Asian</text:p>
          </table:table-cell>
          <table:table-cell office:value-type="float" office:value="331529" table:style-name="ce11">
            <text:p>331,529</text:p>
          </table:table-cell>
          <table:table-cell office:value-type="percentage" office:value="5.2616693697484125E-2" table:formula="of:=SUM([.B66]/[.B72])" table:style-name="ce27">
            <text:p>5.26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Black</text:p>
          </table:table-cell>
          <table:table-cell office:value-type="float" office:value="476513" table:style-name="ce11">
            <text:p>476,513</text:p>
          </table:table-cell>
          <table:table-cell office:value-type="percentage" office:value="7.5626984559025764E-2" table:formula="of:=SUM([.B67]/[.B72])" table:style-name="ce27">
            <text:p>7.56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Chinese, Japanese or SE Asian</text:p>
          </table:table-cell>
          <table:table-cell office:value-type="float" office:value="39233" table:style-name="ce11">
            <text:p>39,233</text:p>
          </table:table-cell>
          <table:table-cell office:value-type="percentage" office:value="6.2266370176768688E-3" table:formula="of:=SUM([.B68]/[.B72])" table:style-name="ce27">
            <text:p>0.62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Middle Eastern</text:p>
          </table:table-cell>
          <table:table-cell office:value-type="float" office:value="51297" table:style-name="ce11">
            <text:p>51,297</text:p>
          </table:table-cell>
          <table:table-cell office:value-type="percentage" office:value="8.1413044910093636E-3" table:formula="of:=SUM([.B69]/[.B72])" table:style-name="ce27">
            <text:p>0.81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White North European</text:p>
          </table:table-cell>
          <table:table-cell office:value-type="float" office:value="4760586" table:style-name="ce11">
            <text:p>4,760,586</text:p>
          </table:table-cell>
          <table:table-cell office:value-type="percentage" office:value="0.75554867110428092" table:formula="of:=SUM([.B70]/[.B72])" table:style-name="ce27">
            <text:p>75.55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White South European</text:p>
          </table:table-cell>
          <table:table-cell office:value-type="float" office:value="139616" table:style-name="ce11">
            <text:p>139,616</text:p>
          </table:table-cell>
          <table:table-cell office:value-type="percentage" office:value="2.2158340016312127E-2" table:formula="of:=SUM([.B71]/[.B72])" table:style-name="ce27">
            <text:p>2.22%</text:p>
          </table:table-cell>
          <table:table-cell table:style-name="ce4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Total<text:s/></text:p>
          </table:table-cell>
          <table:table-cell office:value-type="float" office:value="6300833" table:formula="of:=SUM([.B65:.B71])" table:style-name="ce11">
            <text:p>6,300,833</text:p>
          </table:table-cell>
          <table:table-cell table:style-name="ce23"/>
          <table:table-cell table:style-name="ce4"/>
          <table:table-cell table:style-name="ce13"/>
          <table:table-cell table:style-name="ce24"/>
          <table:table-cell table:number-columns-repeated="3" table:style-name="ce4"/>
          <table:table-cell table:number-columns-repeated="16375"/>
        </table:table-row>
        <table:table-row table:number-rows-repeated="3" table:style-name="ro2">
          <table:table-cell table:style-name="ce5"/>
          <table:table-cell table:style-name="ce13"/>
          <table:table-cell table:style-name="ce24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19">
            <text:p>England and Wales plus BTP<text:s/>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Ethnic Appearance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%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Unknown</text:p>
          </table:table-cell>
          <table:table-cell office:value-type="float" office:value="162128" table:style-name="ce11">
            <text:p>162,128</text:p>
          </table:table-cell>
          <table:table-cell office:value-type="percentage" office:value="2.8226403163596769E-2" table:formula="of:=SUM([.B79]/[.B86])" table:style-name="ce27">
            <text:p>2.82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Asian</text:p>
          </table:table-cell>
          <table:table-cell office:value-type="float" office:value="329089" table:style-name="ce11">
            <text:p>329,089</text:p>
          </table:table-cell>
          <table:table-cell office:value-type="percentage" office:value="5.7294229193630329E-2" table:formula="of:=SUM([.B80]/[.B86])" table:style-name="ce27">
            <text:p>5.73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Black</text:p>
          </table:table-cell>
          <table:table-cell office:value-type="float" office:value="471017" table:style-name="ce11">
            <text:p>471,017</text:p>
          </table:table-cell>
          <table:table-cell office:value-type="percentage" office:value="8.2003822528544476E-2" table:formula="of:=SUM([.B81]/[.B86])" table:style-name="ce27">
            <text:p>8.20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Chinese, Japanese or SE Asian</text:p>
          </table:table-cell>
          <table:table-cell office:value-type="float" office:value="38092" table:style-name="ce11">
            <text:p>38,092</text:p>
          </table:table-cell>
          <table:table-cell office:value-type="percentage" office:value="6.6317980195137677E-3" table:formula="of:=SUM([.B82]/[.B86])" table:style-name="ce27">
            <text:p>0.66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Middle Eastern</text:p>
          </table:table-cell>
          <table:table-cell office:value-type="float" office:value="50816" table:style-name="ce11">
            <text:p>50,816</text:p>
          </table:table-cell>
          <table:table-cell office:value-type="percentage" office:value="8.847040012590875E-3" table:formula="of:=SUM([.B83]/[.B86])" table:style-name="ce27">
            <text:p>0.88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White North European</text:p>
          </table:table-cell>
          <table:table-cell office:value-type="float" office:value="4554986" table:style-name="ce11">
            <text:p>4,554,986</text:p>
          </table:table-cell>
          <table:table-cell office:value-type="percentage" office:value="0.79302076902533181" table:formula="of:=SUM([.B84]/[.B86])" table:style-name="ce27">
            <text:p>79.30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White South European</text:p>
          </table:table-cell>
          <table:table-cell office:value-type="float" office:value="137714" table:style-name="ce11">
            <text:p>137,714</text:p>
          </table:table-cell>
          <table:table-cell office:value-type="percentage" office:value="2.3975938056791952E-2" table:formula="of:=SUM([.B85]/[.B86])" table:style-name="ce27">
            <text:p>2.40%</text:p>
          </table:table-cell>
          <table:table-cell table:style-name="ce3"/>
          <table:table-cell table:number-columns-repeated="2" table:style-name="ce4"/>
          <table:table-cell table:style-name="ce29"/>
          <table:table-cell table:style-name="ce17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743842" table:formula="of:=SUM([.B79:.B85])" table:style-name="ce11">
            <text:p>5,743,842</text:p>
          </table:table-cell>
          <table:table-cell table:style-name="ce23"/>
          <table:table-cell table:style-name="ce3"/>
          <table:table-cell table:number-columns-repeated="2" table:style-name="ce4"/>
          <table:table-cell table:style-name="ce30"/>
          <table:table-cell table:style-name="ce24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18">
            <text:p>AGE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5">
            <text:p>Unknown means the date of birth was not recorded by the officer who took the sample.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19">
            <text:p>Current Age as at 30th September 2018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19">
            <text:p>All Forces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5">
            <text:p>Current Age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Percentage</text:p>
          </table:table-cell>
          <table:table-cell table:number-columns-repeated="3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Under 10</text:p>
          </table:table-cell>
          <table:table-cell office:value-type="float" office:value="2" table:style-name="ce11">
            <text:p>2</text:p>
          </table:table-cell>
          <table:table-cell office:value-type="percentage" office:value="3.1741834770101032E-7" table:formula="of:=SUM([.B96]/[.B107])" table:style-name="ce27">
            <text:p>0.00%</text:p>
          </table:table-cell>
          <table:table-cell office:value-type="string" table:style-name="ce27">
            <text:p>Both are Scottish Samples which were taken from <text:s/>‘Vulnerable persons’ (individuals who are believed to have the potential to come to harm and / or go missing) and were loaded with appropriate consent and authorisation for retention and searching on the NDNAD</text:p>
          </table:table-cell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32">
            <text:p>10-15</text:p>
          </table:table-cell>
          <table:table-cell office:value-type="float" office:value="12994" table:style-name="ce11">
            <text:p>12,994</text:p>
          </table:table-cell>
          <table:table-cell office:value-type="percentage" office:value="2.062267005013464E-3" table:formula="of:=SUM([.B97]/[.B107])" table:style-name="ce27">
            <text:p>0.21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6-17</text:p>
          </table:table-cell>
          <table:table-cell office:value-type="float" office:value="28749" table:style-name="ce11">
            <text:p>28,749</text:p>
          </table:table-cell>
          <table:table-cell office:value-type="percentage" office:value="4.5627300390281731E-3" table:formula="of:=SUM([.B98]/[.B107])" table:style-name="ce27">
            <text:p>0.46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8-20</text:p>
          </table:table-cell>
          <table:table-cell office:value-type="float" office:value="101115" table:style-name="ce11">
            <text:p>101,115</text:p>
          </table:table-cell>
          <table:table-cell office:value-type="percentage" office:value="1.604787811389383E-2" table:formula="of:=SUM([.B99]/[.B107])" table:style-name="ce27">
            <text:p>1.60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1-24</text:p>
          </table:table-cell>
          <table:table-cell office:value-type="float" office:value="292327" table:style-name="ce11">
            <text:p>292,327</text:p>
          </table:table-cell>
          <table:table-cell office:value-type="percentage" office:value="4.6394976664196626E-2" table:formula="of:=SUM([.B100]/[.B107])" table:style-name="ce27">
            <text:p>4.64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5-34</text:p>
          </table:table-cell>
          <table:table-cell office:value-type="float" office:value="1746061" table:style-name="ce11">
            <text:p>1,746,061</text:p>
          </table:table-cell>
          <table:table-cell office:value-type="percentage" office:value="0.27711589880258691" table:formula="of:=SUM([.B101]/[.B107])" table:style-name="ce27">
            <text:p>27.71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35-44</text:p>
          </table:table-cell>
          <table:table-cell office:value-type="float" office:value="1739446" table:style-name="ce11">
            <text:p>1,739,446</text:p>
          </table:table-cell>
          <table:table-cell office:value-type="percentage" office:value="0.27606603761756582" table:formula="of:=SUM([.B102]/[.B107])" table:style-name="ce27">
            <text:p>27.61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45-54</text:p>
          </table:table-cell>
          <table:table-cell office:value-type="float" office:value="1303243" table:style-name="ce11">
            <text:p>1,303,243</text:p>
          </table:table-cell>
          <table:table-cell office:value-type="percentage" office:value="0.20683661985645391" table:formula="of:=SUM([.B103]/[.B107])" table:style-name="ce27">
            <text:p>20.68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55-64</text:p>
          </table:table-cell>
          <table:table-cell office:value-type="float" office:value="701504" table:style-name="ce11">
            <text:p>701,504</text:p>
          </table:table-cell>
          <table:table-cell office:value-type="percentage" office:value="0.11133512029282477" table:formula="of:=SUM([.B104]/[.B107])" table:style-name="ce27">
            <text:p>11.13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65 &amp; over</text:p>
          </table:table-cell>
          <table:table-cell office:value-type="float" office:value="375341" table:style-name="ce11">
            <text:p>375,341</text:p>
          </table:table-cell>
          <table:table-cell office:value-type="percentage" office:value="5.9570060022222461E-2" table:formula="of:=SUM([.B105]/[.B107])" table:style-name="ce27">
            <text:p>5.96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Age Unknown</text:p>
          </table:table-cell>
          <table:table-cell office:value-type="float" office:value="51" table:style-name="ce11">
            <text:p>51</text:p>
          </table:table-cell>
          <table:table-cell office:value-type="percentage" office:value="8.0941678663757638E-6" table:formula="of:=SUM([.B106]/[.B107])" table:style-name="ce27">
            <text:p>0.00%</text:p>
          </table:table-cell>
          <table:table-cell table:style-name="ce17"/>
          <table:table-cell table:style-name="ce28"/>
          <table:table-cell table:style-name="ce3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300833" table:formula="of:=SUM([.B96:.B106])" table:style-name="ce11">
            <text:p>6,300,833</text:p>
          </table:table-cell>
          <table:table-cell table:style-name="ce23"/>
          <table:table-cell table:style-name="ce24"/>
          <table:table-cell table:style-name="ce13"/>
          <table:table-cell table:style-name="ce24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19">
            <text:p>England and Wales plus BTP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5">
            <text:p>Current Age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Percentage</text:p>
          </table:table-cell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5">
            <text:p>Under 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SUM([.B111]/[.B122])" table:style-name="ce27">
            <text:p>0.00%</text:p>
          </table:table-cell>
          <table:table-cell table:style-name="ce17"/>
          <table:table-cell table:style-name="ce3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32">
            <text:p>10-15</text:p>
          </table:table-cell>
          <table:table-cell office:value-type="float" office:value="12389" table:style-name="ce11">
            <text:p>12,389</text:p>
          </table:table-cell>
          <table:table-cell office:value-type="percentage" office:value="2.1569186617598464E-3" table:formula="of:=SUM([.B112]/[.B122])" table:style-name="ce27">
            <text:p>0.22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6-17</text:p>
          </table:table-cell>
          <table:table-cell office:value-type="float" office:value="26432" table:style-name="ce11">
            <text:p>26,432</text:p>
          </table:table-cell>
          <table:table-cell office:value-type="percentage" office:value="4.6017978906801402E-3" table:formula="of:=SUM([.B113]/[.B122])" table:style-name="ce27">
            <text:p>0.46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8-20</text:p>
          </table:table-cell>
          <table:table-cell office:value-type="float" office:value="89870" table:style-name="ce11">
            <text:p>89,870</text:p>
          </table:table-cell>
          <table:table-cell office:value-type="percentage" office:value="1.564632174770824E-2" table:formula="of:=SUM([.B114]/[.B122])" table:style-name="ce27">
            <text:p>1.56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1-24</text:p>
          </table:table-cell>
          <table:table-cell office:value-type="float" office:value="260024" table:style-name="ce11">
            <text:p>260,024</text:p>
          </table:table-cell>
          <table:table-cell office:value-type="percentage" office:value="4.5270047469968711E-2" table:formula="of:=SUM([.B115]/[.B122])" table:style-name="ce27">
            <text:p>4.53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5-34</text:p>
          </table:table-cell>
          <table:table-cell office:value-type="float" office:value="1586555" table:style-name="ce11">
            <text:p>1,586,555</text:p>
          </table:table-cell>
          <table:table-cell office:value-type="percentage" office:value="0.27621842662106655" table:formula="of:=SUM([.B116]/[.B122])" table:style-name="ce27">
            <text:p>27.62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35-44</text:p>
          </table:table-cell>
          <table:table-cell office:value-type="float" office:value="1591921" table:style-name="ce11">
            <text:p>1,591,921</text:p>
          </table:table-cell>
          <table:table-cell office:value-type="percentage" office:value="0.27715264451912153" table:formula="of:=SUM([.B117]/[.B122])" table:style-name="ce27">
            <text:p>27.72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45-54</text:p>
          </table:table-cell>
          <table:table-cell office:value-type="float" office:value="1191249" table:style-name="ce11">
            <text:p>1,191,249</text:p>
          </table:table-cell>
          <table:table-cell office:value-type="percentage" office:value="0.20739585106971953" table:formula="of:=SUM([.B118]/[.B122])" table:style-name="ce27">
            <text:p>20.74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55-64</text:p>
          </table:table-cell>
          <table:table-cell office:value-type="float" office:value="639914" table:style-name="ce11">
            <text:p>639,914</text:p>
          </table:table-cell>
          <table:table-cell office:value-type="percentage" office:value="0.11140870518374286" table:formula="of:=SUM([.B119]/[.B122])" table:style-name="ce27">
            <text:p>11.14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65 &amp; over</text:p>
          </table:table-cell>
          <table:table-cell office:value-type="float" office:value="345439" table:style-name="ce11">
            <text:p>345,439</text:p>
          </table:table-cell>
          <table:table-cell office:value-type="percentage" office:value="6.0140755960905609E-2" table:formula="of:=SUM([.B120]/[.B122])" table:style-name="ce27">
            <text:p>6.01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Age Unknown</text:p>
          </table:table-cell>
          <table:table-cell office:value-type="float" office:value="49" table:style-name="ce11">
            <text:p>49</text:p>
          </table:table-cell>
          <table:table-cell office:value-type="percentage" office:value="8.5308753270023801E-6" table:formula="of:=SUM([.B121]/[.B122])" table:style-name="ce27">
            <text:p>0.00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743842" table:formula="of:=SUM([.B111:.B121])" table:style-name="ce11">
            <text:p>5,743,842</text:p>
          </table:table-cell>
          <table:table-cell table:style-name="ce27"/>
          <table:table-cell table:style-name="ce17"/>
          <table:table-cell table:style-name="ce13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19">
            <text:p>All Forces<text:s/>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Age on Load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Percentage</text:p>
          </table:table-cell>
          <table:table-cell table:number-columns-repeated="3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Under 10</text:p>
          </table:table-cell>
          <table:table-cell office:value-type="float" office:value="2" table:style-name="ce11">
            <text:p>2</text:p>
          </table:table-cell>
          <table:table-cell office:value-type="percentage" office:value="3.1741834770101032E-7" table:formula="of:=SUM([.B129]/[.B140])" table:style-name="ce27">
            <text:p>0.00%</text:p>
          </table:table-cell>
          <table:table-cell office:value-type="string" table:style-name="ce27">
            <text:p>Both are Scottish Samples which were taken from <text:s/>‘Vulnerable persons’ (individuals who are believed to have the potential to come to harm and / or go missing) and were loaded with appropriate consent and authorisation for retention and searching on the NDNAD</text:p>
          </table:table-cell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32">
            <text:p>10-15</text:p>
          </table:table-cell>
          <table:table-cell office:value-type="float" office:value="508770" table:style-name="ce11">
            <text:p>508,770</text:p>
          </table:table-cell>
          <table:table-cell office:value-type="percentage" office:value="8.0746466379921514E-2" table:formula="of:=SUM([.B130]/[.B140])" table:style-name="ce27">
            <text:p>8.07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6-17</text:p>
          </table:table-cell>
          <table:table-cell office:value-type="float" office:value="411599" table:style-name="ce11">
            <text:p>411,599</text:p>
          </table:table-cell>
          <table:table-cell office:value-type="percentage" office:value="6.5324537247694076E-2" table:formula="of:=SUM([.B131]/[.B140])" table:style-name="ce27">
            <text:p>6.53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18-20</text:p>
          </table:table-cell>
          <table:table-cell office:value-type="float" office:value="816072" table:style-name="ce11">
            <text:p>816,072</text:p>
          </table:table-cell>
          <table:table-cell office:value-type="percentage" office:value="0.12951811292252946" table:formula="of:=SUM([.B132]/[.B140])" table:style-name="ce27">
            <text:p>12.95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1-24</text:p>
          </table:table-cell>
          <table:table-cell office:value-type="float" office:value="840321" table:style-name="ce11">
            <text:p>840,321</text:p>
          </table:table-cell>
          <table:table-cell office:value-type="percentage" office:value="0.13336665167923034" table:formula="of:=SUM([.B133]/[.B140])" table:style-name="ce27">
            <text:p>13.34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25-34</text:p>
          </table:table-cell>
          <table:table-cell office:value-type="float" office:value="1576815" table:style-name="ce11">
            <text:p>1,576,815</text:p>
          </table:table-cell>
          <table:table-cell office:value-type="percentage" office:value="0.25025500596508432" table:formula="of:=SUM([.B134]/[.B140])" table:style-name="ce27">
            <text:p>25.03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35-44</text:p>
          </table:table-cell>
          <table:table-cell office:value-type="float" office:value="1164155" table:style-name="ce11">
            <text:p>1,164,155</text:p>
          </table:table-cell>
          <table:table-cell office:value-type="percentage" office:value="0.18476207828393484" table:formula="of:=SUM([.B135]/[.B140])" table:style-name="ce27">
            <text:p>18.48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45-54</text:p>
          </table:table-cell>
          <table:table-cell office:value-type="float" office:value="641637" table:style-name="ce11">
            <text:p>641,637</text:p>
          </table:table-cell>
          <table:table-cell office:value-type="percentage" office:value="0.10183367818191658" table:formula="of:=SUM([.B136]/[.B140])" table:style-name="ce27">
            <text:p>10.18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55-64</text:p>
          </table:table-cell>
          <table:table-cell office:value-type="float" office:value="252349" table:style-name="ce11">
            <text:p>252,349</text:p>
          </table:table-cell>
          <table:table-cell office:value-type="percentage" office:value="4.0050101312001131E-2" table:formula="of:=SUM([.B137]/[.B140])" table:style-name="ce27">
            <text:p>4.01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65 &amp; over</text:p>
          </table:table-cell>
          <table:table-cell office:value-type="float" office:value="89056" table:style-name="ce11">
            <text:p>89,056</text:p>
          </table:table-cell>
          <table:table-cell office:value-type="percentage" office:value="1.4134004186430588E-2" table:formula="of:=SUM([.B138]/[.B140])" table:style-name="ce27">
            <text:p>1.41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Age Unknown</text:p>
          </table:table-cell>
          <table:table-cell office:value-type="float" office:value="57" table:style-name="ce11">
            <text:p>57</text:p>
          </table:table-cell>
          <table:table-cell office:value-type="percentage" office:value="9.046422909478795E-6" table:formula="of:=SUM([.B139]/[.B140])" table:style-name="ce27">
            <text:p>0.00%</text:p>
          </table:table-cell>
          <table:table-cell table:style-name="ce17"/>
          <table:table-cell table:style-name="ce28"/>
          <table:table-cell table:style-name="ce17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300833" table:formula="of:=SUM([.B129:.B139])" table:style-name="ce11">
            <text:p>6,300,833</text:p>
          </table:table-cell>
          <table:table-cell table:style-name="ce23"/>
          <table:table-cell table:style-name="ce24"/>
          <table:table-cell table:style-name="ce13"/>
          <table:table-cell table:style-name="ce24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19">
            <text:p>England and Wales plus BTP<text:s/>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Age on load</text:p>
          </table:table-cell>
          <table:table-cell office:value-type="string" table:style-name="ce16">
            <text:p>Subject Profiles</text:p>
          </table:table-cell>
          <table:table-cell office:value-type="string" table:style-name="ce16">
            <text:p>Percentage</text:p>
          </table:table-cell>
          <table:table-cell table:number-columns-repeated="2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Under 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SUM([.B111]/[.B155])" table:style-name="ce27">
            <text:p>0.00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2">
            <text:p>10-15</text:p>
          </table:table-cell>
          <table:table-cell office:value-type="float" office:value="499405" table:style-name="ce11">
            <text:p>499,405</text:p>
          </table:table-cell>
          <table:table-cell office:value-type="percentage" office:value="8.6946159034318835E-2" table:formula="of:=SUM([.B145]/[.B155])" table:style-name="ce27">
            <text:p>8.69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16-17</text:p>
          </table:table-cell>
          <table:table-cell office:value-type="float" office:value="371312" table:style-name="ce11">
            <text:p>371,312</text:p>
          </table:table-cell>
          <table:table-cell office:value-type="percentage" office:value="6.4645232233059333E-2" table:formula="of:=SUM([.B146]/[.B155])" table:style-name="ce27">
            <text:p>6.46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18-20</text:p>
          </table:table-cell>
          <table:table-cell office:value-type="float" office:value="739782" table:style-name="ce11">
            <text:p>739,782</text:p>
          </table:table-cell>
          <table:table-cell office:value-type="percentage" office:value="0.12879567369715253" table:formula="of:=SUM([.B147]/[.B155])" table:style-name="ce27">
            <text:p>12.88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21-24</text:p>
          </table:table-cell>
          <table:table-cell office:value-type="float" office:value="757516" table:style-name="ce11">
            <text:p>757,516</text:p>
          </table:table-cell>
          <table:table-cell office:value-type="percentage" office:value="0.13188315416754151" table:formula="of:=SUM([.B148]/[.B155])" table:style-name="ce27">
            <text:p>13.19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25-34</text:p>
          </table:table-cell>
          <table:table-cell office:value-type="float" office:value="1430191" table:style-name="ce11">
            <text:p>1,430,191</text:p>
          </table:table-cell>
          <table:table-cell office:value-type="percentage" office:value="0.24899553295511959" table:formula="of:=SUM([.B149]/[.B155])" table:style-name="ce27">
            <text:p>24.90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35-44</text:p>
          </table:table-cell>
          <table:table-cell office:value-type="float" office:value="1059469" table:style-name="ce11">
            <text:p>1,059,469</text:p>
          </table:table-cell>
          <table:table-cell office:value-type="percentage" office:value="0.18445301942497722" table:formula="of:=SUM([.B150]/[.B155])" table:style-name="ce27">
            <text:p>18.45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45-54</text:p>
          </table:table-cell>
          <table:table-cell office:value-type="float" office:value="578647" table:style-name="ce11">
            <text:p>578,647</text:p>
          </table:table-cell>
          <table:table-cell office:value-type="percentage" office:value="0.10074215133354991" table:formula="of:=SUM([.B151]/[.B155])" table:style-name="ce27">
            <text:p>10.07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55-64</text:p>
          </table:table-cell>
          <table:table-cell office:value-type="float" office:value="226898" table:style-name="ce11">
            <text:p>226,898</text:p>
          </table:table-cell>
          <table:table-cell office:value-type="percentage" office:value="3.9502827549922161E-2" table:formula="of:=SUM([.B152]/[.B155])" table:style-name="ce27">
            <text:p>3.95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65 &amp; over</text:p>
          </table:table-cell>
          <table:table-cell office:value-type="float" office:value="80567" table:style-name="ce11">
            <text:p>80,567</text:p>
          </table:table-cell>
          <table:table-cell office:value-type="percentage" office:value="1.4026674132053074E-2" table:formula="of:=SUM([.B153]/[.B155])" table:style-name="ce27">
            <text:p>1.40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Age Unknown</text:p>
          </table:table-cell>
          <table:table-cell office:value-type="float" office:value="55" table:style-name="ce11">
            <text:p>55</text:p>
          </table:table-cell>
          <table:table-cell office:value-type="percentage" office:value="9.5754723058189977E-6" table:formula="of:=SUM([.B154]/[.B155])" table:style-name="ce27">
            <text:p>0.00%</text:p>
          </table:table-cell>
          <table:table-cell table:style-name="ce17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743842" table:formula="of:=SUM([.B144:.B154])" table:style-name="ce11">
            <text:p>5,743,842</text:p>
          </table:table-cell>
          <table:table-cell table:style-name="ce23"/>
          <table:table-cell table:style-name="ce24"/>
          <table:table-cell table:style-name="ce3"/>
          <table:table-cell table:number-columns-repeated="4" table:style-name="ce4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4" table:style-name="ce16"/>
          <table:table-cell table:number-columns-repeated="16379" table:style-name="ce5"/>
        </table:table-row>
        <table:table-row table:number-rows-repeated="10484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09</meta:generator>
    <meta:initial-creator>Rebecca Taylor</meta:initial-creator>
    <dc:creator>Microsoft Office User</dc:creator>
    <meta:creation-date>2013-04-10T15:46:10Z</meta:creation-date>
    <dc:date>2018-10-11T15:26:00Z</dc:date>
    <meta:print-date>2018-10-02T12:15:21Z</meta:print-date>
  </office:meta>
</office:document-meta>
</file>