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text-underline-style="solid" style:text-underline-type="single"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7"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2" style:family="table-cell" style:parent-style-name="Default" style:data-style-name="N0">
      <style:table-cell-properties fo:background-color="#FFFFFF"/>
      <style:text-properties fo:font-size="11pt" style:font-size-asian="11pt" style:font-size-complex="11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6361111111111cm"/>
    </style:style>
    <style:style style:name="co2" style:family="table-column">
      <style:table-column-properties fo:break-before="auto" style:column-width="5.11527777777778cm"/>
    </style:style>
    <style:style style:name="co3" style:family="table-column">
      <style:table-column-properties fo:break-before="auto" style:column-width="6.26180555555556cm"/>
    </style:style>
    <style:style style:name="co4" style:family="table-column">
      <style:table-column-properties fo:break-before="auto" style:column-width="3.36902777777778cm"/>
    </style:style>
    <style:style style:name="co5" style:family="table-column">
      <style:table-column-properties fo:break-before="auto" style:column-width="3.68652777777778cm"/>
    </style:style>
    <style:style style:name="co6" style:family="table-column">
      <style:table-column-properties fo:break-before="auto" style:column-width="4.42736111111111cm"/>
    </style:style>
    <style:style style:name="co7" style:family="table-column">
      <style:table-column-properties fo:break-before="auto" style:column-width="2.98097222222222cm"/>
    </style:style>
    <style:style style:name="co8" style:family="table-column">
      <style:table-column-properties fo:break-before="auto" style:column-width="2.15194444444444cm"/>
    </style:style>
    <style:style style:name="ro1" style:family="table-row">
      <style:table-row-properties style:row-height="14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3.5pt" style:use-optimal-row-height="false" fo:break-before="auto"/>
    </style:style>
    <style:style style:name="ro15" style:family="table-row">
      <style:table-row-properties style:row-height="13.75pt" style:use-optimal-row-height="true" fo:break-before="auto"/>
    </style:style>
    <style:style style:name="ro16" style:family="table-row">
      <style:table-row-properties style:row-height="76.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7pt" style:use-optimal-row-height="true" fo:break-before="auto"/>
    </style:style>
    <style:style style:name="ro19" style:family="table-row">
      <style:table-row-properties style:row-height="1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4" table:number-columns-repeated="3" table:default-cell-style-name="ce9"/>
        <table:table-column table:style-name="co4" table:number-columns-repeated="3" table:default-cell-style-name="ce3"/>
        <table:table-column table:style-name="co8" table:number-columns-repeated="16371" table:default-cell-style-name="ce22"/>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number-columns-repeated="16371" table:style-name="ce4"/>
        </table:table-row>
        <table:table-row table:style-name="ro2">
          <table:table-cell office:value-type="string" table:number-columns-spanned="5" table:number-rows-spanned="1" table:style-name="ce23">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3" table:style-name="ce3"/>
          <table:table-cell table:number-columns-repeated="16371" table:style-name="ce4"/>
        </table:table-row>
        <table:table-row table:style-name="ro3">
          <table:table-cell office:value-type="string" table:style-name="ce6">
            <text:p>Table JTS0205</text:p>
          </table:table-cell>
          <table:table-cell table:number-columns-repeated="9" table:style-name="ce6"/>
          <table:table-cell table:number-columns-repeated="3" table:style-name="ce3"/>
          <table:table-cell table:number-columns-repeated="16371" table:style-name="ce4"/>
        </table:table-row>
        <table:table-row table:style-name="ro4">
          <table:table-cell office:value-type="string" table:style-name="ce6">
            <text:p>Service users<text:span text:style-name="T4">1</text:span><text:s/>with access to key services within selected journey times by car, regions, England, 2019</text:p>
          </table:table-cell>
          <table:table-cell table:number-columns-repeated="9" table:style-name="ce6"/>
          <table:table-cell table:number-columns-repeated="3" table:style-name="ce3"/>
          <table:table-cell table:number-columns-repeated="16371" table:style-name="ce4"/>
        </table:table-row>
        <table:table-row table:style-name="ro5">
          <table:table-cell table:number-columns-repeated="10" table:style-name="ce7"/>
          <table:table-cell table:number-columns-repeated="2" table:style-name="ce8"/>
          <table:table-cell office:value-type="string" table:style-name="ce8">
            <text:p>Number/Percentage<text:span text:style-name="T5">2</text:span></text:p>
          </table:table-cell>
          <table:table-cell table:number-columns-repeated="16371" table:style-name="ce4"/>
        </table:table-row>
        <table:table-row table:style-name="ro6">
          <table:table-cell table:number-columns-repeated="3" table:style-name="ce9"/>
          <table:table-cell office:value-type="string" table:number-columns-spanned="10" table:number-rows-spanned="1" table:style-name="ce24">
            <text:p>Key services</text:p>
          </table:table-cell>
          <table:covered-table-cell table:number-columns-repeated="9"/>
          <table:table-cell table:number-columns-repeated="16371" table:style-name="ce4"/>
        </table:table-row>
        <table:table-row table:style-name="ro6">
          <table:table-cell table:number-columns-repeated="3" table:style-name="ce9"/>
          <table:table-cell office:value-type="string" table:number-columns-spanned="3" table:number-rows-spanned="1" table:style-name="ce24">
            <text:p>Centre of employment</text:p>
          </table:table-cell>
          <table:covered-table-cell table:number-columns-repeated="2"/>
          <table:table-cell table:number-columns-repeated="7" table:style-name="ce10"/>
          <table:table-cell table:number-columns-repeated="16371" table:style-name="ce4"/>
        </table:table-row>
        <table:table-row table:style-name="ro7">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1" table:style-name="ce13"/>
        </table:table-row>
        <table:table-row table:style-name="ro8">
          <table:table-cell office:value-type="string" table:style-name="ce2">
            <text:p>Number of people with access within threshold</text:p>
          </table:table-cell>
          <table:table-cell table:style-name="ce2"/>
          <table:table-cell table:style-name="ce14"/>
          <table:table-cell table:number-columns-repeated="3" table:style-name="ce15"/>
          <table:table-cell table:number-columns-repeated="7" table:style-name="ce16"/>
          <table:table-cell table:number-columns-repeated="16371" table:style-name="ce13"/>
        </table:table-row>
        <table:table-row table:style-name="ro9">
          <table:table-cell office:value-type="float" office:value="2019" table:style-name="ce2">
            <text:p>2019</text:p>
          </table:table-cell>
          <table:table-cell office:value-type="string" table:style-name="ce9">
            <text:p>Within 15 minutes</text:p>
          </table:table-cell>
          <table:table-cell office:value-type="string" table:style-name="ce9">
            <text:p>North East</text:p>
          </table:table-cell>
          <table:table-cell office:value-type="float" office:value="1938017" table:style-name="ce17">
            <text:p>1,938,017</text:p>
          </table:table-cell>
          <table:table-cell office:value-type="float" office:value="1903823" table:style-name="ce17">
            <text:p>1,903,823</text:p>
          </table:table-cell>
          <table:table-cell office:value-type="float" office:value="1148289" table:style-name="ce17">
            <text:p>1,148,289</text:p>
          </table:table-cell>
          <table:table-cell office:value-type="float" office:value="186982" table:style-name="ce17">
            <text:p>186,982</text:p>
          </table:table-cell>
          <table:table-cell office:value-type="float" office:value="140967" table:style-name="ce17">
            <text:p>140,967</text:p>
          </table:table-cell>
          <table:table-cell office:value-type="float" office:value="101907" table:style-name="ce17">
            <text:p>101,907</text:p>
          </table:table-cell>
          <table:table-cell office:value-type="float" office:value="1149038.10389328" table:style-name="ce17">
            <text:p>1,149,038</text:p>
          </table:table-cell>
          <table:table-cell office:value-type="float" office:value="500874.86561584502" table:style-name="ce17">
            <text:p>500,875</text:p>
          </table:table-cell>
          <table:table-cell office:value-type="float" office:value="1160383.7432556199" table:style-name="ce17">
            <text:p>1,160,384</text:p>
          </table:table-cell>
          <table:table-cell office:value-type="float" office:value="979307.81996536301" table:style-name="ce17">
            <text:p>979,308</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269364" table:style-name="ce17">
            <text:p>5,269,364</text:p>
          </table:table-cell>
          <table:table-cell office:value-type="float" office:value="5274905" table:style-name="ce17">
            <text:p>5,274,905</text:p>
          </table:table-cell>
          <table:table-cell office:value-type="float" office:value="3691803" table:style-name="ce17">
            <text:p>3,691,803</text:p>
          </table:table-cell>
          <table:table-cell office:value-type="float" office:value="545995" table:style-name="ce17">
            <text:p>545,995</text:p>
          </table:table-cell>
          <table:table-cell office:value-type="float" office:value="418653" table:style-name="ce17">
            <text:p>418,653</text:p>
          </table:table-cell>
          <table:table-cell office:value-type="float" office:value="270615" table:style-name="ce17">
            <text:p>270,615</text:p>
          </table:table-cell>
          <table:table-cell office:value-type="float" office:value="3102861.8349876399" table:style-name="ce17">
            <text:p>3,102,862</text:p>
          </table:table-cell>
          <table:table-cell office:value-type="float" office:value="1356505.82078934" table:style-name="ce17">
            <text:p>1,356,506</text:p>
          </table:table-cell>
          <table:table-cell office:value-type="float" office:value="3123081.1553878798" table:style-name="ce17">
            <text:p>3,123,081</text:p>
          </table:table-cell>
          <table:table-cell office:value-type="float" office:value="2874342.0475959801" table:style-name="ce17">
            <text:p>2,874,342</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35897" table:style-name="ce17">
            <text:p>3,935,897</text:p>
          </table:table-cell>
          <table:table-cell office:value-type="float" office:value="3915431" table:style-name="ce17">
            <text:p>3,915,431</text:p>
          </table:table-cell>
          <table:table-cell office:value-type="float" office:value="2568797" table:style-name="ce17">
            <text:p>2,568,797</text:p>
          </table:table-cell>
          <table:table-cell office:value-type="float" office:value="409372" table:style-name="ce17">
            <text:p>409,372</text:p>
          </table:table-cell>
          <table:table-cell office:value-type="float" office:value="306112" table:style-name="ce17">
            <text:p>306,112</text:p>
          </table:table-cell>
          <table:table-cell office:value-type="float" office:value="220235" table:style-name="ce17">
            <text:p>220,235</text:p>
          </table:table-cell>
          <table:table-cell office:value-type="float" office:value="2245161.79283142" table:style-name="ce17">
            <text:p>2,245,162</text:p>
          </table:table-cell>
          <table:table-cell office:value-type="float" office:value="926329.86098861694" table:style-name="ce17">
            <text:p>926,330</text:p>
          </table:table-cell>
          <table:table-cell office:value-type="float" office:value="2288131.7935371399" table:style-name="ce17">
            <text:p>2,288,132</text:p>
          </table:table-cell>
          <table:table-cell office:value-type="float" office:value="1840426.98308182" table:style-name="ce17">
            <text:p>1,840,427</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448030" table:style-name="ce17">
            <text:p>3,448,030</text:p>
          </table:table-cell>
          <table:table-cell office:value-type="float" office:value="3440720" table:style-name="ce17">
            <text:p>3,440,720</text:p>
          </table:table-cell>
          <table:table-cell office:value-type="float" office:value="1843117" table:style-name="ce17">
            <text:p>1,843,117</text:p>
          </table:table-cell>
          <table:table-cell office:value-type="float" office:value="352257" table:style-name="ce17">
            <text:p>352,257</text:p>
          </table:table-cell>
          <table:table-cell office:value-type="float" office:value="251607" table:style-name="ce17">
            <text:p>251,607</text:p>
          </table:table-cell>
          <table:table-cell office:value-type="float" office:value="188011" table:style-name="ce17">
            <text:p>188,011</text:p>
          </table:table-cell>
          <table:table-cell office:value-type="float" office:value="1949573.1422538799" table:style-name="ce17">
            <text:p>1,949,573</text:p>
          </table:table-cell>
          <table:table-cell office:value-type="float" office:value="525994.44379043602" table:style-name="ce17">
            <text:p>525,994</text:p>
          </table:table-cell>
          <table:table-cell office:value-type="float" office:value="1989296.7278633099" table:style-name="ce17">
            <text:p>1,989,297</text:p>
          </table:table-cell>
          <table:table-cell office:value-type="float" office:value="1464471.1728324899" table:style-name="ce17">
            <text:p>1,464,471</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210252" table:style-name="ce17">
            <text:p>4,210,252</text:p>
          </table:table-cell>
          <table:table-cell office:value-type="float" office:value="4190097" table:style-name="ce17">
            <text:p>4,190,097</text:p>
          </table:table-cell>
          <table:table-cell office:value-type="float" office:value="3015894" table:style-name="ce17">
            <text:p>3,015,894</text:p>
          </table:table-cell>
          <table:table-cell office:value-type="float" office:value="453671" table:style-name="ce17">
            <text:p>453,671</text:p>
          </table:table-cell>
          <table:table-cell office:value-type="float" office:value="341383" table:style-name="ce17">
            <text:p>341,383</text:p>
          </table:table-cell>
          <table:table-cell office:value-type="float" office:value="245799" table:style-name="ce17">
            <text:p>245,799</text:p>
          </table:table-cell>
          <table:table-cell office:value-type="float" office:value="2361287.0371322599" table:style-name="ce17">
            <text:p>2,361,287</text:p>
          </table:table-cell>
          <table:table-cell office:value-type="float" office:value="886187.24315261794" table:style-name="ce17">
            <text:p>886,187</text:p>
          </table:table-cell>
          <table:table-cell office:value-type="float" office:value="2393727.1011695899" table:style-name="ce17">
            <text:p>2,393,727</text:p>
          </table:table-cell>
          <table:table-cell office:value-type="float" office:value="2126125.6316413898" table:style-name="ce17">
            <text:p>2,126,126</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363679" table:style-name="ce17">
            <text:p>4,363,679</text:p>
          </table:table-cell>
          <table:table-cell office:value-type="float" office:value="4336158" table:style-name="ce17">
            <text:p>4,336,158</text:p>
          </table:table-cell>
          <table:table-cell office:value-type="float" office:value="2150779" table:style-name="ce17">
            <text:p>2,150,779</text:p>
          </table:table-cell>
          <table:table-cell office:value-type="float" office:value="475174" table:style-name="ce17">
            <text:p>475,174</text:p>
          </table:table-cell>
          <table:table-cell office:value-type="float" office:value="328129" table:style-name="ce17">
            <text:p>328,129</text:p>
          </table:table-cell>
          <table:table-cell office:value-type="float" office:value="209454" table:style-name="ce17">
            <text:p>209,454</text:p>
          </table:table-cell>
          <table:table-cell office:value-type="float" office:value="2475474.4847679101" table:style-name="ce17">
            <text:p>2,475,474</text:p>
          </table:table-cell>
          <table:table-cell office:value-type="float" office:value="502465.95557784999" table:style-name="ce17">
            <text:p>502,466</text:p>
          </table:table-cell>
          <table:table-cell office:value-type="float" office:value="2545336.7868576101" table:style-name="ce17">
            <text:p>2,545,337</text:p>
          </table:table-cell>
          <table:table-cell office:value-type="float" office:value="1956349.41877747" table:style-name="ce17">
            <text:p>1,956,349</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623053" table:style-name="ce17">
            <text:p>6,623,053</text:p>
          </table:table-cell>
          <table:table-cell office:value-type="float" office:value="6623365" table:style-name="ce17">
            <text:p>6,623,365</text:p>
          </table:table-cell>
          <table:table-cell office:value-type="float" office:value="5069463" table:style-name="ce17">
            <text:p>5,069,463</text:p>
          </table:table-cell>
          <table:table-cell office:value-type="float" office:value="715167" table:style-name="ce17">
            <text:p>715,167</text:p>
          </table:table-cell>
          <table:table-cell office:value-type="float" office:value="522114" table:style-name="ce17">
            <text:p>522,114</text:p>
          </table:table-cell>
          <table:table-cell office:value-type="float" office:value="369953" table:style-name="ce17">
            <text:p>369,953</text:p>
          </table:table-cell>
          <table:table-cell office:value-type="float" office:value="3520545.9957122798" table:style-name="ce17">
            <text:p>3,520,546</text:p>
          </table:table-cell>
          <table:table-cell office:value-type="float" office:value="2069791.5125351001" table:style-name="ce17">
            <text:p>2,069,792</text:p>
          </table:table-cell>
          <table:table-cell office:value-type="float" office:value="3520545.9957122798" table:style-name="ce17">
            <text:p>3,520,546</text:p>
          </table:table-cell>
          <table:table-cell office:value-type="float" office:value="3479639.4474678002" table:style-name="ce17">
            <text:p>3,479,639</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508667" table:style-name="ce17">
            <text:p>6,508,667</text:p>
          </table:table-cell>
          <table:table-cell office:value-type="float" office:value="6525143" table:style-name="ce17">
            <text:p>6,525,143</text:p>
          </table:table-cell>
          <table:table-cell office:value-type="float" office:value="3499883" table:style-name="ce17">
            <text:p>3,499,883</text:p>
          </table:table-cell>
          <table:table-cell office:value-type="float" office:value="695072" table:style-name="ce17">
            <text:p>695,072</text:p>
          </table:table-cell>
          <table:table-cell office:value-type="float" office:value="505909" table:style-name="ce17">
            <text:p>505,909</text:p>
          </table:table-cell>
          <table:table-cell office:value-type="float" office:value="333632" table:style-name="ce17">
            <text:p>333,632</text:p>
          </table:table-cell>
          <table:table-cell office:value-type="float" office:value="3697580.9432754498" table:style-name="ce17">
            <text:p>3,697,581</text:p>
          </table:table-cell>
          <table:table-cell office:value-type="float" office:value="1029629.84612274" table:style-name="ce17">
            <text:p>1,029,630</text:p>
          </table:table-cell>
          <table:table-cell office:value-type="float" office:value="3762165.6564178499" table:style-name="ce17">
            <text:p>3,762,166</text:p>
          </table:table-cell>
          <table:table-cell office:value-type="float" office:value="3191792.5636100802" table:style-name="ce17">
            <text:p>3,191,793</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934842" table:style-name="ce17">
            <text:p>3,934,842</text:p>
          </table:table-cell>
          <table:table-cell office:value-type="float" office:value="3899188" table:style-name="ce17">
            <text:p>3,899,188</text:p>
          </table:table-cell>
          <table:table-cell office:value-type="float" office:value="1908670" table:style-name="ce17">
            <text:p>1,908,670</text:p>
          </table:table-cell>
          <table:table-cell office:value-type="float" office:value="389781" table:style-name="ce17">
            <text:p>389,781</text:p>
          </table:table-cell>
          <table:table-cell office:value-type="float" office:value="266828" table:style-name="ce17">
            <text:p>266,828</text:p>
          </table:table-cell>
          <table:table-cell office:value-type="float" office:value="190783" table:style-name="ce17">
            <text:p>190,783</text:p>
          </table:table-cell>
          <table:table-cell office:value-type="float" office:value="2268731.8737144498" table:style-name="ce17">
            <text:p>2,268,732</text:p>
          </table:table-cell>
          <table:table-cell office:value-type="float" office:value="580656.26110839797" table:style-name="ce17">
            <text:p>580,656</text:p>
          </table:table-cell>
          <table:table-cell office:value-type="float" office:value="2369942.2029991201" table:style-name="ce17">
            <text:p>2,369,942</text:p>
          </table:table-cell>
          <table:table-cell office:value-type="float" office:value="1882818.1554527299" table:style-name="ce17">
            <text:p>1,882,818</text:p>
          </table:table-cell>
          <table:table-cell table:number-columns-repeated="16371" table:style-name="ce4"/>
        </table:table-row>
        <table:table-row table:style-name="ro10">
          <table:table-cell table:style-name="ce2"/>
          <table:table-cell office:value-type="string" table:style-name="ce9">
            <text:p>Within 30 minutes</text:p>
          </table:table-cell>
          <table:table-cell office:value-type="string" table:style-name="ce9">
            <text:p>North East</text:p>
          </table:table-cell>
          <table:table-cell office:value-type="float" office:value="1953019" table:style-name="ce17">
            <text:p>1,953,019</text:p>
          </table:table-cell>
          <table:table-cell office:value-type="float" office:value="1949937" table:style-name="ce17">
            <text:p>1,949,937</text:p>
          </table:table-cell>
          <table:table-cell office:value-type="float" office:value="1838737" table:style-name="ce17">
            <text:p>1,838,737</text:p>
          </table:table-cell>
          <table:table-cell office:value-type="float" office:value="187413" table:style-name="ce17">
            <text:p>187,413</text:p>
          </table:table-cell>
          <table:table-cell office:value-type="float" office:value="147137" table:style-name="ce17">
            <text:p>147,137</text:p>
          </table:table-cell>
          <table:table-cell office:value-type="float" office:value="116487" table:style-name="ce17">
            <text:p>116,487</text:p>
          </table:table-cell>
          <table:table-cell office:value-type="float" office:value="1170418.0417098999" table:style-name="ce17">
            <text:p>1,170,418</text:p>
          </table:table-cell>
          <table:table-cell office:value-type="float" office:value="1087006.85704422" table:style-name="ce17">
            <text:p>1,087,007</text:p>
          </table:table-cell>
          <table:table-cell office:value-type="float" office:value="1171078.3290176401" table:style-name="ce17">
            <text:p>1,171,078</text:p>
          </table:table-cell>
          <table:table-cell office:value-type="float" office:value="1157911.3445510899" table:style-name="ce17">
            <text:p>1,157,911</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309593" table:style-name="ce17">
            <text:p>5,309,593</text:p>
          </table:table-cell>
          <table:table-cell office:value-type="float" office:value="5310007" table:style-name="ce17">
            <text:p>5,310,007</text:p>
          </table:table-cell>
          <table:table-cell office:value-type="float" office:value="5176219" table:style-name="ce17">
            <text:p>5,176,219</text:p>
          </table:table-cell>
          <table:table-cell office:value-type="float" office:value="546411" table:style-name="ce17">
            <text:p>546,411</text:p>
          </table:table-cell>
          <table:table-cell office:value-type="float" office:value="429422" table:style-name="ce17">
            <text:p>429,422</text:p>
          </table:table-cell>
          <table:table-cell office:value-type="float" office:value="322535" table:style-name="ce17">
            <text:p>322,535</text:p>
          </table:table-cell>
          <table:table-cell office:value-type="float" office:value="3142065.4439125098" table:style-name="ce17">
            <text:p>3,142,065</text:p>
          </table:table-cell>
          <table:table-cell office:value-type="float" office:value="3047609.4617385902" table:style-name="ce17">
            <text:p>3,047,609</text:p>
          </table:table-cell>
          <table:table-cell office:value-type="float" office:value="3141788.6621856699" table:style-name="ce17">
            <text:p>3,141,789</text:p>
          </table:table-cell>
          <table:table-cell office:value-type="float" office:value="3129634.7949829102" table:style-name="ce17">
            <text:p>3,129,635</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81636" table:style-name="ce17">
            <text:p>3,981,636</text:p>
          </table:table-cell>
          <table:table-cell office:value-type="float" office:value="3982506" table:style-name="ce17">
            <text:p>3,982,506</text:p>
          </table:table-cell>
          <table:table-cell office:value-type="float" office:value="3707015" table:style-name="ce17">
            <text:p>3,707,015</text:p>
          </table:table-cell>
          <table:table-cell office:value-type="float" office:value="409932" table:style-name="ce17">
            <text:p>409,932</text:p>
          </table:table-cell>
          <table:table-cell office:value-type="float" office:value="322241" table:style-name="ce17">
            <text:p>322,241</text:p>
          </table:table-cell>
          <table:table-cell office:value-type="float" office:value="250596" table:style-name="ce17">
            <text:p>250,596</text:p>
          </table:table-cell>
          <table:table-cell office:value-type="float" office:value="2319667.2616844201" table:style-name="ce17">
            <text:p>2,319,667</text:p>
          </table:table-cell>
          <table:table-cell office:value-type="float" office:value="2169955.9831695599" table:style-name="ce17">
            <text:p>2,169,956</text:p>
          </table:table-cell>
          <table:table-cell office:value-type="float" office:value="2319686.9495696998" table:style-name="ce17">
            <text:p>2,319,687</text:p>
          </table:table-cell>
          <table:table-cell office:value-type="float" office:value="2303541.6282768301" table:style-name="ce17">
            <text:p>2,303,542</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510874" table:style-name="ce17">
            <text:p>3,510,874</text:p>
          </table:table-cell>
          <table:table-cell office:value-type="float" office:value="3510874" table:style-name="ce17">
            <text:p>3,510,874</text:p>
          </table:table-cell>
          <table:table-cell office:value-type="float" office:value="3189223" table:style-name="ce17">
            <text:p>3,189,223</text:p>
          </table:table-cell>
          <table:table-cell office:value-type="float" office:value="352613" table:style-name="ce17">
            <text:p>352,613</text:p>
          </table:table-cell>
          <table:table-cell office:value-type="float" office:value="277907" table:style-name="ce17">
            <text:p>277,907</text:p>
          </table:table-cell>
          <table:table-cell office:value-type="float" office:value="217337" table:style-name="ce17">
            <text:p>217,337</text:p>
          </table:table-cell>
          <table:table-cell office:value-type="float" office:value="2021494.99859619" table:style-name="ce17">
            <text:p>2,021,495</text:p>
          </table:table-cell>
          <table:table-cell office:value-type="float" office:value="1679350.40504074" table:style-name="ce17">
            <text:p>1,679,350</text:p>
          </table:table-cell>
          <table:table-cell office:value-type="float" office:value="2021494.99859619" table:style-name="ce17">
            <text:p>2,021,495</text:p>
          </table:table-cell>
          <table:table-cell office:value-type="float" office:value="2016146.1240043601" table:style-name="ce17">
            <text:p>2,016,146</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247466" table:style-name="ce17">
            <text:p>4,247,466</text:p>
          </table:table-cell>
          <table:table-cell office:value-type="float" office:value="4245487" table:style-name="ce17">
            <text:p>4,245,487</text:p>
          </table:table-cell>
          <table:table-cell office:value-type="float" office:value="4006423" table:style-name="ce17">
            <text:p>4,006,423</text:p>
          </table:table-cell>
          <table:table-cell office:value-type="float" office:value="454212" table:style-name="ce17">
            <text:p>454,212</text:p>
          </table:table-cell>
          <table:table-cell office:value-type="float" office:value="358891" table:style-name="ce17">
            <text:p>358,891</text:p>
          </table:table-cell>
          <table:table-cell office:value-type="float" office:value="270309" table:style-name="ce17">
            <text:p>270,309</text:p>
          </table:table-cell>
          <table:table-cell office:value-type="float" office:value="2423228.8210067698" table:style-name="ce17">
            <text:p>2,423,229</text:p>
          </table:table-cell>
          <table:table-cell office:value-type="float" office:value="2226534.9386138902" table:style-name="ce17">
            <text:p>2,226,535</text:p>
          </table:table-cell>
          <table:table-cell office:value-type="float" office:value="2423298.8647613502" table:style-name="ce17">
            <text:p>2,423,299</text:p>
          </table:table-cell>
          <table:table-cell office:value-type="float" office:value="2412701.45661163" table:style-name="ce17">
            <text:p>2,412,701</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445524" table:style-name="ce17">
            <text:p>4,445,524</text:p>
          </table:table-cell>
          <table:table-cell office:value-type="float" office:value="4445712" table:style-name="ce17">
            <text:p>4,445,712</text:p>
          </table:table-cell>
          <table:table-cell office:value-type="float" office:value="3786505" table:style-name="ce17">
            <text:p>3,786,505</text:p>
          </table:table-cell>
          <table:table-cell office:value-type="float" office:value="475807" table:style-name="ce17">
            <text:p>475,807</text:p>
          </table:table-cell>
          <table:table-cell office:value-type="float" office:value="368151" table:style-name="ce17">
            <text:p>368,151</text:p>
          </table:table-cell>
          <table:table-cell office:value-type="float" office:value="259856" table:style-name="ce17">
            <text:p>259,856</text:p>
          </table:table-cell>
          <table:table-cell office:value-type="float" office:value="2580040.0031356802" table:style-name="ce17">
            <text:p>2,580,040</text:p>
          </table:table-cell>
          <table:table-cell office:value-type="float" office:value="2033233.5005721999" table:style-name="ce17">
            <text:p>2,033,234</text:p>
          </table:table-cell>
          <table:table-cell office:value-type="float" office:value="2580040.0031356802" table:style-name="ce17">
            <text:p>2,580,040</text:p>
          </table:table-cell>
          <table:table-cell office:value-type="float" office:value="2563609.08234024" table:style-name="ce17">
            <text:p>2,563,609</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623365" table:style-name="ce17">
            <text:p>6,623,365</text:p>
          </table:table-cell>
          <table:table-cell office:value-type="float" office:value="6623365" table:style-name="ce17">
            <text:p>6,623,365</text:p>
          </table:table-cell>
          <table:table-cell office:value-type="float" office:value="6622455" table:style-name="ce17">
            <text:p>6,622,455</text:p>
          </table:table-cell>
          <table:table-cell office:value-type="float" office:value="715167" table:style-name="ce17">
            <text:p>715,167</text:p>
          </table:table-cell>
          <table:table-cell office:value-type="float" office:value="522410" table:style-name="ce17">
            <text:p>522,410</text:p>
          </table:table-cell>
          <table:table-cell office:value-type="float" office:value="370622" table:style-name="ce17">
            <text:p>370,622</text:p>
          </table:table-cell>
          <table:table-cell office:value-type="float" office:value="3520545.9957122798" table:style-name="ce17">
            <text:p>3,520,546</text:p>
          </table:table-cell>
          <table:table-cell office:value-type="float" office:value="3519103.2541809101" table:style-name="ce17">
            <text:p>3,519,103</text:p>
          </table:table-cell>
          <table:table-cell office:value-type="float" office:value="3520545.9957122798" table:style-name="ce17">
            <text:p>3,520,546</text:p>
          </table:table-cell>
          <table:table-cell office:value-type="float" office:value="3520545.9957122798" table:style-name="ce17">
            <text:p>3,520,546</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567954" table:style-name="ce17">
            <text:p>6,567,954</text:p>
          </table:table-cell>
          <table:table-cell office:value-type="float" office:value="6567954" table:style-name="ce17">
            <text:p>6,567,954</text:p>
          </table:table-cell>
          <table:table-cell office:value-type="float" office:value="5880738" table:style-name="ce17">
            <text:p>5,880,738</text:p>
          </table:table-cell>
          <table:table-cell office:value-type="float" office:value="695560" table:style-name="ce17">
            <text:p>695,560</text:p>
          </table:table-cell>
          <table:table-cell office:value-type="float" office:value="550779" table:style-name="ce17">
            <text:p>550,779</text:p>
          </table:table-cell>
          <table:table-cell office:value-type="float" office:value="405061" table:style-name="ce17">
            <text:p>405,061</text:p>
          </table:table-cell>
          <table:table-cell office:value-type="float" office:value="3782346.9943313599" table:style-name="ce17">
            <text:p>3,782,347</text:p>
          </table:table-cell>
          <table:table-cell office:value-type="float" office:value="3231235.0241622902" table:style-name="ce17">
            <text:p>3,231,235</text:p>
          </table:table-cell>
          <table:table-cell office:value-type="float" office:value="3782346.9943313599" table:style-name="ce17">
            <text:p>3,782,347</text:p>
          </table:table-cell>
          <table:table-cell office:value-type="float" office:value="3774052.1499404898" table:style-name="ce17">
            <text:p>3,774,052</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4046446" table:style-name="ce17">
            <text:p>4,046,446</text:p>
          </table:table-cell>
          <table:table-cell office:value-type="float" office:value="4048279" table:style-name="ce17">
            <text:p>4,048,279</text:p>
          </table:table-cell>
          <table:table-cell office:value-type="float" office:value="3257110" table:style-name="ce17">
            <text:p>3,257,110</text:p>
          </table:table-cell>
          <table:table-cell office:value-type="float" office:value="390781" table:style-name="ce17">
            <text:p>390,781</text:p>
          </table:table-cell>
          <table:table-cell office:value-type="float" office:value="309446" table:style-name="ce17">
            <text:p>309,446</text:p>
          </table:table-cell>
          <table:table-cell office:value-type="float" office:value="236255" table:style-name="ce17">
            <text:p>236,255</text:p>
          </table:table-cell>
          <table:table-cell office:value-type="float" office:value="2422467.1427497901" table:style-name="ce17">
            <text:p>2,422,467</text:p>
          </table:table-cell>
          <table:table-cell office:value-type="float" office:value="1637457.39318085" table:style-name="ce17">
            <text:p>1,637,457</text:p>
          </table:table-cell>
          <table:table-cell office:value-type="float" office:value="2422772.3383293198" table:style-name="ce17">
            <text:p>2,422,772</text:p>
          </table:table-cell>
          <table:table-cell office:value-type="float" office:value="2404140.99022293" table:style-name="ce17">
            <text:p>2,404,141</text:p>
          </table:table-cell>
          <table:table-cell table:number-columns-repeated="16371" table:style-name="ce4"/>
        </table:table-row>
        <table:table-row table:style-name="ro10">
          <table:table-cell table:style-name="ce2"/>
          <table:table-cell office:value-type="string" table:style-name="ce9">
            <text:p>Within 45 minutes</text:p>
          </table:table-cell>
          <table:table-cell office:value-type="string" table:style-name="ce9">
            <text:p>North East</text:p>
          </table:table-cell>
          <table:table-cell office:value-type="float" office:value="1954349" table:style-name="ce17">
            <text:p>1,954,349</text:p>
          </table:table-cell>
          <table:table-cell office:value-type="float" office:value="1954264" table:style-name="ce17">
            <text:p>1,954,264</text:p>
          </table:table-cell>
          <table:table-cell office:value-type="float" office:value="1905908" table:style-name="ce17">
            <text:p>1,905,908</text:p>
          </table:table-cell>
          <table:table-cell office:value-type="float" office:value="187413" table:style-name="ce17">
            <text:p>187,413</text:p>
          </table:table-cell>
          <table:table-cell office:value-type="float" office:value="147919" table:style-name="ce17">
            <text:p>147,919</text:p>
          </table:table-cell>
          <table:table-cell office:value-type="float" office:value="117063" table:style-name="ce17">
            <text:p>117,063</text:p>
          </table:table-cell>
          <table:table-cell office:value-type="float" office:value="1171603.6082305899" table:style-name="ce17">
            <text:p>1,171,604</text:p>
          </table:table-cell>
          <table:table-cell office:value-type="float" office:value="1143210.87832642" table:style-name="ce17">
            <text:p>1,143,211</text:p>
          </table:table-cell>
          <table:table-cell office:value-type="float" office:value="1171603.6082305899" table:style-name="ce17">
            <text:p>1,171,604</text:p>
          </table:table-cell>
          <table:table-cell office:value-type="float" office:value="1168597.46617126" table:style-name="ce17">
            <text:p>1,168,597</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310641" table:style-name="ce17">
            <text:p>5,310,641</text:p>
          </table:table-cell>
          <table:table-cell office:value-type="float" office:value="5310641" table:style-name="ce17">
            <text:p>5,310,641</text:p>
          </table:table-cell>
          <table:table-cell office:value-type="float" office:value="5279830" table:style-name="ce17">
            <text:p>5,279,830</text:p>
          </table:table-cell>
          <table:table-cell office:value-type="float" office:value="546411" table:style-name="ce17">
            <text:p>546,411</text:p>
          </table:table-cell>
          <table:table-cell office:value-type="float" office:value="429659" table:style-name="ce17">
            <text:p>429,659</text:p>
          </table:table-cell>
          <table:table-cell office:value-type="float" office:value="323636" table:style-name="ce17">
            <text:p>323,636</text:p>
          </table:table-cell>
          <table:table-cell office:value-type="float" office:value="3142346.0017204299" table:style-name="ce17">
            <text:p>3,142,346</text:p>
          </table:table-cell>
          <table:table-cell office:value-type="float" office:value="3124478.81367493" table:style-name="ce17">
            <text:p>3,124,479</text:p>
          </table:table-cell>
          <table:table-cell office:value-type="float" office:value="3142346.0017204299" table:style-name="ce17">
            <text:p>3,142,346</text:p>
          </table:table-cell>
          <table:table-cell office:value-type="float" office:value="3140960.2429466201" table:style-name="ce17">
            <text:p>3,140,960</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83080" table:style-name="ce17">
            <text:p>3,983,080</text:p>
          </table:table-cell>
          <table:table-cell office:value-type="float" office:value="3983080" table:style-name="ce17">
            <text:p>3,983,080</text:p>
          </table:table-cell>
          <table:table-cell office:value-type="float" office:value="3857668" table:style-name="ce17">
            <text:p>3,857,668</text:p>
          </table:table-cell>
          <table:table-cell office:value-type="float" office:value="409932" table:style-name="ce17">
            <text:p>409,932</text:p>
          </table:table-cell>
          <table:table-cell office:value-type="float" office:value="322515" table:style-name="ce17">
            <text:p>322,515</text:p>
          </table:table-cell>
          <table:table-cell office:value-type="float" office:value="251178" table:style-name="ce17">
            <text:p>251,178</text:p>
          </table:table-cell>
          <table:table-cell office:value-type="float" office:value="2320147.9965744" table:style-name="ce17">
            <text:p>2,320,148</text:p>
          </table:table-cell>
          <table:table-cell office:value-type="float" office:value="2293968.5553131099" table:style-name="ce17">
            <text:p>2,293,969</text:p>
          </table:table-cell>
          <table:table-cell office:value-type="float" office:value="2320147.9965744" table:style-name="ce17">
            <text:p>2,320,148</text:p>
          </table:table-cell>
          <table:table-cell office:value-type="float" office:value="2317459.4999656701" table:style-name="ce17">
            <text:p>2,317,459</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510874" table:style-name="ce17">
            <text:p>3,510,874</text:p>
          </table:table-cell>
          <table:table-cell office:value-type="float" office:value="3510874" table:style-name="ce17">
            <text:p>3,510,874</text:p>
          </table:table-cell>
          <table:table-cell office:value-type="float" office:value="3434466" table:style-name="ce17">
            <text:p>3,434,466</text:p>
          </table:table-cell>
          <table:table-cell office:value-type="float" office:value="352613" table:style-name="ce17">
            <text:p>352,613</text:p>
          </table:table-cell>
          <table:table-cell office:value-type="float" office:value="277977" table:style-name="ce17">
            <text:p>277,977</text:p>
          </table:table-cell>
          <table:table-cell office:value-type="float" office:value="220152" table:style-name="ce17">
            <text:p>220,152</text:p>
          </table:table-cell>
          <table:table-cell office:value-type="float" office:value="2021494.99859619" table:style-name="ce17">
            <text:p>2,021,495</text:p>
          </table:table-cell>
          <table:table-cell office:value-type="float" office:value="1981795.90963364" table:style-name="ce17">
            <text:p>1,981,796</text:p>
          </table:table-cell>
          <table:table-cell office:value-type="float" office:value="2021494.99859619" table:style-name="ce17">
            <text:p>2,021,495</text:p>
          </table:table-cell>
          <table:table-cell office:value-type="float" office:value="2021494.99859619" table:style-name="ce17">
            <text:p>2,021,495</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247466" table:style-name="ce17">
            <text:p>4,247,466</text:p>
          </table:table-cell>
          <table:table-cell office:value-type="float" office:value="4247466" table:style-name="ce17">
            <text:p>4,247,466</text:p>
          </table:table-cell>
          <table:table-cell office:value-type="float" office:value="4220224" table:style-name="ce17">
            <text:p>4,220,224</text:p>
          </table:table-cell>
          <table:table-cell office:value-type="float" office:value="454212" table:style-name="ce17">
            <text:p>454,212</text:p>
          </table:table-cell>
          <table:table-cell office:value-type="float" office:value="358978" table:style-name="ce17">
            <text:p>358,978</text:p>
          </table:table-cell>
          <table:table-cell office:value-type="float" office:value="271747" table:style-name="ce17">
            <text:p>271,747</text:p>
          </table:table-cell>
          <table:table-cell office:value-type="float" office:value="2423522.0007476802" table:style-name="ce17">
            <text:p>2,423,522</text:p>
          </table:table-cell>
          <table:table-cell office:value-type="float" office:value="2402838.38381577" table:style-name="ce17">
            <text:p>2,402,838</text:p>
          </table:table-cell>
          <table:table-cell office:value-type="float" office:value="2423522.0007476802" table:style-name="ce17">
            <text:p>2,423,522</text:p>
          </table:table-cell>
          <table:table-cell office:value-type="float" office:value="2422731.76702881" table:style-name="ce17">
            <text:p>2,422,732</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445712" table:style-name="ce17">
            <text:p>4,445,712</text:p>
          </table:table-cell>
          <table:table-cell office:value-type="float" office:value="4445712" table:style-name="ce17">
            <text:p>4,445,712</text:p>
          </table:table-cell>
          <table:table-cell office:value-type="float" office:value="4254374" table:style-name="ce17">
            <text:p>4,254,374</text:p>
          </table:table-cell>
          <table:table-cell office:value-type="float" office:value="475807" table:style-name="ce17">
            <text:p>475,807</text:p>
          </table:table-cell>
          <table:table-cell office:value-type="float" office:value="368202" table:style-name="ce17">
            <text:p>368,202</text:p>
          </table:table-cell>
          <table:table-cell office:value-type="float" office:value="262422" table:style-name="ce17">
            <text:p>262,422</text:p>
          </table:table-cell>
          <table:table-cell office:value-type="float" office:value="2580040.0031356802" table:style-name="ce17">
            <text:p>2,580,040</text:p>
          </table:table-cell>
          <table:table-cell office:value-type="float" office:value="2487836.7400245699" table:style-name="ce17">
            <text:p>2,487,837</text:p>
          </table:table-cell>
          <table:table-cell office:value-type="float" office:value="2580040.0031356802" table:style-name="ce17">
            <text:p>2,580,040</text:p>
          </table:table-cell>
          <table:table-cell office:value-type="float" office:value="2580040.0031356802" table:style-name="ce17">
            <text:p>2,580,040</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623365" table:style-name="ce17">
            <text:p>6,623,365</text:p>
          </table:table-cell>
          <table:table-cell office:value-type="float" office:value="6623365" table:style-name="ce17">
            <text:p>6,623,365</text:p>
          </table:table-cell>
          <table:table-cell office:value-type="float" office:value="6623365" table:style-name="ce17">
            <text:p>6,623,365</text:p>
          </table:table-cell>
          <table:table-cell office:value-type="float" office:value="715167" table:style-name="ce17">
            <text:p>715,167</text:p>
          </table:table-cell>
          <table:table-cell office:value-type="float" office:value="522410" table:style-name="ce17">
            <text:p>522,410</text:p>
          </table:table-cell>
          <table:table-cell office:value-type="float" office:value="370622" table:style-name="ce17">
            <text:p>370,622</text:p>
          </table:table-cell>
          <table:table-cell office:value-type="float" office:value="3520545.9957122798" table:style-name="ce17">
            <text:p>3,520,546</text:p>
          </table:table-cell>
          <table:table-cell office:value-type="float" office:value="3520545.9957122798" table:style-name="ce17">
            <text:p>3,520,546</text:p>
          </table:table-cell>
          <table:table-cell office:value-type="float" office:value="3520545.9957122798" table:style-name="ce17">
            <text:p>3,520,546</text:p>
          </table:table-cell>
          <table:table-cell office:value-type="float" office:value="3520545.9957122798" table:style-name="ce17">
            <text:p>3,520,546</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567954" table:style-name="ce17">
            <text:p>6,567,954</text:p>
          </table:table-cell>
          <table:table-cell office:value-type="float" office:value="6567954" table:style-name="ce17">
            <text:p>6,567,954</text:p>
          </table:table-cell>
          <table:table-cell office:value-type="float" office:value="6419556" table:style-name="ce17">
            <text:p>6,419,556</text:p>
          </table:table-cell>
          <table:table-cell office:value-type="float" office:value="695560" table:style-name="ce17">
            <text:p>695,560</text:p>
          </table:table-cell>
          <table:table-cell office:value-type="float" office:value="551185" table:style-name="ce17">
            <text:p>551,185</text:p>
          </table:table-cell>
          <table:table-cell office:value-type="float" office:value="406080" table:style-name="ce17">
            <text:p>406,080</text:p>
          </table:table-cell>
          <table:table-cell office:value-type="float" office:value="3782346.9943313599" table:style-name="ce17">
            <text:p>3,782,347</text:p>
          </table:table-cell>
          <table:table-cell office:value-type="float" office:value="3759223.0050125099" table:style-name="ce17">
            <text:p>3,759,223</text:p>
          </table:table-cell>
          <table:table-cell office:value-type="float" office:value="3782346.9943313599" table:style-name="ce17">
            <text:p>3,782,347</text:p>
          </table:table-cell>
          <table:table-cell office:value-type="float" office:value="3782346.9943313599" table:style-name="ce17">
            <text:p>3,782,347</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4047142" table:style-name="ce17">
            <text:p>4,047,142</text:p>
          </table:table-cell>
          <table:table-cell office:value-type="float" office:value="4048279" table:style-name="ce17">
            <text:p>4,048,279</text:p>
          </table:table-cell>
          <table:table-cell office:value-type="float" office:value="3851197" table:style-name="ce17">
            <text:p>3,851,197</text:p>
          </table:table-cell>
          <table:table-cell office:value-type="float" office:value="390781" table:style-name="ce17">
            <text:p>390,781</text:p>
          </table:table-cell>
          <table:table-cell office:value-type="float" office:value="310003" table:style-name="ce17">
            <text:p>310,003</text:p>
          </table:table-cell>
          <table:table-cell office:value-type="float" office:value="241117" table:style-name="ce17">
            <text:p>241,117</text:p>
          </table:table-cell>
          <table:table-cell office:value-type="float" office:value="2422772.3383293198" table:style-name="ce17">
            <text:p>2,422,772</text:p>
          </table:table-cell>
          <table:table-cell office:value-type="float" office:value="2209168.0261726398" table:style-name="ce17">
            <text:p>2,209,168</text:p>
          </table:table-cell>
          <table:table-cell office:value-type="float" office:value="2422772.3383293198" table:style-name="ce17">
            <text:p>2,422,772</text:p>
          </table:table-cell>
          <table:table-cell office:value-type="float" office:value="2421529.5256233201" table:style-name="ce17">
            <text:p>2,421,530</text:p>
          </table:table-cell>
          <table:table-cell table:number-columns-repeated="16371" table:style-name="ce4"/>
        </table:table-row>
        <table:table-row table:style-name="ro10">
          <table:table-cell table:style-name="ce2"/>
          <table:table-cell office:value-type="string" table:style-name="ce9">
            <text:p>Within 60 minutes</text:p>
          </table:table-cell>
          <table:table-cell office:value-type="string" table:style-name="ce9">
            <text:p>North East</text:p>
          </table:table-cell>
          <table:table-cell office:value-type="float" office:value="1954614" table:style-name="ce17">
            <text:p>1,954,614</text:p>
          </table:table-cell>
          <table:table-cell office:value-type="float" office:value="1954769" table:style-name="ce17">
            <text:p>1,954,769</text:p>
          </table:table-cell>
          <table:table-cell office:value-type="float" office:value="1927522" table:style-name="ce17">
            <text:p>1,927,522</text:p>
          </table:table-cell>
          <table:table-cell office:value-type="float" office:value="187413" table:style-name="ce17">
            <text:p>187,413</text:p>
          </table:table-cell>
          <table:table-cell office:value-type="float" office:value="148100" table:style-name="ce17">
            <text:p>148,100</text:p>
          </table:table-cell>
          <table:table-cell office:value-type="float" office:value="117233" table:style-name="ce17">
            <text:p>117,233</text:p>
          </table:table-cell>
          <table:table-cell office:value-type="float" office:value="1171711.9991836499" table:style-name="ce17">
            <text:p>1,171,712</text:p>
          </table:table-cell>
          <table:table-cell office:value-type="float" office:value="1155785.7202796901" table:style-name="ce17">
            <text:p>1,155,786</text:p>
          </table:table-cell>
          <table:table-cell office:value-type="float" office:value="1171711.9991836499" table:style-name="ce17">
            <text:p>1,171,712</text:p>
          </table:table-cell>
          <table:table-cell office:value-type="float" office:value="1171476.4573059101" table:style-name="ce17">
            <text:p>1,171,476</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310641" table:style-name="ce17">
            <text:p>5,310,641</text:p>
          </table:table-cell>
          <table:table-cell office:value-type="float" office:value="5310641" table:style-name="ce17">
            <text:p>5,310,641</text:p>
          </table:table-cell>
          <table:table-cell office:value-type="float" office:value="5309090" table:style-name="ce17">
            <text:p>5,309,090</text:p>
          </table:table-cell>
          <table:table-cell office:value-type="float" office:value="546411" table:style-name="ce17">
            <text:p>546,411</text:p>
          </table:table-cell>
          <table:table-cell office:value-type="float" office:value="429659" table:style-name="ce17">
            <text:p>429,659</text:p>
          </table:table-cell>
          <table:table-cell office:value-type="float" office:value="323699" table:style-name="ce17">
            <text:p>323,699</text:p>
          </table:table-cell>
          <table:table-cell office:value-type="float" office:value="3142346.0017204299" table:style-name="ce17">
            <text:p>3,142,346</text:p>
          </table:table-cell>
          <table:table-cell office:value-type="float" office:value="3141922.3138389601" table:style-name="ce17">
            <text:p>3,141,922</text:p>
          </table:table-cell>
          <table:table-cell office:value-type="float" office:value="3142346.0017204299" table:style-name="ce17">
            <text:p>3,142,346</text:p>
          </table:table-cell>
          <table:table-cell office:value-type="float" office:value="3142187.1810874902" table:style-name="ce17">
            <text:p>3,142,187</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83080" table:style-name="ce17">
            <text:p>3,983,080</text:p>
          </table:table-cell>
          <table:table-cell office:value-type="float" office:value="3983080" table:style-name="ce17">
            <text:p>3,983,080</text:p>
          </table:table-cell>
          <table:table-cell office:value-type="float" office:value="3907274" table:style-name="ce17">
            <text:p>3,907,274</text:p>
          </table:table-cell>
          <table:table-cell office:value-type="float" office:value="409932" table:style-name="ce17">
            <text:p>409,932</text:p>
          </table:table-cell>
          <table:table-cell office:value-type="float" office:value="322515" table:style-name="ce17">
            <text:p>322,515</text:p>
          </table:table-cell>
          <table:table-cell office:value-type="float" office:value="251231" table:style-name="ce17">
            <text:p>251,231</text:p>
          </table:table-cell>
          <table:table-cell office:value-type="float" office:value="2320147.9965744" table:style-name="ce17">
            <text:p>2,320,148</text:p>
          </table:table-cell>
          <table:table-cell office:value-type="float" office:value="2316425.65332794" table:style-name="ce17">
            <text:p>2,316,426</text:p>
          </table:table-cell>
          <table:table-cell office:value-type="float" office:value="2320147.9965744" table:style-name="ce17">
            <text:p>2,320,148</text:p>
          </table:table-cell>
          <table:table-cell office:value-type="float" office:value="2320147.9965744" table:style-name="ce17">
            <text:p>2,320,148</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510874" table:style-name="ce17">
            <text:p>3,510,874</text:p>
          </table:table-cell>
          <table:table-cell office:value-type="float" office:value="3510874" table:style-name="ce17">
            <text:p>3,510,874</text:p>
          </table:table-cell>
          <table:table-cell office:value-type="float" office:value="3466200" table:style-name="ce17">
            <text:p>3,466,200</text:p>
          </table:table-cell>
          <table:table-cell office:value-type="float" office:value="352613" table:style-name="ce17">
            <text:p>352,613</text:p>
          </table:table-cell>
          <table:table-cell office:value-type="float" office:value="277977" table:style-name="ce17">
            <text:p>277,977</text:p>
          </table:table-cell>
          <table:table-cell office:value-type="float" office:value="220726" table:style-name="ce17">
            <text:p>220,726</text:p>
          </table:table-cell>
          <table:table-cell office:value-type="float" office:value="2021494.99859619" table:style-name="ce17">
            <text:p>2,021,495</text:p>
          </table:table-cell>
          <table:table-cell office:value-type="float" office:value="2011144.48350525" table:style-name="ce17">
            <text:p>2,011,144</text:p>
          </table:table-cell>
          <table:table-cell office:value-type="float" office:value="2021494.99859619" table:style-name="ce17">
            <text:p>2,021,495</text:p>
          </table:table-cell>
          <table:table-cell office:value-type="float" office:value="2021494.99859619" table:style-name="ce17">
            <text:p>2,021,495</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247466" table:style-name="ce17">
            <text:p>4,247,466</text:p>
          </table:table-cell>
          <table:table-cell office:value-type="float" office:value="4247466" table:style-name="ce17">
            <text:p>4,247,466</text:p>
          </table:table-cell>
          <table:table-cell office:value-type="float" office:value="4244703" table:style-name="ce17">
            <text:p>4,244,703</text:p>
          </table:table-cell>
          <table:table-cell office:value-type="float" office:value="454212" table:style-name="ce17">
            <text:p>454,212</text:p>
          </table:table-cell>
          <table:table-cell office:value-type="float" office:value="358978" table:style-name="ce17">
            <text:p>358,978</text:p>
          </table:table-cell>
          <table:table-cell office:value-type="float" office:value="271958" table:style-name="ce17">
            <text:p>271,958</text:p>
          </table:table-cell>
          <table:table-cell office:value-type="float" office:value="2423522.0007476802" table:style-name="ce17">
            <text:p>2,423,522</text:p>
          </table:table-cell>
          <table:table-cell office:value-type="float" office:value="2421634.3444061298" table:style-name="ce17">
            <text:p>2,421,634</text:p>
          </table:table-cell>
          <table:table-cell office:value-type="float" office:value="2423522.0007476802" table:style-name="ce17">
            <text:p>2,423,522</text:p>
          </table:table-cell>
          <table:table-cell office:value-type="float" office:value="2423522.0007476802" table:style-name="ce17">
            <text:p>2,423,522</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445712" table:style-name="ce17">
            <text:p>4,445,712</text:p>
          </table:table-cell>
          <table:table-cell office:value-type="float" office:value="4445712" table:style-name="ce17">
            <text:p>4,445,712</text:p>
          </table:table-cell>
          <table:table-cell office:value-type="float" office:value="4435206" table:style-name="ce17">
            <text:p>4,435,206</text:p>
          </table:table-cell>
          <table:table-cell office:value-type="float" office:value="475807" table:style-name="ce17">
            <text:p>475,807</text:p>
          </table:table-cell>
          <table:table-cell office:value-type="float" office:value="368202" table:style-name="ce17">
            <text:p>368,202</text:p>
          </table:table-cell>
          <table:table-cell office:value-type="float" office:value="262422" table:style-name="ce17">
            <text:p>262,422</text:p>
          </table:table-cell>
          <table:table-cell office:value-type="float" office:value="2580040.0031356802" table:style-name="ce17">
            <text:p>2,580,040</text:p>
          </table:table-cell>
          <table:table-cell office:value-type="float" office:value="2570709.2316741901" table:style-name="ce17">
            <text:p>2,570,709</text:p>
          </table:table-cell>
          <table:table-cell office:value-type="float" office:value="2580040.0031356802" table:style-name="ce17">
            <text:p>2,580,040</text:p>
          </table:table-cell>
          <table:table-cell office:value-type="float" office:value="2580040.0031356802" table:style-name="ce17">
            <text:p>2,580,040</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623365" table:style-name="ce17">
            <text:p>6,623,365</text:p>
          </table:table-cell>
          <table:table-cell office:value-type="float" office:value="6623365" table:style-name="ce17">
            <text:p>6,623,365</text:p>
          </table:table-cell>
          <table:table-cell office:value-type="float" office:value="6623365" table:style-name="ce17">
            <text:p>6,623,365</text:p>
          </table:table-cell>
          <table:table-cell office:value-type="float" office:value="715167" table:style-name="ce17">
            <text:p>715,167</text:p>
          </table:table-cell>
          <table:table-cell office:value-type="float" office:value="522410" table:style-name="ce17">
            <text:p>522,410</text:p>
          </table:table-cell>
          <table:table-cell office:value-type="float" office:value="370622" table:style-name="ce17">
            <text:p>370,622</text:p>
          </table:table-cell>
          <table:table-cell office:value-type="float" office:value="3520545.9957122798" table:style-name="ce17">
            <text:p>3,520,546</text:p>
          </table:table-cell>
          <table:table-cell office:value-type="float" office:value="3520545.9957122798" table:style-name="ce17">
            <text:p>3,520,546</text:p>
          </table:table-cell>
          <table:table-cell office:value-type="float" office:value="3520545.9957122798" table:style-name="ce17">
            <text:p>3,520,546</text:p>
          </table:table-cell>
          <table:table-cell office:value-type="float" office:value="3520545.9957122798" table:style-name="ce17">
            <text:p>3,520,546</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567954" table:style-name="ce17">
            <text:p>6,567,954</text:p>
          </table:table-cell>
          <table:table-cell office:value-type="float" office:value="6567954" table:style-name="ce17">
            <text:p>6,567,954</text:p>
          </table:table-cell>
          <table:table-cell office:value-type="float" office:value="6566026" table:style-name="ce17">
            <text:p>6,566,026</text:p>
          </table:table-cell>
          <table:table-cell office:value-type="float" office:value="695560" table:style-name="ce17">
            <text:p>695,560</text:p>
          </table:table-cell>
          <table:table-cell office:value-type="float" office:value="551185" table:style-name="ce17">
            <text:p>551,185</text:p>
          </table:table-cell>
          <table:table-cell office:value-type="float" office:value="406080" table:style-name="ce17">
            <text:p>406,080</text:p>
          </table:table-cell>
          <table:table-cell office:value-type="float" office:value="3782346.9943313599" table:style-name="ce17">
            <text:p>3,782,347</text:p>
          </table:table-cell>
          <table:table-cell office:value-type="float" office:value="3782346.9943313599" table:style-name="ce17">
            <text:p>3,782,347</text:p>
          </table:table-cell>
          <table:table-cell office:value-type="float" office:value="3782346.9943313599" table:style-name="ce17">
            <text:p>3,782,347</text:p>
          </table:table-cell>
          <table:table-cell office:value-type="float" office:value="3782346.9943313599" table:style-name="ce17">
            <text:p>3,782,347</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4047142" table:style-name="ce17">
            <text:p>4,047,142</text:p>
          </table:table-cell>
          <table:table-cell office:value-type="float" office:value="4048279" table:style-name="ce17">
            <text:p>4,048,279</text:p>
          </table:table-cell>
          <table:table-cell office:value-type="float" office:value="4002366" table:style-name="ce17">
            <text:p>4,002,366</text:p>
          </table:table-cell>
          <table:table-cell office:value-type="float" office:value="390781" table:style-name="ce17">
            <text:p>390,781</text:p>
          </table:table-cell>
          <table:table-cell office:value-type="float" office:value="310027" table:style-name="ce17">
            <text:p>310,027</text:p>
          </table:table-cell>
          <table:table-cell office:value-type="float" office:value="241582" table:style-name="ce17">
            <text:p>241,582</text:p>
          </table:table-cell>
          <table:table-cell office:value-type="float" office:value="2422772.3383293198" table:style-name="ce17">
            <text:p>2,422,772</text:p>
          </table:table-cell>
          <table:table-cell office:value-type="float" office:value="2390284.1590309101" table:style-name="ce17">
            <text:p>2,390,284</text:p>
          </table:table-cell>
          <table:table-cell office:value-type="float" office:value="2422772.3383293198" table:style-name="ce17">
            <text:p>2,422,772</text:p>
          </table:table-cell>
          <table:table-cell office:value-type="float" office:value="2422030.00061417" table:style-name="ce17">
            <text:p>2,422,030</text:p>
          </table:table-cell>
          <table:table-cell table:number-columns-repeated="16371" table:style-name="ce4"/>
        </table:table-row>
        <table:table-row table:style-name="ro8">
          <table:table-cell office:value-type="string" table:style-name="ce2">
            <text:p>Percentage of people with access within threshold</text:p>
          </table:table-cell>
          <table:table-cell table:style-name="ce2"/>
          <table:table-cell table:style-name="ce18"/>
          <table:table-cell table:number-columns-repeated="3" table:style-name="ce15"/>
          <table:table-cell table:number-columns-repeated="7" table:style-name="ce16"/>
          <table:table-cell table:number-columns-repeated="16371" table:style-name="ce13"/>
        </table:table-row>
        <table:table-row table:style-name="ro9">
          <table:table-cell office:value-type="float" office:value="2019" table:style-name="ce2">
            <text:p>2019</text:p>
          </table:table-cell>
          <table:table-cell office:value-type="string" table:style-name="ce9">
            <text:p>Within 15 minutes</text:p>
          </table:table-cell>
          <table:table-cell office:value-type="string" table:style-name="ce9">
            <text:p>North East</text:p>
          </table:table-cell>
          <table:table-cell office:value-type="float" office:value="99.143018944949503" table:style-name="ce19">
            <text:p>99.1</text:p>
          </table:table-cell>
          <table:table-cell office:value-type="float" office:value="97.393758546406204" table:style-name="ce19">
            <text:p>97.4</text:p>
          </table:table-cell>
          <table:table-cell office:value-type="float" office:value="58.742951213161199" table:style-name="ce19">
            <text:p>58.7</text:p>
          </table:table-cell>
          <table:table-cell office:value-type="float" office:value="99.770026625687706" table:style-name="ce19">
            <text:p>99.8</text:p>
          </table:table-cell>
          <table:table-cell office:value-type="float" office:value="95.164382636873" table:style-name="ce19">
            <text:p>95.2</text:p>
          </table:table-cell>
          <table:table-cell office:value-type="float" office:value="86.900203804927102" table:style-name="ce19">
            <text:p>86.9</text:p>
          </table:table-cell>
          <table:table-cell office:value-type="float" office:value="98.064891773219699" table:style-name="ce19">
            <text:p>98.1</text:p>
          </table:table-cell>
          <table:table-cell office:value-type="float" office:value="42.747267755626801" table:style-name="ce19">
            <text:p>42.7</text:p>
          </table:table-cell>
          <table:table-cell office:value-type="float" office:value="99.033187682985897" table:style-name="ce19">
            <text:p>99.0</text:p>
          </table:table-cell>
          <table:table-cell office:value-type="float" office:value="83.579226008409705" table:style-name="ce19">
            <text:p>83.6</text:p>
          </table:table-cell>
          <table:table-cell table:number-columns-repeated="16371" table:style-name="ce4"/>
        </table:table-row>
        <table:table-row table:style-name="ro11">
          <table:table-cell table:number-columns-repeated="2" table:style-name="ce2"/>
          <table:table-cell office:value-type="string" table:style-name="ce9">
            <text:p>North West</text:p>
          </table:table-cell>
          <table:table-cell office:value-type="float" office:value="99.222749193553099" table:style-name="ce19">
            <text:p>99.2</text:p>
          </table:table-cell>
          <table:table-cell office:value-type="float" office:value="99.327086880849194" table:style-name="ce19">
            <text:p>99.3</text:p>
          </table:table-cell>
          <table:table-cell office:value-type="float" office:value="69.517088426802005" table:style-name="ce19">
            <text:p>69.5</text:p>
          </table:table-cell>
          <table:table-cell office:value-type="float" office:value="99.923866832841995" table:style-name="ce19">
            <text:p>99.9</text:p>
          </table:table-cell>
          <table:table-cell office:value-type="float" office:value="97.438433734659299" table:style-name="ce19">
            <text:p>97.4</text:p>
          </table:table-cell>
          <table:table-cell office:value-type="float" office:value="83.600814336775798" table:style-name="ce19">
            <text:p>83.6</text:p>
          </table:table-cell>
          <table:table-cell office:value-type="float" office:value="98.743481249004105" table:style-name="ce19">
            <text:p>98.7</text:p>
          </table:table-cell>
          <table:table-cell office:value-type="float" office:value="43.168569598849203" table:style-name="ce19">
            <text:p>43.2</text:p>
          </table:table-cell>
          <table:table-cell office:value-type="float" office:value="99.386927909211707" table:style-name="ce19">
            <text:p>99.4</text:p>
          </table:table-cell>
          <table:table-cell office:value-type="float" office:value="91.471214373664793" table:style-name="ce19">
            <text:p>91.5</text:p>
          </table:table-cell>
          <table:table-cell table:number-columns-repeated="16371" table:style-name="ce4"/>
        </table:table-row>
        <table:table-row table:style-name="ro11">
          <table:table-cell table:number-columns-repeated="2" table:style-name="ce2"/>
          <table:table-cell office:value-type="string" table:style-name="ce9">
            <text:p>Yorkshire and the Humber</text:p>
          </table:table-cell>
          <table:table-cell office:value-type="float" office:value="98.815414202074805" table:style-name="ce19">
            <text:p>98.8</text:p>
          </table:table-cell>
          <table:table-cell office:value-type="float" office:value="98.301590728782799" table:style-name="ce19">
            <text:p>98.3</text:p>
          </table:table-cell>
          <table:table-cell office:value-type="float" office:value="64.492729244705103" table:style-name="ce19">
            <text:p>64.5</text:p>
          </table:table-cell>
          <table:table-cell office:value-type="float" office:value="99.863391977206007" table:style-name="ce19">
            <text:p>99.9</text:p>
          </table:table-cell>
          <table:table-cell office:value-type="float" office:value="94.914035006123697" table:style-name="ce19">
            <text:p>94.9</text:p>
          </table:table-cell>
          <table:table-cell office:value-type="float" office:value="87.662350585715899" table:style-name="ce19">
            <text:p>87.7</text:p>
          </table:table-cell>
          <table:table-cell office:value-type="float" office:value="96.768042217406204" table:style-name="ce19">
            <text:p>96.8</text:p>
          </table:table-cell>
          <table:table-cell office:value-type="float" office:value="39.925464339184501" table:style-name="ce19">
            <text:p>39.9</text:p>
          </table:table-cell>
          <table:table-cell office:value-type="float" office:value="98.620079275781904" table:style-name="ce19">
            <text:p>98.6</text:p>
          </table:table-cell>
          <table:table-cell office:value-type="float" office:value="79.323689083589898" table:style-name="ce19">
            <text:p>79.3</text:p>
          </table:table-cell>
          <table:table-cell table:number-columns-repeated="16371" table:style-name="ce4"/>
        </table:table-row>
        <table:table-row table:style-name="ro11">
          <table:table-cell table:number-columns-repeated="2" table:style-name="ce2"/>
          <table:table-cell office:value-type="string" table:style-name="ce9">
            <text:p>East Midlands</text:p>
          </table:table-cell>
          <table:table-cell office:value-type="float" office:value="98.210018360100605" table:style-name="ce19">
            <text:p>98.2</text:p>
          </table:table-cell>
          <table:table-cell office:value-type="float" office:value="98.0018080967873" table:style-name="ce19">
            <text:p>98.0</text:p>
          </table:table-cell>
          <table:table-cell office:value-type="float" office:value="52.497383842313901" table:style-name="ce19">
            <text:p>52.5</text:p>
          </table:table-cell>
          <table:table-cell office:value-type="float" office:value="99.899039456854993" table:style-name="ce19">
            <text:p>99.9</text:p>
          </table:table-cell>
          <table:table-cell office:value-type="float" office:value="90.513603643466894" table:style-name="ce19">
            <text:p>90.5</text:p>
          </table:table-cell>
          <table:table-cell office:value-type="float" office:value="85.178456547937301" table:style-name="ce19">
            <text:p>85.2</text:p>
          </table:table-cell>
          <table:table-cell office:value-type="float" office:value="96.442145224585701" table:style-name="ce19">
            <text:p>96.4</text:p>
          </table:table-cell>
          <table:table-cell office:value-type="float" office:value="26.020071489452501" table:style-name="ce19">
            <text:p>26.0</text:p>
          </table:table-cell>
          <table:table-cell office:value-type="float" office:value="98.407205026218705" table:style-name="ce19">
            <text:p>98.4</text:p>
          </table:table-cell>
          <table:table-cell office:value-type="float" office:value="72.444956522251005" table:style-name="ce19">
            <text:p>72.4</text:p>
          </table:table-cell>
          <table:table-cell table:number-columns-repeated="16371" table:style-name="ce4"/>
        </table:table-row>
        <table:table-row table:style-name="ro11">
          <table:table-cell table:number-columns-repeated="2" table:style-name="ce2"/>
          <table:table-cell office:value-type="string" table:style-name="ce9">
            <text:p>West Midlands</text:p>
          </table:table-cell>
          <table:table-cell office:value-type="float" office:value="99.123854081468806" table:style-name="ce19">
            <text:p>99.1</text:p>
          </table:table-cell>
          <table:table-cell office:value-type="float" office:value="98.649335862841497" table:style-name="ce19">
            <text:p>98.6</text:p>
          </table:table-cell>
          <table:table-cell office:value-type="float" office:value="71.004547181778506" table:style-name="ce19">
            <text:p>71.0</text:p>
          </table:table-cell>
          <table:table-cell office:value-type="float" office:value="99.8808926228281" table:style-name="ce19">
            <text:p>99.9</text:p>
          </table:table-cell>
          <table:table-cell office:value-type="float" office:value="95.098585428633498" table:style-name="ce19">
            <text:p>95.1</text:p>
          </table:table-cell>
          <table:table-cell office:value-type="float" office:value="90.3812353378095" table:style-name="ce19">
            <text:p>90.4</text:p>
          </table:table-cell>
          <table:table-cell office:value-type="float" office:value="97.432044619515807" table:style-name="ce19">
            <text:p>97.4</text:p>
          </table:table-cell>
          <table:table-cell office:value-type="float" office:value="36.566090296651801" table:style-name="ce19">
            <text:p>36.6</text:p>
          </table:table-cell>
          <table:table-cell office:value-type="float" office:value="98.770595044365095" table:style-name="ce19">
            <text:p>98.8</text:p>
          </table:table-cell>
          <table:table-cell office:value-type="float" office:value="87.728753070343799" table:style-name="ce19">
            <text:p>87.7</text:p>
          </table:table-cell>
          <table:table-cell table:number-columns-repeated="16371" table:style-name="ce4"/>
        </table:table-row>
        <table:table-row table:style-name="ro11">
          <table:table-cell table:number-columns-repeated="2" table:style-name="ce2"/>
          <table:table-cell office:value-type="string" table:style-name="ce9">
            <text:p>East</text:p>
          </table:table-cell>
          <table:table-cell office:value-type="float" office:value="98.154783755672895" table:style-name="ce19">
            <text:p>98.2</text:p>
          </table:table-cell>
          <table:table-cell office:value-type="float" office:value="97.535737807577306" table:style-name="ce19">
            <text:p>97.5</text:p>
          </table:table-cell>
          <table:table-cell office:value-type="float" office:value="48.3787298862364" table:style-name="ce19">
            <text:p>48.4</text:p>
          </table:table-cell>
          <table:table-cell office:value-type="float" office:value="99.866962865195305" table:style-name="ce19">
            <text:p>99.9</text:p>
          </table:table-cell>
          <table:table-cell office:value-type="float" office:value="89.116571881738807" table:style-name="ce19">
            <text:p>89.1</text:p>
          </table:table-cell>
          <table:table-cell office:value-type="float" office:value="79.815716670096293" table:style-name="ce19">
            <text:p>79.8</text:p>
          </table:table-cell>
          <table:table-cell office:value-type="float" office:value="95.947135771511995" table:style-name="ce19">
            <text:p>95.9</text:p>
          </table:table-cell>
          <table:table-cell office:value-type="float" office:value="19.4751226712443" table:style-name="ce19">
            <text:p>19.5</text:p>
          </table:table-cell>
          <table:table-cell office:value-type="float" office:value="98.654934953105396" table:style-name="ce19">
            <text:p>98.7</text:p>
          </table:table-cell>
          <table:table-cell office:value-type="float" office:value="75.826321157803505" table:style-name="ce19">
            <text:p>75.8</text:p>
          </table:table-cell>
          <table:table-cell table:number-columns-repeated="16371" table:style-name="ce4"/>
        </table:table-row>
        <table:table-row table:style-name="ro11">
          <table:table-cell table:number-columns-repeated="2" table:style-name="ce2"/>
          <table:table-cell office:value-type="string" table:style-name="ce9">
            <text:p>London</text:p>
          </table:table-cell>
          <table:table-cell office:value-type="float" office:value="99.995289403498106" table:style-name="ce19">
            <text:p>100.0</text:p>
          </table:table-cell>
          <table:table-cell office:value-type="float" office:value="100" table:style-name="ce19">
            <text:p>100.0</text:p>
          </table:table-cell>
          <table:table-cell office:value-type="float" office:value="76.539085495061798" table:style-name="ce19">
            <text:p>76.5</text:p>
          </table:table-cell>
          <table:table-cell office:value-type="float" office:value="100" table:style-name="ce19">
            <text:p>100.0</text:p>
          </table:table-cell>
          <table:table-cell office:value-type="float" office:value="99.943339522597199" table:style-name="ce19">
            <text:p>99.9</text:p>
          </table:table-cell>
          <table:table-cell office:value-type="float" office:value="99.819492636702606" table:style-name="ce19">
            <text:p>99.8</text:p>
          </table:table-cell>
          <table:table-cell office:value-type="float" office:value="100" table:style-name="ce19">
            <text:p>100.0</text:p>
          </table:table-cell>
          <table:table-cell office:value-type="float" office:value="58.791775907939297" table:style-name="ce19">
            <text:p>58.8</text:p>
          </table:table-cell>
          <table:table-cell office:value-type="float" office:value="100" table:style-name="ce19">
            <text:p>100.0</text:p>
          </table:table-cell>
          <table:table-cell office:value-type="float" office:value="98.838062383099199" table:style-name="ce19">
            <text:p>98.8</text:p>
          </table:table-cell>
          <table:table-cell table:number-columns-repeated="16371" table:style-name="ce4"/>
        </table:table-row>
        <table:table-row table:style-name="ro11">
          <table:table-cell table:number-columns-repeated="2" table:style-name="ce2"/>
          <table:table-cell office:value-type="string" table:style-name="ce9">
            <text:p>South East</text:p>
          </table:table-cell>
          <table:table-cell office:value-type="float" office:value="99.097329244388703" table:style-name="ce19">
            <text:p>99.1</text:p>
          </table:table-cell>
          <table:table-cell office:value-type="float" office:value="99.348183620043599" table:style-name="ce19">
            <text:p>99.3</text:p>
          </table:table-cell>
          <table:table-cell office:value-type="float" office:value="53.287264192167001" table:style-name="ce19">
            <text:p>53.3</text:p>
          </table:table-cell>
          <table:table-cell office:value-type="float" office:value="99.929840703893305" table:style-name="ce19">
            <text:p>99.9</text:p>
          </table:table-cell>
          <table:table-cell office:value-type="float" office:value="91.785698086849195" table:style-name="ce19">
            <text:p>91.8</text:p>
          </table:table-cell>
          <table:table-cell office:value-type="float" office:value="82.159180457052798" table:style-name="ce19">
            <text:p>82.2</text:p>
          </table:table-cell>
          <table:table-cell office:value-type="float" office:value="97.758903369179293" table:style-name="ce19">
            <text:p>97.8</text:p>
          </table:table-cell>
          <table:table-cell office:value-type="float" office:value="27.2219827442024" table:style-name="ce19">
            <text:p>27.2</text:p>
          </table:table-cell>
          <table:table-cell office:value-type="float" office:value="99.466433461981197" table:style-name="ce19">
            <text:p>99.5</text:p>
          </table:table-cell>
          <table:table-cell office:value-type="float" office:value="84.386561264570602" table:style-name="ce19">
            <text:p>84.4</text:p>
          </table:table-cell>
          <table:table-cell table:number-columns-repeated="16371" table:style-name="ce4"/>
        </table:table-row>
        <table:table-row table:style-name="ro11">
          <table:table-cell table:number-columns-repeated="2" table:style-name="ce2"/>
          <table:table-cell office:value-type="string" table:style-name="ce9">
            <text:p>South West</text:p>
          </table:table-cell>
          <table:table-cell office:value-type="float" office:value="97.186084369800099" table:style-name="ce19">
            <text:p>97.2</text:p>
          </table:table-cell>
          <table:table-cell office:value-type="float" office:value="96.3054714628217" table:style-name="ce19">
            <text:p>96.3</text:p>
          </table:table-cell>
          <table:table-cell office:value-type="float" office:value="47.1419598688096" table:style-name="ce19">
            <text:p>47.1</text:p>
          </table:table-cell>
          <table:table-cell office:value-type="float" office:value="99.733127955294407" table:style-name="ce19">
            <text:p>99.7</text:p>
          </table:table-cell>
          <table:table-cell office:value-type="float" office:value="86.060500504762203" table:style-name="ce19">
            <text:p>86.1</text:p>
          </table:table-cell>
          <table:table-cell office:value-type="float" office:value="78.955035487408693" table:style-name="ce19">
            <text:p>79.0</text:p>
          </table:table-cell>
          <table:table-cell office:value-type="float" office:value="93.6339110018707" table:style-name="ce19">
            <text:p>93.6</text:p>
          </table:table-cell>
          <table:table-cell office:value-type="float" office:value="23.964540413622199" table:style-name="ce19">
            <text:p>24.0</text:p>
          </table:table-cell>
          <table:table-cell office:value-type="float" office:value="97.811010585346295" table:style-name="ce19">
            <text:p>97.8</text:p>
          </table:table-cell>
          <table:table-cell office:value-type="float" office:value="77.706682593447994" table:style-name="ce19">
            <text:p>77.7</text:p>
          </table:table-cell>
          <table:table-cell table:number-columns-repeated="16371" table:style-name="ce4"/>
        </table:table-row>
        <table:table-row table:style-name="ro12">
          <table:table-cell table:style-name="ce2"/>
          <table:table-cell office:value-type="string" table:style-name="ce9">
            <text:p>Within 30 minutes</text:p>
          </table:table-cell>
          <table:table-cell office:value-type="string" table:style-name="ce9">
            <text:p>North East</text:p>
          </table:table-cell>
          <table:table-cell office:value-type="float" office:value="99.910475355400095" table:style-name="ce19">
            <text:p>99.9</text:p>
          </table:table-cell>
          <table:table-cell office:value-type="float" office:value="99.752809667024593" table:style-name="ce19">
            <text:p>99.8</text:p>
          </table:table-cell>
          <table:table-cell office:value-type="float" office:value="94.064157964444902" table:style-name="ce19">
            <text:p>94.1</text:p>
          </table:table-cell>
          <table:table-cell office:value-type="float" office:value="100" table:style-name="ce19">
            <text:p>100.0</text:p>
          </table:table-cell>
          <table:table-cell office:value-type="float" office:value="99.329642881252994" table:style-name="ce19">
            <text:p>99.3</text:p>
          </table:table-cell>
          <table:table-cell office:value-type="float" office:value="99.333157100342007" table:style-name="ce19">
            <text:p>99.3</text:p>
          </table:table-cell>
          <table:table-cell office:value-type="float" office:value="99.889566934992899" table:style-name="ce19">
            <text:p>99.9</text:p>
          </table:table-cell>
          <table:table-cell office:value-type="float" office:value="92.770822335313596" table:style-name="ce19">
            <text:p>92.8</text:p>
          </table:table-cell>
          <table:table-cell office:value-type="float" office:value="99.945919290196102" table:style-name="ce19">
            <text:p>99.9</text:p>
          </table:table-cell>
          <table:table-cell office:value-type="float" office:value="98.822180310333593" table:style-name="ce19">
            <text:p>98.8</text:p>
          </table:table-cell>
          <table:table-cell table:number-columns-repeated="16371" table:style-name="ce4"/>
        </table:table-row>
        <table:table-row table:style-name="ro11">
          <table:table-cell table:number-columns-repeated="2" table:style-name="ce2"/>
          <table:table-cell office:value-type="string" table:style-name="ce9">
            <text:p>North West</text:p>
          </table:table-cell>
          <table:table-cell office:value-type="float" office:value="99.980266035681893" table:style-name="ce19">
            <text:p>100.0</text:p>
          </table:table-cell>
          <table:table-cell office:value-type="float" office:value="99.988061704792301" table:style-name="ce19">
            <text:p>100.0</text:p>
          </table:table-cell>
          <table:table-cell office:value-type="float" office:value="97.468817794311505" table:style-name="ce19">
            <text:p>97.5</text:p>
          </table:table-cell>
          <table:table-cell office:value-type="float" office:value="100" table:style-name="ce19">
            <text:p>100.0</text:p>
          </table:table-cell>
          <table:table-cell office:value-type="float" office:value="99.944839977749794" table:style-name="ce19">
            <text:p>99.9</text:p>
          </table:table-cell>
          <table:table-cell office:value-type="float" office:value="99.640406674101598" table:style-name="ce19">
            <text:p>99.6</text:p>
          </table:table-cell>
          <table:table-cell office:value-type="float" office:value="99.991071708597104" table:style-name="ce19">
            <text:p>100.0</text:p>
          </table:table-cell>
          <table:table-cell office:value-type="float" office:value="96.985165225917996" table:style-name="ce19">
            <text:p>97.0</text:p>
          </table:table-cell>
          <table:table-cell office:value-type="float" office:value="99.982263584772198" table:style-name="ce19">
            <text:p>100.0</text:p>
          </table:table-cell>
          <table:table-cell office:value-type="float" office:value="99.595486724550398" table:style-name="ce19">
            <text:p>99.6</text:p>
          </table:table-cell>
          <table:table-cell table:number-columns-repeated="16371" table:style-name="ce4"/>
        </table:table-row>
        <table:table-row table:style-name="ro11">
          <table:table-cell table:number-columns-repeated="2" table:style-name="ce2"/>
          <table:table-cell office:value-type="string" table:style-name="ce9">
            <text:p>Yorkshire and the Humber</text:p>
          </table:table-cell>
          <table:table-cell office:value-type="float" office:value="99.963746648322399" table:style-name="ce19">
            <text:p>100.0</text:p>
          </table:table-cell>
          <table:table-cell office:value-type="float" office:value="99.985589041646193" table:style-name="ce19">
            <text:p>100.0</text:p>
          </table:table-cell>
          <table:table-cell office:value-type="float" office:value="93.069057111581998" table:style-name="ce19">
            <text:p>93.1</text:p>
          </table:table-cell>
          <table:table-cell office:value-type="float" office:value="100" table:style-name="ce19">
            <text:p>100.0</text:p>
          </table:table-cell>
          <table:table-cell office:value-type="float" office:value="99.915042711191703" table:style-name="ce19">
            <text:p>99.9</text:p>
          </table:table-cell>
          <table:table-cell office:value-type="float" office:value="99.747244567748396" table:style-name="ce19">
            <text:p>99.7</text:p>
          </table:table-cell>
          <table:table-cell office:value-type="float" office:value="99.979279990298295" table:style-name="ce19">
            <text:p>100.0</text:p>
          </table:table-cell>
          <table:table-cell office:value-type="float" office:value="93.526619266245206" table:style-name="ce19">
            <text:p>93.5</text:p>
          </table:table-cell>
          <table:table-cell office:value-type="float" office:value="99.980128551912202" table:style-name="ce19">
            <text:p>100.0</text:p>
          </table:table-cell>
          <table:table-cell office:value-type="float" office:value="99.284253921642303" table:style-name="ce19">
            <text:p>99.3</text:p>
          </table:table-cell>
          <table:table-cell table:number-columns-repeated="16371" table:style-name="ce4"/>
        </table:table-row>
        <table:table-row table:style-name="ro11">
          <table:table-cell table:number-columns-repeated="2" table:style-name="ce2"/>
          <table:table-cell office:value-type="string" table:style-name="ce9">
            <text:p>Ea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0.838435101914797" table:style-name="ce19">
            <text:p>90.8</text:p>
          </table:table-cell>
          <table:table-cell office:value-type="float" office:value="100" table:style-name="ce19">
            <text:p>100.0</text:p>
          </table:table-cell>
          <table:table-cell office:value-type="float" office:value="99.974818060486996" table:style-name="ce19">
            <text:p>100.0</text:p>
          </table:table-cell>
          <table:table-cell office:value-type="float" office:value="98.464612234172705" table:style-name="ce19">
            <text:p>98.5</text:p>
          </table:table-cell>
          <table:table-cell office:value-type="float" office:value="100" table:style-name="ce19">
            <text:p>100.0</text:p>
          </table:table-cell>
          <table:table-cell office:value-type="float" office:value="83.0746752382247" table:style-name="ce19">
            <text:p>83.1</text:p>
          </table:table-cell>
          <table:table-cell office:value-type="float" office:value="100" table:style-name="ce19">
            <text:p>100.0</text:p>
          </table:table-cell>
          <table:table-cell office:value-type="float" office:value="99.735400058098506" table:style-name="ce19">
            <text:p>99.7</text:p>
          </table:table-cell>
          <table:table-cell table:number-columns-repeated="16371" table:style-name="ce4"/>
        </table:table-row>
        <table:table-row table:style-name="ro11">
          <table:table-cell table:number-columns-repeated="2" table:style-name="ce2"/>
          <table:table-cell office:value-type="string" table:style-name="ce9">
            <text:p>West Midlands</text:p>
          </table:table-cell>
          <table:table-cell office:value-type="float" office:value="100" table:style-name="ce19">
            <text:p>100.0</text:p>
          </table:table-cell>
          <table:table-cell office:value-type="float" office:value="99.953407514033103" table:style-name="ce19">
            <text:p>100.0</text:p>
          </table:table-cell>
          <table:table-cell office:value-type="float" office:value="94.325016374468902" table:style-name="ce19">
            <text:p>94.3</text:p>
          </table:table-cell>
          <table:table-cell office:value-type="float" office:value="100" table:style-name="ce19">
            <text:p>100.0</text:p>
          </table:table-cell>
          <table:table-cell office:value-type="float" office:value="99.975764531531198" table:style-name="ce19">
            <text:p>100.0</text:p>
          </table:table-cell>
          <table:table-cell office:value-type="float" office:value="99.393656373410593" table:style-name="ce19">
            <text:p>99.4</text:p>
          </table:table-cell>
          <table:table-cell office:value-type="float" office:value="99.987902740688298" table:style-name="ce19">
            <text:p>100.0</text:p>
          </table:table-cell>
          <table:table-cell office:value-type="float" office:value="91.871868211923996" table:style-name="ce19">
            <text:p>91.9</text:p>
          </table:table-cell>
          <table:table-cell office:value-type="float" office:value="99.990792904448199" table:style-name="ce19">
            <text:p>100.0</text:p>
          </table:table-cell>
          <table:table-cell office:value-type="float" office:value="99.553519871793696" table:style-name="ce19">
            <text:p>99.6</text:p>
          </table:table-cell>
          <table:table-cell table:number-columns-repeated="16371" table:style-name="ce4"/>
        </table:table-row>
        <table:table-row table:style-name="ro11">
          <table:table-cell table:number-columns-repeated="2" table:style-name="ce2"/>
          <table:table-cell office:value-type="string" table:style-name="ce9">
            <text:p>East</text:p>
          </table:table-cell>
          <table:table-cell office:value-type="float" office:value="99.995771206051998" table:style-name="ce19">
            <text:p>100.0</text:p>
          </table:table-cell>
          <table:table-cell office:value-type="float" office:value="100" table:style-name="ce19">
            <text:p>100.0</text:p>
          </table:table-cell>
          <table:table-cell office:value-type="float" office:value="85.172071425229504" table:style-name="ce19">
            <text:p>85.2</text:p>
          </table:table-cell>
          <table:table-cell office:value-type="float" office:value="100" table:style-name="ce19">
            <text:p>100.0</text:p>
          </table:table-cell>
          <table:table-cell office:value-type="float" office:value="99.986148907393201" table:style-name="ce19">
            <text:p>100.0</text:p>
          </table:table-cell>
          <table:table-cell office:value-type="float" office:value="99.022185639923507" table:style-name="ce19">
            <text:p>99.0</text:p>
          </table:table-cell>
          <table:table-cell office:value-type="float" office:value="100" table:style-name="ce19">
            <text:p>100.0</text:p>
          </table:table-cell>
          <table:table-cell office:value-type="float" office:value="78.806278123637298" table:style-name="ce19">
            <text:p>78.8</text:p>
          </table:table-cell>
          <table:table-cell office:value-type="float" office:value="100" table:style-name="ce19">
            <text:p>100.0</text:p>
          </table:table-cell>
          <table:table-cell office:value-type="float" office:value="99.363152479206903" table:style-name="ce19">
            <text:p>99.4</text:p>
          </table:table-cell>
          <table:table-cell table:number-columns-repeated="16371" table:style-name="ce4"/>
        </table:table-row>
        <table:table-row table:style-name="ro11">
          <table:table-cell table:number-columns-repeated="2" table:style-name="ce2"/>
          <table:table-cell office:value-type="string" table:style-name="ce9">
            <text:p>London</text:p>
          </table:table-cell>
          <table:table-cell office:value-type="float" office:value="100" table:style-name="ce19">
            <text:p>100.0</text:p>
          </table:table-cell>
          <table:table-cell office:value-type="float" office:value="100" table:style-name="ce19">
            <text:p>100.0</text:p>
          </table:table-cell>
          <table:table-cell office:value-type="float" office:value="99.986260760202697"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59019381279802"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South East</text:p>
          </table:table-cell>
          <table:table-cell office:value-type="float" office:value="100" table:style-name="ce19">
            <text:p>100.0</text:p>
          </table:table-cell>
          <table:table-cell office:value-type="float" office:value="100" table:style-name="ce19">
            <text:p>100.0</text:p>
          </table:table-cell>
          <table:table-cell office:value-type="float" office:value="89.536832931533894" table:style-name="ce19">
            <text:p>89.5</text:p>
          </table:table-cell>
          <table:table-cell office:value-type="float" office:value="100" table:style-name="ce19">
            <text:p>100.0</text:p>
          </table:table-cell>
          <table:table-cell office:value-type="float" office:value="99.926340520877702" table:style-name="ce19">
            <text:p>99.9</text:p>
          </table:table-cell>
          <table:table-cell office:value-type="float" office:value="99.7490642237983" table:style-name="ce19">
            <text:p>99.7</text:p>
          </table:table-cell>
          <table:table-cell office:value-type="float" office:value="100" table:style-name="ce19">
            <text:p>100.0</text:p>
          </table:table-cell>
          <table:table-cell office:value-type="float" office:value="85.429365127128094" table:style-name="ce19">
            <text:p>85.4</text:p>
          </table:table-cell>
          <table:table-cell office:value-type="float" office:value="100" table:style-name="ce19">
            <text:p>100.0</text:p>
          </table:table-cell>
          <table:table-cell office:value-type="float" office:value="99.780695837708706" table:style-name="ce19">
            <text:p>99.8</text:p>
          </table:table-cell>
          <table:table-cell table:number-columns-repeated="16371" table:style-name="ce4"/>
        </table:table-row>
        <table:table-row table:style-name="ro11">
          <table:table-cell table:number-columns-repeated="2" table:style-name="ce2"/>
          <table:table-cell office:value-type="string" table:style-name="ce9">
            <text:p>South West</text:p>
          </table:table-cell>
          <table:table-cell office:value-type="float" office:value="99.942575166636999" table:style-name="ce19">
            <text:p>99.9</text:p>
          </table:table-cell>
          <table:table-cell office:value-type="float" office:value="99.987848164294803" table:style-name="ce19">
            <text:p>100.0</text:p>
          </table:table-cell>
          <table:table-cell office:value-type="float" office:value="80.4468812881736" table:style-name="ce19">
            <text:p>80.4</text:p>
          </table:table-cell>
          <table:table-cell office:value-type="float" office:value="99.988997605060106" table:style-name="ce19">
            <text:p>100.0</text:p>
          </table:table-cell>
          <table:table-cell office:value-type="float" office:value="99.806158421142598" table:style-name="ce19">
            <text:p>99.8</text:p>
          </table:table-cell>
          <table:table-cell office:value-type="float" office:value="97.773501355350007" table:style-name="ce19">
            <text:p>97.8</text:p>
          </table:table-cell>
          <table:table-cell office:value-type="float" office:value="99.978792327637805" table:style-name="ce19">
            <text:p>100.0</text:p>
          </table:table-cell>
          <table:table-cell office:value-type="float" office:value="67.580282006364698" table:style-name="ce19">
            <text:p>67.6</text:p>
          </table:table-cell>
          <table:table-cell office:value-type="float" office:value="99.991388199394606" table:style-name="ce19">
            <text:p>100.0</text:p>
          </table:table-cell>
          <table:table-cell office:value-type="float" office:value="99.222444980211193" table:style-name="ce19">
            <text:p>99.2</text:p>
          </table:table-cell>
          <table:table-cell table:number-columns-repeated="16371" table:style-name="ce4"/>
        </table:table-row>
        <table:table-row table:style-name="ro3">
          <table:table-cell table:style-name="ce2"/>
          <table:table-cell office:value-type="string" table:style-name="ce9">
            <text:p>Within 45 minutes</text:p>
          </table:table-cell>
          <table:table-cell office:value-type="string" table:style-name="ce9">
            <text:p>North East</text:p>
          </table:table-cell>
          <table:table-cell office:value-type="float" office:value="99.978514085295998" table:style-name="ce19">
            <text:p>100.0</text:p>
          </table:table-cell>
          <table:table-cell office:value-type="float" office:value="99.974165745415405" table:style-name="ce19">
            <text:p>100.0</text:p>
          </table:table-cell>
          <table:table-cell office:value-type="float" office:value="97.500420765829602" table:style-name="ce19">
            <text:p>97.5</text:p>
          </table:table-cell>
          <table:table-cell office:value-type="float" office:value="100" table:style-name="ce19">
            <text:p>100.0</text:p>
          </table:table-cell>
          <table:table-cell office:value-type="float" office:value="99.857557550799996" table:style-name="ce19">
            <text:p>99.9</text:p>
          </table:table-cell>
          <table:table-cell office:value-type="float" office:value="99.824335502136094" table:style-name="ce19">
            <text:p>99.8</text:p>
          </table:table-cell>
          <table:table-cell office:value-type="float" office:value="99.990749351961995" table:style-name="ce19">
            <text:p>100.0</text:p>
          </table:table-cell>
          <table:table-cell office:value-type="float" office:value="97.567566016470295" table:style-name="ce19">
            <text:p>97.6</text:p>
          </table:table-cell>
          <table:table-cell office:value-type="float" office:value="99.990749351961995" table:style-name="ce19">
            <text:p>100.0</text:p>
          </table:table-cell>
          <table:table-cell office:value-type="float" office:value="99.734189543628503" table:style-name="ce19">
            <text:p>99.7</text:p>
          </table:table-cell>
          <table:table-cell table:number-columns-repeated="16371" table:style-name="ce4"/>
        </table:table-row>
        <table:table-row table:style-name="ro11">
          <table:table-cell table:number-columns-repeated="2" table:style-name="ce2"/>
          <table:table-cell office:value-type="string" table:style-name="ce9">
            <text:p>North West</text:p>
          </table:table-cell>
          <table:table-cell office:value-type="float" office:value="100" table:style-name="ce19">
            <text:p>100.0</text:p>
          </table:table-cell>
          <table:table-cell office:value-type="float" office:value="100" table:style-name="ce19">
            <text:p>100.0</text:p>
          </table:table-cell>
          <table:table-cell office:value-type="float" office:value="99.419825215072905" table:style-name="ce19">
            <text:p>99.4</text:p>
          </table:table-cell>
          <table:table-cell office:value-type="float" office:value="100" table:style-name="ce19">
            <text:p>100.0</text:p>
          </table:table-cell>
          <table:table-cell office:value-type="float" office:value="100" table:style-name="ce19">
            <text:p>100.0</text:p>
          </table:table-cell>
          <table:table-cell office:value-type="float" office:value="99.980537474629202" table:style-name="ce19">
            <text:p>100.0</text:p>
          </table:table-cell>
          <table:table-cell office:value-type="float" office:value="100" table:style-name="ce19">
            <text:p>100.0</text:p>
          </table:table-cell>
          <table:table-cell office:value-type="float" office:value="99.431406088453699" table:style-name="ce19">
            <text:p>99.4</text:p>
          </table:table-cell>
          <table:table-cell office:value-type="float" office:value="100" table:style-name="ce19">
            <text:p>100.0</text:p>
          </table:table-cell>
          <table:table-cell office:value-type="float" office:value="99.955900503221301"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Yorkshire and the Humber</text:p>
          </table:table-cell>
          <table:table-cell office:value-type="float" office:value="100" table:style-name="ce19">
            <text:p>100.0</text:p>
          </table:table-cell>
          <table:table-cell office:value-type="float" office:value="100" table:style-name="ce19">
            <text:p>100.0</text:p>
          </table:table-cell>
          <table:table-cell office:value-type="float" office:value="96.851381343081201" table:style-name="ce19">
            <text:p>96.9</text:p>
          </table:table-cell>
          <table:table-cell office:value-type="float" office:value="100" table:style-name="ce19">
            <text:p>100.0</text:p>
          </table:table-cell>
          <table:table-cell office:value-type="float" office:value="100" table:style-name="ce19">
            <text:p>100.0</text:p>
          </table:table-cell>
          <table:table-cell office:value-type="float" office:value="99.978903877308099" table:style-name="ce19">
            <text:p>100.0</text:p>
          </table:table-cell>
          <table:table-cell office:value-type="float" office:value="100" table:style-name="ce19">
            <text:p>100.0</text:p>
          </table:table-cell>
          <table:table-cell office:value-type="float" office:value="98.871647787126307" table:style-name="ce19">
            <text:p>98.9</text:p>
          </table:table-cell>
          <table:table-cell office:value-type="float" office:value="100" table:style-name="ce19">
            <text:p>100.0</text:p>
          </table:table-cell>
          <table:table-cell office:value-type="float" office:value="99.884123917409397" table:style-name="ce19">
            <text:p>99.9</text:p>
          </table:table-cell>
          <table:table-cell table:number-columns-repeated="16371" table:style-name="ce4"/>
        </table:table-row>
        <table:table-row table:style-name="ro11">
          <table:table-cell table:number-columns-repeated="2" table:style-name="ce2"/>
          <table:table-cell office:value-type="string" table:style-name="ce9">
            <text:p>Ea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7.8236758140566" table:style-name="ce19">
            <text:p>97.8</text:p>
          </table:table-cell>
          <table:table-cell office:value-type="float" office:value="100" table:style-name="ce19">
            <text:p>100.0</text:p>
          </table:table-cell>
          <table:table-cell office:value-type="float" office:value="100" table:style-name="ce19">
            <text:p>100.0</text:p>
          </table:table-cell>
          <table:table-cell office:value-type="float" office:value="99.739949077136401" table:style-name="ce19">
            <text:p>99.7</text:p>
          </table:table-cell>
          <table:table-cell office:value-type="float" office:value="100" table:style-name="ce19">
            <text:p>100.0</text:p>
          </table:table-cell>
          <table:table-cell office:value-type="float" office:value="98.036152006800705" table:style-name="ce19">
            <text:p>98.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We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9.358629356891896" table:style-name="ce19">
            <text:p>99.4</text:p>
          </table:table-cell>
          <table:table-cell office:value-type="float" office:value="100" table:style-name="ce19">
            <text:p>100.0</text:p>
          </table:table-cell>
          <table:table-cell office:value-type="float" office:value="100" table:style-name="ce19">
            <text:p>100.0</text:p>
          </table:table-cell>
          <table:table-cell office:value-type="float" office:value="99.922414490472804" table:style-name="ce19">
            <text:p>99.9</text:p>
          </table:table-cell>
          <table:table-cell office:value-type="float" office:value="100" table:style-name="ce19">
            <text:p>100.0</text:p>
          </table:table-cell>
          <table:table-cell office:value-type="float" office:value="99.146547176978999" table:style-name="ce19">
            <text:p>99.1</text:p>
          </table:table-cell>
          <table:table-cell office:value-type="float" office:value="100" table:style-name="ce19">
            <text:p>100.0</text:p>
          </table:table-cell>
          <table:table-cell office:value-type="float" office:value="99.967393169171601"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East</text:p>
          </table:table-cell>
          <table:table-cell office:value-type="float" office:value="100" table:style-name="ce19">
            <text:p>100.0</text:p>
          </table:table-cell>
          <table:table-cell office:value-type="float" office:value="100" table:style-name="ce19">
            <text:p>100.0</text:p>
          </table:table-cell>
          <table:table-cell office:value-type="float" office:value="95.696122465872705" table:style-name="ce19">
            <text:p>95.7</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6.426285522741694" table:style-name="ce19">
            <text:p>96.4</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London</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South East</text:p>
          </table:table-cell>
          <table:table-cell office:value-type="float" office:value="100" table:style-name="ce19">
            <text:p>100.0</text:p>
          </table:table-cell>
          <table:table-cell office:value-type="float" office:value="100" table:style-name="ce19">
            <text:p>100.0</text:p>
          </table:table-cell>
          <table:table-cell office:value-type="float" office:value="97.740574918764693" table:style-name="ce19">
            <text:p>97.7</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388633846828299" table:style-name="ce19">
            <text:p>99.4</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South West</text:p>
          </table:table-cell>
          <table:table-cell office:value-type="float" office:value="99.959765568366294" table:style-name="ce19">
            <text:p>100.0</text:p>
          </table:table-cell>
          <table:table-cell office:value-type="float" office:value="99.987848164294803" table:style-name="ce19">
            <text:p>100.0</text:p>
          </table:table-cell>
          <table:table-cell office:value-type="float" office:value="95.120148805649904" table:style-name="ce19">
            <text:p>95.1</text:p>
          </table:table-cell>
          <table:table-cell office:value-type="float" office:value="99.988997605060106" table:style-name="ce19">
            <text:p>100.0</text:p>
          </table:table-cell>
          <table:table-cell office:value-type="float" office:value="99.985808603211794" table:style-name="ce19">
            <text:p>100.0</text:p>
          </table:table-cell>
          <table:table-cell office:value-type="float" office:value="99.785627082169398" table:style-name="ce19">
            <text:p>99.8</text:p>
          </table:table-cell>
          <table:table-cell office:value-type="float" office:value="99.991388199394606" table:style-name="ce19">
            <text:p>100.0</text:p>
          </table:table-cell>
          <table:table-cell office:value-type="float" office:value="91.175623152047507" table:style-name="ce19">
            <text:p>91.2</text:p>
          </table:table-cell>
          <table:table-cell office:value-type="float" office:value="99.991388199394606" table:style-name="ce19">
            <text:p>100.0</text:p>
          </table:table-cell>
          <table:table-cell office:value-type="float" office:value="99.940095485763095" table:style-name="ce19">
            <text:p>99.9</text:p>
          </table:table-cell>
          <table:table-cell table:number-columns-repeated="16371" table:style-name="ce4"/>
        </table:table-row>
        <table:table-row table:style-name="ro10">
          <table:table-cell table:style-name="ce2"/>
          <table:table-cell office:value-type="string" table:style-name="ce9">
            <text:p>Within 60 minutes</text:p>
          </table:table-cell>
          <table:table-cell office:value-type="string" table:style-name="ce9">
            <text:p>North East</text:p>
          </table:table-cell>
          <table:table-cell office:value-type="float" office:value="99.992070674335395" table:style-name="ce19">
            <text:p>100.0</text:p>
          </table:table-cell>
          <table:table-cell office:value-type="float" office:value="100" table:style-name="ce19">
            <text:p>100.0</text:p>
          </table:table-cell>
          <table:table-cell office:value-type="float" office:value="98.606126862048697" table:style-name="ce19">
            <text:p>98.6</text:p>
          </table:table-cell>
          <table:table-cell office:value-type="float" office:value="100" table:style-name="ce19">
            <text:p>100.0</text:p>
          </table:table-cell>
          <table:table-cell office:value-type="float" office:value="99.979747519071097" table:style-name="ce19">
            <text:p>100.0</text:p>
          </table:table-cell>
          <table:table-cell office:value-type="float" office:value="99.9693013498879" table:style-name="ce19">
            <text:p>100.0</text:p>
          </table:table-cell>
          <table:table-cell office:value-type="float" office:value="100" table:style-name="ce19">
            <text:p>100.0</text:p>
          </table:table-cell>
          <table:table-cell office:value-type="float" office:value="98.6407684725379" table:style-name="ce19">
            <text:p>98.6</text:p>
          </table:table-cell>
          <table:table-cell office:value-type="float" office:value="100" table:style-name="ce19">
            <text:p>100.0</text:p>
          </table:table-cell>
          <table:table-cell office:value-type="float" office:value="99.979897630312706"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North West</text:p>
          </table:table-cell>
          <table:table-cell office:value-type="float" office:value="100" table:style-name="ce19">
            <text:p>100.0</text:p>
          </table:table-cell>
          <table:table-cell office:value-type="float" office:value="100" table:style-name="ce19">
            <text:p>100.0</text:p>
          </table:table-cell>
          <table:table-cell office:value-type="float" office:value="99.970794486014"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86516829106705" table:style-name="ce19">
            <text:p>100.0</text:p>
          </table:table-cell>
          <table:table-cell office:value-type="float" office:value="100" table:style-name="ce19">
            <text:p>100.0</text:p>
          </table:table-cell>
          <table:table-cell office:value-type="float" office:value="99.994945794229906"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Yorkshire and the Humber</text:p>
          </table:table-cell>
          <table:table-cell office:value-type="float" office:value="100" table:style-name="ce19">
            <text:p>100.0</text:p>
          </table:table-cell>
          <table:table-cell office:value-type="float" office:value="100" table:style-name="ce19">
            <text:p>100.0</text:p>
          </table:table-cell>
          <table:table-cell office:value-type="float" office:value="98.096799461723094" table:style-name="ce19">
            <text:p>98.1</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839564404858805" table:style-name="ce19">
            <text:p>99.8</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Ea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8.727553310087501" table:style-name="ce19">
            <text:p>98.7</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487977210028703" table:style-name="ce19">
            <text:p>99.5</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We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9.934949449860198" table:style-name="ce19">
            <text:p>99.9</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22111029280103" table:style-name="ce19">
            <text:p>99.9</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East</text:p>
          </table:table-cell>
          <table:table-cell office:value-type="float" office:value="100" table:style-name="ce19">
            <text:p>100.0</text:p>
          </table:table-cell>
          <table:table-cell office:value-type="float" office:value="100" table:style-name="ce19">
            <text:p>100.0</text:p>
          </table:table-cell>
          <table:table-cell office:value-type="float" office:value="99.763682397780101" table:style-name="ce19">
            <text:p>99.8</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638347798865695" table:style-name="ce19">
            <text:p>99.6</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London</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South East</text:p>
          </table:table-cell>
          <table:table-cell office:value-type="float" office:value="100" table:style-name="ce19">
            <text:p>100.0</text:p>
          </table:table-cell>
          <table:table-cell office:value-type="float" office:value="100" table:style-name="ce19">
            <text:p>100.0</text:p>
          </table:table-cell>
          <table:table-cell office:value-type="float" office:value="99.970645348612393"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3">
          <table:table-cell table:number-columns-repeated="2" table:style-name="ce20"/>
          <table:table-cell office:value-type="string" table:style-name="ce7">
            <text:p>South West</text:p>
          </table:table-cell>
          <table:table-cell office:value-type="float" office:value="99.959765568366294" table:style-name="ce21">
            <text:p>100.0</text:p>
          </table:table-cell>
          <table:table-cell office:value-type="float" office:value="99.987848164294803" table:style-name="ce21">
            <text:p>100.0</text:p>
          </table:table-cell>
          <table:table-cell office:value-type="float" office:value="98.853849723780399" table:style-name="ce21">
            <text:p>98.9</text:p>
          </table:table-cell>
          <table:table-cell office:value-type="float" office:value="99.988997605060106" table:style-name="ce21">
            <text:p>100.0</text:p>
          </table:table-cell>
          <table:table-cell office:value-type="float" office:value="99.9935493650963" table:style-name="ce21">
            <text:p>100.0</text:p>
          </table:table-cell>
          <table:table-cell office:value-type="float" office:value="99.978066091418896" table:style-name="ce21">
            <text:p>100.0</text:p>
          </table:table-cell>
          <table:table-cell office:value-type="float" office:value="99.991388199394606" table:style-name="ce21">
            <text:p>100.0</text:p>
          </table:table-cell>
          <table:table-cell office:value-type="float" office:value="98.650553116904703" table:style-name="ce21">
            <text:p>98.7</text:p>
          </table:table-cell>
          <table:table-cell office:value-type="float" office:value="99.991388199394606" table:style-name="ce21">
            <text:p>100.0</text:p>
          </table:table-cell>
          <table:table-cell office:value-type="float" office:value="99.960750826878694" table:style-name="ce21">
            <text:p>100.0</text:p>
          </table:table-cell>
          <table:table-cell table:number-columns-repeated="16371" table:style-name="ce4"/>
        </table:table-row>
        <table:table-row table:style-name="ro11">
          <table:table-cell table:number-columns-repeated="2" table:style-name="ce2"/>
          <table:table-cell table:style-name="ce9"/>
          <table:table-cell table:number-columns-repeated="10" table:style-name="ce19"/>
          <table:table-cell table:number-columns-repeated="16371" table:style-name="ce4"/>
        </table:table-row>
        <table:table-row table:style-name="ro1">
          <table:table-cell office:value-type="string" table:style-name="ce9">
            <text:p>1. Service users are the population of the local area for the relevant service, e.g. for primary schools, children aged 5-10. Please see the key definitions and terms note for further information on methods.</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2. The number and proportion of service users in a local area who can access a service within the given time limits.</text:p>
          </table:table-cell>
          <table:table-cell table:style-name="ce9"/>
          <table:table-cell table:style-name="ce2"/>
          <table:table-cell table:number-columns-repeated="10" table:style-name="ce3"/>
          <table:table-cell table:number-columns-repeated="16371" table:style-name="ce4"/>
        </table:table-row>
        <table:table-row table:style-name="ro1">
          <table:table-cell table:number-columns-repeated="2"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10" table:style-name="ce3"/>
          <table:table-cell table:number-columns-repeated="16371" table:style-name="ce4"/>
        </table:table-row>
        <table:table-row table:style-name="ro1">
          <table:table-cell table:style-name="ce9"/>
          <table:table-cell table:number-columns-repeated="2" table:style-name="ce2"/>
          <table:table-cell table:number-columns-repeated="10" table:style-name="ce3"/>
          <table:table-cell table:number-columns-repeated="16371" table:style-name="ce4"/>
        </table:table-row>
        <table:table-row table:style-name="ro14">
          <table:table-cell office:value-type="string" table:number-columns-spanned="12" table:number-rows-spanned="1" table:style-name="ce25">
            <text:p>Changes in journey times over time may result from changes in the number or locations of key service destinations from year to year, or from changes to the road network or to public transport service timetables and coverage. Although a consistent method has been used to produce these statistics, it is also still possible that changes to underlying data sets could affect the results, therefore robust conclusions cannot be made about changes over time.</text:p>
          </table:table-cell>
          <table:covered-table-cell table:number-columns-repeated="11"/>
          <table:table-cell table:style-name="ce3"/>
          <table:table-cell table:number-columns-repeated="16371" table:style-name="ce4"/>
        </table:table-row>
        <table:table-row table:style-name="ro1">
          <table:table-cell table:style-name="ce9"/>
          <table:table-cell table:number-columns-repeated="2" table:style-name="ce2"/>
          <table:table-cell table:number-columns-repeated="10" table:style-name="ce3"/>
          <table:table-cell table:number-columns-repeated="16371" table:style-name="ce4"/>
        </table:table-row>
        <table:table-row table:style-name="ro1">
          <table:table-cell office:value-type="string" table:style-name="ce5">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4" table:style-name="ce3"/>
          <table:table-cell table:number-columns-repeated="16371" table:style-name="ce4"/>
        </table:table-row>
        <table:table-row table:style-name="ro1">
          <table:table-cell table:number-columns-repeated="3" table:style-name="ce2"/>
          <table:table-cell table:number-columns-repeated="10" table:style-name="ce3"/>
          <table:table-cell table:number-columns-repeated="16371" table:style-name="ce4"/>
        </table:table-row>
        <table:table-row table:style-name="ro1">
          <table:table-cell office:value-type="string" table:style-name="ce9">
            <text:p>Telephone: 020 7944 3077</text:p>
          </table:table-cell>
          <table:table-cell table:number-columns-repeated="7" table:style-name="ce9"/>
          <table:table-cell table:style-name="ce22"/>
          <table:table-cell table:style-name="ce9"/>
          <table:table-cell table:number-columns-repeated="2" table:style-name="ce3"/>
          <table:table-cell office:value-type="string" table:style-name="ce3">
            <text:p>Source: Journey Time Statistics</text:p>
          </table:table-cell>
          <table:table-cell table:number-columns-repeated="16371" table:style-name="ce4"/>
        </table:table-row>
        <table:table-row table:style-name="ro1">
          <table:table-cell office:value-type="string" table:number-columns-spanned="5" table:number-rows-spanned="1" table:style-name="ce23">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22"/>
          <table:table-cell table:style-name="ce9"/>
          <table:table-cell table:number-columns-repeated="2" table:style-name="ce3"/>
          <table:table-cell office:value-type="string" table:style-name="ce3">
            <text:p>Last updated: 4 November 2021</text:p>
          </table:table-cell>
          <table:table-cell table:number-columns-repeated="16371" table:style-name="ce4"/>
        </table:table-row>
        <table:table-row table:style-name="ro1">
          <table:table-cell office:value-type="string" table:number-columns-spanned="5" table:number-rows-spanned="1" table:style-name="ce23">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22"/>
          <table:table-cell table:style-name="ce9"/>
          <table:table-cell table:number-columns-repeated="3" table:style-name="ce3"/>
          <table:table-cell table:number-columns-repeated="16371" table:style-name="ce4"/>
        </table:table-row>
        <table:table-row table:style-name="ro1">
          <table:table-cell table:number-columns-repeated="10" table:style-name="ce9"/>
          <table:table-cell table:number-columns-repeated="3" table:style-name="ce3"/>
          <table:table-cell table:number-columns-repeated="16371" table:style-name="ce1"/>
        </table:table-row>
        <table:table-row table:style-name="ro1">
          <table:table-cell table:number-columns-repeated="3" table:style-name="ce9"/>
          <table:table-cell table:number-columns-repeated="7" table:style-name="ce5"/>
          <table:table-cell table:number-columns-repeated="3" table:style-name="ce3"/>
          <table:table-cell table:number-columns-repeated="16371" table:style-name="ce4"/>
        </table:table-row>
        <table:table-row table:style-name="ro1">
          <table:table-cell table:number-columns-repeated="3" table:style-name="ce5"/>
          <table:table-cell table:number-columns-repeated="7" table:style-name="ce9"/>
          <table:table-cell table:number-columns-repeated="3" table:style-name="ce3"/>
          <table:table-cell table:number-columns-repeated="16371" table:style-name="ce4"/>
        </table:table-row>
        <table:table-row table:number-rows-repeated="1048478" table:style-name="ro15">
          <table:table-cell table:number-columns-repeated="16384"/>
        </table:table-row>
        <table:named-expressions>
          <table:named-range table:name="Print_Area" table:cell-range-address="2019.$A$1:2019.$M$95" table:base-cell-address="2019.$A$1"/>
        </table:named-expressions>
      </table:table>
      <table:table table:name="2017"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4" table:number-columns-repeated="3" table:default-cell-style-name="ce9"/>
        <table:table-column table:style-name="co4" table:number-columns-repeated="3" table:default-cell-style-name="ce3"/>
        <table:table-column table:style-name="co8" table:number-columns-repeated="16371" table:default-cell-style-name="ce22"/>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number-columns-repeated="16371" table:style-name="ce4"/>
        </table:table-row>
        <table:table-row table:style-name="ro2">
          <table:table-cell office:value-type="string" table:number-columns-spanned="5" table:number-rows-spanned="1" table:style-name="ce23">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3" table:style-name="ce3"/>
          <table:table-cell table:number-columns-repeated="16371" table:style-name="ce4"/>
        </table:table-row>
        <table:table-row table:style-name="ro3">
          <table:table-cell office:value-type="string" table:style-name="ce6">
            <text:p>Table JTS0205</text:p>
          </table:table-cell>
          <table:table-cell table:number-columns-repeated="9" table:style-name="ce6"/>
          <table:table-cell table:number-columns-repeated="3" table:style-name="ce3"/>
          <table:table-cell table:number-columns-repeated="16371" table:style-name="ce4"/>
        </table:table-row>
        <table:table-row table:style-name="ro4">
          <table:table-cell office:value-type="string" table:style-name="ce6">
            <text:p>Service users<text:span text:style-name="T4">1</text:span><text:s/>with access to key services within selected journey times by car, regions, England, 2017</text:p>
          </table:table-cell>
          <table:table-cell table:number-columns-repeated="9" table:style-name="ce6"/>
          <table:table-cell table:number-columns-repeated="3" table:style-name="ce3"/>
          <table:table-cell table:number-columns-repeated="16371" table:style-name="ce4"/>
        </table:table-row>
        <table:table-row table:style-name="ro5">
          <table:table-cell table:number-columns-repeated="10" table:style-name="ce7"/>
          <table:table-cell table:number-columns-repeated="2" table:style-name="ce8"/>
          <table:table-cell office:value-type="string" table:style-name="ce8">
            <text:p>Number/Percentage<text:span text:style-name="T5">2</text:span></text:p>
          </table:table-cell>
          <table:table-cell table:number-columns-repeated="16371" table:style-name="ce4"/>
        </table:table-row>
        <table:table-row table:style-name="ro6">
          <table:table-cell table:number-columns-repeated="3" table:style-name="ce9"/>
          <table:table-cell office:value-type="string" table:number-columns-spanned="10" table:number-rows-spanned="1" table:style-name="ce24">
            <text:p>Key services</text:p>
          </table:table-cell>
          <table:covered-table-cell table:number-columns-repeated="9"/>
          <table:table-cell table:number-columns-repeated="16371" table:style-name="ce4"/>
        </table:table-row>
        <table:table-row table:style-name="ro6">
          <table:table-cell table:number-columns-repeated="3" table:style-name="ce9"/>
          <table:table-cell office:value-type="string" table:number-columns-spanned="3" table:number-rows-spanned="1" table:style-name="ce24">
            <text:p>Centre of employment</text:p>
          </table:table-cell>
          <table:covered-table-cell table:number-columns-repeated="2"/>
          <table:table-cell table:number-columns-repeated="7" table:style-name="ce10"/>
          <table:table-cell table:number-columns-repeated="16371" table:style-name="ce4"/>
        </table:table-row>
        <table:table-row table:style-name="ro7">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1" table:style-name="ce13"/>
        </table:table-row>
        <table:table-row table:style-name="ro8">
          <table:table-cell office:value-type="string" table:style-name="ce2">
            <text:p>Number of people with access within threshold</text:p>
          </table:table-cell>
          <table:table-cell table:style-name="ce2"/>
          <table:table-cell table:style-name="ce14"/>
          <table:table-cell table:number-columns-repeated="3" table:style-name="ce15"/>
          <table:table-cell table:number-columns-repeated="7" table:style-name="ce16"/>
          <table:table-cell table:number-columns-repeated="16371" table:style-name="ce13"/>
        </table:table-row>
        <table:table-row table:style-name="ro9">
          <table:table-cell office:value-type="float" office:value="2017" table:style-name="ce2">
            <text:p>2017</text:p>
          </table:table-cell>
          <table:table-cell office:value-type="string" table:style-name="ce9">
            <text:p>Within 15 minutes</text:p>
          </table:table-cell>
          <table:table-cell office:value-type="string" table:style-name="ce9">
            <text:p>North East</text:p>
          </table:table-cell>
          <table:table-cell office:value-type="float" office:value="1924703" table:style-name="ce17">
            <text:p>1,924,703</text:p>
          </table:table-cell>
          <table:table-cell office:value-type="float" office:value="1897957" table:style-name="ce17">
            <text:p>1,897,957</text:p>
          </table:table-cell>
          <table:table-cell office:value-type="float" office:value="1058870" table:style-name="ce17">
            <text:p>1,058,870</text:p>
          </table:table-cell>
          <table:table-cell office:value-type="float" office:value="184940" table:style-name="ce17">
            <text:p>184,940</text:p>
          </table:table-cell>
          <table:table-cell office:value-type="float" office:value="133216" table:style-name="ce17">
            <text:p>133,216</text:p>
          </table:table-cell>
          <table:table-cell office:value-type="float" office:value="104581" table:style-name="ce17">
            <text:p>104,581</text:p>
          </table:table-cell>
          <table:table-cell office:value-type="float" office:value="1137355.561281" table:style-name="ce17">
            <text:p>1,137,356</text:p>
          </table:table-cell>
          <table:table-cell office:value-type="float" office:value="412914.216135" table:style-name="ce17">
            <text:p>412,914</text:p>
          </table:table-cell>
          <table:table-cell office:value-type="float" office:value="1143538.278351" table:style-name="ce17">
            <text:p>1,143,538</text:p>
          </table:table-cell>
          <table:table-cell office:value-type="float" office:value="905038.59523099998" table:style-name="ce17">
            <text:p>905,039</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240879" table:style-name="ce17">
            <text:p>5,240,879</text:p>
          </table:table-cell>
          <table:table-cell office:value-type="float" office:value="5239168" table:style-name="ce17">
            <text:p>5,239,168</text:p>
          </table:table-cell>
          <table:table-cell office:value-type="float" office:value="3027891" table:style-name="ce17">
            <text:p>3,027,891</text:p>
          </table:table-cell>
          <table:table-cell office:value-type="float" office:value="537965" table:style-name="ce17">
            <text:p>537,965</text:p>
          </table:table-cell>
          <table:table-cell office:value-type="float" office:value="391431" table:style-name="ce17">
            <text:p>391,431</text:p>
          </table:table-cell>
          <table:table-cell office:value-type="float" office:value="273915" table:style-name="ce17">
            <text:p>273,915</text:p>
          </table:table-cell>
          <table:table-cell office:value-type="float" office:value="3056378.5693629999" table:style-name="ce17">
            <text:p>3,056,379</text:p>
          </table:table-cell>
          <table:table-cell office:value-type="float" office:value="1122612.2623010001" table:style-name="ce17">
            <text:p>1,122,612</text:p>
          </table:table-cell>
          <table:table-cell office:value-type="float" office:value="3077854.709144" table:style-name="ce17">
            <text:p>3,077,855</text:p>
          </table:table-cell>
          <table:table-cell office:value-type="float" office:value="2701217.292283" table:style-name="ce17">
            <text:p>2,701,217</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13732" table:style-name="ce17">
            <text:p>3,913,732</text:p>
          </table:table-cell>
          <table:table-cell office:value-type="float" office:value="3891220" table:style-name="ce17">
            <text:p>3,891,220</text:p>
          </table:table-cell>
          <table:table-cell office:value-type="float" office:value="2125421" table:style-name="ce17">
            <text:p>2,125,421</text:p>
          </table:table-cell>
          <table:table-cell office:value-type="float" office:value="405509" table:style-name="ce17">
            <text:p>405,509</text:p>
          </table:table-cell>
          <table:table-cell office:value-type="float" office:value="288389" table:style-name="ce17">
            <text:p>288,389</text:p>
          </table:table-cell>
          <table:table-cell office:value-type="float" office:value="224537" table:style-name="ce17">
            <text:p>224,537</text:p>
          </table:table-cell>
          <table:table-cell office:value-type="float" office:value="2225125.5648030001" table:style-name="ce17">
            <text:p>2,225,126</text:p>
          </table:table-cell>
          <table:table-cell office:value-type="float" office:value="728555.62281299999" table:style-name="ce17">
            <text:p>728,556</text:p>
          </table:table-cell>
          <table:table-cell office:value-type="float" office:value="2264421.0158549999" table:style-name="ce17">
            <text:p>2,264,421</text:p>
          </table:table-cell>
          <table:table-cell office:value-type="float" office:value="1668219.0673" table:style-name="ce17">
            <text:p>1,668,219</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432831" table:style-name="ce17">
            <text:p>3,432,831</text:p>
          </table:table-cell>
          <table:table-cell office:value-type="float" office:value="3420427" table:style-name="ce17">
            <text:p>3,420,427</text:p>
          </table:table-cell>
          <table:table-cell office:value-type="float" office:value="1538606" table:style-name="ce17">
            <text:p>1,538,606</text:p>
          </table:table-cell>
          <table:table-cell office:value-type="float" office:value="346516" table:style-name="ce17">
            <text:p>346,516</text:p>
          </table:table-cell>
          <table:table-cell office:value-type="float" office:value="233542" table:style-name="ce17">
            <text:p>233,542</text:p>
          </table:table-cell>
          <table:table-cell office:value-type="float" office:value="189252" table:style-name="ce17">
            <text:p>189,252</text:p>
          </table:table-cell>
          <table:table-cell office:value-type="float" office:value="1866599.5856920001" table:style-name="ce17">
            <text:p>1,866,600</text:p>
          </table:table-cell>
          <table:table-cell office:value-type="float" office:value="436686.83426099998" table:style-name="ce17">
            <text:p>436,687</text:p>
          </table:table-cell>
          <table:table-cell office:value-type="float" office:value="1896132.844913" table:style-name="ce17">
            <text:p>1,896,133</text:p>
          </table:table-cell>
          <table:table-cell office:value-type="float" office:value="1312067.719484" table:style-name="ce17">
            <text:p>1,312,068</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170462" table:style-name="ce17">
            <text:p>4,170,462</text:p>
          </table:table-cell>
          <table:table-cell office:value-type="float" office:value="4156957" table:style-name="ce17">
            <text:p>4,156,957</text:p>
          </table:table-cell>
          <table:table-cell office:value-type="float" office:value="2630079" table:style-name="ce17">
            <text:p>2,630,079</text:p>
          </table:table-cell>
          <table:table-cell office:value-type="float" office:value="445736" table:style-name="ce17">
            <text:p>445,736</text:p>
          </table:table-cell>
          <table:table-cell office:value-type="float" office:value="321188" table:style-name="ce17">
            <text:p>321,188</text:p>
          </table:table-cell>
          <table:table-cell office:value-type="float" office:value="247421" table:style-name="ce17">
            <text:p>247,421</text:p>
          </table:table-cell>
          <table:table-cell office:value-type="float" office:value="2232146.089195" table:style-name="ce17">
            <text:p>2,232,146</text:p>
          </table:table-cell>
          <table:table-cell office:value-type="float" office:value="685518.57917499996" table:style-name="ce17">
            <text:p>685,519</text:p>
          </table:table-cell>
          <table:table-cell office:value-type="float" office:value="2258450.1339730001" table:style-name="ce17">
            <text:p>2,258,450</text:p>
          </table:table-cell>
          <table:table-cell office:value-type="float" office:value="1898197.4154000001" table:style-name="ce17">
            <text:p>1,898,197</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364349" table:style-name="ce17">
            <text:p>4,364,349</text:p>
          </table:table-cell>
          <table:table-cell office:value-type="float" office:value="4329556" table:style-name="ce17">
            <text:p>4,329,556</text:p>
          </table:table-cell>
          <table:table-cell office:value-type="float" office:value="1916390" table:style-name="ce17">
            <text:p>1,916,390</text:p>
          </table:table-cell>
          <table:table-cell office:value-type="float" office:value="466117" table:style-name="ce17">
            <text:p>466,117</text:p>
          </table:table-cell>
          <table:table-cell office:value-type="float" office:value="307072" table:style-name="ce17">
            <text:p>307,072</text:p>
          </table:table-cell>
          <table:table-cell office:value-type="float" office:value="214285" table:style-name="ce17">
            <text:p>214,285</text:p>
          </table:table-cell>
          <table:table-cell office:value-type="float" office:value="2452085.2140819998" table:style-name="ce17">
            <text:p>2,452,085</text:p>
          </table:table-cell>
          <table:table-cell office:value-type="float" office:value="561243.39436200005" table:style-name="ce17">
            <text:p>561,243</text:p>
          </table:table-cell>
          <table:table-cell office:value-type="float" office:value="2510466.194354" table:style-name="ce17">
            <text:p>2,510,466</text:p>
          </table:table-cell>
          <table:table-cell office:value-type="float" office:value="1787553.449339" table:style-name="ce17">
            <text:p>1,787,553</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528089" table:style-name="ce17">
            <text:p>6,528,089</text:p>
          </table:table-cell>
          <table:table-cell office:value-type="float" office:value="6534830" table:style-name="ce17">
            <text:p>6,534,830</text:p>
          </table:table-cell>
          <table:table-cell office:value-type="float" office:value="3821931" table:style-name="ce17">
            <text:p>3,821,931</text:p>
          </table:table-cell>
          <table:table-cell office:value-type="float" office:value="702332" table:style-name="ce17">
            <text:p>702,332</text:p>
          </table:table-cell>
          <table:table-cell office:value-type="float" office:value="485146" table:style-name="ce17">
            <text:p>485,146</text:p>
          </table:table-cell>
          <table:table-cell office:value-type="float" office:value="368528" table:style-name="ce17">
            <text:p>368,528</text:p>
          </table:table-cell>
          <table:table-cell office:value-type="float" office:value="3607484.6468500001" table:style-name="ce17">
            <text:p>3,607,485</text:p>
          </table:table-cell>
          <table:table-cell office:value-type="float" office:value="1469548.512386" table:style-name="ce17">
            <text:p>1,469,549</text:p>
          </table:table-cell>
          <table:table-cell office:value-type="float" office:value="3607484.6468500001" table:style-name="ce17">
            <text:p>3,607,485</text:p>
          </table:table-cell>
          <table:table-cell office:value-type="float" office:value="3433991.1758739999" table:style-name="ce17">
            <text:p>3,433,991</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499773" table:style-name="ce17">
            <text:p>6,499,773</text:p>
          </table:table-cell>
          <table:table-cell office:value-type="float" office:value="6493354" table:style-name="ce17">
            <text:p>6,493,354</text:p>
          </table:table-cell>
          <table:table-cell office:value-type="float" office:value="2985730" table:style-name="ce17">
            <text:p>2,985,730</text:p>
          </table:table-cell>
          <table:table-cell office:value-type="float" office:value="688180" table:style-name="ce17">
            <text:p>688,180</text:p>
          </table:table-cell>
          <table:table-cell office:value-type="float" office:value="462421" table:style-name="ce17">
            <text:p>462,421</text:p>
          </table:table-cell>
          <table:table-cell office:value-type="float" office:value="329252" table:style-name="ce17">
            <text:p>329,252</text:p>
          </table:table-cell>
          <table:table-cell office:value-type="float" office:value="3548560.870317" table:style-name="ce17">
            <text:p>3,548,561</text:p>
          </table:table-cell>
          <table:table-cell office:value-type="float" office:value="912984.71773000003" table:style-name="ce17">
            <text:p>912,985</text:p>
          </table:table-cell>
          <table:table-cell office:value-type="float" office:value="3596749.3997490001" table:style-name="ce17">
            <text:p>3,596,749</text:p>
          </table:table-cell>
          <table:table-cell office:value-type="float" office:value="2865828.3031430002" table:style-name="ce17">
            <text:p>2,865,828</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919917" table:style-name="ce17">
            <text:p>3,919,917</text:p>
          </table:table-cell>
          <table:table-cell office:value-type="float" office:value="3879620" table:style-name="ce17">
            <text:p>3,879,620</text:p>
          </table:table-cell>
          <table:table-cell office:value-type="float" office:value="1565033" table:style-name="ce17">
            <text:p>1,565,033</text:p>
          </table:table-cell>
          <table:table-cell office:value-type="float" office:value="384270" table:style-name="ce17">
            <text:p>384,270</text:p>
          </table:table-cell>
          <table:table-cell office:value-type="float" office:value="244857" table:style-name="ce17">
            <text:p>244,857</text:p>
          </table:table-cell>
          <table:table-cell office:value-type="float" office:value="190811" table:style-name="ce17">
            <text:p>190,811</text:p>
          </table:table-cell>
          <table:table-cell office:value-type="float" office:value="2222265.7324089999" table:style-name="ce17">
            <text:p>2,222,266</text:p>
          </table:table-cell>
          <table:table-cell office:value-type="float" office:value="647703.97206299996" table:style-name="ce17">
            <text:p>647,704</text:p>
          </table:table-cell>
          <table:table-cell office:value-type="float" office:value="2305125.6210159999" table:style-name="ce17">
            <text:p>2,305,126</text:p>
          </table:table-cell>
          <table:table-cell office:value-type="float" office:value="1718485.1000989999" table:style-name="ce17">
            <text:p>1,718,485</text:p>
          </table:table-cell>
          <table:table-cell table:number-columns-repeated="16371" table:style-name="ce4"/>
        </table:table-row>
        <table:table-row table:style-name="ro10">
          <table:table-cell table:style-name="ce2"/>
          <table:table-cell office:value-type="string" table:style-name="ce9">
            <text:p>Within 30 minutes</text:p>
          </table:table-cell>
          <table:table-cell office:value-type="string" table:style-name="ce9">
            <text:p>North East</text:p>
          </table:table-cell>
          <table:table-cell office:value-type="float" office:value="1942914" table:style-name="ce17">
            <text:p>1,942,914</text:p>
          </table:table-cell>
          <table:table-cell office:value-type="float" office:value="1943341" table:style-name="ce17">
            <text:p>1,943,341</text:p>
          </table:table-cell>
          <table:table-cell office:value-type="float" office:value="1828975" table:style-name="ce17">
            <text:p>1,828,975</text:p>
          </table:table-cell>
          <table:table-cell office:value-type="float" office:value="185350" table:style-name="ce17">
            <text:p>185,350</text:p>
          </table:table-cell>
          <table:table-cell office:value-type="float" office:value="139107" table:style-name="ce17">
            <text:p>139,107</text:p>
          </table:table-cell>
          <table:table-cell office:value-type="float" office:value="120987" table:style-name="ce17">
            <text:p>120,987</text:p>
          </table:table-cell>
          <table:table-cell office:value-type="float" office:value="1152744.3010740001" table:style-name="ce17">
            <text:p>1,152,744</text:p>
          </table:table-cell>
          <table:table-cell office:value-type="float" office:value="1115528.6013410001" table:style-name="ce17">
            <text:p>1,115,529</text:p>
          </table:table-cell>
          <table:table-cell office:value-type="float" office:value="1152882.8910950001" table:style-name="ce17">
            <text:p>1,152,883</text:p>
          </table:table-cell>
          <table:table-cell office:value-type="float" office:value="1145265.9871489999" table:style-name="ce17">
            <text:p>1,145,266</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278426" table:style-name="ce17">
            <text:p>5,278,426</text:p>
          </table:table-cell>
          <table:table-cell office:value-type="float" office:value="5278982" table:style-name="ce17">
            <text:p>5,278,982</text:p>
          </table:table-cell>
          <table:table-cell office:value-type="float" office:value="5121765" table:style-name="ce17">
            <text:p>5,121,765</text:p>
          </table:table-cell>
          <table:table-cell office:value-type="float" office:value="538360" table:style-name="ce17">
            <text:p>538,360</text:p>
          </table:table-cell>
          <table:table-cell office:value-type="float" office:value="404395" table:style-name="ce17">
            <text:p>404,395</text:p>
          </table:table-cell>
          <table:table-cell office:value-type="float" office:value="333035" table:style-name="ce17">
            <text:p>333,035</text:p>
          </table:table-cell>
          <table:table-cell office:value-type="float" office:value="3092381.7120810002" table:style-name="ce17">
            <text:p>3,092,382</text:p>
          </table:table-cell>
          <table:table-cell office:value-type="float" office:value="3021220.167967" table:style-name="ce17">
            <text:p>3,021,220</text:p>
          </table:table-cell>
          <table:table-cell office:value-type="float" office:value="3092170.4265569998" table:style-name="ce17">
            <text:p>3,092,170</text:p>
          </table:table-cell>
          <table:table-cell office:value-type="float" office:value="3085029.227707" table:style-name="ce17">
            <text:p>3,085,029</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62322" table:style-name="ce17">
            <text:p>3,962,322</text:p>
          </table:table-cell>
          <table:table-cell office:value-type="float" office:value="3963529" table:style-name="ce17">
            <text:p>3,963,529</text:p>
          </table:table-cell>
          <table:table-cell office:value-type="float" office:value="3675177" table:style-name="ce17">
            <text:p>3,675,177</text:p>
          </table:table-cell>
          <table:table-cell office:value-type="float" office:value="405960" table:style-name="ce17">
            <text:p>405,960</text:p>
          </table:table-cell>
          <table:table-cell office:value-type="float" office:value="304647" table:style-name="ce17">
            <text:p>304,647</text:p>
          </table:table-cell>
          <table:table-cell office:value-type="float" office:value="257659" table:style-name="ce17">
            <text:p>257,659</text:p>
          </table:table-cell>
          <table:table-cell office:value-type="float" office:value="2287352.747186" table:style-name="ce17">
            <text:p>2,287,353</text:p>
          </table:table-cell>
          <table:table-cell office:value-type="float" office:value="2172717.7246650001" table:style-name="ce17">
            <text:p>2,172,718</text:p>
          </table:table-cell>
          <table:table-cell office:value-type="float" office:value="2287783.3474559998" table:style-name="ce17">
            <text:p>2,287,783</text:p>
          </table:table-cell>
          <table:table-cell office:value-type="float" office:value="2277223.2918380001" table:style-name="ce17">
            <text:p>2,277,223</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489410" table:style-name="ce17">
            <text:p>3,489,410</text:p>
          </table:table-cell>
          <table:table-cell office:value-type="float" office:value="3489410" table:style-name="ce17">
            <text:p>3,489,410</text:p>
          </table:table-cell>
          <table:table-cell office:value-type="float" office:value="3174729" table:style-name="ce17">
            <text:p>3,174,729</text:p>
          </table:table-cell>
          <table:table-cell office:value-type="float" office:value="346835" table:style-name="ce17">
            <text:p>346,835</text:p>
          </table:table-cell>
          <table:table-cell office:value-type="float" office:value="260681" table:style-name="ce17">
            <text:p>260,681</text:p>
          </table:table-cell>
          <table:table-cell office:value-type="float" office:value="224370" table:style-name="ce17">
            <text:p>224,370</text:p>
          </table:table-cell>
          <table:table-cell office:value-type="float" office:value="1914449.1616809999" table:style-name="ce17">
            <text:p>1,914,449</text:p>
          </table:table-cell>
          <table:table-cell office:value-type="float" office:value="1608549.005686" table:style-name="ce17">
            <text:p>1,608,549</text:p>
          </table:table-cell>
          <table:table-cell office:value-type="float" office:value="1914449.1616809999" table:style-name="ce17">
            <text:p>1,914,449</text:p>
          </table:table-cell>
          <table:table-cell office:value-type="float" office:value="1913921.0018509999" table:style-name="ce17">
            <text:p>1,913,921</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221884" table:style-name="ce17">
            <text:p>4,221,884</text:p>
          </table:table-cell>
          <table:table-cell office:value-type="float" office:value="4220874" table:style-name="ce17">
            <text:p>4,220,874</text:p>
          </table:table-cell>
          <table:table-cell office:value-type="float" office:value="3997777" table:style-name="ce17">
            <text:p>3,997,777</text:p>
          </table:table-cell>
          <table:table-cell office:value-type="float" office:value="446135" table:style-name="ce17">
            <text:p>446,135</text:p>
          </table:table-cell>
          <table:table-cell office:value-type="float" office:value="338813" table:style-name="ce17">
            <text:p>338,813</text:p>
          </table:table-cell>
          <table:table-cell office:value-type="float" office:value="277938" table:style-name="ce17">
            <text:p>277,938</text:p>
          </table:table-cell>
          <table:table-cell office:value-type="float" office:value="2278857.1147710001" table:style-name="ce17">
            <text:p>2,278,857</text:p>
          </table:table-cell>
          <table:table-cell office:value-type="float" office:value="2126832.4432799998" table:style-name="ce17">
            <text:p>2,126,832</text:p>
          </table:table-cell>
          <table:table-cell office:value-type="float" office:value="2279148.3879999998" table:style-name="ce17">
            <text:p>2,279,148</text:p>
          </table:table-cell>
          <table:table-cell office:value-type="float" office:value="2274894.0690919999" table:style-name="ce17">
            <text:p>2,274,894</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433596" table:style-name="ce17">
            <text:p>4,433,596</text:p>
          </table:table-cell>
          <table:table-cell office:value-type="float" office:value="4433596" table:style-name="ce17">
            <text:p>4,433,596</text:p>
          </table:table-cell>
          <table:table-cell office:value-type="float" office:value="3731055" table:style-name="ce17">
            <text:p>3,731,055</text:p>
          </table:table-cell>
          <table:table-cell office:value-type="float" office:value="466394" table:style-name="ce17">
            <text:p>466,394</text:p>
          </table:table-cell>
          <table:table-cell office:value-type="float" office:value="345245" table:style-name="ce17">
            <text:p>345,245</text:p>
          </table:table-cell>
          <table:table-cell office:value-type="float" office:value="269776" table:style-name="ce17">
            <text:p>269,776</text:p>
          </table:table-cell>
          <table:table-cell office:value-type="float" office:value="2528716.3952609999" table:style-name="ce17">
            <text:p>2,528,716</text:p>
          </table:table-cell>
          <table:table-cell office:value-type="float" office:value="2062375.6457809999" table:style-name="ce17">
            <text:p>2,062,376</text:p>
          </table:table-cell>
          <table:table-cell office:value-type="float" office:value="2528716.3952609999" table:style-name="ce17">
            <text:p>2,528,716</text:p>
          </table:table-cell>
          <table:table-cell office:value-type="float" office:value="2523989.2217999999" table:style-name="ce17">
            <text:p>2,523,989</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536684" table:style-name="ce17">
            <text:p>6,536,684</text:p>
          </table:table-cell>
          <table:table-cell office:value-type="float" office:value="6536684" table:style-name="ce17">
            <text:p>6,536,684</text:p>
          </table:table-cell>
          <table:table-cell office:value-type="float" office:value="6524110" table:style-name="ce17">
            <text:p>6,524,110</text:p>
          </table:table-cell>
          <table:table-cell office:value-type="float" office:value="702332" table:style-name="ce17">
            <text:p>702,332</text:p>
          </table:table-cell>
          <table:table-cell office:value-type="float" office:value="486732" table:style-name="ce17">
            <text:p>486,732</text:p>
          </table:table-cell>
          <table:table-cell office:value-type="float" office:value="371735" table:style-name="ce17">
            <text:p>371,735</text:p>
          </table:table-cell>
          <table:table-cell office:value-type="float" office:value="3607484.6468500001" table:style-name="ce17">
            <text:p>3,607,485</text:p>
          </table:table-cell>
          <table:table-cell office:value-type="float" office:value="3606635.1935419999" table:style-name="ce17">
            <text:p>3,606,635</text:p>
          </table:table-cell>
          <table:table-cell office:value-type="float" office:value="3607484.6468500001" table:style-name="ce17">
            <text:p>3,607,485</text:p>
          </table:table-cell>
          <table:table-cell office:value-type="float" office:value="3607484.6468500001" table:style-name="ce17">
            <text:p>3,607,485</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545466" table:style-name="ce17">
            <text:p>6,545,466</text:p>
          </table:table-cell>
          <table:table-cell office:value-type="float" office:value="6545466" table:style-name="ce17">
            <text:p>6,545,466</text:p>
          </table:table-cell>
          <table:table-cell office:value-type="float" office:value="5763612" table:style-name="ce17">
            <text:p>5,763,612</text:p>
          </table:table-cell>
          <table:table-cell office:value-type="float" office:value="688572" table:style-name="ce17">
            <text:p>688,572</text:p>
          </table:table-cell>
          <table:table-cell office:value-type="float" office:value="515701" table:style-name="ce17">
            <text:p>515,701</text:p>
          </table:table-cell>
          <table:table-cell office:value-type="float" office:value="418892" table:style-name="ce17">
            <text:p>418,892</text:p>
          </table:table-cell>
          <table:table-cell office:value-type="float" office:value="3611654.7528200001" table:style-name="ce17">
            <text:p>3,611,655</text:p>
          </table:table-cell>
          <table:table-cell office:value-type="float" office:value="3091632.5028920001" table:style-name="ce17">
            <text:p>3,091,633</text:p>
          </table:table-cell>
          <table:table-cell office:value-type="float" office:value="3611654.7528200001" table:style-name="ce17">
            <text:p>3,611,655</text:p>
          </table:table-cell>
          <table:table-cell office:value-type="float" office:value="3607768.2989889998" table:style-name="ce17">
            <text:p>3,607,768</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4029129" table:style-name="ce17">
            <text:p>4,029,129</text:p>
          </table:table-cell>
          <table:table-cell office:value-type="float" office:value="4030592" table:style-name="ce17">
            <text:p>4,030,592</text:p>
          </table:table-cell>
          <table:table-cell office:value-type="float" office:value="3181048" table:style-name="ce17">
            <text:p>3,181,048</text:p>
          </table:table-cell>
          <table:table-cell office:value-type="float" office:value="385112" table:style-name="ce17">
            <text:p>385,112</text:p>
          </table:table-cell>
          <table:table-cell office:value-type="float" office:value="290983" table:style-name="ce17">
            <text:p>290,983</text:p>
          </table:table-cell>
          <table:table-cell office:value-type="float" office:value="246395" table:style-name="ce17">
            <text:p>246,395</text:p>
          </table:table-cell>
          <table:table-cell office:value-type="float" office:value="2344258.938666" table:style-name="ce17">
            <text:p>2,344,259</text:p>
          </table:table-cell>
          <table:table-cell office:value-type="float" office:value="1868885.60742" table:style-name="ce17">
            <text:p>1,868,886</text:p>
          </table:table-cell>
          <table:table-cell office:value-type="float" office:value="2344263.9630900002" table:style-name="ce17">
            <text:p>2,344,264</text:p>
          </table:table-cell>
          <table:table-cell office:value-type="float" office:value="2334244.1047689999" table:style-name="ce17">
            <text:p>2,334,244</text:p>
          </table:table-cell>
          <table:table-cell table:number-columns-repeated="16371" table:style-name="ce4"/>
        </table:table-row>
        <table:table-row table:style-name="ro10">
          <table:table-cell table:style-name="ce2"/>
          <table:table-cell office:value-type="string" table:style-name="ce9">
            <text:p>Within 45 minutes</text:p>
          </table:table-cell>
          <table:table-cell office:value-type="string" table:style-name="ce9">
            <text:p>North East</text:p>
          </table:table-cell>
          <table:table-cell office:value-type="float" office:value="1944185" table:style-name="ce17">
            <text:p>1,944,185</text:p>
          </table:table-cell>
          <table:table-cell office:value-type="float" office:value="1944065" table:style-name="ce17">
            <text:p>1,944,065</text:p>
          </table:table-cell>
          <table:table-cell office:value-type="float" office:value="1900284" table:style-name="ce17">
            <text:p>1,900,284</text:p>
          </table:table-cell>
          <table:table-cell office:value-type="float" office:value="185350" table:style-name="ce17">
            <text:p>185,350</text:p>
          </table:table-cell>
          <table:table-cell office:value-type="float" office:value="139754" table:style-name="ce17">
            <text:p>139,754</text:p>
          </table:table-cell>
          <table:table-cell office:value-type="float" office:value="121505" table:style-name="ce17">
            <text:p>121,505</text:p>
          </table:table-cell>
          <table:table-cell office:value-type="float" office:value="1152958.8589580001" table:style-name="ce17">
            <text:p>1,152,959</text:p>
          </table:table-cell>
          <table:table-cell office:value-type="float" office:value="1146577.382275" table:style-name="ce17">
            <text:p>1,146,577</text:p>
          </table:table-cell>
          <table:table-cell office:value-type="float" office:value="1152958.8589580001" table:style-name="ce17">
            <text:p>1,152,959</text:p>
          </table:table-cell>
          <table:table-cell office:value-type="float" office:value="1152265.1570540001" table:style-name="ce17">
            <text:p>1,152,265</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279451" table:style-name="ce17">
            <text:p>5,279,451</text:p>
          </table:table-cell>
          <table:table-cell office:value-type="float" office:value="5279451" table:style-name="ce17">
            <text:p>5,279,451</text:p>
          </table:table-cell>
          <table:table-cell office:value-type="float" office:value="5248733" table:style-name="ce17">
            <text:p>5,248,733</text:p>
          </table:table-cell>
          <table:table-cell office:value-type="float" office:value="538360" table:style-name="ce17">
            <text:p>538,360</text:p>
          </table:table-cell>
          <table:table-cell office:value-type="float" office:value="404506" table:style-name="ce17">
            <text:p>404,506</text:p>
          </table:table-cell>
          <table:table-cell office:value-type="float" office:value="333516" table:style-name="ce17">
            <text:p>333,516</text:p>
          </table:table-cell>
          <table:table-cell office:value-type="float" office:value="3092558.2805309999" table:style-name="ce17">
            <text:p>3,092,558</text:p>
          </table:table-cell>
          <table:table-cell office:value-type="float" office:value="3086957.0772509999" table:style-name="ce17">
            <text:p>3,086,957</text:p>
          </table:table-cell>
          <table:table-cell office:value-type="float" office:value="3092558.2805309999" table:style-name="ce17">
            <text:p>3,092,558</text:p>
          </table:table-cell>
          <table:table-cell office:value-type="float" office:value="3091907.7128150002" table:style-name="ce17">
            <text:p>3,091,908</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63916" table:style-name="ce17">
            <text:p>3,963,916</text:p>
          </table:table-cell>
          <table:table-cell office:value-type="float" office:value="3963916" table:style-name="ce17">
            <text:p>3,963,916</text:p>
          </table:table-cell>
          <table:table-cell office:value-type="float" office:value="3862530" table:style-name="ce17">
            <text:p>3,862,530</text:p>
          </table:table-cell>
          <table:table-cell office:value-type="float" office:value="405960" table:style-name="ce17">
            <text:p>405,960</text:p>
          </table:table-cell>
          <table:table-cell office:value-type="float" office:value="304788" table:style-name="ce17">
            <text:p>304,788</text:p>
          </table:table-cell>
          <table:table-cell office:value-type="float" office:value="258114" table:style-name="ce17">
            <text:p>258,114</text:p>
          </table:table-cell>
          <table:table-cell office:value-type="float" office:value="2287999.86589" table:style-name="ce17">
            <text:p>2,288,000</text:p>
          </table:table-cell>
          <table:table-cell office:value-type="float" office:value="2274904.2437080001" table:style-name="ce17">
            <text:p>2,274,904</text:p>
          </table:table-cell>
          <table:table-cell office:value-type="float" office:value="2287999.86589" table:style-name="ce17">
            <text:p>2,288,000</text:p>
          </table:table-cell>
          <table:table-cell office:value-type="float" office:value="2287520.3384810002" table:style-name="ce17">
            <text:p>2,287,520</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489410" table:style-name="ce17">
            <text:p>3,489,410</text:p>
          </table:table-cell>
          <table:table-cell office:value-type="float" office:value="3489410" table:style-name="ce17">
            <text:p>3,489,410</text:p>
          </table:table-cell>
          <table:table-cell office:value-type="float" office:value="3430747" table:style-name="ce17">
            <text:p>3,430,747</text:p>
          </table:table-cell>
          <table:table-cell office:value-type="float" office:value="346835" table:style-name="ce17">
            <text:p>346,835</text:p>
          </table:table-cell>
          <table:table-cell office:value-type="float" office:value="260694" table:style-name="ce17">
            <text:p>260,694</text:p>
          </table:table-cell>
          <table:table-cell office:value-type="float" office:value="226196" table:style-name="ce17">
            <text:p>226,196</text:p>
          </table:table-cell>
          <table:table-cell office:value-type="float" office:value="1914449.1616809999" table:style-name="ce17">
            <text:p>1,914,449</text:p>
          </table:table-cell>
          <table:table-cell office:value-type="float" office:value="1913614.505021" table:style-name="ce17">
            <text:p>1,913,615</text:p>
          </table:table-cell>
          <table:table-cell office:value-type="float" office:value="1914449.1616809999" table:style-name="ce17">
            <text:p>1,914,449</text:p>
          </table:table-cell>
          <table:table-cell office:value-type="float" office:value="1914449.1616809999" table:style-name="ce17">
            <text:p>1,914,449</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221884" table:style-name="ce17">
            <text:p>4,221,884</text:p>
          </table:table-cell>
          <table:table-cell office:value-type="float" office:value="4221884" table:style-name="ce17">
            <text:p>4,221,884</text:p>
          </table:table-cell>
          <table:table-cell office:value-type="float" office:value="4210854" table:style-name="ce17">
            <text:p>4,210,854</text:p>
          </table:table-cell>
          <table:table-cell office:value-type="float" office:value="446135" table:style-name="ce17">
            <text:p>446,135</text:p>
          </table:table-cell>
          <table:table-cell office:value-type="float" office:value="338825" table:style-name="ce17">
            <text:p>338,825</text:p>
          </table:table-cell>
          <table:table-cell office:value-type="float" office:value="278810" table:style-name="ce17">
            <text:p>278,810</text:p>
          </table:table-cell>
          <table:table-cell office:value-type="float" office:value="2279148.3879999998" table:style-name="ce17">
            <text:p>2,279,148</text:p>
          </table:table-cell>
          <table:table-cell office:value-type="float" office:value="2269423.1348660002" table:style-name="ce17">
            <text:p>2,269,423</text:p>
          </table:table-cell>
          <table:table-cell office:value-type="float" office:value="2279148.3879999998" table:style-name="ce17">
            <text:p>2,279,148</text:p>
          </table:table-cell>
          <table:table-cell office:value-type="float" office:value="2278854.3706589998" table:style-name="ce17">
            <text:p>2,278,854</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433713" table:style-name="ce17">
            <text:p>4,433,713</text:p>
          </table:table-cell>
          <table:table-cell office:value-type="float" office:value="4433713" table:style-name="ce17">
            <text:p>4,433,713</text:p>
          </table:table-cell>
          <table:table-cell office:value-type="float" office:value="4255481" table:style-name="ce17">
            <text:p>4,255,481</text:p>
          </table:table-cell>
          <table:table-cell office:value-type="float" office:value="466397" table:style-name="ce17">
            <text:p>466,397</text:p>
          </table:table-cell>
          <table:table-cell office:value-type="float" office:value="345256" table:style-name="ce17">
            <text:p>345,256</text:p>
          </table:table-cell>
          <table:table-cell office:value-type="float" office:value="270787" table:style-name="ce17">
            <text:p>270,787</text:p>
          </table:table-cell>
          <table:table-cell office:value-type="float" office:value="2528786.2677730001" table:style-name="ce17">
            <text:p>2,528,786</text:p>
          </table:table-cell>
          <table:table-cell office:value-type="float" office:value="2491462.1783599998" table:style-name="ce17">
            <text:p>2,491,462</text:p>
          </table:table-cell>
          <table:table-cell office:value-type="float" office:value="2528786.2677730001" table:style-name="ce17">
            <text:p>2,528,786</text:p>
          </table:table-cell>
          <table:table-cell office:value-type="float" office:value="2528716.3952609999" table:style-name="ce17">
            <text:p>2,528,716</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536684" table:style-name="ce17">
            <text:p>6,536,684</text:p>
          </table:table-cell>
          <table:table-cell office:value-type="float" office:value="6536684" table:style-name="ce17">
            <text:p>6,536,684</text:p>
          </table:table-cell>
          <table:table-cell office:value-type="float" office:value="6536684" table:style-name="ce17">
            <text:p>6,536,684</text:p>
          </table:table-cell>
          <table:table-cell office:value-type="float" office:value="702332" table:style-name="ce17">
            <text:p>702,332</text:p>
          </table:table-cell>
          <table:table-cell office:value-type="float" office:value="486732" table:style-name="ce17">
            <text:p>486,732</text:p>
          </table:table-cell>
          <table:table-cell office:value-type="float" office:value="371735" table:style-name="ce17">
            <text:p>371,735</text:p>
          </table:table-cell>
          <table:table-cell office:value-type="float" office:value="3607484.6468500001" table:style-name="ce17">
            <text:p>3,607,485</text:p>
          </table:table-cell>
          <table:table-cell office:value-type="float" office:value="3607484.6468500001" table:style-name="ce17">
            <text:p>3,607,485</text:p>
          </table:table-cell>
          <table:table-cell office:value-type="float" office:value="3607484.6468500001" table:style-name="ce17">
            <text:p>3,607,485</text:p>
          </table:table-cell>
          <table:table-cell office:value-type="float" office:value="3607484.6468500001" table:style-name="ce17">
            <text:p>3,607,485</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545466" table:style-name="ce17">
            <text:p>6,545,466</text:p>
          </table:table-cell>
          <table:table-cell office:value-type="float" office:value="6545466" table:style-name="ce17">
            <text:p>6,545,466</text:p>
          </table:table-cell>
          <table:table-cell office:value-type="float" office:value="6296588" table:style-name="ce17">
            <text:p>6,296,588</text:p>
          </table:table-cell>
          <table:table-cell office:value-type="float" office:value="688572" table:style-name="ce17">
            <text:p>688,572</text:p>
          </table:table-cell>
          <table:table-cell office:value-type="float" office:value="515701" table:style-name="ce17">
            <text:p>515,701</text:p>
          </table:table-cell>
          <table:table-cell office:value-type="float" office:value="419097" table:style-name="ce17">
            <text:p>419,097</text:p>
          </table:table-cell>
          <table:table-cell office:value-type="float" office:value="3611654.7528200001" table:style-name="ce17">
            <text:p>3,611,655</text:p>
          </table:table-cell>
          <table:table-cell office:value-type="float" office:value="3534919.6317690001" table:style-name="ce17">
            <text:p>3,534,920</text:p>
          </table:table-cell>
          <table:table-cell office:value-type="float" office:value="3611654.7528200001" table:style-name="ce17">
            <text:p>3,611,655</text:p>
          </table:table-cell>
          <table:table-cell office:value-type="float" office:value="3611373.1516470001" table:style-name="ce17">
            <text:p>3,611,373</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4029129" table:style-name="ce17">
            <text:p>4,029,129</text:p>
          </table:table-cell>
          <table:table-cell office:value-type="float" office:value="4030592" table:style-name="ce17">
            <text:p>4,030,592</text:p>
          </table:table-cell>
          <table:table-cell office:value-type="float" office:value="3869926" table:style-name="ce17">
            <text:p>3,869,926</text:p>
          </table:table-cell>
          <table:table-cell office:value-type="float" office:value="385112" table:style-name="ce17">
            <text:p>385,112</text:p>
          </table:table-cell>
          <table:table-cell office:value-type="float" office:value="291409" table:style-name="ce17">
            <text:p>291,409</text:p>
          </table:table-cell>
          <table:table-cell office:value-type="float" office:value="251041" table:style-name="ce17">
            <text:p>251,041</text:p>
          </table:table-cell>
          <table:table-cell office:value-type="float" office:value="2344385.055102" table:style-name="ce17">
            <text:p>2,344,385</text:p>
          </table:table-cell>
          <table:table-cell office:value-type="float" office:value="2273474.5243859999" table:style-name="ce17">
            <text:p>2,273,475</text:p>
          </table:table-cell>
          <table:table-cell office:value-type="float" office:value="2344263.9630900002" table:style-name="ce17">
            <text:p>2,344,264</text:p>
          </table:table-cell>
          <table:table-cell office:value-type="float" office:value="2343387.055102" table:style-name="ce17">
            <text:p>2,343,387</text:p>
          </table:table-cell>
          <table:table-cell table:number-columns-repeated="16371" table:style-name="ce4"/>
        </table:table-row>
        <table:table-row table:style-name="ro10">
          <table:table-cell table:style-name="ce2"/>
          <table:table-cell office:value-type="string" table:style-name="ce9">
            <text:p>Within 60 minutes</text:p>
          </table:table-cell>
          <table:table-cell office:value-type="string" table:style-name="ce9">
            <text:p>North East</text:p>
          </table:table-cell>
          <table:table-cell office:value-type="float" office:value="1944327" table:style-name="ce17">
            <text:p>1,944,327</text:p>
          </table:table-cell>
          <table:table-cell office:value-type="float" office:value="1944327" table:style-name="ce17">
            <text:p>1,944,327</text:p>
          </table:table-cell>
          <table:table-cell office:value-type="float" office:value="1922633" table:style-name="ce17">
            <text:p>1,922,633</text:p>
          </table:table-cell>
          <table:table-cell office:value-type="float" office:value="185350" table:style-name="ce17">
            <text:p>185,350</text:p>
          </table:table-cell>
          <table:table-cell office:value-type="float" office:value="139808" table:style-name="ce17">
            <text:p>139,808</text:p>
          </table:table-cell>
          <table:table-cell office:value-type="float" office:value="121534" table:style-name="ce17">
            <text:p>121,534</text:p>
          </table:table-cell>
          <table:table-cell office:value-type="float" office:value="1153065.624604" table:style-name="ce17">
            <text:p>1,153,066</text:p>
          </table:table-cell>
          <table:table-cell office:value-type="float" office:value="1152489.7060720001" table:style-name="ce17">
            <text:p>1,152,490</text:p>
          </table:table-cell>
          <table:table-cell office:value-type="float" office:value="1153065.624604" table:style-name="ce17">
            <text:p>1,153,066</text:p>
          </table:table-cell>
          <table:table-cell office:value-type="float" office:value="1152958.8589580001" table:style-name="ce17">
            <text:p>1,152,959</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279451" table:style-name="ce17">
            <text:p>5,279,451</text:p>
          </table:table-cell>
          <table:table-cell office:value-type="float" office:value="5279451" table:style-name="ce17">
            <text:p>5,279,451</text:p>
          </table:table-cell>
          <table:table-cell office:value-type="float" office:value="5278898" table:style-name="ce17">
            <text:p>5,278,898</text:p>
          </table:table-cell>
          <table:table-cell office:value-type="float" office:value="538360" table:style-name="ce17">
            <text:p>538,360</text:p>
          </table:table-cell>
          <table:table-cell office:value-type="float" office:value="404506" table:style-name="ce17">
            <text:p>404,506</text:p>
          </table:table-cell>
          <table:table-cell office:value-type="float" office:value="333542" table:style-name="ce17">
            <text:p>333,542</text:p>
          </table:table-cell>
          <table:table-cell office:value-type="float" office:value="3092558.2805309999" table:style-name="ce17">
            <text:p>3,092,558</text:p>
          </table:table-cell>
          <table:table-cell office:value-type="float" office:value="3092558.2805309999" table:style-name="ce17">
            <text:p>3,092,558</text:p>
          </table:table-cell>
          <table:table-cell office:value-type="float" office:value="3092558.2805309999" table:style-name="ce17">
            <text:p>3,092,558</text:p>
          </table:table-cell>
          <table:table-cell office:value-type="float" office:value="3092558.2805309999" table:style-name="ce17">
            <text:p>3,092,558</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63916" table:style-name="ce17">
            <text:p>3,963,916</text:p>
          </table:table-cell>
          <table:table-cell office:value-type="float" office:value="3963916" table:style-name="ce17">
            <text:p>3,963,916</text:p>
          </table:table-cell>
          <table:table-cell office:value-type="float" office:value="3921959" table:style-name="ce17">
            <text:p>3,921,959</text:p>
          </table:table-cell>
          <table:table-cell office:value-type="float" office:value="405960" table:style-name="ce17">
            <text:p>405,960</text:p>
          </table:table-cell>
          <table:table-cell office:value-type="float" office:value="304788" table:style-name="ce17">
            <text:p>304,788</text:p>
          </table:table-cell>
          <table:table-cell office:value-type="float" office:value="258120" table:style-name="ce17">
            <text:p>258,120</text:p>
          </table:table-cell>
          <table:table-cell office:value-type="float" office:value="2287999.86589" table:style-name="ce17">
            <text:p>2,288,000</text:p>
          </table:table-cell>
          <table:table-cell office:value-type="float" office:value="2286577.6369630001" table:style-name="ce17">
            <text:p>2,286,578</text:p>
          </table:table-cell>
          <table:table-cell office:value-type="float" office:value="2287999.86589" table:style-name="ce17">
            <text:p>2,288,000</text:p>
          </table:table-cell>
          <table:table-cell office:value-type="float" office:value="2287999.86589" table:style-name="ce17">
            <text:p>2,288,000</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489410" table:style-name="ce17">
            <text:p>3,489,410</text:p>
          </table:table-cell>
          <table:table-cell office:value-type="float" office:value="3489410" table:style-name="ce17">
            <text:p>3,489,410</text:p>
          </table:table-cell>
          <table:table-cell office:value-type="float" office:value="3454506" table:style-name="ce17">
            <text:p>3,454,506</text:p>
          </table:table-cell>
          <table:table-cell office:value-type="float" office:value="346835" table:style-name="ce17">
            <text:p>346,835</text:p>
          </table:table-cell>
          <table:table-cell office:value-type="float" office:value="260694" table:style-name="ce17">
            <text:p>260,694</text:p>
          </table:table-cell>
          <table:table-cell office:value-type="float" office:value="226196" table:style-name="ce17">
            <text:p>226,196</text:p>
          </table:table-cell>
          <table:table-cell office:value-type="float" office:value="1914449.1616809999" table:style-name="ce17">
            <text:p>1,914,449</text:p>
          </table:table-cell>
          <table:table-cell office:value-type="float" office:value="1914449.1616809999" table:style-name="ce17">
            <text:p>1,914,449</text:p>
          </table:table-cell>
          <table:table-cell office:value-type="float" office:value="1914449.1616809999" table:style-name="ce17">
            <text:p>1,914,449</text:p>
          </table:table-cell>
          <table:table-cell office:value-type="float" office:value="1914449.1616809999" table:style-name="ce17">
            <text:p>1,914,449</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221884" table:style-name="ce17">
            <text:p>4,221,884</text:p>
          </table:table-cell>
          <table:table-cell office:value-type="float" office:value="4221884" table:style-name="ce17">
            <text:p>4,221,884</text:p>
          </table:table-cell>
          <table:table-cell office:value-type="float" office:value="4220605" table:style-name="ce17">
            <text:p>4,220,605</text:p>
          </table:table-cell>
          <table:table-cell office:value-type="float" office:value="446135" table:style-name="ce17">
            <text:p>446,135</text:p>
          </table:table-cell>
          <table:table-cell office:value-type="float" office:value="338825" table:style-name="ce17">
            <text:p>338,825</text:p>
          </table:table-cell>
          <table:table-cell office:value-type="float" office:value="278854" table:style-name="ce17">
            <text:p>278,854</text:p>
          </table:table-cell>
          <table:table-cell office:value-type="float" office:value="2279148.3879999998" table:style-name="ce17">
            <text:p>2,279,148</text:p>
          </table:table-cell>
          <table:table-cell office:value-type="float" office:value="2278633.1946700001" table:style-name="ce17">
            <text:p>2,278,633</text:p>
          </table:table-cell>
          <table:table-cell office:value-type="float" office:value="2279148.3879999998" table:style-name="ce17">
            <text:p>2,279,148</text:p>
          </table:table-cell>
          <table:table-cell office:value-type="float" office:value="2279148.3879999998" table:style-name="ce17">
            <text:p>2,279,148</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433713" table:style-name="ce17">
            <text:p>4,433,713</text:p>
          </table:table-cell>
          <table:table-cell office:value-type="float" office:value="4433713" table:style-name="ce17">
            <text:p>4,433,713</text:p>
          </table:table-cell>
          <table:table-cell office:value-type="float" office:value="4430718" table:style-name="ce17">
            <text:p>4,430,718</text:p>
          </table:table-cell>
          <table:table-cell office:value-type="float" office:value="466397" table:style-name="ce17">
            <text:p>466,397</text:p>
          </table:table-cell>
          <table:table-cell office:value-type="float" office:value="345256" table:style-name="ce17">
            <text:p>345,256</text:p>
          </table:table-cell>
          <table:table-cell office:value-type="float" office:value="270787" table:style-name="ce17">
            <text:p>270,787</text:p>
          </table:table-cell>
          <table:table-cell office:value-type="float" office:value="2528786.2677730001" table:style-name="ce17">
            <text:p>2,528,786</text:p>
          </table:table-cell>
          <table:table-cell office:value-type="float" office:value="2528786.2677730001" table:style-name="ce17">
            <text:p>2,528,786</text:p>
          </table:table-cell>
          <table:table-cell office:value-type="float" office:value="2528786.2677730001" table:style-name="ce17">
            <text:p>2,528,786</text:p>
          </table:table-cell>
          <table:table-cell office:value-type="float" office:value="2528786.2677730001" table:style-name="ce17">
            <text:p>2,528,786</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536684" table:style-name="ce17">
            <text:p>6,536,684</text:p>
          </table:table-cell>
          <table:table-cell office:value-type="float" office:value="6536684" table:style-name="ce17">
            <text:p>6,536,684</text:p>
          </table:table-cell>
          <table:table-cell office:value-type="float" office:value="6536684" table:style-name="ce17">
            <text:p>6,536,684</text:p>
          </table:table-cell>
          <table:table-cell office:value-type="float" office:value="702332" table:style-name="ce17">
            <text:p>702,332</text:p>
          </table:table-cell>
          <table:table-cell office:value-type="float" office:value="486732" table:style-name="ce17">
            <text:p>486,732</text:p>
          </table:table-cell>
          <table:table-cell office:value-type="float" office:value="371735" table:style-name="ce17">
            <text:p>371,735</text:p>
          </table:table-cell>
          <table:table-cell office:value-type="float" office:value="3607484.6468500001" table:style-name="ce17">
            <text:p>3,607,485</text:p>
          </table:table-cell>
          <table:table-cell office:value-type="float" office:value="3607484.6468500001" table:style-name="ce17">
            <text:p>3,607,485</text:p>
          </table:table-cell>
          <table:table-cell office:value-type="float" office:value="3607484.6468500001" table:style-name="ce17">
            <text:p>3,607,485</text:p>
          </table:table-cell>
          <table:table-cell office:value-type="float" office:value="3607484.6468500001" table:style-name="ce17">
            <text:p>3,607,485</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545466" table:style-name="ce17">
            <text:p>6,545,466</text:p>
          </table:table-cell>
          <table:table-cell office:value-type="float" office:value="6545466" table:style-name="ce17">
            <text:p>6,545,466</text:p>
          </table:table-cell>
          <table:table-cell office:value-type="float" office:value="6500365" table:style-name="ce17">
            <text:p>6,500,365</text:p>
          </table:table-cell>
          <table:table-cell office:value-type="float" office:value="688572" table:style-name="ce17">
            <text:p>688,572</text:p>
          </table:table-cell>
          <table:table-cell office:value-type="float" office:value="515701" table:style-name="ce17">
            <text:p>515,701</text:p>
          </table:table-cell>
          <table:table-cell office:value-type="float" office:value="419097" table:style-name="ce17">
            <text:p>419,097</text:p>
          </table:table-cell>
          <table:table-cell office:value-type="float" office:value="3611654.7528200001" table:style-name="ce17">
            <text:p>3,611,655</text:p>
          </table:table-cell>
          <table:table-cell office:value-type="float" office:value="3547867.5896140002" table:style-name="ce17">
            <text:p>3,547,868</text:p>
          </table:table-cell>
          <table:table-cell office:value-type="float" office:value="3611654.7528200001" table:style-name="ce17">
            <text:p>3,611,655</text:p>
          </table:table-cell>
          <table:table-cell office:value-type="float" office:value="3611373.1516470001" table:style-name="ce17">
            <text:p>3,611,373</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4029129" table:style-name="ce17">
            <text:p>4,029,129</text:p>
          </table:table-cell>
          <table:table-cell office:value-type="float" office:value="4030592" table:style-name="ce17">
            <text:p>4,030,592</text:p>
          </table:table-cell>
          <table:table-cell office:value-type="float" office:value="4010190" table:style-name="ce17">
            <text:p>4,010,190</text:p>
          </table:table-cell>
          <table:table-cell office:value-type="float" office:value="385112" table:style-name="ce17">
            <text:p>385,112</text:p>
          </table:table-cell>
          <table:table-cell office:value-type="float" office:value="291409" table:style-name="ce17">
            <text:p>291,409</text:p>
          </table:table-cell>
          <table:table-cell office:value-type="float" office:value="251176" table:style-name="ce17">
            <text:p>251,176</text:p>
          </table:table-cell>
          <table:table-cell office:value-type="float" office:value="2344385.055102" table:style-name="ce17">
            <text:p>2,344,385</text:p>
          </table:table-cell>
          <table:table-cell office:value-type="float" office:value="2343041.3936379999" table:style-name="ce17">
            <text:p>2,343,041</text:p>
          </table:table-cell>
          <table:table-cell office:value-type="float" office:value="2344263.9630900002" table:style-name="ce17">
            <text:p>2,344,264</text:p>
          </table:table-cell>
          <table:table-cell office:value-type="float" office:value="2343387.055102" table:style-name="ce17">
            <text:p>2,343,387</text:p>
          </table:table-cell>
          <table:table-cell table:number-columns-repeated="16371" table:style-name="ce4"/>
        </table:table-row>
        <table:table-row table:style-name="ro8">
          <table:table-cell office:value-type="string" table:style-name="ce2">
            <text:p>Percentage of people with access within threshold</text:p>
          </table:table-cell>
          <table:table-cell table:style-name="ce2"/>
          <table:table-cell table:style-name="ce18"/>
          <table:table-cell table:number-columns-repeated="3" table:style-name="ce15"/>
          <table:table-cell table:number-columns-repeated="7" table:style-name="ce16"/>
          <table:table-cell table:number-columns-repeated="16371" table:style-name="ce13"/>
        </table:table-row>
        <table:table-row table:style-name="ro9">
          <table:table-cell office:value-type="float" office:value="2017" table:style-name="ce2">
            <text:p>2017</text:p>
          </table:table-cell>
          <table:table-cell office:value-type="string" table:style-name="ce9">
            <text:p>Within 15 minutes</text:p>
          </table:table-cell>
          <table:table-cell office:value-type="string" table:style-name="ce9">
            <text:p>North East</text:p>
          </table:table-cell>
          <table:table-cell office:value-type="float" office:value="98.990704752852807" table:style-name="ce19">
            <text:p>99.0</text:p>
          </table:table-cell>
          <table:table-cell office:value-type="float" office:value="97.615113095688102" table:style-name="ce19">
            <text:p>97.6</text:p>
          </table:table-cell>
          <table:table-cell office:value-type="float" office:value="54.459460780002502" table:style-name="ce19">
            <text:p>54.5</text:p>
          </table:table-cell>
          <table:table-cell office:value-type="float" office:value="99.778796870785001" table:style-name="ce19">
            <text:p>99.8</text:p>
          </table:table-cell>
          <table:table-cell office:value-type="float" office:value="95.280873160055506" table:style-name="ce19">
            <text:p>95.3</text:p>
          </table:table-cell>
          <table:table-cell office:value-type="float" office:value="86.046569030771806" table:style-name="ce19">
            <text:p>86.0</text:p>
          </table:table-cell>
          <table:table-cell office:value-type="float" office:value="98.637500000000003" table:style-name="ce19">
            <text:p>98.6</text:p>
          </table:table-cell>
          <table:table-cell office:value-type="float" office:value="35.810099999999998" table:style-name="ce19">
            <text:p>35.8</text:p>
          </table:table-cell>
          <table:table-cell office:value-type="float" office:value="99.173699999999997" table:style-name="ce19">
            <text:p>99.2</text:p>
          </table:table-cell>
          <table:table-cell office:value-type="float" office:value="78.489699999999999" table:style-name="ce19">
            <text:p>78.5</text:p>
          </table:table-cell>
          <table:table-cell table:number-columns-repeated="16371" table:style-name="ce4"/>
        </table:table-row>
        <table:table-row table:style-name="ro11">
          <table:table-cell table:number-columns-repeated="2" table:style-name="ce2"/>
          <table:table-cell office:value-type="string" table:style-name="ce9">
            <text:p>North West</text:p>
          </table:table-cell>
          <table:table-cell office:value-type="float" office:value="99.269393730522395" table:style-name="ce19">
            <text:p>99.3</text:p>
          </table:table-cell>
          <table:table-cell office:value-type="float" office:value="99.236985057726599" table:style-name="ce19">
            <text:p>99.2</text:p>
          </table:table-cell>
          <table:table-cell office:value-type="float" office:value="57.352383798997302" table:style-name="ce19">
            <text:p>57.4</text:p>
          </table:table-cell>
          <table:table-cell office:value-type="float" office:value="99.926629021472607" table:style-name="ce19">
            <text:p>99.9</text:p>
          </table:table-cell>
          <table:table-cell office:value-type="float" office:value="96.767662284366594" table:style-name="ce19">
            <text:p>96.8</text:p>
          </table:table-cell>
          <table:table-cell office:value-type="float" office:value="82.123090945068398" table:style-name="ce19">
            <text:p>82.1</text:p>
          </table:table-cell>
          <table:table-cell office:value-type="float" office:value="98.830100000000002" table:style-name="ce19">
            <text:p>98.8</text:p>
          </table:table-cell>
          <table:table-cell office:value-type="float" office:value="36.300400000000003" table:style-name="ce19">
            <text:p>36.3</text:p>
          </table:table-cell>
          <table:table-cell office:value-type="float" office:value="99.524500000000003" table:style-name="ce19">
            <text:p>99.5</text:p>
          </table:table-cell>
          <table:table-cell office:value-type="float" office:value="87.345699999999994" table:style-name="ce19">
            <text:p>87.3</text:p>
          </table:table-cell>
          <table:table-cell table:number-columns-repeated="16371" table:style-name="ce4"/>
        </table:table-row>
        <table:table-row table:style-name="ro11">
          <table:table-cell table:number-columns-repeated="2" table:style-name="ce2"/>
          <table:table-cell office:value-type="string" table:style-name="ce9">
            <text:p>Yorkshire and the Humber</text:p>
          </table:table-cell>
          <table:table-cell office:value-type="float" office:value="98.733979226603196" table:style-name="ce19">
            <text:p>98.7</text:p>
          </table:table-cell>
          <table:table-cell office:value-type="float" office:value="98.166055991095703" table:style-name="ce19">
            <text:p>98.2</text:p>
          </table:table-cell>
          <table:table-cell office:value-type="float" office:value="53.619224019883397" table:style-name="ce19">
            <text:p>53.6</text:p>
          </table:table-cell>
          <table:table-cell office:value-type="float" office:value="99.888905310868097" table:style-name="ce19">
            <text:p>99.9</text:p>
          </table:table-cell>
          <table:table-cell office:value-type="float" office:value="94.619538826987906" table:style-name="ce19">
            <text:p>94.6</text:p>
          </table:table-cell>
          <table:table-cell office:value-type="float" office:value="86.989384782271799" table:style-name="ce19">
            <text:p>87.0</text:p>
          </table:table-cell>
          <table:table-cell office:value-type="float" office:value="97.251900000000006" table:style-name="ce19">
            <text:p>97.3</text:p>
          </table:table-cell>
          <table:table-cell office:value-type="float" office:value="31.842400000000001" table:style-name="ce19">
            <text:p>31.8</text:p>
          </table:table-cell>
          <table:table-cell office:value-type="float" office:value="98.969399999999993" table:style-name="ce19">
            <text:p>99.0</text:p>
          </table:table-cell>
          <table:table-cell office:value-type="float" office:value="72.911600000000007" table:style-name="ce19">
            <text:p>72.9</text:p>
          </table:table-cell>
          <table:table-cell table:number-columns-repeated="16371" table:style-name="ce4"/>
        </table:table-row>
        <table:table-row table:style-name="ro11">
          <table:table-cell table:number-columns-repeated="2" table:style-name="ce2"/>
          <table:table-cell office:value-type="string" table:style-name="ce9">
            <text:p>East Midlands</text:p>
          </table:table-cell>
          <table:table-cell office:value-type="float" office:value="98.378551101762199" table:style-name="ce19">
            <text:p>98.4</text:p>
          </table:table-cell>
          <table:table-cell office:value-type="float" office:value="98.023075534259405" table:style-name="ce19">
            <text:p>98.0</text:p>
          </table:table-cell>
          <table:table-cell office:value-type="float" office:value="44.093586021705697" table:style-name="ce19">
            <text:p>44.1</text:p>
          </table:table-cell>
          <table:table-cell office:value-type="float" office:value="99.908025429959494" table:style-name="ce19">
            <text:p>99.9</text:p>
          </table:table-cell>
          <table:table-cell office:value-type="float" office:value="89.584723852486107" table:style-name="ce19">
            <text:p>89.6</text:p>
          </table:table-cell>
          <table:table-cell office:value-type="float" office:value="83.667262020548506" table:style-name="ce19">
            <text:p>83.7</text:p>
          </table:table-cell>
          <table:table-cell office:value-type="float" office:value="97.500600000000006" table:style-name="ce19">
            <text:p>97.5</text:p>
          </table:table-cell>
          <table:table-cell office:value-type="float" office:value="22.81" table:style-name="ce19">
            <text:p>22.8</text:p>
          </table:table-cell>
          <table:table-cell office:value-type="float" office:value="99.043199999999999" table:style-name="ce19">
            <text:p>99.0</text:p>
          </table:table-cell>
          <table:table-cell office:value-type="float" office:value="68.534899999999993" table:style-name="ce19">
            <text:p>68.5</text:p>
          </table:table-cell>
          <table:table-cell table:number-columns-repeated="16371" table:style-name="ce4"/>
        </table:table-row>
        <table:table-row table:style-name="ro11">
          <table:table-cell table:number-columns-repeated="2" table:style-name="ce2"/>
          <table:table-cell office:value-type="string" table:style-name="ce9">
            <text:p>West Midlands</text:p>
          </table:table-cell>
          <table:table-cell office:value-type="float" office:value="98.782012959143401" table:style-name="ce19">
            <text:p>98.8</text:p>
          </table:table-cell>
          <table:table-cell office:value-type="float" office:value="98.462132071842802" table:style-name="ce19">
            <text:p>98.5</text:p>
          </table:table-cell>
          <table:table-cell office:value-type="float" office:value="62.2963350011511" table:style-name="ce19">
            <text:p>62.3</text:p>
          </table:table-cell>
          <table:table-cell office:value-type="float" office:value="99.910565187667402" table:style-name="ce19">
            <text:p>99.9</text:p>
          </table:table-cell>
          <table:table-cell office:value-type="float" office:value="94.794658009296796" table:style-name="ce19">
            <text:p>94.8</text:p>
          </table:table-cell>
          <table:table-cell office:value-type="float" office:value="88.727793038651001" table:style-name="ce19">
            <text:p>88.7</text:p>
          </table:table-cell>
          <table:table-cell office:value-type="float" office:value="97.937700000000007" table:style-name="ce19">
            <text:p>97.9</text:p>
          </table:table-cell>
          <table:table-cell office:value-type="float" office:value="30.0778" table:style-name="ce19">
            <text:p>30.1</text:p>
          </table:table-cell>
          <table:table-cell office:value-type="float" office:value="99.091800000000006" table:style-name="ce19">
            <text:p>99.1</text:p>
          </table:table-cell>
          <table:table-cell office:value-type="float" office:value="83.285300000000007" table:style-name="ce19">
            <text:p>83.3</text:p>
          </table:table-cell>
          <table:table-cell table:number-columns-repeated="16371" table:style-name="ce4"/>
        </table:table-row>
        <table:table-row table:style-name="ro11">
          <table:table-cell table:number-columns-repeated="2" table:style-name="ce2"/>
          <table:table-cell office:value-type="string" table:style-name="ce9">
            <text:p>East</text:p>
          </table:table-cell>
          <table:table-cell office:value-type="float" office:value="98.435532475827799" table:style-name="ce19">
            <text:p>98.4</text:p>
          </table:table-cell>
          <table:table-cell office:value-type="float" office:value="97.650795168744594" table:style-name="ce19">
            <text:p>97.7</text:p>
          </table:table-cell>
          <table:table-cell office:value-type="float" office:value="43.223140514507797" table:style-name="ce19">
            <text:p>43.2</text:p>
          </table:table-cell>
          <table:table-cell office:value-type="float" office:value="99.939965308524705" table:style-name="ce19">
            <text:p>99.9</text:p>
          </table:table-cell>
          <table:table-cell office:value-type="float" office:value="88.940380471302404" table:style-name="ce19">
            <text:p>88.9</text:p>
          </table:table-cell>
          <table:table-cell office:value-type="float" office:value="79.134153412091393" table:style-name="ce19">
            <text:p>79.1</text:p>
          </table:table-cell>
          <table:table-cell office:value-type="float" office:value="96.966800000000006" table:style-name="ce19">
            <text:p>97.0</text:p>
          </table:table-cell>
          <table:table-cell office:value-type="float" office:value="22.194099999999999" table:style-name="ce19">
            <text:p>22.2</text:p>
          </table:table-cell>
          <table:table-cell office:value-type="float" office:value="99.275499999999994" table:style-name="ce19">
            <text:p>99.3</text:p>
          </table:table-cell>
          <table:table-cell office:value-type="float" office:value="70.688100000000006" table:style-name="ce19">
            <text:p>70.7</text:p>
          </table:table-cell>
          <table:table-cell table:number-columns-repeated="16371" table:style-name="ce4"/>
        </table:table-row>
        <table:table-row table:style-name="ro11">
          <table:table-cell table:number-columns-repeated="2" table:style-name="ce2"/>
          <table:table-cell office:value-type="string" table:style-name="ce9">
            <text:p>London</text:p>
          </table:table-cell>
          <table:table-cell office:value-type="float" office:value="99.868511312463596" table:style-name="ce19">
            <text:p>99.9</text:p>
          </table:table-cell>
          <table:table-cell office:value-type="float" office:value="99.971636995149197" table:style-name="ce19">
            <text:p>100.0</text:p>
          </table:table-cell>
          <table:table-cell office:value-type="float" office:value="58.468957654982198" table:style-name="ce19">
            <text:p>58.5</text:p>
          </table:table-cell>
          <table:table-cell office:value-type="float" office:value="100" table:style-name="ce19">
            <text:p>100.0</text:p>
          </table:table-cell>
          <table:table-cell office:value-type="float" office:value="99.674153332840206" table:style-name="ce19">
            <text:p>99.7</text:p>
          </table:table-cell>
          <table:table-cell office:value-type="float" office:value="99.137288659932494" table:style-name="ce19">
            <text:p>99.1</text:p>
          </table:table-cell>
          <table:table-cell office:value-type="float" office:value="100" table:style-name="ce19">
            <text:p>100.0</text:p>
          </table:table-cell>
          <table:table-cell office:value-type="float" office:value="40.735999999999997" table:style-name="ce19">
            <text:p>40.7</text:p>
          </table:table-cell>
          <table:table-cell office:value-type="float" office:value="100" table:style-name="ce19">
            <text:p>100.0</text:p>
          </table:table-cell>
          <table:table-cell office:value-type="float" office:value="95.190700000000007" table:style-name="ce19">
            <text:p>95.2</text:p>
          </table:table-cell>
          <table:table-cell table:number-columns-repeated="16371" table:style-name="ce4"/>
        </table:table-row>
        <table:table-row table:style-name="ro11">
          <table:table-cell table:number-columns-repeated="2" table:style-name="ce2"/>
          <table:table-cell office:value-type="string" table:style-name="ce9">
            <text:p>South East</text:p>
          </table:table-cell>
          <table:table-cell office:value-type="float" office:value="99.2945714525776" table:style-name="ce19">
            <text:p>99.3</text:p>
          </table:table-cell>
          <table:table-cell office:value-type="float" office:value="99.196510819667097" table:style-name="ce19">
            <text:p>99.2</text:p>
          </table:table-cell>
          <table:table-cell office:value-type="float" office:value="45.611866879520903" table:style-name="ce19">
            <text:p>45.6</text:p>
          </table:table-cell>
          <table:table-cell office:value-type="float" office:value="99.940167762622806" table:style-name="ce19">
            <text:p>99.9</text:p>
          </table:table-cell>
          <table:table-cell office:value-type="float" office:value="89.665476093524006" table:style-name="ce19">
            <text:p>89.7</text:p>
          </table:table-cell>
          <table:table-cell office:value-type="float" office:value="78.558680651657298" table:style-name="ce19">
            <text:p>78.6</text:p>
          </table:table-cell>
          <table:table-cell office:value-type="float" office:value="98.253" table:style-name="ce19">
            <text:p>98.3</text:p>
          </table:table-cell>
          <table:table-cell office:value-type="float" office:value="25.2788" table:style-name="ce19">
            <text:p>25.3</text:p>
          </table:table-cell>
          <table:table-cell office:value-type="float" office:value="99.587199999999996" table:style-name="ce19">
            <text:p>99.6</text:p>
          </table:table-cell>
          <table:table-cell office:value-type="float" office:value="79.349400000000003" table:style-name="ce19">
            <text:p>79.3</text:p>
          </table:table-cell>
          <table:table-cell table:number-columns-repeated="16371" table:style-name="ce4"/>
        </table:table-row>
        <table:table-row table:style-name="ro11">
          <table:table-cell table:number-columns-repeated="2" table:style-name="ce2"/>
          <table:table-cell office:value-type="string" table:style-name="ce9">
            <text:p>South West</text:p>
          </table:table-cell>
          <table:table-cell office:value-type="float" office:value="97.249251636278103" table:style-name="ce19">
            <text:p>97.2</text:p>
          </table:table-cell>
          <table:table-cell office:value-type="float" office:value="96.249523046823995" table:style-name="ce19">
            <text:p>96.2</text:p>
          </table:table-cell>
          <table:table-cell office:value-type="float" office:value="38.826915987272002" table:style-name="ce19">
            <text:p>38.8</text:p>
          </table:table-cell>
          <table:table-cell office:value-type="float" office:value="99.7432895792181" table:style-name="ce19">
            <text:p>99.7</text:p>
          </table:table-cell>
          <table:table-cell office:value-type="float" office:value="84.000988016864895" table:style-name="ce19">
            <text:p>84.0</text:p>
          </table:table-cell>
          <table:table-cell office:value-type="float" office:value="75.949513202830801" table:style-name="ce19">
            <text:p>75.9</text:p>
          </table:table-cell>
          <table:table-cell office:value-type="float" office:value="94.790899999999993" table:style-name="ce19">
            <text:p>94.8</text:p>
          </table:table-cell>
          <table:table-cell office:value-type="float" office:value="27.627800000000001" table:style-name="ce19">
            <text:p>27.6</text:p>
          </table:table-cell>
          <table:table-cell office:value-type="float" office:value="98.325299999999999" table:style-name="ce19">
            <text:p>98.3</text:p>
          </table:table-cell>
          <table:table-cell office:value-type="float" office:value="73.302099999999996" table:style-name="ce19">
            <text:p>73.3</text:p>
          </table:table-cell>
          <table:table-cell table:number-columns-repeated="16371" table:style-name="ce4"/>
        </table:table-row>
        <table:table-row table:style-name="ro12">
          <table:table-cell table:style-name="ce2"/>
          <table:table-cell office:value-type="string" table:style-name="ce9">
            <text:p>Within 30 minutes</text:p>
          </table:table-cell>
          <table:table-cell office:value-type="string" table:style-name="ce9">
            <text:p>North East</text:p>
          </table:table-cell>
          <table:table-cell office:value-type="float" office:value="99.927327039124606" table:style-name="ce19">
            <text:p>99.9</text:p>
          </table:table-cell>
          <table:table-cell office:value-type="float" office:value="99.9492883655887" table:style-name="ce19">
            <text:p>99.9</text:p>
          </table:table-cell>
          <table:table-cell office:value-type="float" office:value="94.067253090658099" table:style-name="ce19">
            <text:p>94.1</text:p>
          </table:table-cell>
          <table:table-cell office:value-type="float" office:value="100" table:style-name="ce19">
            <text:p>100.0</text:p>
          </table:table-cell>
          <table:table-cell office:value-type="float" office:value="99.494328178866198" table:style-name="ce19">
            <text:p>99.5</text:p>
          </table:table-cell>
          <table:table-cell office:value-type="float" office:value="99.545005759420803" table:style-name="ce19">
            <text:p>99.5</text:p>
          </table:table-cell>
          <table:table-cell office:value-type="float" office:value="99.972099999999998" table:style-name="ce19">
            <text:p>100.0</text:p>
          </table:table-cell>
          <table:table-cell office:value-type="float" office:value="96.744500000000002" table:style-name="ce19">
            <text:p>96.7</text:p>
          </table:table-cell>
          <table:table-cell office:value-type="float" office:value="99.984099999999998" table:style-name="ce19">
            <text:p>100.0</text:p>
          </table:table-cell>
          <table:table-cell office:value-type="float" office:value="99.323499999999996" table:style-name="ce19">
            <text:p>99.3</text:p>
          </table:table-cell>
          <table:table-cell table:number-columns-repeated="16371" table:style-name="ce4"/>
        </table:table-row>
        <table:table-row table:style-name="ro11">
          <table:table-cell table:number-columns-repeated="2" table:style-name="ce2"/>
          <table:table-cell office:value-type="string" table:style-name="ce9">
            <text:p>North West</text:p>
          </table:table-cell>
          <table:table-cell office:value-type="float" office:value="99.980585102503994" table:style-name="ce19">
            <text:p>100.0</text:p>
          </table:table-cell>
          <table:table-cell office:value-type="float" office:value="99.991116500560395" table:style-name="ce19">
            <text:p>100.0</text:p>
          </table:table-cell>
          <table:table-cell office:value-type="float" office:value="97.013212169219898" table:style-name="ce19">
            <text:p>97.0</text:p>
          </table:table-cell>
          <table:table-cell office:value-type="float" office:value="100" table:style-name="ce19">
            <text:p>100.0</text:p>
          </table:table-cell>
          <table:table-cell office:value-type="float" office:value="99.972559121496303" table:style-name="ce19">
            <text:p>100.0</text:p>
          </table:table-cell>
          <table:table-cell office:value-type="float" office:value="99.847995155032905" table:style-name="ce19">
            <text:p>99.8</text:p>
          </table:table-cell>
          <table:table-cell office:value-type="float" office:value="99.994200000000006" table:style-name="ce19">
            <text:p>100.0</text:p>
          </table:table-cell>
          <table:table-cell office:value-type="float" office:value="97.693200000000004" table:style-name="ce19">
            <text:p>97.7</text:p>
          </table:table-cell>
          <table:table-cell office:value-type="float" office:value="99.987399999999994" table:style-name="ce19">
            <text:p>100.0</text:p>
          </table:table-cell>
          <table:table-cell office:value-type="float" office:value="99.756500000000003" table:style-name="ce19">
            <text:p>99.8</text:p>
          </table:table-cell>
          <table:table-cell table:number-columns-repeated="16371" table:style-name="ce4"/>
        </table:table-row>
        <table:table-row table:style-name="ro11">
          <table:table-cell table:number-columns-repeated="2" table:style-name="ce2"/>
          <table:table-cell office:value-type="string" table:style-name="ce9">
            <text:p>Yorkshire and the Humber</text:p>
          </table:table-cell>
          <table:table-cell office:value-type="float" office:value="99.959787240698304" table:style-name="ce19">
            <text:p>100.0</text:p>
          </table:table-cell>
          <table:table-cell office:value-type="float" office:value="99.990236927321405" table:style-name="ce19">
            <text:p>100.0</text:p>
          </table:table-cell>
          <table:table-cell office:value-type="float" office:value="92.715814361353793" table:style-name="ce19">
            <text:p>92.7</text:p>
          </table:table-cell>
          <table:table-cell office:value-type="float" office:value="100" table:style-name="ce19">
            <text:p>100.0</text:p>
          </table:table-cell>
          <table:table-cell office:value-type="float" office:value="99.953738336154998" table:style-name="ce19">
            <text:p>100.0</text:p>
          </table:table-cell>
          <table:table-cell office:value-type="float" office:value="99.8214008988068" table:style-name="ce19">
            <text:p>99.8</text:p>
          </table:table-cell>
          <table:table-cell office:value-type="float" office:value="99.971699999999998" table:style-name="ce19">
            <text:p>100.0</text:p>
          </table:table-cell>
          <table:table-cell office:value-type="float" office:value="94.961399999999998" table:style-name="ce19">
            <text:p>95.0</text:p>
          </table:table-cell>
          <table:table-cell office:value-type="float" office:value="99.990499999999997" table:style-name="ce19">
            <text:p>100.0</text:p>
          </table:table-cell>
          <table:table-cell office:value-type="float" office:value="99.528899999999993" table:style-name="ce19">
            <text:p>99.5</text:p>
          </table:table-cell>
          <table:table-cell table:number-columns-repeated="16371" table:style-name="ce4"/>
        </table:table-row>
        <table:table-row table:style-name="ro11">
          <table:table-cell table:number-columns-repeated="2" table:style-name="ce2"/>
          <table:table-cell office:value-type="string" table:style-name="ce9">
            <text:p>Ea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0.98182787348" table:style-name="ce19">
            <text:p>91.0</text:p>
          </table:table-cell>
          <table:table-cell office:value-type="float" office:value="100" table:style-name="ce19">
            <text:p>100.0</text:p>
          </table:table-cell>
          <table:table-cell office:value-type="float" office:value="99.995013310624699" table:style-name="ce19">
            <text:p>100.0</text:p>
          </table:table-cell>
          <table:table-cell office:value-type="float" office:value="99.192735503722403" table:style-name="ce19">
            <text:p>99.2</text:p>
          </table:table-cell>
          <table:table-cell office:value-type="float" office:value="100" table:style-name="ce19">
            <text:p>100.0</text:p>
          </table:table-cell>
          <table:table-cell office:value-type="float" office:value="84.021500000000003" table:style-name="ce19">
            <text:p>84.0</text:p>
          </table:table-cell>
          <table:table-cell office:value-type="float" office:value="100" table:style-name="ce19">
            <text:p>100.0</text:p>
          </table:table-cell>
          <table:table-cell office:value-type="float" office:value="99.972399999999993"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West Midlands</text:p>
          </table:table-cell>
          <table:table-cell office:value-type="float" office:value="100" table:style-name="ce19">
            <text:p>100.0</text:p>
          </table:table-cell>
          <table:table-cell office:value-type="float" office:value="99.976077031012693" table:style-name="ce19">
            <text:p>100.0</text:p>
          </table:table-cell>
          <table:table-cell office:value-type="float" office:value="94.691777415011899" table:style-name="ce19">
            <text:p>94.7</text:p>
          </table:table-cell>
          <table:table-cell office:value-type="float" office:value="100" table:style-name="ce19">
            <text:p>100.0</text:p>
          </table:table-cell>
          <table:table-cell office:value-type="float" office:value="99.996458348705104" table:style-name="ce19">
            <text:p>100.0</text:p>
          </table:table-cell>
          <table:table-cell office:value-type="float" office:value="99.671512691229097" table:style-name="ce19">
            <text:p>99.7</text:p>
          </table:table-cell>
          <table:table-cell office:value-type="float" office:value="99.987200000000001" table:style-name="ce19">
            <text:p>100.0</text:p>
          </table:table-cell>
          <table:table-cell office:value-type="float" office:value="93.316900000000004" table:style-name="ce19">
            <text:p>93.3</text:p>
          </table:table-cell>
          <table:table-cell office:value-type="float" office:value="100" table:style-name="ce19">
            <text:p>100.0</text:p>
          </table:table-cell>
          <table:table-cell office:value-type="float" office:value="99.813299999999998" table:style-name="ce19">
            <text:p>99.8</text:p>
          </table:table-cell>
          <table:table-cell table:number-columns-repeated="16371" table:style-name="ce4"/>
        </table:table-row>
        <table:table-row table:style-name="ro11">
          <table:table-cell table:number-columns-repeated="2" table:style-name="ce2"/>
          <table:table-cell office:value-type="string" table:style-name="ce9">
            <text:p>East</text:p>
          </table:table-cell>
          <table:table-cell office:value-type="float" office:value="99.997361128246197" table:style-name="ce19">
            <text:p>100.0</text:p>
          </table:table-cell>
          <table:table-cell office:value-type="float" office:value="99.997361128246197" table:style-name="ce19">
            <text:p>100.0</text:p>
          </table:table-cell>
          <table:table-cell office:value-type="float" office:value="84.151928643103403" table:style-name="ce19">
            <text:p>84.2</text:p>
          </table:table-cell>
          <table:table-cell office:value-type="float" office:value="99.999356771162795" table:style-name="ce19">
            <text:p>100.0</text:p>
          </table:table-cell>
          <table:table-cell office:value-type="float" office:value="99.996813958338194" table:style-name="ce19">
            <text:p>100.0</text:p>
          </table:table-cell>
          <table:table-cell office:value-type="float" office:value="99.626643819681107" table:style-name="ce19">
            <text:p>99.6</text:p>
          </table:table-cell>
          <table:table-cell office:value-type="float" office:value="99.997200000000007" table:style-name="ce19">
            <text:p>100.0</text:p>
          </table:table-cell>
          <table:table-cell office:value-type="float" office:value="81.555899999999994" table:style-name="ce19">
            <text:p>81.6</text:p>
          </table:table-cell>
          <table:table-cell office:value-type="float" office:value="99.997200000000007" table:style-name="ce19">
            <text:p>100.0</text:p>
          </table:table-cell>
          <table:table-cell office:value-type="float" office:value="99.810299999999998" table:style-name="ce19">
            <text:p>99.8</text:p>
          </table:table-cell>
          <table:table-cell table:number-columns-repeated="16371" table:style-name="ce4"/>
        </table:table-row>
        <table:table-row table:style-name="ro11">
          <table:table-cell table:number-columns-repeated="2" table:style-name="ce2"/>
          <table:table-cell office:value-type="string" table:style-name="ce9">
            <text:p>London</text:p>
          </table:table-cell>
          <table:table-cell office:value-type="float" office:value="100" table:style-name="ce19">
            <text:p>100.0</text:p>
          </table:table-cell>
          <table:table-cell office:value-type="float" office:value="100" table:style-name="ce19">
            <text:p>100.0</text:p>
          </table:table-cell>
          <table:table-cell office:value-type="float" office:value="99.807639469798403" table:style-name="ce19">
            <text:p>99.8</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76399999999998"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South East</text:p>
          </table:table-cell>
          <table:table-cell office:value-type="float" office:value="99.992606115231595" table:style-name="ce19">
            <text:p>100.0</text:p>
          </table:table-cell>
          <table:table-cell office:value-type="float" office:value="99.992606115231595" table:style-name="ce19">
            <text:p>100.0</text:p>
          </table:table-cell>
          <table:table-cell office:value-type="float" office:value="88.048518549637606" table:style-name="ce19">
            <text:p>88.0</text:p>
          </table:table-cell>
          <table:table-cell office:value-type="float" office:value="99.9970955224574" table:style-name="ce19">
            <text:p>100.0</text:p>
          </table:table-cell>
          <table:table-cell office:value-type="float" office:value="99.996703624849204" table:style-name="ce19">
            <text:p>100.0</text:p>
          </table:table-cell>
          <table:table-cell office:value-type="float" office:value="99.946554175932206" table:style-name="ce19">
            <text:p>99.9</text:p>
          </table:table-cell>
          <table:table-cell office:value-type="float" office:value="100" table:style-name="ce19">
            <text:p>100.0</text:p>
          </table:table-cell>
          <table:table-cell office:value-type="float" office:value="85.601500000000001" table:style-name="ce19">
            <text:p>85.6</text:p>
          </table:table-cell>
          <table:table-cell office:value-type="float" office:value="100" table:style-name="ce19">
            <text:p>100.0</text:p>
          </table:table-cell>
          <table:table-cell office:value-type="float" office:value="99.892300000000006" table:style-name="ce19">
            <text:p>99.9</text:p>
          </table:table-cell>
          <table:table-cell table:number-columns-repeated="16371" table:style-name="ce4"/>
        </table:table-row>
        <table:table-row table:style-name="ro11">
          <table:table-cell table:number-columns-repeated="2" table:style-name="ce2"/>
          <table:table-cell office:value-type="string" table:style-name="ce9">
            <text:p>South West</text:p>
          </table:table-cell>
          <table:table-cell office:value-type="float" office:value="99.958693001924701" table:style-name="ce19">
            <text:p>100.0</text:p>
          </table:table-cell>
          <table:table-cell office:value-type="float" office:value="99.994988580413704" table:style-name="ce19">
            <text:p>100.0</text:p>
          </table:table-cell>
          <table:table-cell office:value-type="float" office:value="78.9186448129078" table:style-name="ce19">
            <text:p>78.9</text:p>
          </table:table-cell>
          <table:table-cell office:value-type="float" office:value="99.9618438505006" table:style-name="ce19">
            <text:p>100.0</text:p>
          </table:table-cell>
          <table:table-cell office:value-type="float" office:value="99.825038680174103" table:style-name="ce19">
            <text:p>99.8</text:p>
          </table:table-cell>
          <table:table-cell office:value-type="float" office:value="98.073907194089998" table:style-name="ce19">
            <text:p>98.1</text:p>
          </table:table-cell>
          <table:table-cell office:value-type="float" office:value="99.994600000000005" table:style-name="ce19">
            <text:p>100.0</text:p>
          </table:table-cell>
          <table:table-cell office:value-type="float" office:value="79.717500000000001" table:style-name="ce19">
            <text:p>79.7</text:p>
          </table:table-cell>
          <table:table-cell office:value-type="float" office:value="99.994799999999998" table:style-name="ce19">
            <text:p>100.0</text:p>
          </table:table-cell>
          <table:table-cell office:value-type="float" office:value="99.567400000000006" table:style-name="ce19">
            <text:p>99.6</text:p>
          </table:table-cell>
          <table:table-cell table:number-columns-repeated="16371" table:style-name="ce4"/>
        </table:table-row>
        <table:table-row table:style-name="ro3">
          <table:table-cell table:style-name="ce2"/>
          <table:table-cell office:value-type="string" table:style-name="ce9">
            <text:p>Within 45 minutes</text:p>
          </table:table-cell>
          <table:table-cell office:value-type="string" table:style-name="ce9">
            <text:p>North East</text:p>
          </table:table-cell>
          <table:table-cell office:value-type="float" office:value="99.992696701737898" table:style-name="ce19">
            <text:p>100.0</text:p>
          </table:table-cell>
          <table:table-cell office:value-type="float" office:value="99.986524900389696" table:style-name="ce19">
            <text:p>100.0</text:p>
          </table:table-cell>
          <table:table-cell office:value-type="float" office:value="97.734794610165906" table:style-name="ce19">
            <text:p>97.7</text:p>
          </table:table-cell>
          <table:table-cell office:value-type="float" office:value="100" table:style-name="ce19">
            <text:p>100.0</text:p>
          </table:table-cell>
          <table:table-cell office:value-type="float" office:value="99.957085842619506" table:style-name="ce19">
            <text:p>100.0</text:p>
          </table:table-cell>
          <table:table-cell office:value-type="float" office:value="99.971202896165906" table:style-name="ce19">
            <text:p>100.0</text:p>
          </table:table-cell>
          <table:table-cell office:value-type="float" office:value="99.990700000000004" table:style-name="ce19">
            <text:p>100.0</text:p>
          </table:table-cell>
          <table:table-cell office:value-type="float" office:value="99.437299999999993" table:style-name="ce19">
            <text:p>99.4</text:p>
          </table:table-cell>
          <table:table-cell office:value-type="float" office:value="99.990700000000004" table:style-name="ce19">
            <text:p>100.0</text:p>
          </table:table-cell>
          <table:table-cell office:value-type="float" office:value="99.930499999999995" table:style-name="ce19">
            <text:p>99.9</text:p>
          </table:table-cell>
          <table:table-cell table:number-columns-repeated="16371" table:style-name="ce4"/>
        </table:table-row>
        <table:table-row table:style-name="ro11">
          <table:table-cell table:number-columns-repeated="2" table:style-name="ce2"/>
          <table:table-cell office:value-type="string" table:style-name="ce9">
            <text:p>North West</text:p>
          </table:table-cell>
          <table:table-cell office:value-type="float" office:value="100" table:style-name="ce19">
            <text:p>100.0</text:p>
          </table:table-cell>
          <table:table-cell office:value-type="float" office:value="100" table:style-name="ce19">
            <text:p>100.0</text:p>
          </table:table-cell>
          <table:table-cell office:value-type="float" office:value="99.418159198750004" table:style-name="ce19">
            <text:p>99.4</text:p>
          </table:table-cell>
          <table:table-cell office:value-type="float" office:value="100" table:style-name="ce19">
            <text:p>100.0</text:p>
          </table:table-cell>
          <table:table-cell office:value-type="float" office:value="100" table:style-name="ce19">
            <text:p>100.0</text:p>
          </table:table-cell>
          <table:table-cell office:value-type="float" office:value="99.992204879745302" table:style-name="ce19">
            <text:p>100.0</text:p>
          </table:table-cell>
          <table:table-cell office:value-type="float" office:value="100" table:style-name="ce19">
            <text:p>100.0</text:p>
          </table:table-cell>
          <table:table-cell office:value-type="float" office:value="99.818799999999996" table:style-name="ce19">
            <text:p>99.8</text:p>
          </table:table-cell>
          <table:table-cell office:value-type="float" office:value="100" table:style-name="ce19">
            <text:p>100.0</text:p>
          </table:table-cell>
          <table:table-cell office:value-type="float" office:value="99.978899999999996"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Yorkshire and the Humber</text:p>
          </table:table-cell>
          <table:table-cell office:value-type="float" office:value="100" table:style-name="ce19">
            <text:p>100.0</text:p>
          </table:table-cell>
          <table:table-cell office:value-type="float" office:value="100" table:style-name="ce19">
            <text:p>100.0</text:p>
          </table:table-cell>
          <table:table-cell office:value-type="float" office:value="97.442276778821807" table:style-name="ce19">
            <text:p>97.4</text:p>
          </table:table-cell>
          <table:table-cell office:value-type="float" office:value="100" table:style-name="ce19">
            <text:p>100.0</text:p>
          </table:table-cell>
          <table:table-cell office:value-type="float" office:value="100" table:style-name="ce19">
            <text:p>100.0</text:p>
          </table:table-cell>
          <table:table-cell office:value-type="float" office:value="99.997675499767595" table:style-name="ce19">
            <text:p>100.0</text:p>
          </table:table-cell>
          <table:table-cell office:value-type="float" office:value="100" table:style-name="ce19">
            <text:p>100.0</text:p>
          </table:table-cell>
          <table:table-cell office:value-type="float" office:value="99.427599999999998" table:style-name="ce19">
            <text:p>99.4</text:p>
          </table:table-cell>
          <table:table-cell office:value-type="float" office:value="100" table:style-name="ce19">
            <text:p>100.0</text:p>
          </table:table-cell>
          <table:table-cell office:value-type="float" office:value="99.978999999999999"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Ea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8.318827538179804" table:style-name="ce19">
            <text:p>98.3</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56400000000002"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We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9.738742229772299" table:style-name="ce19">
            <text:p>99.7</text:p>
          </table:table-cell>
          <table:table-cell office:value-type="float" office:value="100" table:style-name="ce19">
            <text:p>100.0</text:p>
          </table:table-cell>
          <table:table-cell office:value-type="float" office:value="100" table:style-name="ce19">
            <text:p>100.0</text:p>
          </table:table-cell>
          <table:table-cell office:value-type="float" office:value="99.984221133639807" table:style-name="ce19">
            <text:p>100.0</text:p>
          </table:table-cell>
          <table:table-cell office:value-type="float" office:value="100" table:style-name="ce19">
            <text:p>100.0</text:p>
          </table:table-cell>
          <table:table-cell office:value-type="float" office:value="99.5732" table:style-name="ce19">
            <text:p>99.6</text:p>
          </table:table-cell>
          <table:table-cell office:value-type="float" office:value="100" table:style-name="ce19">
            <text:p>100.0</text:p>
          </table:table-cell>
          <table:table-cell office:value-type="float" office:value="99.986999999999995"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East</text:p>
          </table:table-cell>
          <table:table-cell office:value-type="float" office:value="100" table:style-name="ce19">
            <text:p>100.0</text:p>
          </table:table-cell>
          <table:table-cell office:value-type="float" office:value="100" table:style-name="ce19">
            <text:p>100.0</text:p>
          </table:table-cell>
          <table:table-cell office:value-type="float" office:value="95.980073586179302" table:style-name="ce19">
            <text:p>96.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8.524000000000001" table:style-name="ce19">
            <text:p>98.5</text:p>
          </table:table-cell>
          <table:table-cell office:value-type="float" office:value="100" table:style-name="ce19">
            <text:p>100.0</text:p>
          </table:table-cell>
          <table:table-cell office:value-type="float" office:value="99.997200000000007"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London</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South East</text:p>
          </table:table-cell>
          <table:table-cell office:value-type="float" office:value="99.992606115231595" table:style-name="ce19">
            <text:p>100.0</text:p>
          </table:table-cell>
          <table:table-cell office:value-type="float" office:value="99.992606115231595" table:style-name="ce19">
            <text:p>100.0</text:p>
          </table:table-cell>
          <table:table-cell office:value-type="float" office:value="96.190591128865904" table:style-name="ce19">
            <text:p>96.2</text:p>
          </table:table-cell>
          <table:table-cell office:value-type="float" office:value="99.9970955224574" table:style-name="ce19">
            <text:p>100.0</text:p>
          </table:table-cell>
          <table:table-cell office:value-type="float" office:value="99.996703624849204" table:style-name="ce19">
            <text:p>100.0</text:p>
          </table:table-cell>
          <table:table-cell office:value-type="float" office:value="99.995466648851405" table:style-name="ce19">
            <text:p>100.0</text:p>
          </table:table-cell>
          <table:table-cell office:value-type="float" office:value="100" table:style-name="ce19">
            <text:p>100.0</text:p>
          </table:table-cell>
          <table:table-cell office:value-type="float" office:value="97.875299999999996" table:style-name="ce19">
            <text:p>97.9</text:p>
          </table:table-cell>
          <table:table-cell office:value-type="float" office:value="100" table:style-name="ce19">
            <text:p>100.0</text:p>
          </table:table-cell>
          <table:table-cell office:value-type="float" office:value="99.992199999999997"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South West</text:p>
          </table:table-cell>
          <table:table-cell office:value-type="float" office:value="99.958693001924701" table:style-name="ce19">
            <text:p>100.0</text:p>
          </table:table-cell>
          <table:table-cell office:value-type="float" office:value="99.994988580413704" table:style-name="ce19">
            <text:p>100.0</text:p>
          </table:table-cell>
          <table:table-cell office:value-type="float" office:value="96.009024524696599" table:style-name="ce19">
            <text:p>96.0</text:p>
          </table:table-cell>
          <table:table-cell office:value-type="float" office:value="99.9618438505006" table:style-name="ce19">
            <text:p>100.0</text:p>
          </table:table-cell>
          <table:table-cell office:value-type="float" office:value="99.971182841440395" table:style-name="ce19">
            <text:p>100.0</text:p>
          </table:table-cell>
          <table:table-cell office:value-type="float" office:value="99.923179187530394" table:style-name="ce19">
            <text:p>99.9</text:p>
          </table:table-cell>
          <table:table-cell office:value-type="float" office:value="100" table:style-name="ce19">
            <text:p>100.0</text:p>
          </table:table-cell>
          <table:table-cell office:value-type="float" office:value="96.975300000000004" table:style-name="ce19">
            <text:p>97.0</text:p>
          </table:table-cell>
          <table:table-cell office:value-type="float" office:value="99.994799999999998" table:style-name="ce19">
            <text:p>100.0</text:p>
          </table:table-cell>
          <table:table-cell office:value-type="float" office:value="99.957400000000007" table:style-name="ce19">
            <text:p>100.0</text:p>
          </table:table-cell>
          <table:table-cell table:number-columns-repeated="16371" table:style-name="ce4"/>
        </table:table-row>
        <table:table-row table:style-name="ro10">
          <table:table-cell table:style-name="ce2"/>
          <table:table-cell office:value-type="string" table:style-name="ce9">
            <text:p>Within 60 minutes</text:p>
          </table:table-cell>
          <table:table-cell office:value-type="string" table:style-name="ce9">
            <text:p>North East</text:p>
          </table:table-cell>
          <table:table-cell office:value-type="float" office:value="100" table:style-name="ce19">
            <text:p>100.0</text:p>
          </table:table-cell>
          <table:table-cell office:value-type="float" office:value="100" table:style-name="ce19">
            <text:p>100.0</text:p>
          </table:table-cell>
          <table:table-cell office:value-type="float" office:value="98.884241179595804" table:style-name="ce19">
            <text:p>98.9</text:p>
          </table:table-cell>
          <table:table-cell office:value-type="float" office:value="100" table:style-name="ce19">
            <text:p>100.0</text:p>
          </table:table-cell>
          <table:table-cell office:value-type="float" office:value="99.995708584261905" table:style-name="ce19">
            <text:p>100.0</text:p>
          </table:table-cell>
          <table:table-cell office:value-type="float" office:value="99.995063353628396" table:style-name="ce19">
            <text:p>100.0</text:p>
          </table:table-cell>
          <table:table-cell office:value-type="float" office:value="100" table:style-name="ce19">
            <text:p>100.0</text:p>
          </table:table-cell>
          <table:table-cell office:value-type="float" office:value="99.95" table:style-name="ce19">
            <text:p>100.0</text:p>
          </table:table-cell>
          <table:table-cell office:value-type="float" office:value="100" table:style-name="ce19">
            <text:p>100.0</text:p>
          </table:table-cell>
          <table:table-cell office:value-type="float" office:value="99.990700000000004"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North West</text:p>
          </table:table-cell>
          <table:table-cell office:value-type="float" office:value="100" table:style-name="ce19">
            <text:p>100.0</text:p>
          </table:table-cell>
          <table:table-cell office:value-type="float" office:value="100" table:style-name="ce19">
            <text:p>100.0</text:p>
          </table:table-cell>
          <table:table-cell office:value-type="float" office:value="99.989525426033893"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Yorkshire and the Humber</text:p>
          </table:table-cell>
          <table:table-cell office:value-type="float" office:value="100" table:style-name="ce19">
            <text:p>100.0</text:p>
          </table:table-cell>
          <table:table-cell office:value-type="float" office:value="100" table:style-name="ce19">
            <text:p>100.0</text:p>
          </table:table-cell>
          <table:table-cell office:value-type="float" office:value="98.941526510652594" table:style-name="ce19">
            <text:p>98.9</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37799999999996" table:style-name="ce19">
            <text:p>99.9</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Ea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8.999716284414802" table:style-name="ce19">
            <text:p>99.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We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9.969705467985406"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773"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East</text:p>
          </table:table-cell>
          <table:table-cell office:value-type="float" office:value="100" table:style-name="ce19">
            <text:p>100.0</text:p>
          </table:table-cell>
          <table:table-cell office:value-type="float" office:value="100" table:style-name="ce19">
            <text:p>100.0</text:p>
          </table:table-cell>
          <table:table-cell office:value-type="float" office:value="99.932449393995498" table:style-name="ce19">
            <text:p>99.9</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London</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South East</text:p>
          </table:table-cell>
          <table:table-cell office:value-type="float" office:value="99.992606115231595" table:style-name="ce19">
            <text:p>100.0</text:p>
          </table:table-cell>
          <table:table-cell office:value-type="float" office:value="99.992606115231595" table:style-name="ce19">
            <text:p>100.0</text:p>
          </table:table-cell>
          <table:table-cell office:value-type="float" office:value="99.303615212459604" table:style-name="ce19">
            <text:p>99.3</text:p>
          </table:table-cell>
          <table:table-cell office:value-type="float" office:value="99.9970955224574" table:style-name="ce19">
            <text:p>100.0</text:p>
          </table:table-cell>
          <table:table-cell office:value-type="float" office:value="99.996703624849204" table:style-name="ce19">
            <text:p>100.0</text:p>
          </table:table-cell>
          <table:table-cell office:value-type="float" office:value="99.995466648851405" table:style-name="ce19">
            <text:p>100.0</text:p>
          </table:table-cell>
          <table:table-cell office:value-type="float" office:value="100" table:style-name="ce19">
            <text:p>100.0</text:p>
          </table:table-cell>
          <table:table-cell office:value-type="float" office:value="98.233800000000002" table:style-name="ce19">
            <text:p>98.2</text:p>
          </table:table-cell>
          <table:table-cell office:value-type="float" office:value="100" table:style-name="ce19">
            <text:p>100.0</text:p>
          </table:table-cell>
          <table:table-cell office:value-type="float" office:value="99.992199999999997" table:style-name="ce19">
            <text:p>100.0</text:p>
          </table:table-cell>
          <table:table-cell table:number-columns-repeated="16371" table:style-name="ce4"/>
        </table:table-row>
        <table:table-row table:style-name="ro13">
          <table:table-cell table:number-columns-repeated="2" table:style-name="ce20"/>
          <table:table-cell office:value-type="string" table:style-name="ce7">
            <text:p>South West</text:p>
          </table:table-cell>
          <table:table-cell office:value-type="float" office:value="99.958693001924701" table:style-name="ce21">
            <text:p>100.0</text:p>
          </table:table-cell>
          <table:table-cell office:value-type="float" office:value="99.994988580413704" table:style-name="ce21">
            <text:p>100.0</text:p>
          </table:table-cell>
          <table:table-cell office:value-type="float" office:value="99.488835202195901" table:style-name="ce21">
            <text:p>99.5</text:p>
          </table:table-cell>
          <table:table-cell office:value-type="float" office:value="99.9618438505006" table:style-name="ce21">
            <text:p>100.0</text:p>
          </table:table-cell>
          <table:table-cell office:value-type="float" office:value="99.971182841440395" table:style-name="ce21">
            <text:p>100.0</text:p>
          </table:table-cell>
          <table:table-cell office:value-type="float" office:value="99.976913952729305" table:style-name="ce21">
            <text:p>100.0</text:p>
          </table:table-cell>
          <table:table-cell office:value-type="float" office:value="100" table:style-name="ce21">
            <text:p>100.0</text:p>
          </table:table-cell>
          <table:table-cell office:value-type="float" office:value="99.942599999999999" table:style-name="ce21">
            <text:p>99.9</text:p>
          </table:table-cell>
          <table:table-cell office:value-type="float" office:value="99.994799999999998" table:style-name="ce21">
            <text:p>100.0</text:p>
          </table:table-cell>
          <table:table-cell office:value-type="float" office:value="99.957400000000007" table:style-name="ce21">
            <text:p>100.0</text:p>
          </table:table-cell>
          <table:table-cell table:number-columns-repeated="16371" table:style-name="ce4"/>
        </table:table-row>
        <table:table-row table:style-name="ro11">
          <table:table-cell table:number-columns-repeated="2" table:style-name="ce2"/>
          <table:table-cell table:style-name="ce9"/>
          <table:table-cell table:number-columns-repeated="10" table:style-name="ce19"/>
          <table:table-cell table:number-columns-repeated="16371" table:style-name="ce4"/>
        </table:table-row>
        <table:table-row table:style-name="ro1">
          <table:table-cell office:value-type="string" table:style-name="ce9">
            <text:p>1. Service users are the population of the local area for the relevant service, e.g. for primary schools, children aged 5-10. Please see the key definitions and terms note for further information on methods.</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2. The number and proportion of service users in a local area who can access a service within the given time limits.</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10" table:style-name="ce3"/>
          <table:table-cell table:number-columns-repeated="16371" table:style-name="ce4"/>
        </table:table-row>
        <table:table-row table:style-name="ro1">
          <table:table-cell table:style-name="ce9"/>
          <table:table-cell table:number-columns-repeated="2" table:style-name="ce2"/>
          <table:table-cell table:number-columns-repeated="10" table:style-name="ce3"/>
          <table:table-cell table:number-columns-repeated="16371" table:style-name="ce4"/>
        </table:table-row>
        <table:table-row table:style-name="ro16">
          <table:table-cell office:value-type="string" table:number-columns-spanned="13" table:number-rows-spanned="1" table:style-name="ce25">
            <text:p>2017 journey times have been particularly influenced by two changes to the data being used for the calculations. Firstly, the network of walking paths is more extensive reflecting changes to the underlying Ordnance Survey Urban Paths data set which is used (this has the effect of reducing the time taken for some trips where a relevant path has been added to the dataset). <text:s/>Secondly, there is a reduction in the number of destinations for the GP dataset following a change in data source, now being based on the Patients Registered at a GP Practice dataset released by NHS Digital – previously this was based on a filtered dataset of NHS prescribers released by NHS Digital as the epraccur file. Overall the this has, on average, led to increasing times taken which means comparisons between 2016 and 2017 data for journey times to GPs should not be made.</text:p>
            <text:p/>
          </table:table-cell>
          <table:covered-table-cell table:number-columns-repeated="12"/>
          <table:table-cell table:number-columns-repeated="16371" table:style-name="ce4"/>
        </table:table-row>
        <table:table-row table:style-name="ro1">
          <table:table-cell office:value-type="string" table:style-name="ce5">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4" table:style-name="ce3"/>
          <table:table-cell table:number-columns-repeated="16371" table:style-name="ce4"/>
        </table:table-row>
        <table:table-row table:style-name="ro1">
          <table:table-cell table:number-columns-repeated="3" table:style-name="ce2"/>
          <table:table-cell table:number-columns-repeated="10" table:style-name="ce3"/>
          <table:table-cell table:number-columns-repeated="16371" table:style-name="ce4"/>
        </table:table-row>
        <table:table-row table:style-name="ro1">
          <table:table-cell office:value-type="string" table:style-name="ce9">
            <text:p>Telephone: 020 7944 3077</text:p>
          </table:table-cell>
          <table:table-cell table:number-columns-repeated="7" table:style-name="ce9"/>
          <table:table-cell table:style-name="ce22"/>
          <table:table-cell table:style-name="ce9"/>
          <table:table-cell table:number-columns-repeated="2" table:style-name="ce3"/>
          <table:table-cell office:value-type="string" table:style-name="ce3">
            <text:p>Source: Journey Time Statistics</text:p>
          </table:table-cell>
          <table:table-cell table:number-columns-repeated="16371" table:style-name="ce4"/>
        </table:table-row>
        <table:table-row table:style-name="ro1">
          <table:table-cell office:value-type="string" table:number-columns-spanned="5" table:number-rows-spanned="1" table:style-name="ce23">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22"/>
          <table:table-cell table:style-name="ce9"/>
          <table:table-cell table:number-columns-repeated="2" table:style-name="ce3"/>
          <table:table-cell office:value-type="string" table:style-name="ce3">
            <text:p>Last updated: 19 December 2019</text:p>
          </table:table-cell>
          <table:table-cell table:number-columns-repeated="16371" table:style-name="ce4"/>
        </table:table-row>
        <table:table-row table:style-name="ro1">
          <table:table-cell office:value-type="string" table:number-columns-spanned="5" table:number-rows-spanned="1" table:style-name="ce23">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22"/>
          <table:table-cell table:style-name="ce9"/>
          <table:table-cell table:number-columns-repeated="3" table:style-name="ce3"/>
          <table:table-cell table:number-columns-repeated="16371" table:style-name="ce4"/>
        </table:table-row>
        <table:table-row table:style-name="ro1">
          <table:table-cell table:number-columns-repeated="10" table:style-name="ce9"/>
          <table:table-cell table:number-columns-repeated="3" table:style-name="ce3"/>
          <table:table-cell table:number-columns-repeated="16371"/>
        </table:table-row>
        <table:table-row table:style-name="ro1">
          <table:table-cell table:number-columns-repeated="3" table:style-name="ce9"/>
          <table:table-cell table:number-columns-repeated="7" table:style-name="ce5"/>
          <table:table-cell table:number-columns-repeated="3" table:style-name="ce3"/>
          <table:table-cell table:number-columns-repeated="16371" table:style-name="ce4"/>
        </table:table-row>
        <table:table-row table:style-name="ro1">
          <table:table-cell table:number-columns-repeated="3" table:style-name="ce5"/>
          <table:table-cell table:number-columns-repeated="7" table:style-name="ce9"/>
          <table:table-cell table:number-columns-repeated="3" table:style-name="ce3"/>
          <table:table-cell table:number-columns-repeated="16371" table:style-name="ce4"/>
        </table:table-row>
        <table:table-row table:number-rows-repeated="1048480" table:style-name="ro17">
          <table:table-cell table:number-columns-repeated="16384"/>
        </table:table-row>
        <table:named-expressions>
          <table:named-range table:name="Print_Area" table:cell-range-address="2017.$A$1:2017.$M$93" table:base-cell-address="2017.$A$1"/>
        </table:named-expressions>
      </table:table>
      <table:table table:name="2016" table:style-name="ta2">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4" table:number-columns-repeated="3" table:default-cell-style-name="ce9"/>
        <table:table-column table:style-name="co4" table:number-columns-repeated="3" table:default-cell-style-name="ce3"/>
        <table:table-column table:style-name="co8" table:number-columns-repeated="16371" table:default-cell-style-name="ce22"/>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number-columns-repeated="16371" table:style-name="ce4"/>
        </table:table-row>
        <table:table-row table:style-name="ro2">
          <table:table-cell office:value-type="string" table:number-columns-spanned="5" table:number-rows-spanned="1" table:style-name="ce23">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3" table:style-name="ce3"/>
          <table:table-cell table:number-columns-repeated="16371" table:style-name="ce4"/>
        </table:table-row>
        <table:table-row table:style-name="ro3">
          <table:table-cell office:value-type="string" table:style-name="ce6">
            <text:p>Table JTS0205</text:p>
          </table:table-cell>
          <table:table-cell table:number-columns-repeated="9" table:style-name="ce6"/>
          <table:table-cell table:number-columns-repeated="3" table:style-name="ce3"/>
          <table:table-cell table:number-columns-repeated="16371" table:style-name="ce4"/>
        </table:table-row>
        <table:table-row table:style-name="ro4">
          <table:table-cell office:value-type="string" table:style-name="ce6">
            <text:p>Service users<text:span text:style-name="T4">1</text:span><text:s/>with access to key services within selected journey times by car, regions, England, 2016</text:p>
          </table:table-cell>
          <table:table-cell table:number-columns-repeated="9" table:style-name="ce6"/>
          <table:table-cell table:number-columns-repeated="3" table:style-name="ce3"/>
          <table:table-cell table:number-columns-repeated="16371" table:style-name="ce4"/>
        </table:table-row>
        <table:table-row table:style-name="ro18">
          <table:table-cell table:number-columns-repeated="10" table:style-name="ce7"/>
          <table:table-cell table:number-columns-repeated="2" table:style-name="ce8"/>
          <table:table-cell office:value-type="string" table:style-name="ce8">
            <text:p>Number/Percentage<text:span text:style-name="T5">2</text:span></text:p>
          </table:table-cell>
          <table:table-cell table:number-columns-repeated="16371" table:style-name="ce4"/>
        </table:table-row>
        <table:table-row table:style-name="ro6">
          <table:table-cell table:number-columns-repeated="3" table:style-name="ce9"/>
          <table:table-cell office:value-type="string" table:number-columns-spanned="10" table:number-rows-spanned="1" table:style-name="ce24">
            <text:p>Key services</text:p>
          </table:table-cell>
          <table:covered-table-cell table:number-columns-repeated="9"/>
          <table:table-cell table:number-columns-repeated="16371" table:style-name="ce4"/>
        </table:table-row>
        <table:table-row table:style-name="ro6">
          <table:table-cell table:number-columns-repeated="3" table:style-name="ce9"/>
          <table:table-cell office:value-type="string" table:number-columns-spanned="3" table:number-rows-spanned="1" table:style-name="ce24">
            <text:p>Centre of employment</text:p>
          </table:table-cell>
          <table:covered-table-cell table:number-columns-repeated="2"/>
          <table:table-cell table:number-columns-repeated="7" table:style-name="ce10"/>
          <table:table-cell table:number-columns-repeated="16371" table:style-name="ce4"/>
        </table:table-row>
        <table:table-row table:style-name="ro7">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1" table:style-name="ce13"/>
        </table:table-row>
        <table:table-row table:style-name="ro8">
          <table:table-cell office:value-type="string" table:style-name="ce2">
            <text:p>Number of people with access within threshold</text:p>
          </table:table-cell>
          <table:table-cell table:style-name="ce2"/>
          <table:table-cell table:style-name="ce14"/>
          <table:table-cell table:number-columns-repeated="3" table:style-name="ce15"/>
          <table:table-cell table:number-columns-repeated="7" table:style-name="ce16"/>
          <table:table-cell table:number-columns-repeated="16371" table:style-name="ce13"/>
        </table:table-row>
        <table:table-row table:style-name="ro9">
          <table:table-cell office:value-type="float" office:value="2016" table:style-name="ce2">
            <text:p>2016</text:p>
          </table:table-cell>
          <table:table-cell office:value-type="string" table:style-name="ce9">
            <text:p>Within 15 minutes</text:p>
          </table:table-cell>
          <table:table-cell office:value-type="string" table:style-name="ce9">
            <text:p>North East</text:p>
          </table:table-cell>
          <table:table-cell office:value-type="float" office:value="1908225" table:style-name="ce17">
            <text:p>1,908,225</text:p>
          </table:table-cell>
          <table:table-cell office:value-type="float" office:value="1879511" table:style-name="ce17">
            <text:p>1,879,511</text:p>
          </table:table-cell>
          <table:table-cell office:value-type="float" office:value="971203" table:style-name="ce17">
            <text:p>971,203</text:p>
          </table:table-cell>
          <table:table-cell office:value-type="float" office:value="178386" table:style-name="ce17">
            <text:p>178,386</text:p>
          </table:table-cell>
          <table:table-cell office:value-type="float" office:value="130901" table:style-name="ce17">
            <text:p>130,901</text:p>
          </table:table-cell>
          <table:table-cell office:value-type="float" office:value="110618" table:style-name="ce17">
            <text:p>110,618</text:p>
          </table:table-cell>
          <table:table-cell office:value-type="float" office:value="1138330.128694" table:style-name="ce17">
            <text:p>1,138,330</text:p>
          </table:table-cell>
          <table:table-cell office:value-type="float" office:value="386588.172433" table:style-name="ce17">
            <text:p>386,588</text:p>
          </table:table-cell>
          <table:table-cell office:value-type="float" office:value="1139105.315986" table:style-name="ce17">
            <text:p>1,139,105</text:p>
          </table:table-cell>
          <table:table-cell office:value-type="float" office:value="899444.50526200002" table:style-name="ce17">
            <text:p>899,445</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193169" table:style-name="ce17">
            <text:p>5,193,169</text:p>
          </table:table-cell>
          <table:table-cell office:value-type="float" office:value="5177333" table:style-name="ce17">
            <text:p>5,177,333</text:p>
          </table:table-cell>
          <table:table-cell office:value-type="float" office:value="2742932" table:style-name="ce17">
            <text:p>2,742,932</text:p>
          </table:table-cell>
          <table:table-cell office:value-type="float" office:value="517040" table:style-name="ce17">
            <text:p>517,040</text:p>
          </table:table-cell>
          <table:table-cell office:value-type="float" office:value="381158" table:style-name="ce17">
            <text:p>381,158</text:p>
          </table:table-cell>
          <table:table-cell office:value-type="float" office:value="291007" table:style-name="ce17">
            <text:p>291,007</text:p>
          </table:table-cell>
          <table:table-cell office:value-type="float" office:value="3052245.1993649998" table:style-name="ce17">
            <text:p>3,052,245</text:p>
          </table:table-cell>
          <table:table-cell office:value-type="float" office:value="869882.99174700002" table:style-name="ce17">
            <text:p>869,883</text:p>
          </table:table-cell>
          <table:table-cell office:value-type="float" office:value="3052705.5058829999" table:style-name="ce17">
            <text:p>3,052,706</text:p>
          </table:table-cell>
          <table:table-cell office:value-type="float" office:value="2691081.3629200002" table:style-name="ce17">
            <text:p>2,691,081</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867722" table:style-name="ce17">
            <text:p>3,867,722</text:p>
          </table:table-cell>
          <table:table-cell office:value-type="float" office:value="3848952" table:style-name="ce17">
            <text:p>3,848,952</text:p>
          </table:table-cell>
          <table:table-cell office:value-type="float" office:value="1892948" table:style-name="ce17">
            <text:p>1,892,948</text:p>
          </table:table-cell>
          <table:table-cell office:value-type="float" office:value="391466" table:style-name="ce17">
            <text:p>391,466</text:p>
          </table:table-cell>
          <table:table-cell office:value-type="float" office:value="279621" table:style-name="ce17">
            <text:p>279,621</text:p>
          </table:table-cell>
          <table:table-cell office:value-type="float" office:value="234156" table:style-name="ce17">
            <text:p>234,156</text:p>
          </table:table-cell>
          <table:table-cell office:value-type="float" office:value="2253151.3533259998" table:style-name="ce17">
            <text:p>2,253,151</text:p>
          </table:table-cell>
          <table:table-cell office:value-type="float" office:value="652850.94963100005" table:style-name="ce17">
            <text:p>652,851</text:p>
          </table:table-cell>
          <table:table-cell office:value-type="float" office:value="2248062.5278019998" table:style-name="ce17">
            <text:p>2,248,063</text:p>
          </table:table-cell>
          <table:table-cell office:value-type="float" office:value="1661904.6064160001" table:style-name="ce17">
            <text:p>1,661,905</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371490" table:style-name="ce17">
            <text:p>3,371,490</text:p>
          </table:table-cell>
          <table:table-cell office:value-type="float" office:value="3327197" table:style-name="ce17">
            <text:p>3,327,197</text:p>
          </table:table-cell>
          <table:table-cell office:value-type="float" office:value="1432097" table:style-name="ce17">
            <text:p>1,432,097</text:p>
          </table:table-cell>
          <table:table-cell office:value-type="float" office:value="329442" table:style-name="ce17">
            <text:p>329,442</text:p>
          </table:table-cell>
          <table:table-cell office:value-type="float" office:value="230640" table:style-name="ce17">
            <text:p>230,640</text:p>
          </table:table-cell>
          <table:table-cell office:value-type="float" office:value="196315" table:style-name="ce17">
            <text:p>196,315</text:p>
          </table:table-cell>
          <table:table-cell office:value-type="float" office:value="1883210.1492860001" table:style-name="ce17">
            <text:p>1,883,210</text:p>
          </table:table-cell>
          <table:table-cell office:value-type="float" office:value="425183.903574" table:style-name="ce17">
            <text:p>425,184</text:p>
          </table:table-cell>
          <table:table-cell office:value-type="float" office:value="1882610.7407539999" table:style-name="ce17">
            <text:p>1,882,611</text:p>
          </table:table-cell>
          <table:table-cell office:value-type="float" office:value="1300968.72272" table:style-name="ce17">
            <text:p>1,300,969</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099901" table:style-name="ce17">
            <text:p>4,099,901</text:p>
          </table:table-cell>
          <table:table-cell office:value-type="float" office:value="4047241" table:style-name="ce17">
            <text:p>4,047,241</text:p>
          </table:table-cell>
          <table:table-cell office:value-type="float" office:value="2261142" table:style-name="ce17">
            <text:p>2,261,142</text:p>
          </table:table-cell>
          <table:table-cell office:value-type="float" office:value="428185" table:style-name="ce17">
            <text:p>428,185</text:p>
          </table:table-cell>
          <table:table-cell office:value-type="float" office:value="313362" table:style-name="ce17">
            <text:p>313,362</text:p>
          </table:table-cell>
          <table:table-cell office:value-type="float" office:value="259788" table:style-name="ce17">
            <text:p>259,788</text:p>
          </table:table-cell>
          <table:table-cell office:value-type="float" office:value="2240513.2682070001" table:style-name="ce17">
            <text:p>2,240,513</text:p>
          </table:table-cell>
          <table:table-cell office:value-type="float" office:value="663155.25792300003" table:style-name="ce17">
            <text:p>663,155</text:p>
          </table:table-cell>
          <table:table-cell office:value-type="float" office:value="2242821.6262360001" table:style-name="ce17">
            <text:p>2,242,822</text:p>
          </table:table-cell>
          <table:table-cell office:value-type="float" office:value="1897072.108667" table:style-name="ce17">
            <text:p>1,897,072</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291376" table:style-name="ce17">
            <text:p>4,291,376</text:p>
          </table:table-cell>
          <table:table-cell office:value-type="float" office:value="4213189" table:style-name="ce17">
            <text:p>4,213,189</text:p>
          </table:table-cell>
          <table:table-cell office:value-type="float" office:value="1721758" table:style-name="ce17">
            <text:p>1,721,758</text:p>
          </table:table-cell>
          <table:table-cell office:value-type="float" office:value="442823" table:style-name="ce17">
            <text:p>442,823</text:p>
          </table:table-cell>
          <table:table-cell office:value-type="float" office:value="301652" table:style-name="ce17">
            <text:p>301,652</text:p>
          </table:table-cell>
          <table:table-cell office:value-type="float" office:value="221606" table:style-name="ce17">
            <text:p>221,606</text:p>
          </table:table-cell>
          <table:table-cell office:value-type="float" office:value="2479524.1320489999" table:style-name="ce17">
            <text:p>2,479,524</text:p>
          </table:table-cell>
          <table:table-cell office:value-type="float" office:value="550107.52142300003" table:style-name="ce17">
            <text:p>550,108</text:p>
          </table:table-cell>
          <table:table-cell office:value-type="float" office:value="2483864.8363000001" table:style-name="ce17">
            <text:p>2,483,865</text:p>
          </table:table-cell>
          <table:table-cell office:value-type="float" office:value="1777371.4720399999" table:style-name="ce17">
            <text:p>1,777,371</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434474" table:style-name="ce17">
            <text:p>6,434,474</text:p>
          </table:table-cell>
          <table:table-cell office:value-type="float" office:value="6442636" table:style-name="ce17">
            <text:p>6,442,636</text:p>
          </table:table-cell>
          <table:table-cell office:value-type="float" office:value="3083877" table:style-name="ce17">
            <text:p>3,083,877</text:p>
          </table:table-cell>
          <table:table-cell office:value-type="float" office:value="666365" table:style-name="ce17">
            <text:p>666,365</text:p>
          </table:table-cell>
          <table:table-cell office:value-type="float" office:value="463881" table:style-name="ce17">
            <text:p>463,881</text:p>
          </table:table-cell>
          <table:table-cell office:value-type="float" office:value="371641" table:style-name="ce17">
            <text:p>371,641</text:p>
          </table:table-cell>
          <table:table-cell office:value-type="float" office:value="3545384.2652480002" table:style-name="ce17">
            <text:p>3,545,384</text:p>
          </table:table-cell>
          <table:table-cell office:value-type="float" office:value="1424545.299565" table:style-name="ce17">
            <text:p>1,424,545</text:p>
          </table:table-cell>
          <table:table-cell office:value-type="float" office:value="3545384.2652480002" table:style-name="ce17">
            <text:p>3,545,384</text:p>
          </table:table-cell>
          <table:table-cell office:value-type="float" office:value="3383410.4248259999" table:style-name="ce17">
            <text:p>3,383,410</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420212" table:style-name="ce17">
            <text:p>6,420,212</text:p>
          </table:table-cell>
          <table:table-cell office:value-type="float" office:value="6387407" table:style-name="ce17">
            <text:p>6,387,407</text:p>
          </table:table-cell>
          <table:table-cell office:value-type="float" office:value="2606949" table:style-name="ce17">
            <text:p>2,606,949</text:p>
          </table:table-cell>
          <table:table-cell office:value-type="float" office:value="656158" table:style-name="ce17">
            <text:p>656,158</text:p>
          </table:table-cell>
          <table:table-cell office:value-type="float" office:value="455454" table:style-name="ce17">
            <text:p>455,454</text:p>
          </table:table-cell>
          <table:table-cell office:value-type="float" office:value="334284" table:style-name="ce17">
            <text:p>334,284</text:p>
          </table:table-cell>
          <table:table-cell office:value-type="float" office:value="3552571.4695210001" table:style-name="ce17">
            <text:p>3,552,571</text:p>
          </table:table-cell>
          <table:table-cell office:value-type="float" office:value="912405.54576500005" table:style-name="ce17">
            <text:p>912,406</text:p>
          </table:table-cell>
          <table:table-cell office:value-type="float" office:value="3562525.9192019999" table:style-name="ce17">
            <text:p>3,562,526</text:p>
          </table:table-cell>
          <table:table-cell office:value-type="float" office:value="2854189.8298889999" table:style-name="ce17">
            <text:p>2,854,190</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855999" table:style-name="ce17">
            <text:p>3,855,999</text:p>
          </table:table-cell>
          <table:table-cell office:value-type="float" office:value="3759861" table:style-name="ce17">
            <text:p>3,759,861</text:p>
          </table:table-cell>
          <table:table-cell office:value-type="float" office:value="1450761" table:style-name="ce17">
            <text:p>1,450,761</text:p>
          </table:table-cell>
          <table:table-cell office:value-type="float" office:value="364323" table:style-name="ce17">
            <text:p>364,323</text:p>
          </table:table-cell>
          <table:table-cell office:value-type="float" office:value="246626" table:style-name="ce17">
            <text:p>246,626</text:p>
          </table:table-cell>
          <table:table-cell office:value-type="float" office:value="199433" table:style-name="ce17">
            <text:p>199,433</text:p>
          </table:table-cell>
          <table:table-cell office:value-type="float" office:value="2278270.3632820002" table:style-name="ce17">
            <text:p>2,278,270</text:p>
          </table:table-cell>
          <table:table-cell office:value-type="float" office:value="631497.56238500006" table:style-name="ce17">
            <text:p>631,498</text:p>
          </table:table-cell>
          <table:table-cell office:value-type="float" office:value="2280280.1599790002" table:style-name="ce17">
            <text:p>2,280,280</text:p>
          </table:table-cell>
          <table:table-cell office:value-type="float" office:value="1702281.898915" table:style-name="ce17">
            <text:p>1,702,282</text:p>
          </table:table-cell>
          <table:table-cell table:number-columns-repeated="16371" table:style-name="ce4"/>
        </table:table-row>
        <table:table-row table:style-name="ro10">
          <table:table-cell table:style-name="ce2"/>
          <table:table-cell office:value-type="string" table:style-name="ce9">
            <text:p>Within 30 minutes</text:p>
          </table:table-cell>
          <table:table-cell office:value-type="string" table:style-name="ce9">
            <text:p>North East</text:p>
          </table:table-cell>
          <table:table-cell office:value-type="float" office:value="1932047" table:style-name="ce17">
            <text:p>1,932,047</text:p>
          </table:table-cell>
          <table:table-cell office:value-type="float" office:value="1931238" table:style-name="ce17">
            <text:p>1,931,238</text:p>
          </table:table-cell>
          <table:table-cell office:value-type="float" office:value="1814999" table:style-name="ce17">
            <text:p>1,814,999</text:p>
          </table:table-cell>
          <table:table-cell office:value-type="float" office:value="178814" table:style-name="ce17">
            <text:p>178,814</text:p>
          </table:table-cell>
          <table:table-cell office:value-type="float" office:value="136033" table:style-name="ce17">
            <text:p>136,033</text:p>
          </table:table-cell>
          <table:table-cell office:value-type="float" office:value="126726" table:style-name="ce17">
            <text:p>126,726</text:p>
          </table:table-cell>
          <table:table-cell office:value-type="float" office:value="1146606.4129880001" table:style-name="ce17">
            <text:p>1,146,606</text:p>
          </table:table-cell>
          <table:table-cell office:value-type="float" office:value="1096028.403492" table:style-name="ce17">
            <text:p>1,096,028</text:p>
          </table:table-cell>
          <table:table-cell office:value-type="float" office:value="1146530.5615719999" table:style-name="ce17">
            <text:p>1,146,531</text:p>
          </table:table-cell>
          <table:table-cell office:value-type="float" office:value="1139029.159742" table:style-name="ce17">
            <text:p>1,139,029</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235394" table:style-name="ce17">
            <text:p>5,235,394</text:p>
          </table:table-cell>
          <table:table-cell office:value-type="float" office:value="5236324" table:style-name="ce17">
            <text:p>5,236,324</text:p>
          </table:table-cell>
          <table:table-cell office:value-type="float" office:value="4990321" table:style-name="ce17">
            <text:p>4,990,321</text:p>
          </table:table-cell>
          <table:table-cell office:value-type="float" office:value="517335" table:style-name="ce17">
            <text:p>517,335</text:p>
          </table:table-cell>
          <table:table-cell office:value-type="float" office:value="392569" table:style-name="ce17">
            <text:p>392,569</text:p>
          </table:table-cell>
          <table:table-cell office:value-type="float" office:value="345390" table:style-name="ce17">
            <text:p>345,390</text:p>
          </table:table-cell>
          <table:table-cell office:value-type="float" office:value="3068130.2679090002" table:style-name="ce17">
            <text:p>3,068,130</text:p>
          </table:table-cell>
          <table:table-cell office:value-type="float" office:value="2784444.4585139998" table:style-name="ce17">
            <text:p>2,784,444</text:p>
          </table:table-cell>
          <table:table-cell office:value-type="float" office:value="3068130.2679090002" table:style-name="ce17">
            <text:p>3,068,130</text:p>
          </table:table-cell>
          <table:table-cell office:value-type="float" office:value="3061045.8965210002" table:style-name="ce17">
            <text:p>3,061,046</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30594" table:style-name="ce17">
            <text:p>3,930,594</text:p>
          </table:table-cell>
          <table:table-cell office:value-type="float" office:value="3930365" table:style-name="ce17">
            <text:p>3,930,365</text:p>
          </table:table-cell>
          <table:table-cell office:value-type="float" office:value="3620162" table:style-name="ce17">
            <text:p>3,620,162</text:p>
          </table:table-cell>
          <table:table-cell office:value-type="float" office:value="391974" table:style-name="ce17">
            <text:p>391,974</text:p>
          </table:table-cell>
          <table:table-cell office:value-type="float" office:value="294770" table:style-name="ce17">
            <text:p>294,770</text:p>
          </table:table-cell>
          <table:table-cell office:value-type="float" office:value="267656" table:style-name="ce17">
            <text:p>267,656</text:p>
          </table:table-cell>
          <table:table-cell office:value-type="float" office:value="2271938.7564670001" table:style-name="ce17">
            <text:p>2,271,939</text:p>
          </table:table-cell>
          <table:table-cell office:value-type="float" office:value="2047573.0909869999" table:style-name="ce17">
            <text:p>2,047,573</text:p>
          </table:table-cell>
          <table:table-cell office:value-type="float" office:value="2271004.476266" table:style-name="ce17">
            <text:p>2,271,004</text:p>
          </table:table-cell>
          <table:table-cell office:value-type="float" office:value="2261507.2955260002" table:style-name="ce17">
            <text:p>2,261,507</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427768" table:style-name="ce17">
            <text:p>3,427,768</text:p>
          </table:table-cell>
          <table:table-cell office:value-type="float" office:value="3427768" table:style-name="ce17">
            <text:p>3,427,768</text:p>
          </table:table-cell>
          <table:table-cell office:value-type="float" office:value="3095406" table:style-name="ce17">
            <text:p>3,095,406</text:p>
          </table:table-cell>
          <table:table-cell office:value-type="float" office:value="329626" table:style-name="ce17">
            <text:p>329,626</text:p>
          </table:table-cell>
          <table:table-cell office:value-type="float" office:value="253406" table:style-name="ce17">
            <text:p>253,406</text:p>
          </table:table-cell>
          <table:table-cell office:value-type="float" office:value="230563" table:style-name="ce17">
            <text:p>230,563</text:p>
          </table:table-cell>
          <table:table-cell office:value-type="float" office:value="1898634.676553" table:style-name="ce17">
            <text:p>1,898,635</text:p>
          </table:table-cell>
          <table:table-cell office:value-type="float" office:value="1603150.3128190001" table:style-name="ce17">
            <text:p>1,603,150</text:p>
          </table:table-cell>
          <table:table-cell office:value-type="float" office:value="1898634.676553" table:style-name="ce17">
            <text:p>1,898,635</text:p>
          </table:table-cell>
          <table:table-cell office:value-type="float" office:value="1898216.71704" table:style-name="ce17">
            <text:p>1,898,217</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151521" table:style-name="ce17">
            <text:p>4,151,521</text:p>
          </table:table-cell>
          <table:table-cell office:value-type="float" office:value="4149580" table:style-name="ce17">
            <text:p>4,149,580</text:p>
          </table:table-cell>
          <table:table-cell office:value-type="float" office:value="3899792" table:style-name="ce17">
            <text:p>3,899,792</text:p>
          </table:table-cell>
          <table:table-cell office:value-type="float" office:value="428492" table:style-name="ce17">
            <text:p>428,492</text:p>
          </table:table-cell>
          <table:table-cell office:value-type="float" office:value="328577" table:style-name="ce17">
            <text:p>328,577</text:p>
          </table:table-cell>
          <table:table-cell office:value-type="float" office:value="285749" table:style-name="ce17">
            <text:p>285,749</text:p>
          </table:table-cell>
          <table:table-cell office:value-type="float" office:value="2262495.604487" table:style-name="ce17">
            <text:p>2,262,496</text:p>
          </table:table-cell>
          <table:table-cell office:value-type="float" office:value="1994014.004066" table:style-name="ce17">
            <text:p>1,994,014</text:p>
          </table:table-cell>
          <table:table-cell office:value-type="float" office:value="2262495.604487" table:style-name="ce17">
            <text:p>2,262,496</text:p>
          </table:table-cell>
          <table:table-cell office:value-type="float" office:value="2258119.257956" table:style-name="ce17">
            <text:p>2,258,119</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384231" table:style-name="ce17">
            <text:p>4,384,231</text:p>
          </table:table-cell>
          <table:table-cell office:value-type="float" office:value="4384231" table:style-name="ce17">
            <text:p>4,384,231</text:p>
          </table:table-cell>
          <table:table-cell office:value-type="float" office:value="3637732" table:style-name="ce17">
            <text:p>3,637,732</text:p>
          </table:table-cell>
          <table:table-cell office:value-type="float" office:value="443068" table:style-name="ce17">
            <text:p>443,068</text:p>
          </table:table-cell>
          <table:table-cell office:value-type="float" office:value="335890" table:style-name="ce17">
            <text:p>335,890</text:p>
          </table:table-cell>
          <table:table-cell office:value-type="float" office:value="279601" table:style-name="ce17">
            <text:p>279,601</text:p>
          </table:table-cell>
          <table:table-cell office:value-type="float" office:value="2502673.7978210002" table:style-name="ce17">
            <text:p>2,502,674</text:p>
          </table:table-cell>
          <table:table-cell office:value-type="float" office:value="2048320.341856" table:style-name="ce17">
            <text:p>2,048,320</text:p>
          </table:table-cell>
          <table:table-cell office:value-type="float" office:value="2502673.7978210002" table:style-name="ce17">
            <text:p>2,502,674</text:p>
          </table:table-cell>
          <table:table-cell office:value-type="float" office:value="2498577.766394" table:style-name="ce17">
            <text:p>2,498,578</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444098" table:style-name="ce17">
            <text:p>6,444,098</text:p>
          </table:table-cell>
          <table:table-cell office:value-type="float" office:value="6444098" table:style-name="ce17">
            <text:p>6,444,098</text:p>
          </table:table-cell>
          <table:table-cell office:value-type="float" office:value="6364155" table:style-name="ce17">
            <text:p>6,364,155</text:p>
          </table:table-cell>
          <table:table-cell office:value-type="float" office:value="666365" table:style-name="ce17">
            <text:p>666,365</text:p>
          </table:table-cell>
          <table:table-cell office:value-type="float" office:value="464950" table:style-name="ce17">
            <text:p>464,950</text:p>
          </table:table-cell>
          <table:table-cell office:value-type="float" office:value="375461" table:style-name="ce17">
            <text:p>375,461</text:p>
          </table:table-cell>
          <table:table-cell office:value-type="float" office:value="3545384.2652480002" table:style-name="ce17">
            <text:p>3,545,384</text:p>
          </table:table-cell>
          <table:table-cell office:value-type="float" office:value="3545384.2652480002" table:style-name="ce17">
            <text:p>3,545,384</text:p>
          </table:table-cell>
          <table:table-cell office:value-type="float" office:value="3545384.2652480002" table:style-name="ce17">
            <text:p>3,545,384</text:p>
          </table:table-cell>
          <table:table-cell office:value-type="float" office:value="3545384.2652480002" table:style-name="ce17">
            <text:p>3,545,384</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465678" table:style-name="ce17">
            <text:p>6,465,678</text:p>
          </table:table-cell>
          <table:table-cell office:value-type="float" office:value="6466979" table:style-name="ce17">
            <text:p>6,466,979</text:p>
          </table:table-cell>
          <table:table-cell office:value-type="float" office:value="5363805" table:style-name="ce17">
            <text:p>5,363,805</text:p>
          </table:table-cell>
          <table:table-cell office:value-type="float" office:value="656514" table:style-name="ce17">
            <text:p>656,514</text:p>
          </table:table-cell>
          <table:table-cell office:value-type="float" office:value="501337" table:style-name="ce17">
            <text:p>501,337</text:p>
          </table:table-cell>
          <table:table-cell office:value-type="float" office:value="417050" table:style-name="ce17">
            <text:p>417,050</text:p>
          </table:table-cell>
          <table:table-cell office:value-type="float" office:value="3575330.5945549998" table:style-name="ce17">
            <text:p>3,575,331</text:p>
          </table:table-cell>
          <table:table-cell office:value-type="float" office:value="3068436.848576" table:style-name="ce17">
            <text:p>3,068,437</text:p>
          </table:table-cell>
          <table:table-cell office:value-type="float" office:value="3575330.5945549998" table:style-name="ce17">
            <text:p>3,575,331</text:p>
          </table:table-cell>
          <table:table-cell office:value-type="float" office:value="3571680.7802229999" table:style-name="ce17">
            <text:p>3,571,681</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975192" table:style-name="ce17">
            <text:p>3,975,192</text:p>
          </table:table-cell>
          <table:table-cell office:value-type="float" office:value="3976149" table:style-name="ce17">
            <text:p>3,976,149</text:p>
          </table:table-cell>
          <table:table-cell office:value-type="float" office:value="3045050" table:style-name="ce17">
            <text:p>3,045,050</text:p>
          </table:table-cell>
          <table:table-cell office:value-type="float" office:value="365171" table:style-name="ce17">
            <text:p>365,171</text:p>
          </table:table-cell>
          <table:table-cell office:value-type="float" office:value="284590" table:style-name="ce17">
            <text:p>284,590</text:p>
          </table:table-cell>
          <table:table-cell office:value-type="float" office:value="254688" table:style-name="ce17">
            <text:p>254,688</text:p>
          </table:table-cell>
          <table:table-cell office:value-type="float" office:value="2324159.9409889998" table:style-name="ce17">
            <text:p>2,324,160</text:p>
          </table:table-cell>
          <table:table-cell office:value-type="float" office:value="1820145.5505939999" table:style-name="ce17">
            <text:p>1,820,146</text:p>
          </table:table-cell>
          <table:table-cell office:value-type="float" office:value="2323940.5274390001" table:style-name="ce17">
            <text:p>2,323,941</text:p>
          </table:table-cell>
          <table:table-cell office:value-type="float" office:value="2314848.0589109999" table:style-name="ce17">
            <text:p>2,314,848</text:p>
          </table:table-cell>
          <table:table-cell table:number-columns-repeated="16371" table:style-name="ce4"/>
        </table:table-row>
        <table:table-row table:style-name="ro10">
          <table:table-cell table:style-name="ce2"/>
          <table:table-cell office:value-type="string" table:style-name="ce9">
            <text:p>Within 45 minutes</text:p>
          </table:table-cell>
          <table:table-cell office:value-type="string" table:style-name="ce9">
            <text:p>North East</text:p>
          </table:table-cell>
          <table:table-cell office:value-type="float" office:value="1933871" table:style-name="ce17">
            <text:p>1,933,871</text:p>
          </table:table-cell>
          <table:table-cell office:value-type="float" office:value="1933734" table:style-name="ce17">
            <text:p>1,933,734</text:p>
          </table:table-cell>
          <table:table-cell office:value-type="float" office:value="1889358" table:style-name="ce17">
            <text:p>1,889,358</text:p>
          </table:table-cell>
          <table:table-cell office:value-type="float" office:value="178814" table:style-name="ce17">
            <text:p>178,814</text:p>
          </table:table-cell>
          <table:table-cell office:value-type="float" office:value="136097" table:style-name="ce17">
            <text:p>136,097</text:p>
          </table:table-cell>
          <table:table-cell office:value-type="float" office:value="127236" table:style-name="ce17">
            <text:p>127,236</text:p>
          </table:table-cell>
          <table:table-cell office:value-type="float" office:value="1146713.014977" table:style-name="ce17">
            <text:p>1,146,713</text:p>
          </table:table-cell>
          <table:table-cell office:value-type="float" office:value="1131240.4389239999" table:style-name="ce17">
            <text:p>1,131,240</text:p>
          </table:table-cell>
          <table:table-cell office:value-type="float" office:value="1146713.014977" table:style-name="ce17">
            <text:p>1,146,713</text:p>
          </table:table-cell>
          <table:table-cell office:value-type="float" office:value="1146039.8547159999" table:style-name="ce17">
            <text:p>1,146,040</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237312" table:style-name="ce17">
            <text:p>5,237,312</text:p>
          </table:table-cell>
          <table:table-cell office:value-type="float" office:value="5237312" table:style-name="ce17">
            <text:p>5,237,312</text:p>
          </table:table-cell>
          <table:table-cell office:value-type="float" office:value="5179065" table:style-name="ce17">
            <text:p>5,179,065</text:p>
          </table:table-cell>
          <table:table-cell office:value-type="float" office:value="517335" table:style-name="ce17">
            <text:p>517,335</text:p>
          </table:table-cell>
          <table:table-cell office:value-type="float" office:value="392687" table:style-name="ce17">
            <text:p>392,687</text:p>
          </table:table-cell>
          <table:table-cell office:value-type="float" office:value="345664" table:style-name="ce17">
            <text:p>345,664</text:p>
          </table:table-cell>
          <table:table-cell office:value-type="float" office:value="3068304.6090620002" table:style-name="ce17">
            <text:p>3,068,305</text:p>
          </table:table-cell>
          <table:table-cell office:value-type="float" office:value="3050823.3382779998" table:style-name="ce17">
            <text:p>3,050,823</text:p>
          </table:table-cell>
          <table:table-cell office:value-type="float" office:value="3068304.6090620002" table:style-name="ce17">
            <text:p>3,068,305</text:p>
          </table:table-cell>
          <table:table-cell office:value-type="float" office:value="3067249.8889410002" table:style-name="ce17">
            <text:p>3,067,250</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31189" table:style-name="ce17">
            <text:p>3,931,189</text:p>
          </table:table-cell>
          <table:table-cell office:value-type="float" office:value="3931189" table:style-name="ce17">
            <text:p>3,931,189</text:p>
          </table:table-cell>
          <table:table-cell office:value-type="float" office:value="3819088" table:style-name="ce17">
            <text:p>3,819,088</text:p>
          </table:table-cell>
          <table:table-cell office:value-type="float" office:value="391974" table:style-name="ce17">
            <text:p>391,974</text:p>
          </table:table-cell>
          <table:table-cell office:value-type="float" office:value="294866" table:style-name="ce17">
            <text:p>294,866</text:p>
          </table:table-cell>
          <table:table-cell office:value-type="float" office:value="268127" table:style-name="ce17">
            <text:p>268,127</text:p>
          </table:table-cell>
          <table:table-cell office:value-type="float" office:value="2271938.7564670001" table:style-name="ce17">
            <text:p>2,271,939</text:p>
          </table:table-cell>
          <table:table-cell office:value-type="float" office:value="2252375.3122840002" table:style-name="ce17">
            <text:p>2,252,375</text:p>
          </table:table-cell>
          <table:table-cell office:value-type="float" office:value="2271938.7564670001" table:style-name="ce17">
            <text:p>2,271,939</text:p>
          </table:table-cell>
          <table:table-cell office:value-type="float" office:value="2271490.6831279998" table:style-name="ce17">
            <text:p>2,271,491</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427768" table:style-name="ce17">
            <text:p>3,427,768</text:p>
          </table:table-cell>
          <table:table-cell office:value-type="float" office:value="3427768" table:style-name="ce17">
            <text:p>3,427,768</text:p>
          </table:table-cell>
          <table:table-cell office:value-type="float" office:value="3371213" table:style-name="ce17">
            <text:p>3,371,213</text:p>
          </table:table-cell>
          <table:table-cell office:value-type="float" office:value="329626" table:style-name="ce17">
            <text:p>329,626</text:p>
          </table:table-cell>
          <table:table-cell office:value-type="float" office:value="253406" table:style-name="ce17">
            <text:p>253,406</text:p>
          </table:table-cell>
          <table:table-cell office:value-type="float" office:value="230563" table:style-name="ce17">
            <text:p>230,563</text:p>
          </table:table-cell>
          <table:table-cell office:value-type="float" office:value="1898634.676553" table:style-name="ce17">
            <text:p>1,898,635</text:p>
          </table:table-cell>
          <table:table-cell office:value-type="float" office:value="1897740.888358" table:style-name="ce17">
            <text:p>1,897,741</text:p>
          </table:table-cell>
          <table:table-cell office:value-type="float" office:value="1898634.676553" table:style-name="ce17">
            <text:p>1,898,635</text:p>
          </table:table-cell>
          <table:table-cell office:value-type="float" office:value="1898634.676553" table:style-name="ce17">
            <text:p>1,898,635</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151521" table:style-name="ce17">
            <text:p>4,151,521</text:p>
          </table:table-cell>
          <table:table-cell office:value-type="float" office:value="4151521" table:style-name="ce17">
            <text:p>4,151,521</text:p>
          </table:table-cell>
          <table:table-cell office:value-type="float" office:value="4142682" table:style-name="ce17">
            <text:p>4,142,682</text:p>
          </table:table-cell>
          <table:table-cell office:value-type="float" office:value="428492" table:style-name="ce17">
            <text:p>428,492</text:p>
          </table:table-cell>
          <table:table-cell office:value-type="float" office:value="328577" table:style-name="ce17">
            <text:p>328,577</text:p>
          </table:table-cell>
          <table:table-cell office:value-type="float" office:value="286573" table:style-name="ce17">
            <text:p>286,573</text:p>
          </table:table-cell>
          <table:table-cell office:value-type="float" office:value="2262495.604487" table:style-name="ce17">
            <text:p>2,262,496</text:p>
          </table:table-cell>
          <table:table-cell office:value-type="float" office:value="2254280.8366689999" table:style-name="ce17">
            <text:p>2,254,281</text:p>
          </table:table-cell>
          <table:table-cell office:value-type="float" office:value="2262495.604487" table:style-name="ce17">
            <text:p>2,262,496</text:p>
          </table:table-cell>
          <table:table-cell office:value-type="float" office:value="2262349.8966629999" table:style-name="ce17">
            <text:p>2,262,350</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384356" table:style-name="ce17">
            <text:p>4,384,356</text:p>
          </table:table-cell>
          <table:table-cell office:value-type="float" office:value="4384356" table:style-name="ce17">
            <text:p>4,384,356</text:p>
          </table:table-cell>
          <table:table-cell office:value-type="float" office:value="4178170" table:style-name="ce17">
            <text:p>4,178,170</text:p>
          </table:table-cell>
          <table:table-cell office:value-type="float" office:value="443075" table:style-name="ce17">
            <text:p>443,075</text:p>
          </table:table-cell>
          <table:table-cell office:value-type="float" office:value="335899" table:style-name="ce17">
            <text:p>335,899</text:p>
          </table:table-cell>
          <table:table-cell office:value-type="float" office:value="279710" table:style-name="ce17">
            <text:p>279,710</text:p>
          </table:table-cell>
          <table:table-cell office:value-type="float" office:value="2502743.6643449999" table:style-name="ce17">
            <text:p>2,502,744</text:p>
          </table:table-cell>
          <table:table-cell office:value-type="float" office:value="2469467.1818309999" table:style-name="ce17">
            <text:p>2,469,467</text:p>
          </table:table-cell>
          <table:table-cell office:value-type="float" office:value="2502743.6643449999" table:style-name="ce17">
            <text:p>2,502,744</text:p>
          </table:table-cell>
          <table:table-cell office:value-type="float" office:value="2502673.7978210002" table:style-name="ce17">
            <text:p>2,502,674</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444098" table:style-name="ce17">
            <text:p>6,444,098</text:p>
          </table:table-cell>
          <table:table-cell office:value-type="float" office:value="6444098" table:style-name="ce17">
            <text:p>6,444,098</text:p>
          </table:table-cell>
          <table:table-cell office:value-type="float" office:value="6444098" table:style-name="ce17">
            <text:p>6,444,098</text:p>
          </table:table-cell>
          <table:table-cell office:value-type="float" office:value="666365" table:style-name="ce17">
            <text:p>666,365</text:p>
          </table:table-cell>
          <table:table-cell office:value-type="float" office:value="464950" table:style-name="ce17">
            <text:p>464,950</text:p>
          </table:table-cell>
          <table:table-cell office:value-type="float" office:value="375461" table:style-name="ce17">
            <text:p>375,461</text:p>
          </table:table-cell>
          <table:table-cell office:value-type="float" office:value="3545384.2652480002" table:style-name="ce17">
            <text:p>3,545,384</text:p>
          </table:table-cell>
          <table:table-cell office:value-type="float" office:value="3545384.2652480002" table:style-name="ce17">
            <text:p>3,545,384</text:p>
          </table:table-cell>
          <table:table-cell office:value-type="float" office:value="3545384.2652480002" table:style-name="ce17">
            <text:p>3,545,384</text:p>
          </table:table-cell>
          <table:table-cell office:value-type="float" office:value="3545384.2652480002" table:style-name="ce17">
            <text:p>3,545,384</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465678" table:style-name="ce17">
            <text:p>6,465,678</text:p>
          </table:table-cell>
          <table:table-cell office:value-type="float" office:value="6466979" table:style-name="ce17">
            <text:p>6,466,979</text:p>
          </table:table-cell>
          <table:table-cell office:value-type="float" office:value="6058609" table:style-name="ce17">
            <text:p>6,058,609</text:p>
          </table:table-cell>
          <table:table-cell office:value-type="float" office:value="656514" table:style-name="ce17">
            <text:p>656,514</text:p>
          </table:table-cell>
          <table:table-cell office:value-type="float" office:value="501337" table:style-name="ce17">
            <text:p>501,337</text:p>
          </table:table-cell>
          <table:table-cell office:value-type="float" office:value="417060" table:style-name="ce17">
            <text:p>417,060</text:p>
          </table:table-cell>
          <table:table-cell office:value-type="float" office:value="3575330.5945549998" table:style-name="ce17">
            <text:p>3,575,331</text:p>
          </table:table-cell>
          <table:table-cell office:value-type="float" office:value="3500046.6471460001" table:style-name="ce17">
            <text:p>3,500,047</text:p>
          </table:table-cell>
          <table:table-cell office:value-type="float" office:value="3575330.5945549998" table:style-name="ce17">
            <text:p>3,575,331</text:p>
          </table:table-cell>
          <table:table-cell office:value-type="float" office:value="3575052.8463989999" table:style-name="ce17">
            <text:p>3,575,053</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975499" table:style-name="ce17">
            <text:p>3,975,499</text:p>
          </table:table-cell>
          <table:table-cell office:value-type="float" office:value="3976764" table:style-name="ce17">
            <text:p>3,976,764</text:p>
          </table:table-cell>
          <table:table-cell office:value-type="float" office:value="3758568" table:style-name="ce17">
            <text:p>3,758,568</text:p>
          </table:table-cell>
          <table:table-cell office:value-type="float" office:value="365171" table:style-name="ce17">
            <text:p>365,171</text:p>
          </table:table-cell>
          <table:table-cell office:value-type="float" office:value="284892" table:style-name="ce17">
            <text:p>284,892</text:p>
          </table:table-cell>
          <table:table-cell office:value-type="float" office:value="259071" table:style-name="ce17">
            <text:p>259,071</text:p>
          </table:table-cell>
          <table:table-cell office:value-type="float" office:value="2324159.9409889998" table:style-name="ce17">
            <text:p>2,324,160</text:p>
          </table:table-cell>
          <table:table-cell office:value-type="float" office:value="2209724.473857" table:style-name="ce17">
            <text:p>2,209,724</text:p>
          </table:table-cell>
          <table:table-cell office:value-type="float" office:value="2323940.5274390001" table:style-name="ce17">
            <text:p>2,323,941</text:p>
          </table:table-cell>
          <table:table-cell office:value-type="float" office:value="2323159.9409889998" table:style-name="ce17">
            <text:p>2,323,160</text:p>
          </table:table-cell>
          <table:table-cell table:number-columns-repeated="16371" table:style-name="ce4"/>
        </table:table-row>
        <table:table-row table:style-name="ro10">
          <table:table-cell table:style-name="ce2"/>
          <table:table-cell office:value-type="string" table:style-name="ce9">
            <text:p>Within 60 minutes</text:p>
          </table:table-cell>
          <table:table-cell office:value-type="string" table:style-name="ce9">
            <text:p>North East</text:p>
          </table:table-cell>
          <table:table-cell office:value-type="float" office:value="1934021" table:style-name="ce17">
            <text:p>1,934,021</text:p>
          </table:table-cell>
          <table:table-cell office:value-type="float" office:value="1933871" table:style-name="ce17">
            <text:p>1,933,871</text:p>
          </table:table-cell>
          <table:table-cell office:value-type="float" office:value="1912596" table:style-name="ce17">
            <text:p>1,912,596</text:p>
          </table:table-cell>
          <table:table-cell office:value-type="float" office:value="178814" table:style-name="ce17">
            <text:p>178,814</text:p>
          </table:table-cell>
          <table:table-cell office:value-type="float" office:value="136103" table:style-name="ce17">
            <text:p>136,103</text:p>
          </table:table-cell>
          <table:table-cell office:value-type="float" office:value="127274" table:style-name="ce17">
            <text:p>127,274</text:p>
          </table:table-cell>
          <table:table-cell office:value-type="float" office:value="1146713.014977" table:style-name="ce17">
            <text:p>1,146,713</text:p>
          </table:table-cell>
          <table:table-cell office:value-type="float" office:value="1137630.3204699999" table:style-name="ce17">
            <text:p>1,137,630</text:p>
          </table:table-cell>
          <table:table-cell office:value-type="float" office:value="1146713.014977" table:style-name="ce17">
            <text:p>1,146,713</text:p>
          </table:table-cell>
          <table:table-cell office:value-type="float" office:value="1146606.4129880001" table:style-name="ce17">
            <text:p>1,146,606</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237312" table:style-name="ce17">
            <text:p>5,237,312</text:p>
          </table:table-cell>
          <table:table-cell office:value-type="float" office:value="5237312" table:style-name="ce17">
            <text:p>5,237,312</text:p>
          </table:table-cell>
          <table:table-cell office:value-type="float" office:value="5232749" table:style-name="ce17">
            <text:p>5,232,749</text:p>
          </table:table-cell>
          <table:table-cell office:value-type="float" office:value="517335" table:style-name="ce17">
            <text:p>517,335</text:p>
          </table:table-cell>
          <table:table-cell office:value-type="float" office:value="392687" table:style-name="ce17">
            <text:p>392,687</text:p>
          </table:table-cell>
          <table:table-cell office:value-type="float" office:value="345711" table:style-name="ce17">
            <text:p>345,711</text:p>
          </table:table-cell>
          <table:table-cell office:value-type="float" office:value="3068304.6090620002" table:style-name="ce17">
            <text:p>3,068,305</text:p>
          </table:table-cell>
          <table:table-cell office:value-type="float" office:value="3068016.5354729998" table:style-name="ce17">
            <text:p>3,068,017</text:p>
          </table:table-cell>
          <table:table-cell office:value-type="float" office:value="3068304.6090620002" table:style-name="ce17">
            <text:p>3,068,305</text:p>
          </table:table-cell>
          <table:table-cell office:value-type="float" office:value="3068304.6090620002" table:style-name="ce17">
            <text:p>3,068,305</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31189" table:style-name="ce17">
            <text:p>3,931,189</text:p>
          </table:table-cell>
          <table:table-cell office:value-type="float" office:value="3931189" table:style-name="ce17">
            <text:p>3,931,189</text:p>
          </table:table-cell>
          <table:table-cell office:value-type="float" office:value="3888481" table:style-name="ce17">
            <text:p>3,888,481</text:p>
          </table:table-cell>
          <table:table-cell office:value-type="float" office:value="391974" table:style-name="ce17">
            <text:p>391,974</text:p>
          </table:table-cell>
          <table:table-cell office:value-type="float" office:value="294866" table:style-name="ce17">
            <text:p>294,866</text:p>
          </table:table-cell>
          <table:table-cell office:value-type="float" office:value="268133" table:style-name="ce17">
            <text:p>268,133</text:p>
          </table:table-cell>
          <table:table-cell office:value-type="float" office:value="2271938.7564670001" table:style-name="ce17">
            <text:p>2,271,939</text:p>
          </table:table-cell>
          <table:table-cell office:value-type="float" office:value="2268475.6516689998" table:style-name="ce17">
            <text:p>2,268,476</text:p>
          </table:table-cell>
          <table:table-cell office:value-type="float" office:value="2271938.7564670001" table:style-name="ce17">
            <text:p>2,271,939</text:p>
          </table:table-cell>
          <table:table-cell office:value-type="float" office:value="2271938.7564670001" table:style-name="ce17">
            <text:p>2,271,939</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427768" table:style-name="ce17">
            <text:p>3,427,768</text:p>
          </table:table-cell>
          <table:table-cell office:value-type="float" office:value="3427768" table:style-name="ce17">
            <text:p>3,427,768</text:p>
          </table:table-cell>
          <table:table-cell office:value-type="float" office:value="3396990" table:style-name="ce17">
            <text:p>3,396,990</text:p>
          </table:table-cell>
          <table:table-cell office:value-type="float" office:value="329626" table:style-name="ce17">
            <text:p>329,626</text:p>
          </table:table-cell>
          <table:table-cell office:value-type="float" office:value="253406" table:style-name="ce17">
            <text:p>253,406</text:p>
          </table:table-cell>
          <table:table-cell office:value-type="float" office:value="230563" table:style-name="ce17">
            <text:p>230,563</text:p>
          </table:table-cell>
          <table:table-cell office:value-type="float" office:value="1898634.676553" table:style-name="ce17">
            <text:p>1,898,635</text:p>
          </table:table-cell>
          <table:table-cell office:value-type="float" office:value="1898634.676553" table:style-name="ce17">
            <text:p>1,898,635</text:p>
          </table:table-cell>
          <table:table-cell office:value-type="float" office:value="1898634.676553" table:style-name="ce17">
            <text:p>1,898,635</text:p>
          </table:table-cell>
          <table:table-cell office:value-type="float" office:value="1898634.676553" table:style-name="ce17">
            <text:p>1,898,635</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151521" table:style-name="ce17">
            <text:p>4,151,521</text:p>
          </table:table-cell>
          <table:table-cell office:value-type="float" office:value="4151521" table:style-name="ce17">
            <text:p>4,151,521</text:p>
          </table:table-cell>
          <table:table-cell office:value-type="float" office:value="4150930" table:style-name="ce17">
            <text:p>4,150,930</text:p>
          </table:table-cell>
          <table:table-cell office:value-type="float" office:value="428492" table:style-name="ce17">
            <text:p>428,492</text:p>
          </table:table-cell>
          <table:table-cell office:value-type="float" office:value="328577" table:style-name="ce17">
            <text:p>328,577</text:p>
          </table:table-cell>
          <table:table-cell office:value-type="float" office:value="286573" table:style-name="ce17">
            <text:p>286,573</text:p>
          </table:table-cell>
          <table:table-cell office:value-type="float" office:value="2262495.604487" table:style-name="ce17">
            <text:p>2,262,496</text:p>
          </table:table-cell>
          <table:table-cell office:value-type="float" office:value="2262190.4083799999" table:style-name="ce17">
            <text:p>2,262,190</text:p>
          </table:table-cell>
          <table:table-cell office:value-type="float" office:value="2262495.604487" table:style-name="ce17">
            <text:p>2,262,496</text:p>
          </table:table-cell>
          <table:table-cell office:value-type="float" office:value="2262495.604487" table:style-name="ce17">
            <text:p>2,262,496</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384356" table:style-name="ce17">
            <text:p>4,384,356</text:p>
          </table:table-cell>
          <table:table-cell office:value-type="float" office:value="4384356" table:style-name="ce17">
            <text:p>4,384,356</text:p>
          </table:table-cell>
          <table:table-cell office:value-type="float" office:value="4384225" table:style-name="ce17">
            <text:p>4,384,225</text:p>
          </table:table-cell>
          <table:table-cell office:value-type="float" office:value="443075" table:style-name="ce17">
            <text:p>443,075</text:p>
          </table:table-cell>
          <table:table-cell office:value-type="float" office:value="335899" table:style-name="ce17">
            <text:p>335,899</text:p>
          </table:table-cell>
          <table:table-cell office:value-type="float" office:value="279710" table:style-name="ce17">
            <text:p>279,710</text:p>
          </table:table-cell>
          <table:table-cell office:value-type="float" office:value="2502743.6643449999" table:style-name="ce17">
            <text:p>2,502,744</text:p>
          </table:table-cell>
          <table:table-cell office:value-type="float" office:value="2502743.6643449999" table:style-name="ce17">
            <text:p>2,502,744</text:p>
          </table:table-cell>
          <table:table-cell office:value-type="float" office:value="2502743.6643449999" table:style-name="ce17">
            <text:p>2,502,744</text:p>
          </table:table-cell>
          <table:table-cell office:value-type="float" office:value="2502743.6643449999" table:style-name="ce17">
            <text:p>2,502,744</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444098" table:style-name="ce17">
            <text:p>6,444,098</text:p>
          </table:table-cell>
          <table:table-cell office:value-type="float" office:value="6444098" table:style-name="ce17">
            <text:p>6,444,098</text:p>
          </table:table-cell>
          <table:table-cell office:value-type="float" office:value="6444098" table:style-name="ce17">
            <text:p>6,444,098</text:p>
          </table:table-cell>
          <table:table-cell office:value-type="float" office:value="666365" table:style-name="ce17">
            <text:p>666,365</text:p>
          </table:table-cell>
          <table:table-cell office:value-type="float" office:value="464950" table:style-name="ce17">
            <text:p>464,950</text:p>
          </table:table-cell>
          <table:table-cell office:value-type="float" office:value="375461" table:style-name="ce17">
            <text:p>375,461</text:p>
          </table:table-cell>
          <table:table-cell office:value-type="float" office:value="3545384.2652480002" table:style-name="ce17">
            <text:p>3,545,384</text:p>
          </table:table-cell>
          <table:table-cell office:value-type="float" office:value="3545384.2652480002" table:style-name="ce17">
            <text:p>3,545,384</text:p>
          </table:table-cell>
          <table:table-cell office:value-type="float" office:value="3545384.2652480002" table:style-name="ce17">
            <text:p>3,545,384</text:p>
          </table:table-cell>
          <table:table-cell office:value-type="float" office:value="3545384.2652480002" table:style-name="ce17">
            <text:p>3,545,384</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465678" table:style-name="ce17">
            <text:p>6,465,678</text:p>
          </table:table-cell>
          <table:table-cell office:value-type="float" office:value="6466979" table:style-name="ce17">
            <text:p>6,466,979</text:p>
          </table:table-cell>
          <table:table-cell office:value-type="float" office:value="6383387" table:style-name="ce17">
            <text:p>6,383,387</text:p>
          </table:table-cell>
          <table:table-cell office:value-type="float" office:value="656514" table:style-name="ce17">
            <text:p>656,514</text:p>
          </table:table-cell>
          <table:table-cell office:value-type="float" office:value="501337" table:style-name="ce17">
            <text:p>501,337</text:p>
          </table:table-cell>
          <table:table-cell office:value-type="float" office:value="417060" table:style-name="ce17">
            <text:p>417,060</text:p>
          </table:table-cell>
          <table:table-cell office:value-type="float" office:value="3575330.5945549998" table:style-name="ce17">
            <text:p>3,575,331</text:p>
          </table:table-cell>
          <table:table-cell office:value-type="float" office:value="3512064.191236" table:style-name="ce17">
            <text:p>3,512,064</text:p>
          </table:table-cell>
          <table:table-cell office:value-type="float" office:value="3575330.5945549998" table:style-name="ce17">
            <text:p>3,575,331</text:p>
          </table:table-cell>
          <table:table-cell office:value-type="float" office:value="3575052.8463989999" table:style-name="ce17">
            <text:p>3,575,053</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975499" table:style-name="ce17">
            <text:p>3,975,499</text:p>
          </table:table-cell>
          <table:table-cell office:value-type="float" office:value="3976764" table:style-name="ce17">
            <text:p>3,976,764</text:p>
          </table:table-cell>
          <table:table-cell office:value-type="float" office:value="3953124" table:style-name="ce17">
            <text:p>3,953,124</text:p>
          </table:table-cell>
          <table:table-cell office:value-type="float" office:value="365171" table:style-name="ce17">
            <text:p>365,171</text:p>
          </table:table-cell>
          <table:table-cell office:value-type="float" office:value="284892" table:style-name="ce17">
            <text:p>284,892</text:p>
          </table:table-cell>
          <table:table-cell office:value-type="float" office:value="259130" table:style-name="ce17">
            <text:p>259,130</text:p>
          </table:table-cell>
          <table:table-cell office:value-type="float" office:value="2324159.9409889998" table:style-name="ce17">
            <text:p>2,324,160</text:p>
          </table:table-cell>
          <table:table-cell office:value-type="float" office:value="2322817.8803869998" table:style-name="ce17">
            <text:p>2,322,818</text:p>
          </table:table-cell>
          <table:table-cell office:value-type="float" office:value="2323940.5274390001" table:style-name="ce17">
            <text:p>2,323,941</text:p>
          </table:table-cell>
          <table:table-cell office:value-type="float" office:value="2323159.9409889998" table:style-name="ce17">
            <text:p>2,323,160</text:p>
          </table:table-cell>
          <table:table-cell table:number-columns-repeated="16371" table:style-name="ce4"/>
        </table:table-row>
        <table:table-row table:style-name="ro8">
          <table:table-cell office:value-type="string" table:style-name="ce2">
            <text:p>Percentage of people with access within threshold</text:p>
          </table:table-cell>
          <table:table-cell table:style-name="ce2"/>
          <table:table-cell table:style-name="ce18"/>
          <table:table-cell table:number-columns-repeated="3" table:style-name="ce15"/>
          <table:table-cell table:number-columns-repeated="7" table:style-name="ce16"/>
          <table:table-cell table:number-columns-repeated="16371" table:style-name="ce13"/>
        </table:table-row>
        <table:table-row table:style-name="ro9">
          <table:table-cell office:value-type="float" office:value="2016" table:style-name="ce2">
            <text:p>2016</text:p>
          </table:table-cell>
          <table:table-cell office:value-type="string" table:style-name="ce9">
            <text:p>Within 15 minutes</text:p>
          </table:table-cell>
          <table:table-cell office:value-type="string" table:style-name="ce9">
            <text:p>North East</text:p>
          </table:table-cell>
          <table:table-cell office:value-type="float" office:value="98.666198557306203" table:style-name="ce19">
            <text:p>98.7</text:p>
          </table:table-cell>
          <table:table-cell office:value-type="float" office:value="97.181519745649098" table:style-name="ce19">
            <text:p>97.2</text:p>
          </table:table-cell>
          <table:table-cell office:value-type="float" office:value="50.216776343173102" table:style-name="ce19">
            <text:p>50.2</text:p>
          </table:table-cell>
          <table:table-cell office:value-type="float" office:value="99.760645139642307" table:style-name="ce19">
            <text:p>99.8</text:p>
          </table:table-cell>
          <table:table-cell office:value-type="float" office:value="96.177894682703496" table:style-name="ce19">
            <text:p>96.2</text:p>
          </table:table-cell>
          <table:table-cell office:value-type="float" office:value="86.909176618478895" table:style-name="ce19">
            <text:p>86.9</text:p>
          </table:table-cell>
          <table:table-cell office:value-type="float" office:value="99.268900000000002" table:style-name="ce19">
            <text:p>99.3</text:p>
          </table:table-cell>
          <table:table-cell office:value-type="float" office:value="33.712699999999998" table:style-name="ce19">
            <text:p>33.7</text:p>
          </table:table-cell>
          <table:table-cell office:value-type="float" office:value="99.336500000000001" table:style-name="ce19">
            <text:p>99.3</text:p>
          </table:table-cell>
          <table:table-cell office:value-type="float" office:value="78.436700000000002" table:style-name="ce19">
            <text:p>78.4</text:p>
          </table:table-cell>
          <table:table-cell table:number-columns-repeated="16371" table:style-name="ce4"/>
        </table:table-row>
        <table:table-row table:style-name="ro11">
          <table:table-cell table:number-columns-repeated="2" table:style-name="ce2"/>
          <table:table-cell office:value-type="string" table:style-name="ce9">
            <text:p>North West</text:p>
          </table:table-cell>
          <table:table-cell office:value-type="float" office:value="99.1571439700365" table:style-name="ce19">
            <text:p>99.2</text:p>
          </table:table-cell>
          <table:table-cell office:value-type="float" office:value="98.854775121283595" table:style-name="ce19">
            <text:p>98.9</text:p>
          </table:table-cell>
          <table:table-cell office:value-type="float" office:value="52.372896630943501" table:style-name="ce19">
            <text:p>52.4</text:p>
          </table:table-cell>
          <table:table-cell office:value-type="float" office:value="99.942976987831898" table:style-name="ce19">
            <text:p>99.9</text:p>
          </table:table-cell>
          <table:table-cell office:value-type="float" office:value="97.0640739316555" table:style-name="ce19">
            <text:p>97.1</text:p>
          </table:table-cell>
          <table:table-cell office:value-type="float" office:value="84.176378535829102" table:style-name="ce19">
            <text:p>84.2</text:p>
          </table:table-cell>
          <table:table-cell office:value-type="float" office:value="99.476600000000005" table:style-name="ce19">
            <text:p>99.5</text:p>
          </table:table-cell>
          <table:table-cell office:value-type="float" office:value="28.3506" table:style-name="ce19">
            <text:p>28.4</text:p>
          </table:table-cell>
          <table:table-cell office:value-type="float" office:value="99.491600000000005" table:style-name="ce19">
            <text:p>99.5</text:p>
          </table:table-cell>
          <table:table-cell office:value-type="float" office:value="87.705799999999996" table:style-name="ce19">
            <text:p>87.7</text:p>
          </table:table-cell>
          <table:table-cell table:number-columns-repeated="16371" table:style-name="ce4"/>
        </table:table-row>
        <table:table-row table:style-name="ro11">
          <table:table-cell table:number-columns-repeated="2" table:style-name="ce2"/>
          <table:table-cell office:value-type="string" table:style-name="ce9">
            <text:p>Yorkshire and the Humber</text:p>
          </table:table-cell>
          <table:table-cell office:value-type="float" office:value="98.385552055624899" table:style-name="ce19">
            <text:p>98.4</text:p>
          </table:table-cell>
          <table:table-cell office:value-type="float" office:value="97.908088367158101" table:style-name="ce19">
            <text:p>97.9</text:p>
          </table:table-cell>
          <table:table-cell office:value-type="float" office:value="48.152047637495897" table:style-name="ce19">
            <text:p>48.2</text:p>
          </table:table-cell>
          <table:table-cell office:value-type="float" office:value="99.870399567318202" table:style-name="ce19">
            <text:p>99.9</text:p>
          </table:table-cell>
          <table:table-cell office:value-type="float" office:value="94.829854917148793" table:style-name="ce19">
            <text:p>94.8</text:p>
          </table:table-cell>
          <table:table-cell office:value-type="float" office:value="87.328303491177905" table:style-name="ce19">
            <text:p>87.3</text:p>
          </table:table-cell>
          <table:table-cell office:value-type="float" office:value="99.173000000000002" table:style-name="ce19">
            <text:p>99.2</text:p>
          </table:table-cell>
          <table:table-cell office:value-type="float" office:value="28.735399999999998" table:style-name="ce19">
            <text:p>28.7</text:p>
          </table:table-cell>
          <table:table-cell office:value-type="float" office:value="98.948999999999998" table:style-name="ce19">
            <text:p>98.9</text:p>
          </table:table-cell>
          <table:table-cell office:value-type="float" office:value="73.149100000000004" table:style-name="ce19">
            <text:p>73.1</text:p>
          </table:table-cell>
          <table:table-cell table:number-columns-repeated="16371" table:style-name="ce4"/>
        </table:table-row>
        <table:table-row table:style-name="ro11">
          <table:table-cell table:number-columns-repeated="2" table:style-name="ce2"/>
          <table:table-cell office:value-type="string" table:style-name="ce9">
            <text:p>East Midlands</text:p>
          </table:table-cell>
          <table:table-cell office:value-type="float" office:value="98.358173598679997" table:style-name="ce19">
            <text:p>98.4</text:p>
          </table:table-cell>
          <table:table-cell office:value-type="float" office:value="97.065991630705497" table:style-name="ce19">
            <text:p>97.1</text:p>
          </table:table-cell>
          <table:table-cell office:value-type="float" office:value="41.779286112712398" table:style-name="ce19">
            <text:p>41.8</text:p>
          </table:table-cell>
          <table:table-cell office:value-type="float" office:value="99.9441791606245" table:style-name="ce19">
            <text:p>99.9</text:p>
          </table:table-cell>
          <table:table-cell office:value-type="float" office:value="91.015998042666695" table:style-name="ce19">
            <text:p>91.0</text:p>
          </table:table-cell>
          <table:table-cell office:value-type="float" office:value="85.145925408673506" table:style-name="ce19">
            <text:p>85.1</text:p>
          </table:table-cell>
          <table:table-cell office:value-type="float" office:value="99.1875" table:style-name="ce19">
            <text:p>99.2</text:p>
          </table:table-cell>
          <table:table-cell office:value-type="float" office:value="22.394100000000002" table:style-name="ce19">
            <text:p>22.4</text:p>
          </table:table-cell>
          <table:table-cell office:value-type="float" office:value="99.156000000000006" table:style-name="ce19">
            <text:p>99.2</text:p>
          </table:table-cell>
          <table:table-cell office:value-type="float" office:value="68.521199999999993" table:style-name="ce19">
            <text:p>68.5</text:p>
          </table:table-cell>
          <table:table-cell table:number-columns-repeated="16371" table:style-name="ce4"/>
        </table:table-row>
        <table:table-row table:style-name="ro11">
          <table:table-cell table:number-columns-repeated="2" table:style-name="ce2"/>
          <table:table-cell office:value-type="string" table:style-name="ce9">
            <text:p>West Midlands</text:p>
          </table:table-cell>
          <table:table-cell office:value-type="float" office:value="98.745040651424702" table:style-name="ce19">
            <text:p>98.7</text:p>
          </table:table-cell>
          <table:table-cell office:value-type="float" office:value="97.476738358100107" table:style-name="ce19">
            <text:p>97.5</text:p>
          </table:table-cell>
          <table:table-cell office:value-type="float" office:value="54.4590122319158" table:style-name="ce19">
            <text:p>54.5</text:p>
          </table:table-cell>
          <table:table-cell office:value-type="float" office:value="99.924155795664007" table:style-name="ce19">
            <text:p>99.9</text:p>
          </table:table-cell>
          <table:table-cell office:value-type="float" office:value="95.363331487105796" table:style-name="ce19">
            <text:p>95.4</text:p>
          </table:table-cell>
          <table:table-cell office:value-type="float" office:value="90.653341382475006" table:style-name="ce19">
            <text:p>90.7</text:p>
          </table:table-cell>
          <table:table-cell office:value-type="float" office:value="99.023799999999994" table:style-name="ce19">
            <text:p>99.0</text:p>
          </table:table-cell>
          <table:table-cell office:value-type="float" office:value="29.3094" table:style-name="ce19">
            <text:p>29.3</text:p>
          </table:table-cell>
          <table:table-cell office:value-type="float" office:value="99.125900000000001" table:style-name="ce19">
            <text:p>99.1</text:p>
          </table:table-cell>
          <table:table-cell office:value-type="float" office:value="83.844800000000006" table:style-name="ce19">
            <text:p>83.8</text:p>
          </table:table-cell>
          <table:table-cell table:number-columns-repeated="16371" table:style-name="ce4"/>
        </table:table-row>
        <table:table-row table:style-name="ro11">
          <table:table-cell table:number-columns-repeated="2" table:style-name="ce2"/>
          <table:table-cell office:value-type="string" table:style-name="ce9">
            <text:p>East</text:p>
          </table:table-cell>
          <table:table-cell office:value-type="float" office:value="97.879278051326096" table:style-name="ce19">
            <text:p>97.9</text:p>
          </table:table-cell>
          <table:table-cell office:value-type="float" office:value="96.095960273298999" table:style-name="ce19">
            <text:p>96.1</text:p>
          </table:table-cell>
          <table:table-cell office:value-type="float" office:value="39.270488071680298" table:style-name="ce19">
            <text:p>39.3</text:p>
          </table:table-cell>
          <table:table-cell office:value-type="float" office:value="99.943124753145597" table:style-name="ce19">
            <text:p>99.9</text:p>
          </table:table-cell>
          <table:table-cell office:value-type="float" office:value="89.804375720082504" table:style-name="ce19">
            <text:p>89.8</text:p>
          </table:table-cell>
          <table:table-cell office:value-type="float" office:value="79.227056594329795" table:style-name="ce19">
            <text:p>79.2</text:p>
          </table:table-cell>
          <table:table-cell office:value-type="float" office:value="99.072199999999995" table:style-name="ce19">
            <text:p>99.1</text:p>
          </table:table-cell>
          <table:table-cell office:value-type="float" office:value="21.9801" table:style-name="ce19">
            <text:p>22.0</text:p>
          </table:table-cell>
          <table:table-cell office:value-type="float" office:value="99.245599999999996" table:style-name="ce19">
            <text:p>99.2</text:p>
          </table:table-cell>
          <table:table-cell office:value-type="float" office:value="71.016900000000007" table:style-name="ce19">
            <text:p>71.0</text:p>
          </table:table-cell>
          <table:table-cell table:number-columns-repeated="16371" table:style-name="ce4"/>
        </table:table-row>
        <table:table-row table:style-name="ro11">
          <table:table-cell table:number-columns-repeated="2" table:style-name="ce2"/>
          <table:table-cell office:value-type="string" table:style-name="ce9">
            <text:p>London</text:p>
          </table:table-cell>
          <table:table-cell office:value-type="float" office:value="99.850654040332699" table:style-name="ce19">
            <text:p>99.9</text:p>
          </table:table-cell>
          <table:table-cell office:value-type="float" office:value="99.977312573458704" table:style-name="ce19">
            <text:p>100.0</text:p>
          </table:table-cell>
          <table:table-cell office:value-type="float" office:value="47.855836456863301" table:style-name="ce19">
            <text:p>47.9</text:p>
          </table:table-cell>
          <table:table-cell office:value-type="float" office:value="100" table:style-name="ce19">
            <text:p>100.0</text:p>
          </table:table-cell>
          <table:table-cell office:value-type="float" office:value="99.770082804602694" table:style-name="ce19">
            <text:p>99.8</text:p>
          </table:table-cell>
          <table:table-cell office:value-type="float" office:value="98.9825840766418" table:style-name="ce19">
            <text:p>99.0</text:p>
          </table:table-cell>
          <table:table-cell office:value-type="float" office:value="100" table:style-name="ce19">
            <text:p>100.0</text:p>
          </table:table-cell>
          <table:table-cell office:value-type="float" office:value="40.180199999999999" table:style-name="ce19">
            <text:p>40.2</text:p>
          </table:table-cell>
          <table:table-cell office:value-type="float" office:value="100" table:style-name="ce19">
            <text:p>100.0</text:p>
          </table:table-cell>
          <table:table-cell office:value-type="float" office:value="95.431399999999996" table:style-name="ce19">
            <text:p>95.4</text:p>
          </table:table-cell>
          <table:table-cell table:number-columns-repeated="16371" table:style-name="ce4"/>
        </table:table-row>
        <table:table-row table:style-name="ro11">
          <table:table-cell table:number-columns-repeated="2" table:style-name="ce2"/>
          <table:table-cell office:value-type="string" table:style-name="ce9">
            <text:p>South East</text:p>
          </table:table-cell>
          <table:table-cell office:value-type="float" office:value="99.269849526102604" table:style-name="ce19">
            <text:p>99.3</text:p>
          </table:table-cell>
          <table:table-cell office:value-type="float" office:value="98.762615899907104" table:style-name="ce19">
            <text:p>98.8</text:p>
          </table:table-cell>
          <table:table-cell office:value-type="float" office:value="40.308861288727499" table:style-name="ce19">
            <text:p>40.3</text:p>
          </table:table-cell>
          <table:table-cell office:value-type="float" office:value="99.9273569029979" table:style-name="ce19">
            <text:p>99.9</text:p>
          </table:table-cell>
          <table:table-cell office:value-type="float" office:value="90.822691414943094" table:style-name="ce19">
            <text:p>90.8</text:p>
          </table:table-cell>
          <table:table-cell office:value-type="float" office:value="80.132129655820506" table:style-name="ce19">
            <text:p>80.1</text:p>
          </table:table-cell>
          <table:table-cell office:value-type="float" office:value="99.342100000000002" table:style-name="ce19">
            <text:p>99.3</text:p>
          </table:table-cell>
          <table:table-cell office:value-type="float" office:value="25.513999999999999" table:style-name="ce19">
            <text:p>25.5</text:p>
          </table:table-cell>
          <table:table-cell office:value-type="float" office:value="99.620500000000007" table:style-name="ce19">
            <text:p>99.6</text:p>
          </table:table-cell>
          <table:table-cell office:value-type="float" office:value="79.812899999999999" table:style-name="ce19">
            <text:p>79.8</text:p>
          </table:table-cell>
          <table:table-cell table:number-columns-repeated="16371" table:style-name="ce4"/>
        </table:table-row>
        <table:table-row table:style-name="ro11">
          <table:table-cell table:number-columns-repeated="2" table:style-name="ce2"/>
          <table:table-cell office:value-type="string" table:style-name="ce9">
            <text:p>South West</text:p>
          </table:table-cell>
          <table:table-cell office:value-type="float" office:value="96.952336700265604" table:style-name="ce19">
            <text:p>97.0</text:p>
          </table:table-cell>
          <table:table-cell office:value-type="float" office:value="94.535115184987703" table:style-name="ce19">
            <text:p>94.5</text:p>
          </table:table-cell>
          <table:table-cell office:value-type="float" office:value="36.476842692027098" table:style-name="ce19">
            <text:p>36.5</text:p>
          </table:table-cell>
          <table:table-cell office:value-type="float" office:value="99.759311285261305" table:style-name="ce19">
            <text:p>99.8</text:p>
          </table:table-cell>
          <table:table-cell office:value-type="float" office:value="86.561862744065706" table:style-name="ce19">
            <text:p>86.6</text:p>
          </table:table-cell>
          <table:table-cell office:value-type="float" office:value="76.947087374894906" table:style-name="ce19">
            <text:p>76.9</text:p>
          </table:table-cell>
          <table:table-cell office:value-type="float" office:value="98.025499999999994" table:style-name="ce19">
            <text:p>98.0</text:p>
          </table:table-cell>
          <table:table-cell office:value-type="float" office:value="27.170999999999999" table:style-name="ce19">
            <text:p>27.2</text:p>
          </table:table-cell>
          <table:table-cell office:value-type="float" office:value="98.111999999999995" table:style-name="ce19">
            <text:p>98.1</text:p>
          </table:table-cell>
          <table:table-cell office:value-type="float" office:value="73.242800000000003" table:style-name="ce19">
            <text:p>73.2</text:p>
          </table:table-cell>
          <table:table-cell table:number-columns-repeated="16371" table:style-name="ce4"/>
        </table:table-row>
        <table:table-row table:style-name="ro12">
          <table:table-cell table:style-name="ce2"/>
          <table:table-cell office:value-type="string" table:style-name="ce9">
            <text:p>Within 30 minutes</text:p>
          </table:table-cell>
          <table:table-cell office:value-type="string" table:style-name="ce9">
            <text:p>North East</text:p>
          </table:table-cell>
          <table:table-cell office:value-type="float" office:value="99.897932855951396" table:style-name="ce19">
            <text:p>99.9</text:p>
          </table:table-cell>
          <table:table-cell office:value-type="float" office:value="99.856102906845393" table:style-name="ce19">
            <text:p>99.9</text:p>
          </table:table-cell>
          <table:table-cell office:value-type="float" office:value="93.845878612486601" table:style-name="ce19">
            <text:p>93.8</text:p>
          </table:table-cell>
          <table:table-cell office:value-type="float" office:value="100" table:style-name="ce19">
            <text:p>100.0</text:p>
          </table:table-cell>
          <table:table-cell office:value-type="float" office:value="99.9485683636658" table:style-name="ce19">
            <text:p>99.9</text:p>
          </table:table-cell>
          <table:table-cell office:value-type="float" office:value="99.564739157762403" table:style-name="ce19">
            <text:p>99.6</text:p>
          </table:table-cell>
          <table:table-cell office:value-type="float" office:value="99.990700000000004" table:style-name="ce19">
            <text:p>100.0</text:p>
          </table:table-cell>
          <table:table-cell office:value-type="float" office:value="95.58" table:style-name="ce19">
            <text:p>95.6</text:p>
          </table:table-cell>
          <table:table-cell office:value-type="float" office:value="99.983999999999995" table:style-name="ce19">
            <text:p>100.0</text:p>
          </table:table-cell>
          <table:table-cell office:value-type="float" office:value="99.329899999999995" table:style-name="ce19">
            <text:p>99.3</text:p>
          </table:table-cell>
          <table:table-cell table:number-columns-repeated="16371" table:style-name="ce4"/>
        </table:table-row>
        <table:table-row table:style-name="ro11">
          <table:table-cell table:number-columns-repeated="2" table:style-name="ce2"/>
          <table:table-cell office:value-type="string" table:style-name="ce9">
            <text:p>North West</text:p>
          </table:table-cell>
          <table:table-cell office:value-type="float" office:value="99.963378160399799" table:style-name="ce19">
            <text:p>100.0</text:p>
          </table:table-cell>
          <table:table-cell office:value-type="float" office:value="99.981135361040202" table:style-name="ce19">
            <text:p>100.0</text:p>
          </table:table-cell>
          <table:table-cell office:value-type="float" office:value="95.284012103918997" table:style-name="ce19">
            <text:p>95.3</text:p>
          </table:table-cell>
          <table:table-cell office:value-type="float" office:value="100" table:style-name="ce19">
            <text:p>100.0</text:p>
          </table:table-cell>
          <table:table-cell office:value-type="float" office:value="99.969950622251304" table:style-name="ce19">
            <text:p>100.0</text:p>
          </table:table-cell>
          <table:table-cell office:value-type="float" office:value="99.907147877851699" table:style-name="ce19">
            <text:p>99.9</text:p>
          </table:table-cell>
          <table:table-cell office:value-type="float" office:value="99.994299999999996" table:style-name="ce19">
            <text:p>100.0</text:p>
          </table:table-cell>
          <table:table-cell office:value-type="float" office:value="90.748599999999996" table:style-name="ce19">
            <text:p>90.7</text:p>
          </table:table-cell>
          <table:table-cell office:value-type="float" office:value="99.994299999999996" table:style-name="ce19">
            <text:p>100.0</text:p>
          </table:table-cell>
          <table:table-cell office:value-type="float" office:value="99.763400000000004" table:style-name="ce19">
            <text:p>99.8</text:p>
          </table:table-cell>
          <table:table-cell table:number-columns-repeated="16371" table:style-name="ce4"/>
        </table:table-row>
        <table:table-row table:style-name="ro11">
          <table:table-cell table:number-columns-repeated="2" table:style-name="ce2"/>
          <table:table-cell office:value-type="string" table:style-name="ce9">
            <text:p>Yorkshire and the Humber</text:p>
          </table:table-cell>
          <table:table-cell office:value-type="float" office:value="99.984864630014002" table:style-name="ce19">
            <text:p>100.0</text:p>
          </table:table-cell>
          <table:table-cell office:value-type="float" office:value="99.9790394203891" table:style-name="ce19">
            <text:p>100.0</text:p>
          </table:table-cell>
          <table:table-cell office:value-type="float" office:value="92.088220637573002" table:style-name="ce19">
            <text:p>92.1</text:p>
          </table:table-cell>
          <table:table-cell office:value-type="float" office:value="100" table:style-name="ce19">
            <text:p>100.0</text:p>
          </table:table-cell>
          <table:table-cell office:value-type="float" office:value="99.967442838441897" table:style-name="ce19">
            <text:p>100.0</text:p>
          </table:table-cell>
          <table:table-cell office:value-type="float" office:value="99.822103209974202" table:style-name="ce19">
            <text:p>99.8</text:p>
          </table:table-cell>
          <table:table-cell office:value-type="float" office:value="100" table:style-name="ce19">
            <text:p>100.0</text:p>
          </table:table-cell>
          <table:table-cell office:value-type="float" office:value="90.124399999999994" table:style-name="ce19">
            <text:p>90.1</text:p>
          </table:table-cell>
          <table:table-cell office:value-type="float" office:value="99.958799999999997" table:style-name="ce19">
            <text:p>100.0</text:p>
          </table:table-cell>
          <table:table-cell office:value-type="float" office:value="99.540800000000004" table:style-name="ce19">
            <text:p>99.5</text:p>
          </table:table-cell>
          <table:table-cell table:number-columns-repeated="16371" table:style-name="ce4"/>
        </table:table-row>
        <table:table-row table:style-name="ro11">
          <table:table-cell table:number-columns-repeated="2" table:style-name="ce2"/>
          <table:table-cell office:value-type="string" table:style-name="ce9">
            <text:p>Ea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0.303836198949298" table:style-name="ce19">
            <text:p>90.3</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84.436999999999998" table:style-name="ce19">
            <text:p>84.4</text:p>
          </table:table-cell>
          <table:table-cell office:value-type="float" office:value="100" table:style-name="ce19">
            <text:p>100.0</text:p>
          </table:table-cell>
          <table:table-cell office:value-type="float" office:value="99.977900000000005"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West Midlands</text:p>
          </table:table-cell>
          <table:table-cell office:value-type="float" office:value="99.988294817422002" table:style-name="ce19">
            <text:p>100.0</text:p>
          </table:table-cell>
          <table:table-cell office:value-type="float" office:value="99.941546341323601" table:style-name="ce19">
            <text:p>99.9</text:p>
          </table:table-cell>
          <table:table-cell office:value-type="float" office:value="93.925467852053202" table:style-name="ce19">
            <text:p>93.9</text:p>
          </table:table-cell>
          <table:table-cell office:value-type="float" office:value="99.9957993979137" table:style-name="ce19">
            <text:p>100.0</text:p>
          </table:table-cell>
          <table:table-cell office:value-type="float" office:value="99.993609212472407" table:style-name="ce19">
            <text:p>100.0</text:p>
          </table:table-cell>
          <table:table-cell office:value-type="float" office:value="99.712464188880304" table:style-name="ce19">
            <text:p>99.7</text:p>
          </table:table-cell>
          <table:table-cell office:value-type="float" office:value="99.995400000000004" table:style-name="ce19">
            <text:p>100.0</text:p>
          </table:table-cell>
          <table:table-cell office:value-type="float" office:value="88.129300000000001" table:style-name="ce19">
            <text:p>88.1</text:p>
          </table:table-cell>
          <table:table-cell office:value-type="float" office:value="99.995400000000004" table:style-name="ce19">
            <text:p>100.0</text:p>
          </table:table-cell>
          <table:table-cell office:value-type="float" office:value="99.802000000000007" table:style-name="ce19">
            <text:p>99.8</text:p>
          </table:table-cell>
          <table:table-cell table:number-columns-repeated="16371" table:style-name="ce4"/>
        </table:table-row>
        <table:table-row table:style-name="ro11">
          <table:table-cell table:number-columns-repeated="2" table:style-name="ce2"/>
          <table:table-cell office:value-type="string" table:style-name="ce9">
            <text:p>East</text:p>
          </table:table-cell>
          <table:table-cell office:value-type="float" office:value="99.997148954145104" table:style-name="ce19">
            <text:p>100.0</text:p>
          </table:table-cell>
          <table:table-cell office:value-type="float" office:value="99.997148954145104" table:style-name="ce19">
            <text:p>100.0</text:p>
          </table:table-cell>
          <table:table-cell office:value-type="float" office:value="82.970725917329702" table:style-name="ce19">
            <text:p>83.0</text:p>
          </table:table-cell>
          <table:table-cell office:value-type="float" office:value="99.998420132031796" table:style-name="ce19">
            <text:p>100.0</text:p>
          </table:table-cell>
          <table:table-cell office:value-type="float" office:value="99.997320623163503" table:style-name="ce19">
            <text:p>100.0</text:p>
          </table:table-cell>
          <table:table-cell office:value-type="float" office:value="99.961031067891795" table:style-name="ce19">
            <text:p>100.0</text:p>
          </table:table-cell>
          <table:table-cell office:value-type="float" office:value="99.997200000000007" table:style-name="ce19">
            <text:p>100.0</text:p>
          </table:table-cell>
          <table:table-cell office:value-type="float" office:value="81.8429" table:style-name="ce19">
            <text:p>81.8</text:p>
          </table:table-cell>
          <table:table-cell office:value-type="float" office:value="99.997200000000007" table:style-name="ce19">
            <text:p>100.0</text:p>
          </table:table-cell>
          <table:table-cell office:value-type="float" office:value="99.833500000000001" table:style-name="ce19">
            <text:p>99.8</text:p>
          </table:table-cell>
          <table:table-cell table:number-columns-repeated="16371" table:style-name="ce4"/>
        </table:table-row>
        <table:table-row table:style-name="ro11">
          <table:table-cell table:number-columns-repeated="2" table:style-name="ce2"/>
          <table:table-cell office:value-type="string" table:style-name="ce9">
            <text:p>London</text:p>
          </table:table-cell>
          <table:table-cell office:value-type="float" office:value="100" table:style-name="ce19">
            <text:p>100.0</text:p>
          </table:table-cell>
          <table:table-cell office:value-type="float" office:value="100" table:style-name="ce19">
            <text:p>100.0</text:p>
          </table:table-cell>
          <table:table-cell office:value-type="float" office:value="98.7594384815377" table:style-name="ce19">
            <text:p>98.8</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South East</text:p>
          </table:table-cell>
          <table:table-cell office:value-type="float" office:value="99.972848582606304" table:style-name="ce19">
            <text:p>100.0</text:p>
          </table:table-cell>
          <table:table-cell office:value-type="float" office:value="99.992964752326799" table:style-name="ce19">
            <text:p>100.0</text:p>
          </table:table-cell>
          <table:table-cell office:value-type="float" office:value="82.935597023487205" table:style-name="ce19">
            <text:p>82.9</text:p>
          </table:table-cell>
          <table:table-cell office:value-type="float" office:value="99.981572715435505" table:style-name="ce19">
            <text:p>100.0</text:p>
          </table:table-cell>
          <table:table-cell office:value-type="float" office:value="99.972281824055401" table:style-name="ce19">
            <text:p>100.0</text:p>
          </table:table-cell>
          <table:table-cell office:value-type="float" office:value="99.972193323521097" table:style-name="ce19">
            <text:p>100.0</text:p>
          </table:table-cell>
          <table:table-cell office:value-type="float" office:value="99.978499999999997" table:style-name="ce19">
            <text:p>100.0</text:p>
          </table:table-cell>
          <table:table-cell office:value-type="float" office:value="85.804000000000002" table:style-name="ce19">
            <text:p>85.8</text:p>
          </table:table-cell>
          <table:table-cell office:value-type="float" office:value="99.978499999999997" table:style-name="ce19">
            <text:p>100.0</text:p>
          </table:table-cell>
          <table:table-cell office:value-type="float" office:value="99.876499999999993" table:style-name="ce19">
            <text:p>99.9</text:p>
          </table:table-cell>
          <table:table-cell table:number-columns-repeated="16371" table:style-name="ce4"/>
        </table:table-row>
        <table:table-row table:style-name="ro11">
          <table:table-cell table:number-columns-repeated="2" table:style-name="ce2"/>
          <table:table-cell office:value-type="string" table:style-name="ce9">
            <text:p>South West</text:p>
          </table:table-cell>
          <table:table-cell office:value-type="float" office:value="99.9492357835679" table:style-name="ce19">
            <text:p>99.9</text:p>
          </table:table-cell>
          <table:table-cell office:value-type="float" office:value="99.973297871297206" table:style-name="ce19">
            <text:p>100.0</text:p>
          </table:table-cell>
          <table:table-cell office:value-type="float" office:value="76.562445392009593" table:style-name="ce19">
            <text:p>76.6</text:p>
          </table:table-cell>
          <table:table-cell office:value-type="float" office:value="99.991511547034193" table:style-name="ce19">
            <text:p>100.0</text:p>
          </table:table-cell>
          <table:table-cell office:value-type="float" office:value="99.886632059611202" table:style-name="ce19">
            <text:p>99.9</text:p>
          </table:table-cell>
          <table:table-cell office:value-type="float" office:value="98.266083292821307" table:style-name="ce19">
            <text:p>98.3</text:p>
          </table:table-cell>
          <table:table-cell office:value-type="float" office:value="100" table:style-name="ce19">
            <text:p>100.0</text:p>
          </table:table-cell>
          <table:table-cell office:value-type="float" office:value="78.314099999999996" table:style-name="ce19">
            <text:p>78.3</text:p>
          </table:table-cell>
          <table:table-cell office:value-type="float" office:value="99.990499999999997" table:style-name="ce19">
            <text:p>100.0</text:p>
          </table:table-cell>
          <table:table-cell office:value-type="float" office:value="99.599299999999999" table:style-name="ce19">
            <text:p>99.6</text:p>
          </table:table-cell>
          <table:table-cell table:number-columns-repeated="16371" table:style-name="ce4"/>
        </table:table-row>
        <table:table-row table:style-name="ro3">
          <table:table-cell table:style-name="ce2"/>
          <table:table-cell office:value-type="string" table:style-name="ce9">
            <text:p>Within 45 minutes</text:p>
          </table:table-cell>
          <table:table-cell office:value-type="string" table:style-name="ce9">
            <text:p>North East</text:p>
          </table:table-cell>
          <table:table-cell office:value-type="float" office:value="99.992244137990198" table:style-name="ce19">
            <text:p>100.0</text:p>
          </table:table-cell>
          <table:table-cell office:value-type="float" office:value="99.985160450687999" table:style-name="ce19">
            <text:p>100.0</text:p>
          </table:table-cell>
          <table:table-cell office:value-type="float" office:value="97.690666233717195" table:style-name="ce19">
            <text:p>97.7</text:p>
          </table:table-cell>
          <table:table-cell office:value-type="float" office:value="100" table:style-name="ce19">
            <text:p>100.0</text:p>
          </table:table-cell>
          <table:table-cell office:value-type="float" office:value="99.995591574028495" table:style-name="ce19">
            <text:p>100.0</text:p>
          </table:table-cell>
          <table:table-cell office:value-type="float" office:value="99.9654305468259" table:style-name="ce19">
            <text:p>100.0</text:p>
          </table:table-cell>
          <table:table-cell office:value-type="float" office:value="100" table:style-name="ce19">
            <text:p>100.0</text:p>
          </table:table-cell>
          <table:table-cell office:value-type="float" office:value="98.650700000000001" table:style-name="ce19">
            <text:p>98.7</text:p>
          </table:table-cell>
          <table:table-cell office:value-type="float" office:value="100" table:style-name="ce19">
            <text:p>100.0</text:p>
          </table:table-cell>
          <table:table-cell office:value-type="float" office:value="99.941199999999995" table:style-name="ce19">
            <text:p>99.9</text:p>
          </table:table-cell>
          <table:table-cell table:number-columns-repeated="16371" table:style-name="ce4"/>
        </table:table-row>
        <table:table-row table:style-name="ro11">
          <table:table-cell table:number-columns-repeated="2" table:style-name="ce2"/>
          <table:table-cell office:value-type="string" table:style-name="ce9">
            <text:p>North West</text:p>
          </table:table-cell>
          <table:table-cell office:value-type="float" office:value="100" table:style-name="ce19">
            <text:p>100.0</text:p>
          </table:table-cell>
          <table:table-cell office:value-type="float" office:value="100" table:style-name="ce19">
            <text:p>100.0</text:p>
          </table:table-cell>
          <table:table-cell office:value-type="float" office:value="98.887845520755704" table:style-name="ce19">
            <text:p>98.9</text:p>
          </table:table-cell>
          <table:table-cell office:value-type="float" office:value="100" table:style-name="ce19">
            <text:p>100.0</text:p>
          </table:table-cell>
          <table:table-cell office:value-type="float" office:value="100" table:style-name="ce19">
            <text:p>100.0</text:p>
          </table:table-cell>
          <table:table-cell office:value-type="float" office:value="99.986404829467403" table:style-name="ce19">
            <text:p>100.0</text:p>
          </table:table-cell>
          <table:table-cell office:value-type="float" office:value="100" table:style-name="ce19">
            <text:p>100.0</text:p>
          </table:table-cell>
          <table:table-cell office:value-type="float" office:value="99.430199999999999" table:style-name="ce19">
            <text:p>99.4</text:p>
          </table:table-cell>
          <table:table-cell office:value-type="float" office:value="100" table:style-name="ce19">
            <text:p>100.0</text:p>
          </table:table-cell>
          <table:table-cell office:value-type="float" office:value="99.965599999999995"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Yorkshire and the Humber</text:p>
          </table:table-cell>
          <table:table-cell office:value-type="float" office:value="100" table:style-name="ce19">
            <text:p>100.0</text:p>
          </table:table-cell>
          <table:table-cell office:value-type="float" office:value="100" table:style-name="ce19">
            <text:p>100.0</text:p>
          </table:table-cell>
          <table:table-cell office:value-type="float" office:value="97.148419981842693" table:style-name="ce19">
            <text:p>97.1</text:p>
          </table:table-cell>
          <table:table-cell office:value-type="float" office:value="100" table:style-name="ce19">
            <text:p>100.0</text:p>
          </table:table-cell>
          <table:table-cell office:value-type="float" office:value="100" table:style-name="ce19">
            <text:p>100.0</text:p>
          </table:table-cell>
          <table:table-cell office:value-type="float" office:value="99.997762304527996" table:style-name="ce19">
            <text:p>100.0</text:p>
          </table:table-cell>
          <table:table-cell office:value-type="float" office:value="100" table:style-name="ce19">
            <text:p>100.0</text:p>
          </table:table-cell>
          <table:table-cell office:value-type="float" office:value="99.138900000000007" table:style-name="ce19">
            <text:p>99.1</text:p>
          </table:table-cell>
          <table:table-cell office:value-type="float" office:value="100" table:style-name="ce19">
            <text:p>100.0</text:p>
          </table:table-cell>
          <table:table-cell office:value-type="float" office:value="99.980199999999996"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Ea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8.350092538351504" table:style-name="ce19">
            <text:p>98.4</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529"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West Midlands</text:p>
          </table:table-cell>
          <table:table-cell office:value-type="float" office:value="99.988294817422002" table:style-name="ce19">
            <text:p>100.0</text:p>
          </table:table-cell>
          <table:table-cell office:value-type="float" office:value="99.988294817422002" table:style-name="ce19">
            <text:p>100.0</text:p>
          </table:table-cell>
          <table:table-cell office:value-type="float" office:value="99.775409819877495" table:style-name="ce19">
            <text:p>99.8</text:p>
          </table:table-cell>
          <table:table-cell office:value-type="float" office:value="99.9957993979137" table:style-name="ce19">
            <text:p>100.0</text:p>
          </table:table-cell>
          <table:table-cell office:value-type="float" office:value="99.993609212472407" table:style-name="ce19">
            <text:p>100.0</text:p>
          </table:table-cell>
          <table:table-cell office:value-type="float" office:value="100" table:style-name="ce19">
            <text:p>100.0</text:p>
          </table:table-cell>
          <table:table-cell office:value-type="float" office:value="99.995400000000004" table:style-name="ce19">
            <text:p>100.0</text:p>
          </table:table-cell>
          <table:table-cell office:value-type="float" office:value="99.632300000000001" table:style-name="ce19">
            <text:p>99.6</text:p>
          </table:table-cell>
          <table:table-cell office:value-type="float" office:value="99.995400000000004" table:style-name="ce19">
            <text:p>100.0</text:p>
          </table:table-cell>
          <table:table-cell office:value-type="float" office:value="99.989000000000004"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East</text:p>
          </table:table-cell>
          <table:table-cell office:value-type="float" office:value="100" table:style-name="ce19">
            <text:p>100.0</text:p>
          </table:table-cell>
          <table:table-cell office:value-type="float" office:value="100" table:style-name="ce19">
            <text:p>100.0</text:p>
          </table:table-cell>
          <table:table-cell office:value-type="float" office:value="95.297234074970206" table:style-name="ce19">
            <text:p>95.3</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8.670299999999997" table:style-name="ce19">
            <text:p>98.7</text:p>
          </table:table-cell>
          <table:table-cell office:value-type="float" office:value="100" table:style-name="ce19">
            <text:p>100.0</text:p>
          </table:table-cell>
          <table:table-cell office:value-type="float" office:value="99.997200000000007"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London</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South East</text:p>
          </table:table-cell>
          <table:table-cell office:value-type="float" office:value="99.972848582606304" table:style-name="ce19">
            <text:p>100.0</text:p>
          </table:table-cell>
          <table:table-cell office:value-type="float" office:value="99.992964752326799" table:style-name="ce19">
            <text:p>100.0</text:p>
          </table:table-cell>
          <table:table-cell office:value-type="float" office:value="93.678714000019198" table:style-name="ce19">
            <text:p>93.7</text:p>
          </table:table-cell>
          <table:table-cell office:value-type="float" office:value="99.981572715435505" table:style-name="ce19">
            <text:p>100.0</text:p>
          </table:table-cell>
          <table:table-cell office:value-type="float" office:value="99.972281824055401" table:style-name="ce19">
            <text:p>100.0</text:p>
          </table:table-cell>
          <table:table-cell office:value-type="float" office:value="99.974590450803802" table:style-name="ce19">
            <text:p>100.0</text:p>
          </table:table-cell>
          <table:table-cell office:value-type="float" office:value="99.978499999999997" table:style-name="ce19">
            <text:p>100.0</text:p>
          </table:table-cell>
          <table:table-cell office:value-type="float" office:value="97.8733" table:style-name="ce19">
            <text:p>97.9</text:p>
          </table:table-cell>
          <table:table-cell office:value-type="float" office:value="99.978499999999997" table:style-name="ce19">
            <text:p>100.0</text:p>
          </table:table-cell>
          <table:table-cell office:value-type="float" office:value="99.970799999999997"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South West</text:p>
          </table:table-cell>
          <table:table-cell office:value-type="float" office:value="99.956954760509305" table:style-name="ce19">
            <text:p>100.0</text:p>
          </table:table-cell>
          <table:table-cell office:value-type="float" office:value="99.9887609684274" table:style-name="ce19">
            <text:p>100.0</text:p>
          </table:table-cell>
          <table:table-cell office:value-type="float" office:value="94.502604966143394" table:style-name="ce19">
            <text:p>94.5</text:p>
          </table:table-cell>
          <table:table-cell office:value-type="float" office:value="99.991511547034193" table:style-name="ce19">
            <text:p>100.0</text:p>
          </table:table-cell>
          <table:table-cell office:value-type="float" office:value="99.9926293289531" table:style-name="ce19">
            <text:p>100.0</text:p>
          </table:table-cell>
          <table:table-cell office:value-type="float" office:value="99.957172951825399" table:style-name="ce19">
            <text:p>100.0</text:p>
          </table:table-cell>
          <table:table-cell office:value-type="float" office:value="100" table:style-name="ce19">
            <text:p>100.0</text:p>
          </table:table-cell>
          <table:table-cell office:value-type="float" office:value="95.0762" table:style-name="ce19">
            <text:p>95.1</text:p>
          </table:table-cell>
          <table:table-cell office:value-type="float" office:value="99.990499999999997" table:style-name="ce19">
            <text:p>100.0</text:p>
          </table:table-cell>
          <table:table-cell office:value-type="float" office:value="99.956900000000005" table:style-name="ce19">
            <text:p>100.0</text:p>
          </table:table-cell>
          <table:table-cell table:number-columns-repeated="16371" table:style-name="ce4"/>
        </table:table-row>
        <table:table-row table:style-name="ro10">
          <table:table-cell table:style-name="ce2"/>
          <table:table-cell office:value-type="string" table:style-name="ce9">
            <text:p>Within 60 minutes</text:p>
          </table:table-cell>
          <table:table-cell office:value-type="string" table:style-name="ce9">
            <text:p>North East</text:p>
          </table:table-cell>
          <table:table-cell office:value-type="float" office:value="100" table:style-name="ce19">
            <text:p>100.0</text:p>
          </table:table-cell>
          <table:table-cell office:value-type="float" office:value="99.992244137990198" table:style-name="ce19">
            <text:p>100.0</text:p>
          </table:table-cell>
          <table:table-cell office:value-type="float" office:value="98.892204376270996" table:style-name="ce19">
            <text:p>98.9</text:p>
          </table:table-cell>
          <table:table-cell office:value-type="float" office:value="100" table:style-name="ce19">
            <text:p>100.0</text:p>
          </table:table-cell>
          <table:table-cell office:value-type="float" office:value="100" table:style-name="ce19">
            <text:p>100.0</text:p>
          </table:table-cell>
          <table:table-cell office:value-type="float" office:value="99.995285983658107" table:style-name="ce19">
            <text:p>100.0</text:p>
          </table:table-cell>
          <table:table-cell office:value-type="float" office:value="100" table:style-name="ce19">
            <text:p>100.0</text:p>
          </table:table-cell>
          <table:table-cell office:value-type="float" office:value="99.207899999999995" table:style-name="ce19">
            <text:p>99.2</text:p>
          </table:table-cell>
          <table:table-cell office:value-type="float" office:value="100" table:style-name="ce19">
            <text:p>100.0</text:p>
          </table:table-cell>
          <table:table-cell office:value-type="float" office:value="99.990700000000004"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North West</text:p>
          </table:table-cell>
          <table:table-cell office:value-type="float" office:value="100" table:style-name="ce19">
            <text:p>100.0</text:p>
          </table:table-cell>
          <table:table-cell office:value-type="float" office:value="100" table:style-name="ce19">
            <text:p>100.0</text:p>
          </table:table-cell>
          <table:table-cell office:value-type="float" office:value="99.9128751542776" table:style-name="ce19">
            <text:p>99.9</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90600000000001"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Yorkshire and the Humber</text:p>
          </table:table-cell>
          <table:table-cell office:value-type="float" office:value="100" table:style-name="ce19">
            <text:p>100.0</text:p>
          </table:table-cell>
          <table:table-cell office:value-type="float" office:value="100" table:style-name="ce19">
            <text:p>100.0</text:p>
          </table:table-cell>
          <table:table-cell office:value-type="float" office:value="98.913611123759296" table:style-name="ce19">
            <text:p>98.9</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847499999999997" table:style-name="ce19">
            <text:p>99.8</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Ea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9.102097924947103" table:style-name="ce19">
            <text:p>99.1</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West Midlands</text:p>
          </table:table-cell>
          <table:table-cell office:value-type="float" office:value="99.988294817422002" table:style-name="ce19">
            <text:p>100.0</text:p>
          </table:table-cell>
          <table:table-cell office:value-type="float" office:value="99.988294817422002" table:style-name="ce19">
            <text:p>100.0</text:p>
          </table:table-cell>
          <table:table-cell office:value-type="float" office:value="99.974060737373506" table:style-name="ce19">
            <text:p>100.0</text:p>
          </table:table-cell>
          <table:table-cell office:value-type="float" office:value="99.9957993979137" table:style-name="ce19">
            <text:p>100.0</text:p>
          </table:table-cell>
          <table:table-cell office:value-type="float" office:value="99.993609212472407" table:style-name="ce19">
            <text:p>100.0</text:p>
          </table:table-cell>
          <table:table-cell office:value-type="float" office:value="100" table:style-name="ce19">
            <text:p>100.0</text:p>
          </table:table-cell>
          <table:table-cell office:value-type="float" office:value="99.995400000000004" table:style-name="ce19">
            <text:p>100.0</text:p>
          </table:table-cell>
          <table:table-cell office:value-type="float" office:value="99.981899999999996" table:style-name="ce19">
            <text:p>100.0</text:p>
          </table:table-cell>
          <table:table-cell office:value-type="float" office:value="99.995400000000004" table:style-name="ce19">
            <text:p>100.0</text:p>
          </table:table-cell>
          <table:table-cell office:value-type="float" office:value="99.995400000000004"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East</text:p>
          </table:table-cell>
          <table:table-cell office:value-type="float" office:value="100" table:style-name="ce19">
            <text:p>100.0</text:p>
          </table:table-cell>
          <table:table-cell office:value-type="float" office:value="100" table:style-name="ce19">
            <text:p>100.0</text:p>
          </table:table-cell>
          <table:table-cell office:value-type="float" office:value="99.997012103944101"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London</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South East</text:p>
          </table:table-cell>
          <table:table-cell office:value-type="float" office:value="99.972848582606304" table:style-name="ce19">
            <text:p>100.0</text:p>
          </table:table-cell>
          <table:table-cell office:value-type="float" office:value="99.992964752326799" table:style-name="ce19">
            <text:p>100.0</text:p>
          </table:table-cell>
          <table:table-cell office:value-type="float" office:value="98.7004583270583" table:style-name="ce19">
            <text:p>98.7</text:p>
          </table:table-cell>
          <table:table-cell office:value-type="float" office:value="99.981572715435505" table:style-name="ce19">
            <text:p>100.0</text:p>
          </table:table-cell>
          <table:table-cell office:value-type="float" office:value="99.972281824055401" table:style-name="ce19">
            <text:p>100.0</text:p>
          </table:table-cell>
          <table:table-cell office:value-type="float" office:value="99.974590450803802" table:style-name="ce19">
            <text:p>100.0</text:p>
          </table:table-cell>
          <table:table-cell office:value-type="float" office:value="99.978499999999997" table:style-name="ce19">
            <text:p>100.0</text:p>
          </table:table-cell>
          <table:table-cell office:value-type="float" office:value="98.209400000000002" table:style-name="ce19">
            <text:p>98.2</text:p>
          </table:table-cell>
          <table:table-cell office:value-type="float" office:value="99.978499999999997" table:style-name="ce19">
            <text:p>100.0</text:p>
          </table:table-cell>
          <table:table-cell office:value-type="float" office:value="99.970799999999997" table:style-name="ce19">
            <text:p>100.0</text:p>
          </table:table-cell>
          <table:table-cell table:number-columns-repeated="16371" table:style-name="ce4"/>
        </table:table-row>
        <table:table-row table:style-name="ro13">
          <table:table-cell table:number-columns-repeated="2" table:style-name="ce20"/>
          <table:table-cell office:value-type="string" table:style-name="ce7">
            <text:p>South West</text:p>
          </table:table-cell>
          <table:table-cell office:value-type="float" office:value="99.956954760509305" table:style-name="ce21">
            <text:p>100.0</text:p>
          </table:table-cell>
          <table:table-cell office:value-type="float" office:value="99.9887609684274" table:style-name="ce21">
            <text:p>100.0</text:p>
          </table:table-cell>
          <table:table-cell office:value-type="float" office:value="99.394374600693794" table:style-name="ce21">
            <text:p>99.4</text:p>
          </table:table-cell>
          <table:table-cell office:value-type="float" office:value="99.991511547034193" table:style-name="ce21">
            <text:p>100.0</text:p>
          </table:table-cell>
          <table:table-cell office:value-type="float" office:value="99.9926293289531" table:style-name="ce21">
            <text:p>100.0</text:p>
          </table:table-cell>
          <table:table-cell office:value-type="float" office:value="99.979936878332595" table:style-name="ce21">
            <text:p>100.0</text:p>
          </table:table-cell>
          <table:table-cell office:value-type="float" office:value="100" table:style-name="ce21">
            <text:p>100.0</text:p>
          </table:table-cell>
          <table:table-cell office:value-type="float" office:value="99.9422" table:style-name="ce21">
            <text:p>99.9</text:p>
          </table:table-cell>
          <table:table-cell office:value-type="float" office:value="99.990499999999997" table:style-name="ce21">
            <text:p>100.0</text:p>
          </table:table-cell>
          <table:table-cell office:value-type="float" office:value="99.956900000000005" table:style-name="ce21">
            <text:p>100.0</text:p>
          </table:table-cell>
          <table:table-cell table:number-columns-repeated="16371" table:style-name="ce4"/>
        </table:table-row>
        <table:table-row table:style-name="ro11">
          <table:table-cell table:number-columns-repeated="2" table:style-name="ce2"/>
          <table:table-cell table:style-name="ce9"/>
          <table:table-cell table:number-columns-repeated="10" table:style-name="ce19"/>
          <table:table-cell table:number-columns-repeated="16371" table:style-name="ce4"/>
        </table:table-row>
        <table:table-row table:style-name="ro1">
          <table:table-cell office:value-type="string" table:style-name="ce9">
            <text:p>1. Service users are the population of the local area for the relevant service, e.g. for primary schools, children aged 5-10. Please see the key definitions and terms note for further information on methods.</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2. The number and proportion of service users in a local area who can access a service within the given time limits.</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10" table:style-name="ce3"/>
          <table:table-cell table:number-columns-repeated="16371" table:style-name="ce4"/>
        </table:table-row>
        <table:table-row table:style-name="ro1">
          <table:table-cell table:style-name="ce9"/>
          <table:table-cell table:number-columns-repeated="2" table:style-name="ce2"/>
          <table:table-cell table:number-columns-repeated="10" table:style-name="ce3"/>
          <table:table-cell table:number-columns-repeated="16371" table:style-name="ce4"/>
        </table:table-row>
        <table:table-row table:style-name="ro1">
          <table:table-cell office:value-type="string" table:style-name="ce9">
            <text:p>Telephone: 020 7944 4139</text:p>
          </table:table-cell>
          <table:table-cell table:number-columns-repeated="7" table:style-name="ce9"/>
          <table:table-cell table:style-name="ce22"/>
          <table:table-cell table:style-name="ce9"/>
          <table:table-cell table:number-columns-repeated="2" table:style-name="ce3"/>
          <table:table-cell office:value-type="string" table:style-name="ce3">
            <text:p>Source: Journey Time Statistics</text:p>
          </table:table-cell>
          <table:table-cell table:number-columns-repeated="16371" table:style-name="ce4"/>
        </table:table-row>
        <table:table-row table:style-name="ro1">
          <table:table-cell office:value-type="string" table:number-columns-spanned="5" table:number-rows-spanned="1" table:style-name="ce23">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22"/>
          <table:table-cell table:style-name="ce9"/>
          <table:table-cell table:number-columns-repeated="2" table:style-name="ce3"/>
          <table:table-cell office:value-type="string" table:style-name="ce3">
            <text:p>Last updated: 24 May 2018</text:p>
          </table:table-cell>
          <table:table-cell table:number-columns-repeated="16371" table:style-name="ce4"/>
        </table:table-row>
        <table:table-row table:style-name="ro1">
          <table:table-cell office:value-type="string" table:number-columns-spanned="5" table:number-rows-spanned="1" table:style-name="ce23">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22"/>
          <table:table-cell table:style-name="ce9"/>
          <table:table-cell table:number-columns-repeated="2" table:style-name="ce3"/>
          <table:table-cell office:value-type="string" table:style-name="ce3">
            <text:p>Next update: April 2019</text:p>
          </table:table-cell>
          <table:table-cell table:number-columns-repeated="16371" table:style-name="ce4"/>
        </table:table-row>
        <table:table-row table:style-name="ro1">
          <table:table-cell table:number-columns-repeated="10" table:style-name="ce9"/>
          <table:table-cell table:number-columns-repeated="3" table:style-name="ce3"/>
          <table:table-cell table:number-columns-repeated="16371"/>
        </table:table-row>
        <table:table-row table:style-name="ro1">
          <table:table-cell table:number-columns-repeated="3" table:style-name="ce9"/>
          <table:table-cell table:number-columns-repeated="7" table:style-name="ce5"/>
          <table:table-cell table:number-columns-repeated="3" table:style-name="ce3"/>
          <table:table-cell table:number-columns-repeated="16371" table:style-name="ce4"/>
        </table:table-row>
        <table:table-row table:style-name="ro1">
          <table:table-cell table:number-columns-repeated="3" table:style-name="ce5"/>
          <table:table-cell table:number-columns-repeated="7" table:style-name="ce9"/>
          <table:table-cell table:number-columns-repeated="3" table:style-name="ce3"/>
          <table:table-cell table:number-columns-repeated="16371" table:style-name="ce4"/>
        </table:table-row>
        <table:table-row table:number-rows-repeated="1048483" table:style-name="ro17">
          <table:table-cell table:number-columns-repeated="16384"/>
        </table:table-row>
      </table:table>
      <table:table table:name="2015_REVISED" table:style-name="ta3">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4" table:number-columns-repeated="3" table:default-cell-style-name="ce9"/>
        <table:table-column table:style-name="co4" table:number-columns-repeated="3" table:default-cell-style-name="ce3"/>
        <table:table-column table:style-name="co8" table:number-columns-repeated="16371" table:default-cell-style-name="ce22"/>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number-columns-repeated="16371" table:style-name="ce4"/>
        </table:table-row>
        <table:table-row table:style-name="ro2">
          <table:table-cell office:value-type="string" table:number-columns-spanned="5" table:number-rows-spanned="1" table:style-name="ce23">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3" table:style-name="ce3"/>
          <table:table-cell table:number-columns-repeated="16371" table:style-name="ce4"/>
        </table:table-row>
        <table:table-row table:style-name="ro3">
          <table:table-cell office:value-type="string" table:style-name="ce6">
            <text:p>Table JTS0205 - REVISED</text:p>
          </table:table-cell>
          <table:table-cell table:number-columns-repeated="9" table:style-name="ce6"/>
          <table:table-cell table:number-columns-repeated="3" table:style-name="ce3"/>
          <table:table-cell table:number-columns-repeated="16371" table:style-name="ce4"/>
        </table:table-row>
        <table:table-row table:style-name="ro4">
          <table:table-cell office:value-type="string" table:style-name="ce6">
            <text:p>Service users<text:span text:style-name="T4">1</text:span><text:s/>with access to key services within selected journey times by car, regions, England, 2015</text:p>
          </table:table-cell>
          <table:table-cell table:number-columns-repeated="9" table:style-name="ce6"/>
          <table:table-cell table:number-columns-repeated="3" table:style-name="ce3"/>
          <table:table-cell table:number-columns-repeated="16371" table:style-name="ce4"/>
        </table:table-row>
        <table:table-row table:style-name="ro19">
          <table:table-cell office:value-type="string" table:style-name="ce2">
            <text:p>Some journey times tables have been revised to correct data originally published for 2015.</text:p>
          </table:table-cell>
          <table:table-cell table:number-columns-repeated="9" table:style-name="ce6"/>
          <table:table-cell table:number-columns-repeated="3" table:style-name="ce3"/>
          <table:table-cell table:number-columns-repeated="16371" table:style-name="ce4"/>
        </table:table-row>
        <table:table-row table:style-name="ro1">
          <table:table-cell office:value-type="string" table:style-name="ce2">
            <text:p>Due to processing errors, incorrect values for the number of households in a given geographic area were used in the original calculations.</text:p>
          </table:table-cell>
          <table:table-cell table:number-columns-repeated="9" table:style-name="ce6"/>
          <table:table-cell table:number-columns-repeated="3" table:style-name="ce3"/>
          <table:table-cell table:number-columns-repeated="16371" table:style-name="ce4"/>
        </table:table-row>
        <table:table-row table:style-name="ro18">
          <table:table-cell table:number-columns-repeated="10" table:style-name="ce7"/>
          <table:table-cell table:number-columns-repeated="2" table:style-name="ce8"/>
          <table:table-cell office:value-type="string" table:style-name="ce8">
            <text:p>Number/Percentage<text:span text:style-name="T5">2</text:span></text:p>
          </table:table-cell>
          <table:table-cell table:number-columns-repeated="16371" table:style-name="ce4"/>
        </table:table-row>
        <table:table-row table:style-name="ro6">
          <table:table-cell table:number-columns-repeated="3" table:style-name="ce9"/>
          <table:table-cell office:value-type="string" table:number-columns-spanned="10" table:number-rows-spanned="1" table:style-name="ce24">
            <text:p>Key services</text:p>
          </table:table-cell>
          <table:covered-table-cell table:number-columns-repeated="9"/>
          <table:table-cell table:number-columns-repeated="16371" table:style-name="ce4"/>
        </table:table-row>
        <table:table-row table:style-name="ro6">
          <table:table-cell table:number-columns-repeated="3" table:style-name="ce9"/>
          <table:table-cell office:value-type="string" table:number-columns-spanned="3" table:number-rows-spanned="1" table:style-name="ce24">
            <text:p>Centre of employment</text:p>
          </table:table-cell>
          <table:covered-table-cell table:number-columns-repeated="2"/>
          <table:table-cell table:number-columns-repeated="7" table:style-name="ce10"/>
          <table:table-cell table:number-columns-repeated="16371" table:style-name="ce4"/>
        </table:table-row>
        <table:table-row table:style-name="ro7">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1" table:style-name="ce13"/>
        </table:table-row>
        <table:table-row table:style-name="ro8">
          <table:table-cell office:value-type="string" table:style-name="ce2">
            <text:p>Number of people with access within threshold</text:p>
          </table:table-cell>
          <table:table-cell table:style-name="ce2"/>
          <table:table-cell table:style-name="ce14"/>
          <table:table-cell table:number-columns-repeated="3" table:style-name="ce15"/>
          <table:table-cell table:number-columns-repeated="7" table:style-name="ce16"/>
          <table:table-cell table:number-columns-repeated="16371" table:style-name="ce13"/>
        </table:table-row>
        <table:table-row table:style-name="ro9">
          <table:table-cell office:value-type="float" office:value="2015" table:style-name="ce2">
            <text:p>2015</text:p>
          </table:table-cell>
          <table:table-cell office:value-type="string" table:style-name="ce9">
            <text:p>Within 15 minutes</text:p>
          </table:table-cell>
          <table:table-cell office:value-type="string" table:style-name="ce9">
            <text:p>North East</text:p>
          </table:table-cell>
          <table:table-cell office:value-type="float" office:value="1909462" table:style-name="ce17">
            <text:p>1,909,462</text:p>
          </table:table-cell>
          <table:table-cell office:value-type="float" office:value="1884553" table:style-name="ce17">
            <text:p>1,884,553</text:p>
          </table:table-cell>
          <table:table-cell office:value-type="float" office:value="1208389" table:style-name="ce17">
            <text:p>1,208,389</text:p>
          </table:table-cell>
          <table:table-cell office:value-type="float" office:value="178401" table:style-name="ce17">
            <text:p>178,401</text:p>
          </table:table-cell>
          <table:table-cell office:value-type="float" office:value="130590" table:style-name="ce17">
            <text:p>130,590</text:p>
          </table:table-cell>
          <table:table-cell office:value-type="float" office:value="113295" table:style-name="ce17">
            <text:p>113,295</text:p>
          </table:table-cell>
          <table:table-cell office:value-type="float" office:value="1128930.3999999999" table:style-name="ce17">
            <text:p>1,128,930</text:p>
          </table:table-cell>
          <table:table-cell office:value-type="float" office:value="527333.69999999995" table:style-name="ce17">
            <text:p>527,334</text:p>
          </table:table-cell>
          <table:table-cell office:value-type="float" office:value="1128014.8999999999" table:style-name="ce17">
            <text:p>1,128,015</text:p>
          </table:table-cell>
          <table:table-cell office:value-type="float" office:value="967263.6" table:style-name="ce17">
            <text:p>967,264</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190475" table:style-name="ce17">
            <text:p>5,190,475</text:p>
          </table:table-cell>
          <table:table-cell office:value-type="float" office:value="5168900" table:style-name="ce17">
            <text:p>5,168,900</text:p>
          </table:table-cell>
          <table:table-cell office:value-type="float" office:value="3365486" table:style-name="ce17">
            <text:p>3,365,486</text:p>
          </table:table-cell>
          <table:table-cell office:value-type="float" office:value="516912" table:style-name="ce17">
            <text:p>516,912</text:p>
          </table:table-cell>
          <table:table-cell office:value-type="float" office:value="383437" table:style-name="ce17">
            <text:p>383,437</text:p>
          </table:table-cell>
          <table:table-cell office:value-type="float" office:value="317020" table:style-name="ce17">
            <text:p>317,020</text:p>
          </table:table-cell>
          <table:table-cell office:value-type="float" office:value="3034046.4" table:style-name="ce17">
            <text:p>3,034,046</text:p>
          </table:table-cell>
          <table:table-cell office:value-type="float" office:value="1406403.7" table:style-name="ce17">
            <text:p>1,406,404</text:p>
          </table:table-cell>
          <table:table-cell office:value-type="float" office:value="3032323.4" table:style-name="ce17">
            <text:p>3,032,323</text:p>
          </table:table-cell>
          <table:table-cell office:value-type="float" office:value="2743659.7" table:style-name="ce17">
            <text:p>2,743,660</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868576" table:style-name="ce17">
            <text:p>3,868,576</text:p>
          </table:table-cell>
          <table:table-cell office:value-type="float" office:value="3849048" table:style-name="ce17">
            <text:p>3,849,048</text:p>
          </table:table-cell>
          <table:table-cell office:value-type="float" office:value="2356712" table:style-name="ce17">
            <text:p>2,356,712</text:p>
          </table:table-cell>
          <table:table-cell office:value-type="float" office:value="391519" table:style-name="ce17">
            <text:p>391,519</text:p>
          </table:table-cell>
          <table:table-cell office:value-type="float" office:value="281195" table:style-name="ce17">
            <text:p>281,195</text:p>
          </table:table-cell>
          <table:table-cell office:value-type="float" office:value="243103" table:style-name="ce17">
            <text:p>243,103</text:p>
          </table:table-cell>
          <table:table-cell office:value-type="float" office:value="2238143.7000000002" table:style-name="ce17">
            <text:p>2,238,144</text:p>
          </table:table-cell>
          <table:table-cell office:value-type="float" office:value="961130.5" table:style-name="ce17">
            <text:p>961,131</text:p>
          </table:table-cell>
          <table:table-cell office:value-type="float" office:value="2230822.7999999998" table:style-name="ce17">
            <text:p>2,230,823</text:p>
          </table:table-cell>
          <table:table-cell office:value-type="float" office:value="1795635.4" table:style-name="ce17">
            <text:p>1,795,635</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365798" table:style-name="ce17">
            <text:p>3,365,798</text:p>
          </table:table-cell>
          <table:table-cell office:value-type="float" office:value="3341697" table:style-name="ce17">
            <text:p>3,341,697</text:p>
          </table:table-cell>
          <table:table-cell office:value-type="float" office:value="1673751" table:style-name="ce17">
            <text:p>1,673,751</text:p>
          </table:table-cell>
          <table:table-cell office:value-type="float" office:value="329423" table:style-name="ce17">
            <text:p>329,423</text:p>
          </table:table-cell>
          <table:table-cell office:value-type="float" office:value="231783" table:style-name="ce17">
            <text:p>231,783</text:p>
          </table:table-cell>
          <table:table-cell office:value-type="float" office:value="204573" table:style-name="ce17">
            <text:p>204,573</text:p>
          </table:table-cell>
          <table:table-cell office:value-type="float" office:value="1865029.6" table:style-name="ce17">
            <text:p>1,865,030</text:p>
          </table:table-cell>
          <table:table-cell office:value-type="float" office:value="574168" table:style-name="ce17">
            <text:p>574,168</text:p>
          </table:table-cell>
          <table:table-cell office:value-type="float" office:value="1862156.7" table:style-name="ce17">
            <text:p>1,862,157</text:p>
          </table:table-cell>
          <table:table-cell office:value-type="float" office:value="1361374.9" table:style-name="ce17">
            <text:p>1,361,375</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105012" table:style-name="ce17">
            <text:p>4,105,012</text:p>
          </table:table-cell>
          <table:table-cell office:value-type="float" office:value="4065125" table:style-name="ce17">
            <text:p>4,065,125</text:p>
          </table:table-cell>
          <table:table-cell office:value-type="float" office:value="2713684" table:style-name="ce17">
            <text:p>2,713,684</text:p>
          </table:table-cell>
          <table:table-cell office:value-type="float" office:value="428190" table:style-name="ce17">
            <text:p>428,190</text:p>
          </table:table-cell>
          <table:table-cell office:value-type="float" office:value="314101" table:style-name="ce17">
            <text:p>314,101</text:p>
          </table:table-cell>
          <table:table-cell office:value-type="float" office:value="266298" table:style-name="ce17">
            <text:p>266,298</text:p>
          </table:table-cell>
          <table:table-cell office:value-type="float" office:value="2223422.1" table:style-name="ce17">
            <text:p>2,223,422</text:p>
          </table:table-cell>
          <table:table-cell office:value-type="float" office:value="877477.1" table:style-name="ce17">
            <text:p>877,477</text:p>
          </table:table-cell>
          <table:table-cell office:value-type="float" office:value="2222976" table:style-name="ce17">
            <text:p>2,222,976</text:p>
          </table:table-cell>
          <table:table-cell office:value-type="float" office:value="1966845.8" table:style-name="ce17">
            <text:p>1,966,846</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310867" table:style-name="ce17">
            <text:p>4,310,867</text:p>
          </table:table-cell>
          <table:table-cell office:value-type="float" office:value="4219652" table:style-name="ce17">
            <text:p>4,219,652</text:p>
          </table:table-cell>
          <table:table-cell office:value-type="float" office:value="1912847" table:style-name="ce17">
            <text:p>1,912,847</text:p>
          </table:table-cell>
          <table:table-cell office:value-type="float" office:value="442829" table:style-name="ce17">
            <text:p>442,829</text:p>
          </table:table-cell>
          <table:table-cell office:value-type="float" office:value="304580" table:style-name="ce17">
            <text:p>304,580</text:p>
          </table:table-cell>
          <table:table-cell office:value-type="float" office:value="231658" table:style-name="ce17">
            <text:p>231,658</text:p>
          </table:table-cell>
          <table:table-cell office:value-type="float" office:value="2451973.1" table:style-name="ce17">
            <text:p>2,451,973</text:p>
          </table:table-cell>
          <table:table-cell office:value-type="float" office:value="687431.1" table:style-name="ce17">
            <text:p>687,431</text:p>
          </table:table-cell>
          <table:table-cell office:value-type="float" office:value="2456353.7999999998" table:style-name="ce17">
            <text:p>2,456,354</text:p>
          </table:table-cell>
          <table:table-cell office:value-type="float" office:value="1848968" table:style-name="ce17">
            <text:p>1,848,968</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444098" table:style-name="ce17">
            <text:p>6,444,098</text:p>
          </table:table-cell>
          <table:table-cell office:value-type="float" office:value="6443918" table:style-name="ce17">
            <text:p>6,443,918</text:p>
          </table:table-cell>
          <table:table-cell office:value-type="float" office:value="4285195" table:style-name="ce17">
            <text:p>4,285,195</text:p>
          </table:table-cell>
          <table:table-cell office:value-type="float" office:value="666365" table:style-name="ce17">
            <text:p>666,365</text:p>
          </table:table-cell>
          <table:table-cell office:value-type="float" office:value="464944" table:style-name="ce17">
            <text:p>464,944</text:p>
          </table:table-cell>
          <table:table-cell office:value-type="float" office:value="375256" table:style-name="ce17">
            <text:p>375,256</text:p>
          </table:table-cell>
          <table:table-cell office:value-type="float" office:value="3480596" table:style-name="ce17">
            <text:p>3,480,596</text:p>
          </table:table-cell>
          <table:table-cell office:value-type="float" office:value="2124092" table:style-name="ce17">
            <text:p>2,124,092</text:p>
          </table:table-cell>
          <table:table-cell office:value-type="float" office:value="3480596" table:style-name="ce17">
            <text:p>3,480,596</text:p>
          </table:table-cell>
          <table:table-cell office:value-type="float" office:value="3443750.6" table:style-name="ce17">
            <text:p>3,443,751</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428145" table:style-name="ce17">
            <text:p>6,428,145</text:p>
          </table:table-cell>
          <table:table-cell office:value-type="float" office:value="6387850" table:style-name="ce17">
            <text:p>6,387,850</text:p>
          </table:table-cell>
          <table:table-cell office:value-type="float" office:value="3129389" table:style-name="ce17">
            <text:p>3,129,389</text:p>
          </table:table-cell>
          <table:table-cell office:value-type="float" office:value="656188" table:style-name="ce17">
            <text:p>656,188</text:p>
          </table:table-cell>
          <table:table-cell office:value-type="float" office:value="463540" table:style-name="ce17">
            <text:p>463,540</text:p>
          </table:table-cell>
          <table:table-cell office:value-type="float" office:value="364770" table:style-name="ce17">
            <text:p>364,770</text:p>
          </table:table-cell>
          <table:table-cell office:value-type="float" office:value="3516860.9" table:style-name="ce17">
            <text:p>3,516,861</text:p>
          </table:table-cell>
          <table:table-cell office:value-type="float" office:value="1124555" table:style-name="ce17">
            <text:p>1,124,555</text:p>
          </table:table-cell>
          <table:table-cell office:value-type="float" office:value="3520477.8" table:style-name="ce17">
            <text:p>3,520,478</text:p>
          </table:table-cell>
          <table:table-cell office:value-type="float" office:value="2977541.4" table:style-name="ce17">
            <text:p>2,977,541</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859004" table:style-name="ce17">
            <text:p>3,859,004</text:p>
          </table:table-cell>
          <table:table-cell office:value-type="float" office:value="3785897" table:style-name="ce17">
            <text:p>3,785,897</text:p>
          </table:table-cell>
          <table:table-cell office:value-type="float" office:value="1645075" table:style-name="ce17">
            <text:p>1,645,075</text:p>
          </table:table-cell>
          <table:table-cell office:value-type="float" office:value="364195" table:style-name="ce17">
            <text:p>364,195</text:p>
          </table:table-cell>
          <table:table-cell office:value-type="float" office:value="250509" table:style-name="ce17">
            <text:p>250,509</text:p>
          </table:table-cell>
          <table:table-cell office:value-type="float" office:value="212371" table:style-name="ce17">
            <text:p>212,371</text:p>
          </table:table-cell>
          <table:table-cell office:value-type="float" office:value="2261966.6" table:style-name="ce17">
            <text:p>2,261,967</text:p>
          </table:table-cell>
          <table:table-cell office:value-type="float" office:value="732567.6" table:style-name="ce17">
            <text:p>732,568</text:p>
          </table:table-cell>
          <table:table-cell office:value-type="float" office:value="2254225.4" table:style-name="ce17">
            <text:p>2,254,225</text:p>
          </table:table-cell>
          <table:table-cell office:value-type="float" office:value="1766554.9" table:style-name="ce17">
            <text:p>1,766,555</text:p>
          </table:table-cell>
          <table:table-cell table:number-columns-repeated="16371" table:style-name="ce4"/>
        </table:table-row>
        <table:table-row table:style-name="ro10">
          <table:table-cell table:style-name="ce2"/>
          <table:table-cell office:value-type="string" table:style-name="ce9">
            <text:p>Within 30 minutes</text:p>
          </table:table-cell>
          <table:table-cell office:value-type="string" table:style-name="ce9">
            <text:p>North East</text:p>
          </table:table-cell>
          <table:table-cell office:value-type="float" office:value="1931884" table:style-name="ce17">
            <text:p>1,931,884</text:p>
          </table:table-cell>
          <table:table-cell office:value-type="float" office:value="1930804" table:style-name="ce17">
            <text:p>1,930,804</text:p>
          </table:table-cell>
          <table:table-cell office:value-type="float" office:value="1831445" table:style-name="ce17">
            <text:p>1,831,445</text:p>
          </table:table-cell>
          <table:table-cell office:value-type="float" office:value="178814" table:style-name="ce17">
            <text:p>178,814</text:p>
          </table:table-cell>
          <table:table-cell office:value-type="float" office:value="135995" table:style-name="ce17">
            <text:p>135,995</text:p>
          </table:table-cell>
          <table:table-cell office:value-type="float" office:value="126751" table:style-name="ce17">
            <text:p>126,751</text:p>
          </table:table-cell>
          <table:table-cell office:value-type="float" office:value="1138328.8" table:style-name="ce17">
            <text:p>1,138,329</text:p>
          </table:table-cell>
          <table:table-cell office:value-type="float" office:value="1083507.2" table:style-name="ce17">
            <text:p>1,083,507</text:p>
          </table:table-cell>
          <table:table-cell office:value-type="float" office:value="1138140.8" table:style-name="ce17">
            <text:p>1,138,141</text:p>
          </table:table-cell>
          <table:table-cell office:value-type="float" office:value="1129426.5" table:style-name="ce17">
            <text:p>1,129,427</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235026" table:style-name="ce17">
            <text:p>5,235,026</text:p>
          </table:table-cell>
          <table:table-cell office:value-type="float" office:value="5235862" table:style-name="ce17">
            <text:p>5,235,862</text:p>
          </table:table-cell>
          <table:table-cell office:value-type="float" office:value="5055409" table:style-name="ce17">
            <text:p>5,055,409</text:p>
          </table:table-cell>
          <table:table-cell office:value-type="float" office:value="517335" table:style-name="ce17">
            <text:p>517,335</text:p>
          </table:table-cell>
          <table:table-cell office:value-type="float" office:value="392470" table:style-name="ce17">
            <text:p>392,470</text:p>
          </table:table-cell>
          <table:table-cell office:value-type="float" office:value="345343" table:style-name="ce17">
            <text:p>345,343</text:p>
          </table:table-cell>
          <table:table-cell office:value-type="float" office:value="3048637" table:style-name="ce17">
            <text:p>3,048,637</text:p>
          </table:table-cell>
          <table:table-cell office:value-type="float" office:value="2992301.5" table:style-name="ce17">
            <text:p>2,992,302</text:p>
          </table:table-cell>
          <table:table-cell office:value-type="float" office:value="3048523.5" table:style-name="ce17">
            <text:p>3,048,524</text:p>
          </table:table-cell>
          <table:table-cell office:value-type="float" office:value="3039374.3" table:style-name="ce17">
            <text:p>3,039,374</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30430" table:style-name="ce17">
            <text:p>3,930,430</text:p>
          </table:table-cell>
          <table:table-cell office:value-type="float" office:value="3930332" table:style-name="ce17">
            <text:p>3,930,332</text:p>
          </table:table-cell>
          <table:table-cell office:value-type="float" office:value="3625340" table:style-name="ce17">
            <text:p>3,625,340</text:p>
          </table:table-cell>
          <table:table-cell office:value-type="float" office:value="391974" table:style-name="ce17">
            <text:p>391,974</text:p>
          </table:table-cell>
          <table:table-cell office:value-type="float" office:value="294750" table:style-name="ce17">
            <text:p>294,750</text:p>
          </table:table-cell>
          <table:table-cell office:value-type="float" office:value="267649" table:style-name="ce17">
            <text:p>267,649</text:p>
          </table:table-cell>
          <table:table-cell office:value-type="float" office:value="2254690.5" table:style-name="ce17">
            <text:p>2,254,691</text:p>
          </table:table-cell>
          <table:table-cell office:value-type="float" office:value="2157408.9" table:style-name="ce17">
            <text:p>2,157,409</text:p>
          </table:table-cell>
          <table:table-cell office:value-type="float" office:value="2253739.4" table:style-name="ce17">
            <text:p>2,253,739</text:p>
          </table:table-cell>
          <table:table-cell office:value-type="float" office:value="2244481.6" table:style-name="ce17">
            <text:p>2,244,482</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427768" table:style-name="ce17">
            <text:p>3,427,768</text:p>
          </table:table-cell>
          <table:table-cell office:value-type="float" office:value="3427768" table:style-name="ce17">
            <text:p>3,427,768</text:p>
          </table:table-cell>
          <table:table-cell office:value-type="float" office:value="3108781" table:style-name="ce17">
            <text:p>3,108,781</text:p>
          </table:table-cell>
          <table:table-cell office:value-type="float" office:value="329626" table:style-name="ce17">
            <text:p>329,626</text:p>
          </table:table-cell>
          <table:table-cell office:value-type="float" office:value="253406" table:style-name="ce17">
            <text:p>253,406</text:p>
          </table:table-cell>
          <table:table-cell office:value-type="float" office:value="230563" table:style-name="ce17">
            <text:p>230,563</text:p>
          </table:table-cell>
          <table:table-cell office:value-type="float" office:value="1879717.4" table:style-name="ce17">
            <text:p>1,879,717</text:p>
          </table:table-cell>
          <table:table-cell office:value-type="float" office:value="1671001.9" table:style-name="ce17">
            <text:p>1,671,002</text:p>
          </table:table-cell>
          <table:table-cell office:value-type="float" office:value="1879717.4" table:style-name="ce17">
            <text:p>1,879,717</text:p>
          </table:table-cell>
          <table:table-cell office:value-type="float" office:value="1879526.3" table:style-name="ce17">
            <text:p>1,879,526</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151521" table:style-name="ce17">
            <text:p>4,151,521</text:p>
          </table:table-cell>
          <table:table-cell office:value-type="float" office:value="4150732" table:style-name="ce17">
            <text:p>4,150,732</text:p>
          </table:table-cell>
          <table:table-cell office:value-type="float" office:value="3977530" table:style-name="ce17">
            <text:p>3,977,530</text:p>
          </table:table-cell>
          <table:table-cell office:value-type="float" office:value="428510" table:style-name="ce17">
            <text:p>428,510</text:p>
          </table:table-cell>
          <table:table-cell office:value-type="float" office:value="328577" table:style-name="ce17">
            <text:p>328,577</text:p>
          </table:table-cell>
          <table:table-cell office:value-type="float" office:value="285843" table:style-name="ce17">
            <text:p>285,843</text:p>
          </table:table-cell>
          <table:table-cell office:value-type="float" office:value="2241252" table:style-name="ce17">
            <text:p>2,241,252</text:p>
          </table:table-cell>
          <table:table-cell office:value-type="float" office:value="2001068.7" table:style-name="ce17">
            <text:p>2,001,069</text:p>
          </table:table-cell>
          <table:table-cell office:value-type="float" office:value="2241252" table:style-name="ce17">
            <text:p>2,241,252</text:p>
          </table:table-cell>
          <table:table-cell office:value-type="float" office:value="2237644.4" table:style-name="ce17">
            <text:p>2,237,644</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383896" table:style-name="ce17">
            <text:p>4,383,896</text:p>
          </table:table-cell>
          <table:table-cell office:value-type="float" office:value="4383896" table:style-name="ce17">
            <text:p>4,383,896</text:p>
          </table:table-cell>
          <table:table-cell office:value-type="float" office:value="3594761" table:style-name="ce17">
            <text:p>3,594,761</text:p>
          </table:table-cell>
          <table:table-cell office:value-type="float" office:value="443068" table:style-name="ce17">
            <text:p>443,068</text:p>
          </table:table-cell>
          <table:table-cell office:value-type="float" office:value="335873" table:style-name="ce17">
            <text:p>335,873</text:p>
          </table:table-cell>
          <table:table-cell office:value-type="float" office:value="279588" table:style-name="ce17">
            <text:p>279,588</text:p>
          </table:table-cell>
          <table:table-cell office:value-type="float" office:value="2472707.4" table:style-name="ce17">
            <text:p>2,472,707</text:p>
          </table:table-cell>
          <table:table-cell office:value-type="float" office:value="2002108.9" table:style-name="ce17">
            <text:p>2,002,109</text:p>
          </table:table-cell>
          <table:table-cell office:value-type="float" office:value="2472937" table:style-name="ce17">
            <text:p>2,472,937</text:p>
          </table:table-cell>
          <table:table-cell office:value-type="float" office:value="2468048.7000000002" table:style-name="ce17">
            <text:p>2,468,049</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444098" table:style-name="ce17">
            <text:p>6,444,098</text:p>
          </table:table-cell>
          <table:table-cell office:value-type="float" office:value="6443918" table:style-name="ce17">
            <text:p>6,443,918</text:p>
          </table:table-cell>
          <table:table-cell office:value-type="float" office:value="6442583" table:style-name="ce17">
            <text:p>6,442,583</text:p>
          </table:table-cell>
          <table:table-cell office:value-type="float" office:value="666365" table:style-name="ce17">
            <text:p>666,365</text:p>
          </table:table-cell>
          <table:table-cell office:value-type="float" office:value="464947" table:style-name="ce17">
            <text:p>464,947</text:p>
          </table:table-cell>
          <table:table-cell office:value-type="float" office:value="375457" table:style-name="ce17">
            <text:p>375,457</text:p>
          </table:table-cell>
          <table:table-cell office:value-type="float" office:value="3480596" table:style-name="ce17">
            <text:p>3,480,596</text:p>
          </table:table-cell>
          <table:table-cell office:value-type="float" office:value="3480493.3" table:style-name="ce17">
            <text:p>3,480,493</text:p>
          </table:table-cell>
          <table:table-cell office:value-type="float" office:value="3480596" table:style-name="ce17">
            <text:p>3,480,596</text:p>
          </table:table-cell>
          <table:table-cell office:value-type="float" office:value="3480493.3" table:style-name="ce17">
            <text:p>3,480,493</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467434" table:style-name="ce17">
            <text:p>6,467,434</text:p>
          </table:table-cell>
          <table:table-cell office:value-type="float" office:value="6463918" table:style-name="ce17">
            <text:p>6,463,918</text:p>
          </table:table-cell>
          <table:table-cell office:value-type="float" office:value="5673145" table:style-name="ce17">
            <text:p>5,673,145</text:p>
          </table:table-cell>
          <table:table-cell office:value-type="float" office:value="656438" table:style-name="ce17">
            <text:p>656,438</text:p>
          </table:table-cell>
          <table:table-cell office:value-type="float" office:value="501209" table:style-name="ce17">
            <text:p>501,209</text:p>
          </table:table-cell>
          <table:table-cell office:value-type="float" office:value="427800" table:style-name="ce17">
            <text:p>427,800</text:p>
          </table:table-cell>
          <table:table-cell office:value-type="float" office:value="3534282" table:style-name="ce17">
            <text:p>3,534,282</text:p>
          </table:table-cell>
          <table:table-cell office:value-type="float" office:value="3118889.2" table:style-name="ce17">
            <text:p>3,118,889</text:p>
          </table:table-cell>
          <table:table-cell office:value-type="float" office:value="3534282" table:style-name="ce17">
            <text:p>3,534,282</text:p>
          </table:table-cell>
          <table:table-cell office:value-type="float" office:value="3533752.9" table:style-name="ce17">
            <text:p>3,533,753</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974809" table:style-name="ce17">
            <text:p>3,974,809</text:p>
          </table:table-cell>
          <table:table-cell office:value-type="float" office:value="3976197" table:style-name="ce17">
            <text:p>3,976,197</text:p>
          </table:table-cell>
          <table:table-cell office:value-type="float" office:value="3147373" table:style-name="ce17">
            <text:p>3,147,373</text:p>
          </table:table-cell>
          <table:table-cell office:value-type="float" office:value="365067" table:style-name="ce17">
            <text:p>365,067</text:p>
          </table:table-cell>
          <table:table-cell office:value-type="float" office:value="284624" table:style-name="ce17">
            <text:p>284,624</text:p>
          </table:table-cell>
          <table:table-cell office:value-type="float" office:value="255589" table:style-name="ce17">
            <text:p>255,589</text:p>
          </table:table-cell>
          <table:table-cell office:value-type="float" office:value="2299331.6" table:style-name="ce17">
            <text:p>2,299,332</text:p>
          </table:table-cell>
          <table:table-cell office:value-type="float" office:value="1827421.1" table:style-name="ce17">
            <text:p>1,827,421</text:p>
          </table:table-cell>
          <table:table-cell office:value-type="float" office:value="2298475" table:style-name="ce17">
            <text:p>2,298,475</text:p>
          </table:table-cell>
          <table:table-cell office:value-type="float" office:value="2291065.6" table:style-name="ce17">
            <text:p>2,291,066</text:p>
          </table:table-cell>
          <table:table-cell table:number-columns-repeated="16371" table:style-name="ce4"/>
        </table:table-row>
        <table:table-row table:style-name="ro10">
          <table:table-cell table:style-name="ce2"/>
          <table:table-cell office:value-type="string" table:style-name="ce9">
            <text:p>Within 45 minutes</text:p>
          </table:table-cell>
          <table:table-cell office:value-type="string" table:style-name="ce9">
            <text:p>North East</text:p>
          </table:table-cell>
          <table:table-cell office:value-type="float" office:value="1933871" table:style-name="ce17">
            <text:p>1,933,871</text:p>
          </table:table-cell>
          <table:table-cell office:value-type="float" office:value="1933529" table:style-name="ce17">
            <text:p>1,933,529</text:p>
          </table:table-cell>
          <table:table-cell office:value-type="float" office:value="1885577" table:style-name="ce17">
            <text:p>1,885,577</text:p>
          </table:table-cell>
          <table:table-cell office:value-type="float" office:value="178814" table:style-name="ce17">
            <text:p>178,814</text:p>
          </table:table-cell>
          <table:table-cell office:value-type="float" office:value="136097" table:style-name="ce17">
            <text:p>136,097</text:p>
          </table:table-cell>
          <table:table-cell office:value-type="float" office:value="127247" table:style-name="ce17">
            <text:p>127,247</text:p>
          </table:table-cell>
          <table:table-cell office:value-type="float" office:value="1138328.8" table:style-name="ce17">
            <text:p>1,138,329</text:p>
          </table:table-cell>
          <table:table-cell office:value-type="float" office:value="1120082.6000000001" table:style-name="ce17">
            <text:p>1,120,083</text:p>
          </table:table-cell>
          <table:table-cell office:value-type="float" office:value="1138328.8" table:style-name="ce17">
            <text:p>1,138,329</text:p>
          </table:table-cell>
          <table:table-cell office:value-type="float" office:value="1137639.8999999999" table:style-name="ce17">
            <text:p>1,137,640</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237312" table:style-name="ce17">
            <text:p>5,237,312</text:p>
          </table:table-cell>
          <table:table-cell office:value-type="float" office:value="5236962" table:style-name="ce17">
            <text:p>5,236,962</text:p>
          </table:table-cell>
          <table:table-cell office:value-type="float" office:value="5182877" table:style-name="ce17">
            <text:p>5,182,877</text:p>
          </table:table-cell>
          <table:table-cell office:value-type="float" office:value="517335" table:style-name="ce17">
            <text:p>517,335</text:p>
          </table:table-cell>
          <table:table-cell office:value-type="float" office:value="392635" table:style-name="ce17">
            <text:p>392,635</text:p>
          </table:table-cell>
          <table:table-cell office:value-type="float" office:value="345610" table:style-name="ce17">
            <text:p>345,610</text:p>
          </table:table-cell>
          <table:table-cell office:value-type="float" office:value="3048811.9" table:style-name="ce17">
            <text:p>3,048,812</text:p>
          </table:table-cell>
          <table:table-cell office:value-type="float" office:value="3041970.5" table:style-name="ce17">
            <text:p>3,041,971</text:p>
          </table:table-cell>
          <table:table-cell office:value-type="float" office:value="3048811.9" table:style-name="ce17">
            <text:p>3,048,812</text:p>
          </table:table-cell>
          <table:table-cell office:value-type="float" office:value="3047354.6" table:style-name="ce17">
            <text:p>3,047,355</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31189" table:style-name="ce17">
            <text:p>3,931,189</text:p>
          </table:table-cell>
          <table:table-cell office:value-type="float" office:value="3931189" table:style-name="ce17">
            <text:p>3,931,189</text:p>
          </table:table-cell>
          <table:table-cell office:value-type="float" office:value="3825605" table:style-name="ce17">
            <text:p>3,825,605</text:p>
          </table:table-cell>
          <table:table-cell office:value-type="float" office:value="391974" table:style-name="ce17">
            <text:p>391,974</text:p>
          </table:table-cell>
          <table:table-cell office:value-type="float" office:value="294866" table:style-name="ce17">
            <text:p>294,866</text:p>
          </table:table-cell>
          <table:table-cell office:value-type="float" office:value="268127" table:style-name="ce17">
            <text:p>268,127</text:p>
          </table:table-cell>
          <table:table-cell office:value-type="float" office:value="2254690.5" table:style-name="ce17">
            <text:p>2,254,691</text:p>
          </table:table-cell>
          <table:table-cell office:value-type="float" office:value="2245166.5" table:style-name="ce17">
            <text:p>2,245,167</text:p>
          </table:table-cell>
          <table:table-cell office:value-type="float" office:value="2254690.5" table:style-name="ce17">
            <text:p>2,254,691</text:p>
          </table:table-cell>
          <table:table-cell office:value-type="float" office:value="2254643.7999999998" table:style-name="ce17">
            <text:p>2,254,644</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427768" table:style-name="ce17">
            <text:p>3,427,768</text:p>
          </table:table-cell>
          <table:table-cell office:value-type="float" office:value="3427768" table:style-name="ce17">
            <text:p>3,427,768</text:p>
          </table:table-cell>
          <table:table-cell office:value-type="float" office:value="3331543" table:style-name="ce17">
            <text:p>3,331,543</text:p>
          </table:table-cell>
          <table:table-cell office:value-type="float" office:value="329626" table:style-name="ce17">
            <text:p>329,626</text:p>
          </table:table-cell>
          <table:table-cell office:value-type="float" office:value="253406" table:style-name="ce17">
            <text:p>253,406</text:p>
          </table:table-cell>
          <table:table-cell office:value-type="float" office:value="230563" table:style-name="ce17">
            <text:p>230,563</text:p>
          </table:table-cell>
          <table:table-cell office:value-type="float" office:value="1879717.4" table:style-name="ce17">
            <text:p>1,879,717</text:p>
          </table:table-cell>
          <table:table-cell office:value-type="float" office:value="1879140.4" table:style-name="ce17">
            <text:p>1,879,140</text:p>
          </table:table-cell>
          <table:table-cell office:value-type="float" office:value="1879717.4" table:style-name="ce17">
            <text:p>1,879,717</text:p>
          </table:table-cell>
          <table:table-cell office:value-type="float" office:value="1879717.4" table:style-name="ce17">
            <text:p>1,879,717</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151521" table:style-name="ce17">
            <text:p>4,151,521</text:p>
          </table:table-cell>
          <table:table-cell office:value-type="float" office:value="4151521" table:style-name="ce17">
            <text:p>4,151,521</text:p>
          </table:table-cell>
          <table:table-cell office:value-type="float" office:value="4144024" table:style-name="ce17">
            <text:p>4,144,024</text:p>
          </table:table-cell>
          <table:table-cell office:value-type="float" office:value="428510" table:style-name="ce17">
            <text:p>428,510</text:p>
          </table:table-cell>
          <table:table-cell office:value-type="float" office:value="328577" table:style-name="ce17">
            <text:p>328,577</text:p>
          </table:table-cell>
          <table:table-cell office:value-type="float" office:value="286557" table:style-name="ce17">
            <text:p>286,557</text:p>
          </table:table-cell>
          <table:table-cell office:value-type="float" office:value="2241252" table:style-name="ce17">
            <text:p>2,241,252</text:p>
          </table:table-cell>
          <table:table-cell office:value-type="float" office:value="2234330.6" table:style-name="ce17">
            <text:p>2,234,331</text:p>
          </table:table-cell>
          <table:table-cell office:value-type="float" office:value="2241252" table:style-name="ce17">
            <text:p>2,241,252</text:p>
          </table:table-cell>
          <table:table-cell office:value-type="float" office:value="2241150.4" table:style-name="ce17">
            <text:p>2,241,150</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384021" table:style-name="ce17">
            <text:p>4,384,021</text:p>
          </table:table-cell>
          <table:table-cell office:value-type="float" office:value="4384021" table:style-name="ce17">
            <text:p>4,384,021</text:p>
          </table:table-cell>
          <table:table-cell office:value-type="float" office:value="4240474" table:style-name="ce17">
            <text:p>4,240,474</text:p>
          </table:table-cell>
          <table:table-cell office:value-type="float" office:value="443075" table:style-name="ce17">
            <text:p>443,075</text:p>
          </table:table-cell>
          <table:table-cell office:value-type="float" office:value="335882" table:style-name="ce17">
            <text:p>335,882</text:p>
          </table:table-cell>
          <table:table-cell office:value-type="float" office:value="279692" table:style-name="ce17">
            <text:p>279,692</text:p>
          </table:table-cell>
          <table:table-cell office:value-type="float" office:value="2472776.2999999998" table:style-name="ce17">
            <text:p>2,472,776</text:p>
          </table:table-cell>
          <table:table-cell office:value-type="float" office:value="2447754.2000000002" table:style-name="ce17">
            <text:p>2,447,754</text:p>
          </table:table-cell>
          <table:table-cell office:value-type="float" office:value="2473005.9" table:style-name="ce17">
            <text:p>2,473,006</text:p>
          </table:table-cell>
          <table:table-cell office:value-type="float" office:value="2473005.9" table:style-name="ce17">
            <text:p>2,473,006</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444098" table:style-name="ce17">
            <text:p>6,444,098</text:p>
          </table:table-cell>
          <table:table-cell office:value-type="float" office:value="6443918" table:style-name="ce17">
            <text:p>6,443,918</text:p>
          </table:table-cell>
          <table:table-cell office:value-type="float" office:value="6444098" table:style-name="ce17">
            <text:p>6,444,098</text:p>
          </table:table-cell>
          <table:table-cell office:value-type="float" office:value="666365" table:style-name="ce17">
            <text:p>666,365</text:p>
          </table:table-cell>
          <table:table-cell office:value-type="float" office:value="464947" table:style-name="ce17">
            <text:p>464,947</text:p>
          </table:table-cell>
          <table:table-cell office:value-type="float" office:value="375457" table:style-name="ce17">
            <text:p>375,457</text:p>
          </table:table-cell>
          <table:table-cell office:value-type="float" office:value="3480596" table:style-name="ce17">
            <text:p>3,480,596</text:p>
          </table:table-cell>
          <table:table-cell office:value-type="float" office:value="3480493.3" table:style-name="ce17">
            <text:p>3,480,493</text:p>
          </table:table-cell>
          <table:table-cell office:value-type="float" office:value="3480596" table:style-name="ce17">
            <text:p>3,480,596</text:p>
          </table:table-cell>
          <table:table-cell office:value-type="float" office:value="3480493.3" table:style-name="ce17">
            <text:p>3,480,493</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467434" table:style-name="ce17">
            <text:p>6,467,434</text:p>
          </table:table-cell>
          <table:table-cell office:value-type="float" office:value="6463918" table:style-name="ce17">
            <text:p>6,463,918</text:p>
          </table:table-cell>
          <table:table-cell office:value-type="float" office:value="6233264" table:style-name="ce17">
            <text:p>6,233,264</text:p>
          </table:table-cell>
          <table:table-cell office:value-type="float" office:value="656438" table:style-name="ce17">
            <text:p>656,438</text:p>
          </table:table-cell>
          <table:table-cell office:value-type="float" office:value="501209" table:style-name="ce17">
            <text:p>501,209</text:p>
          </table:table-cell>
          <table:table-cell office:value-type="float" office:value="427800" table:style-name="ce17">
            <text:p>427,800</text:p>
          </table:table-cell>
          <table:table-cell office:value-type="float" office:value="3534282" table:style-name="ce17">
            <text:p>3,534,282</text:p>
          </table:table-cell>
          <table:table-cell office:value-type="float" office:value="3468388.7" table:style-name="ce17">
            <text:p>3,468,389</text:p>
          </table:table-cell>
          <table:table-cell office:value-type="float" office:value="3534282" table:style-name="ce17">
            <text:p>3,534,282</text:p>
          </table:table-cell>
          <table:table-cell office:value-type="float" office:value="3534282" table:style-name="ce17">
            <text:p>3,534,282</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974809" table:style-name="ce17">
            <text:p>3,974,809</text:p>
          </table:table-cell>
          <table:table-cell office:value-type="float" office:value="3976521" table:style-name="ce17">
            <text:p>3,976,521</text:p>
          </table:table-cell>
          <table:table-cell office:value-type="float" office:value="3811464" table:style-name="ce17">
            <text:p>3,811,464</text:p>
          </table:table-cell>
          <table:table-cell office:value-type="float" office:value="365067" table:style-name="ce17">
            <text:p>365,067</text:p>
          </table:table-cell>
          <table:table-cell office:value-type="float" office:value="284883" table:style-name="ce17">
            <text:p>284,883</text:p>
          </table:table-cell>
          <table:table-cell office:value-type="float" office:value="259026" table:style-name="ce17">
            <text:p>259,026</text:p>
          </table:table-cell>
          <table:table-cell office:value-type="float" office:value="2299331.6" table:style-name="ce17">
            <text:p>2,299,332</text:p>
          </table:table-cell>
          <table:table-cell office:value-type="float" office:value="2193923.7999999998" table:style-name="ce17">
            <text:p>2,193,924</text:p>
          </table:table-cell>
          <table:table-cell office:value-type="float" office:value="2298475" table:style-name="ce17">
            <text:p>2,298,475</text:p>
          </table:table-cell>
          <table:table-cell office:value-type="float" office:value="2298475" table:style-name="ce17">
            <text:p>2,298,475</text:p>
          </table:table-cell>
          <table:table-cell table:number-columns-repeated="16371" table:style-name="ce4"/>
        </table:table-row>
        <table:table-row table:style-name="ro10">
          <table:table-cell table:style-name="ce2"/>
          <table:table-cell office:value-type="string" table:style-name="ce9">
            <text:p>Within 60 minutes</text:p>
          </table:table-cell>
          <table:table-cell office:value-type="string" table:style-name="ce9">
            <text:p>North East</text:p>
          </table:table-cell>
          <table:table-cell office:value-type="float" office:value="1933871" table:style-name="ce17">
            <text:p>1,933,871</text:p>
          </table:table-cell>
          <table:table-cell office:value-type="float" office:value="1933871" table:style-name="ce17">
            <text:p>1,933,871</text:p>
          </table:table-cell>
          <table:table-cell office:value-type="float" office:value="1911371" table:style-name="ce17">
            <text:p>1,911,371</text:p>
          </table:table-cell>
          <table:table-cell office:value-type="float" office:value="178814" table:style-name="ce17">
            <text:p>178,814</text:p>
          </table:table-cell>
          <table:table-cell office:value-type="float" office:value="136103" table:style-name="ce17">
            <text:p>136,103</text:p>
          </table:table-cell>
          <table:table-cell office:value-type="float" office:value="127274" table:style-name="ce17">
            <text:p>127,274</text:p>
          </table:table-cell>
          <table:table-cell office:value-type="float" office:value="1138434.5" table:style-name="ce17">
            <text:p>1,138,435</text:p>
          </table:table-cell>
          <table:table-cell office:value-type="float" office:value="1127430.6000000001" table:style-name="ce17">
            <text:p>1,127,431</text:p>
          </table:table-cell>
          <table:table-cell office:value-type="float" office:value="1138434.5" table:style-name="ce17">
            <text:p>1,138,435</text:p>
          </table:table-cell>
          <table:table-cell office:value-type="float" office:value="1138328.8" table:style-name="ce17">
            <text:p>1,138,329</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5237312" table:style-name="ce17">
            <text:p>5,237,312</text:p>
          </table:table-cell>
          <table:table-cell office:value-type="float" office:value="5236962" table:style-name="ce17">
            <text:p>5,236,962</text:p>
          </table:table-cell>
          <table:table-cell office:value-type="float" office:value="5229919" table:style-name="ce17">
            <text:p>5,229,919</text:p>
          </table:table-cell>
          <table:table-cell office:value-type="float" office:value="517335" table:style-name="ce17">
            <text:p>517,335</text:p>
          </table:table-cell>
          <table:table-cell office:value-type="float" office:value="392635" table:style-name="ce17">
            <text:p>392,635</text:p>
          </table:table-cell>
          <table:table-cell office:value-type="float" office:value="345674" table:style-name="ce17">
            <text:p>345,674</text:p>
          </table:table-cell>
          <table:table-cell office:value-type="float" office:value="3048811.9" table:style-name="ce17">
            <text:p>3,048,812</text:p>
          </table:table-cell>
          <table:table-cell office:value-type="float" office:value="3048626.9" table:style-name="ce17">
            <text:p>3,048,627</text:p>
          </table:table-cell>
          <table:table-cell office:value-type="float" office:value="3048811.9" table:style-name="ce17">
            <text:p>3,048,812</text:p>
          </table:table-cell>
          <table:table-cell office:value-type="float" office:value="3048626.9" table:style-name="ce17">
            <text:p>3,048,627</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3931189" table:style-name="ce17">
            <text:p>3,931,189</text:p>
          </table:table-cell>
          <table:table-cell office:value-type="float" office:value="3931189" table:style-name="ce17">
            <text:p>3,931,189</text:p>
          </table:table-cell>
          <table:table-cell office:value-type="float" office:value="3897733" table:style-name="ce17">
            <text:p>3,897,733</text:p>
          </table:table-cell>
          <table:table-cell office:value-type="float" office:value="391974" table:style-name="ce17">
            <text:p>391,974</text:p>
          </table:table-cell>
          <table:table-cell office:value-type="float" office:value="294866" table:style-name="ce17">
            <text:p>294,866</text:p>
          </table:table-cell>
          <table:table-cell office:value-type="float" office:value="268133" table:style-name="ce17">
            <text:p>268,133</text:p>
          </table:table-cell>
          <table:table-cell office:value-type="float" office:value="2254690.5" table:style-name="ce17">
            <text:p>2,254,691</text:p>
          </table:table-cell>
          <table:table-cell office:value-type="float" office:value="2253396.7000000002" table:style-name="ce17">
            <text:p>2,253,397</text:p>
          </table:table-cell>
          <table:table-cell office:value-type="float" office:value="2254690.5" table:style-name="ce17">
            <text:p>2,254,691</text:p>
          </table:table-cell>
          <table:table-cell office:value-type="float" office:value="2254690.5" table:style-name="ce17">
            <text:p>2,254,691</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3427768" table:style-name="ce17">
            <text:p>3,427,768</text:p>
          </table:table-cell>
          <table:table-cell office:value-type="float" office:value="3427768" table:style-name="ce17">
            <text:p>3,427,768</text:p>
          </table:table-cell>
          <table:table-cell office:value-type="float" office:value="3392764" table:style-name="ce17">
            <text:p>3,392,764</text:p>
          </table:table-cell>
          <table:table-cell office:value-type="float" office:value="329626" table:style-name="ce17">
            <text:p>329,626</text:p>
          </table:table-cell>
          <table:table-cell office:value-type="float" office:value="253406" table:style-name="ce17">
            <text:p>253,406</text:p>
          </table:table-cell>
          <table:table-cell office:value-type="float" office:value="230563" table:style-name="ce17">
            <text:p>230,563</text:p>
          </table:table-cell>
          <table:table-cell office:value-type="float" office:value="1879717.4" table:style-name="ce17">
            <text:p>1,879,717</text:p>
          </table:table-cell>
          <table:table-cell office:value-type="float" office:value="1879717.4" table:style-name="ce17">
            <text:p>1,879,717</text:p>
          </table:table-cell>
          <table:table-cell office:value-type="float" office:value="1879717.4" table:style-name="ce17">
            <text:p>1,879,717</text:p>
          </table:table-cell>
          <table:table-cell office:value-type="float" office:value="1879717.4" table:style-name="ce17">
            <text:p>1,879,717</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4151521" table:style-name="ce17">
            <text:p>4,151,521</text:p>
          </table:table-cell>
          <table:table-cell office:value-type="float" office:value="4151521" table:style-name="ce17">
            <text:p>4,151,521</text:p>
          </table:table-cell>
          <table:table-cell office:value-type="float" office:value="4150930" table:style-name="ce17">
            <text:p>4,150,930</text:p>
          </table:table-cell>
          <table:table-cell office:value-type="float" office:value="428510" table:style-name="ce17">
            <text:p>428,510</text:p>
          </table:table-cell>
          <table:table-cell office:value-type="float" office:value="328577" table:style-name="ce17">
            <text:p>328,577</text:p>
          </table:table-cell>
          <table:table-cell office:value-type="float" office:value="286573" table:style-name="ce17">
            <text:p>286,573</text:p>
          </table:table-cell>
          <table:table-cell office:value-type="float" office:value="2241252" table:style-name="ce17">
            <text:p>2,241,252</text:p>
          </table:table-cell>
          <table:table-cell office:value-type="float" office:value="2240745.2000000002" table:style-name="ce17">
            <text:p>2,240,745</text:p>
          </table:table-cell>
          <table:table-cell office:value-type="float" office:value="2241252" table:style-name="ce17">
            <text:p>2,241,252</text:p>
          </table:table-cell>
          <table:table-cell office:value-type="float" office:value="2241252" table:style-name="ce17">
            <text:p>2,241,252</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384021" table:style-name="ce17">
            <text:p>4,384,021</text:p>
          </table:table-cell>
          <table:table-cell office:value-type="float" office:value="4384021" table:style-name="ce17">
            <text:p>4,384,021</text:p>
          </table:table-cell>
          <table:table-cell office:value-type="float" office:value="4384173" table:style-name="ce17">
            <text:p>4,384,173</text:p>
          </table:table-cell>
          <table:table-cell office:value-type="float" office:value="443075" table:style-name="ce17">
            <text:p>443,075</text:p>
          </table:table-cell>
          <table:table-cell office:value-type="float" office:value="335882" table:style-name="ce17">
            <text:p>335,882</text:p>
          </table:table-cell>
          <table:table-cell office:value-type="float" office:value="279692" table:style-name="ce17">
            <text:p>279,692</text:p>
          </table:table-cell>
          <table:table-cell office:value-type="float" office:value="2472776.2999999998" table:style-name="ce17">
            <text:p>2,472,776</text:p>
          </table:table-cell>
          <table:table-cell office:value-type="float" office:value="2472900.2999999998" table:style-name="ce17">
            <text:p>2,472,900</text:p>
          </table:table-cell>
          <table:table-cell office:value-type="float" office:value="2473005.9" table:style-name="ce17">
            <text:p>2,473,006</text:p>
          </table:table-cell>
          <table:table-cell office:value-type="float" office:value="2473005.9" table:style-name="ce17">
            <text:p>2,473,006</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6444098" table:style-name="ce17">
            <text:p>6,444,098</text:p>
          </table:table-cell>
          <table:table-cell office:value-type="float" office:value="6443918" table:style-name="ce17">
            <text:p>6,443,918</text:p>
          </table:table-cell>
          <table:table-cell office:value-type="float" office:value="6444098" table:style-name="ce17">
            <text:p>6,444,098</text:p>
          </table:table-cell>
          <table:table-cell office:value-type="float" office:value="666365" table:style-name="ce17">
            <text:p>666,365</text:p>
          </table:table-cell>
          <table:table-cell office:value-type="float" office:value="464947" table:style-name="ce17">
            <text:p>464,947</text:p>
          </table:table-cell>
          <table:table-cell office:value-type="float" office:value="375457" table:style-name="ce17">
            <text:p>375,457</text:p>
          </table:table-cell>
          <table:table-cell office:value-type="float" office:value="3480596" table:style-name="ce17">
            <text:p>3,480,596</text:p>
          </table:table-cell>
          <table:table-cell office:value-type="float" office:value="3480493.3" table:style-name="ce17">
            <text:p>3,480,493</text:p>
          </table:table-cell>
          <table:table-cell office:value-type="float" office:value="3480596" table:style-name="ce17">
            <text:p>3,480,596</text:p>
          </table:table-cell>
          <table:table-cell office:value-type="float" office:value="3480493.3" table:style-name="ce17">
            <text:p>3,480,493</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6467434" table:style-name="ce17">
            <text:p>6,467,434</text:p>
          </table:table-cell>
          <table:table-cell office:value-type="float" office:value="6463918" table:style-name="ce17">
            <text:p>6,463,918</text:p>
          </table:table-cell>
          <table:table-cell office:value-type="float" office:value="6458897" table:style-name="ce17">
            <text:p>6,458,897</text:p>
          </table:table-cell>
          <table:table-cell office:value-type="float" office:value="656438" table:style-name="ce17">
            <text:p>656,438</text:p>
          </table:table-cell>
          <table:table-cell office:value-type="float" office:value="501209" table:style-name="ce17">
            <text:p>501,209</text:p>
          </table:table-cell>
          <table:table-cell office:value-type="float" office:value="427800" table:style-name="ce17">
            <text:p>427,800</text:p>
          </table:table-cell>
          <table:table-cell office:value-type="float" office:value="3534282" table:style-name="ce17">
            <text:p>3,534,282</text:p>
          </table:table-cell>
          <table:table-cell office:value-type="float" office:value="3471671.8" table:style-name="ce17">
            <text:p>3,471,672</text:p>
          </table:table-cell>
          <table:table-cell office:value-type="float" office:value="3534282" table:style-name="ce17">
            <text:p>3,534,282</text:p>
          </table:table-cell>
          <table:table-cell office:value-type="float" office:value="3534282" table:style-name="ce17">
            <text:p>3,534,282</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3974809" table:style-name="ce17">
            <text:p>3,974,809</text:p>
          </table:table-cell>
          <table:table-cell office:value-type="float" office:value="3976521" table:style-name="ce17">
            <text:p>3,976,521</text:p>
          </table:table-cell>
          <table:table-cell office:value-type="float" office:value="3957795" table:style-name="ce17">
            <text:p>3,957,795</text:p>
          </table:table-cell>
          <table:table-cell office:value-type="float" office:value="365067" table:style-name="ce17">
            <text:p>365,067</text:p>
          </table:table-cell>
          <table:table-cell office:value-type="float" office:value="284883" table:style-name="ce17">
            <text:p>284,883</text:p>
          </table:table-cell>
          <table:table-cell office:value-type="float" office:value="259085" table:style-name="ce17">
            <text:p>259,085</text:p>
          </table:table-cell>
          <table:table-cell office:value-type="float" office:value="2299331.6" table:style-name="ce17">
            <text:p>2,299,332</text:p>
          </table:table-cell>
          <table:table-cell office:value-type="float" office:value="2297691.2999999998" table:style-name="ce17">
            <text:p>2,297,691</text:p>
          </table:table-cell>
          <table:table-cell office:value-type="float" office:value="2298475" table:style-name="ce17">
            <text:p>2,298,475</text:p>
          </table:table-cell>
          <table:table-cell office:value-type="float" office:value="2298475" table:style-name="ce17">
            <text:p>2,298,475</text:p>
          </table:table-cell>
          <table:table-cell table:number-columns-repeated="16371" table:style-name="ce4"/>
        </table:table-row>
        <table:table-row table:style-name="ro8">
          <table:table-cell office:value-type="string" table:style-name="ce2">
            <text:p>Percentage of people with access within threshold</text:p>
          </table:table-cell>
          <table:table-cell table:style-name="ce2"/>
          <table:table-cell table:style-name="ce18"/>
          <table:table-cell table:number-columns-repeated="3" table:style-name="ce15"/>
          <table:table-cell table:number-columns-repeated="7" table:style-name="ce16"/>
          <table:table-cell table:number-columns-repeated="16371" table:style-name="ce13"/>
        </table:table-row>
        <table:table-row table:style-name="ro9">
          <table:table-cell office:value-type="float" office:value="2015" table:style-name="ce2">
            <text:p>2015</text:p>
          </table:table-cell>
          <table:table-cell office:value-type="string" table:style-name="ce9">
            <text:p>Within 15 minutes</text:p>
          </table:table-cell>
          <table:table-cell office:value-type="string" table:style-name="ce9">
            <text:p>North East</text:p>
          </table:table-cell>
          <table:table-cell office:value-type="float" office:value="98.7301585660135" table:style-name="ce19">
            <text:p>98.7</text:p>
          </table:table-cell>
          <table:table-cell office:value-type="float" office:value="97.442220120670896" table:style-name="ce19">
            <text:p>97.4</text:p>
          </table:table-cell>
          <table:table-cell office:value-type="float" office:value="62.480655587504003" table:style-name="ce19">
            <text:p>62.5</text:p>
          </table:table-cell>
          <table:table-cell office:value-type="float" office:value="99.769033744561398" table:style-name="ce19">
            <text:p>99.8</text:p>
          </table:table-cell>
          <table:table-cell office:value-type="float" office:value="95.949391269847098" table:style-name="ce19">
            <text:p>95.9</text:p>
          </table:table-cell>
          <table:table-cell office:value-type="float" office:value="89.012413576367095" table:style-name="ce19">
            <text:p>89.0</text:p>
          </table:table-cell>
          <table:table-cell office:value-type="float" office:value="99.165160577969203" table:style-name="ce19">
            <text:p>99.2</text:p>
          </table:table-cell>
          <table:table-cell office:value-type="float" office:value="46.320952149640597" table:style-name="ce19">
            <text:p>46.3</text:p>
          </table:table-cell>
          <table:table-cell office:value-type="float" office:value="99.084743127514201" table:style-name="ce19">
            <text:p>99.1</text:p>
          </table:table-cell>
          <table:table-cell office:value-type="float" office:value="84.964361146820593" table:style-name="ce19">
            <text:p>85.0</text:p>
          </table:table-cell>
          <table:table-cell table:number-columns-repeated="16371" table:style-name="ce4"/>
        </table:table-row>
        <table:table-row table:style-name="ro11">
          <table:table-cell table:number-columns-repeated="2" table:style-name="ce2"/>
          <table:table-cell office:value-type="string" table:style-name="ce9">
            <text:p>North West</text:p>
          </table:table-cell>
          <table:table-cell office:value-type="float" office:value="99.105705369472005" table:style-name="ce19">
            <text:p>99.1</text:p>
          </table:table-cell>
          <table:table-cell office:value-type="float" office:value="98.693757408380506" table:style-name="ce19">
            <text:p>98.7</text:p>
          </table:table-cell>
          <table:table-cell office:value-type="float" office:value="64.259795864748895" table:style-name="ce19">
            <text:p>64.3</text:p>
          </table:table-cell>
          <table:table-cell office:value-type="float" office:value="99.918234799501306" table:style-name="ce19">
            <text:p>99.9</text:p>
          </table:table-cell>
          <table:table-cell office:value-type="float" office:value="97.644434371394993" table:style-name="ce19">
            <text:p>97.6</text:p>
          </table:table-cell>
          <table:table-cell office:value-type="float" office:value="91.700871537208798" table:style-name="ce19">
            <text:p>91.7</text:p>
          </table:table-cell>
          <table:table-cell office:value-type="float" office:value="99.515696589874906" table:style-name="ce19">
            <text:p>99.5</text:p>
          </table:table-cell>
          <table:table-cell office:value-type="float" office:value="46.129566077854797" table:style-name="ce19">
            <text:p>46.1</text:p>
          </table:table-cell>
          <table:table-cell office:value-type="float" office:value="99.459182772147997" table:style-name="ce19">
            <text:p>99.5</text:p>
          </table:table-cell>
          <table:table-cell office:value-type="float" office:value="89.991110963585498" table:style-name="ce19">
            <text:p>90.0</text:p>
          </table:table-cell>
          <table:table-cell table:number-columns-repeated="16371" table:style-name="ce4"/>
        </table:table-row>
        <table:table-row table:style-name="ro11">
          <table:table-cell table:number-columns-repeated="2" table:style-name="ce2"/>
          <table:table-cell office:value-type="string" table:style-name="ce9">
            <text:p>Yorkshire and the Humber</text:p>
          </table:table-cell>
          <table:table-cell office:value-type="float" office:value="98.407275763134294" table:style-name="ce19">
            <text:p>98.4</text:p>
          </table:table-cell>
          <table:table-cell office:value-type="float" office:value="97.910530376433201" table:style-name="ce19">
            <text:p>97.9</text:p>
          </table:table-cell>
          <table:table-cell office:value-type="float" office:value="59.949089194134402" table:style-name="ce19">
            <text:p>59.9</text:p>
          </table:table-cell>
          <table:table-cell office:value-type="float" office:value="99.883920872302795" table:style-name="ce19">
            <text:p>99.9</text:p>
          </table:table-cell>
          <table:table-cell office:value-type="float" office:value="95.363656711862305" table:style-name="ce19">
            <text:p>95.4</text:p>
          </table:table-cell>
          <table:table-cell office:value-type="float" office:value="90.665080389209805" table:style-name="ce19">
            <text:p>90.7</text:p>
          </table:table-cell>
          <table:table-cell office:value-type="float" office:value="99.266116568992501" table:style-name="ce19">
            <text:p>99.3</text:p>
          </table:table-cell>
          <table:table-cell office:value-type="float" office:value="42.628045844873199" table:style-name="ce19">
            <text:p>42.6</text:p>
          </table:table-cell>
          <table:table-cell office:value-type="float" office:value="98.941420119524196" table:style-name="ce19">
            <text:p>98.9</text:p>
          </table:table-cell>
          <table:table-cell office:value-type="float" office:value="79.639994935003301" table:style-name="ce19">
            <text:p>79.6</text:p>
          </table:table-cell>
          <table:table-cell table:number-columns-repeated="16371" table:style-name="ce4"/>
        </table:table-row>
        <table:table-row table:style-name="ro11">
          <table:table-cell table:number-columns-repeated="2" table:style-name="ce2"/>
          <table:table-cell office:value-type="string" table:style-name="ce9">
            <text:p>East Midlands</text:p>
          </table:table-cell>
          <table:table-cell office:value-type="float" office:value="98.192118019655894" table:style-name="ce19">
            <text:p>98.2</text:p>
          </table:table-cell>
          <table:table-cell office:value-type="float" office:value="97.489007424072994" table:style-name="ce19">
            <text:p>97.5</text:p>
          </table:table-cell>
          <table:table-cell office:value-type="float" office:value="48.829179804467501" table:style-name="ce19">
            <text:p>48.8</text:p>
          </table:table-cell>
          <table:table-cell office:value-type="float" office:value="99.938415052210701" table:style-name="ce19">
            <text:p>99.9</text:p>
          </table:table-cell>
          <table:table-cell office:value-type="float" office:value="91.467052871676302" table:style-name="ce19">
            <text:p>91.5</text:p>
          </table:table-cell>
          <table:table-cell office:value-type="float" office:value="88.727592892181306" table:style-name="ce19">
            <text:p>88.7</text:p>
          </table:table-cell>
          <table:table-cell office:value-type="float" office:value="99.218616585663398" table:style-name="ce19">
            <text:p>99.2</text:p>
          </table:table-cell>
          <table:table-cell office:value-type="float" office:value="30.545442628769599" table:style-name="ce19">
            <text:p>30.5</text:p>
          </table:table-cell>
          <table:table-cell office:value-type="float" office:value="99.065779781577803" table:style-name="ce19">
            <text:p>99.1</text:p>
          </table:table-cell>
          <table:table-cell office:value-type="float" office:value="72.424445291616706" table:style-name="ce19">
            <text:p>72.4</text:p>
          </table:table-cell>
          <table:table-cell table:number-columns-repeated="16371" table:style-name="ce4"/>
        </table:table-row>
        <table:table-row table:style-name="ro11">
          <table:table-cell table:number-columns-repeated="2" table:style-name="ce2"/>
          <table:table-cell office:value-type="string" table:style-name="ce9">
            <text:p>West Midlands</text:p>
          </table:table-cell>
          <table:table-cell office:value-type="float" office:value="98.868137746395902" table:style-name="ce19">
            <text:p>98.9</text:p>
          </table:table-cell>
          <table:table-cell office:value-type="float" office:value="97.907469809179005" table:style-name="ce19">
            <text:p>97.9</text:p>
          </table:table-cell>
          <table:table-cell office:value-type="float" office:value="65.358367652077604" table:style-name="ce19">
            <text:p>65.4</text:p>
          </table:table-cell>
          <table:table-cell office:value-type="float" office:value="99.925322629576897" table:style-name="ce19">
            <text:p>99.9</text:p>
          </table:table-cell>
          <table:table-cell office:value-type="float" office:value="95.588226343434798" table:style-name="ce19">
            <text:p>95.6</text:p>
          </table:table-cell>
          <table:table-cell office:value-type="float" office:value="92.925013870811298" table:style-name="ce19">
            <text:p>92.9</text:p>
          </table:table-cell>
          <table:table-cell office:value-type="float" office:value="99.1999744797061" table:style-name="ce19">
            <text:p>99.2</text:p>
          </table:table-cell>
          <table:table-cell office:value-type="float" office:value="39.149429128426199" table:style-name="ce19">
            <text:p>39.1</text:p>
          </table:table-cell>
          <table:table-cell office:value-type="float" office:value="99.180071327436806" table:style-name="ce19">
            <text:p>99.2</text:p>
          </table:table-cell>
          <table:table-cell office:value-type="float" office:value="87.752592351005802" table:style-name="ce19">
            <text:p>87.8</text:p>
          </table:table-cell>
          <table:table-cell table:number-columns-repeated="16371" table:style-name="ce4"/>
        </table:table-row>
        <table:table-row table:style-name="ro11">
          <table:table-cell table:number-columns-repeated="2" table:style-name="ce2"/>
          <table:table-cell office:value-type="string" table:style-name="ce9">
            <text:p>East</text:p>
          </table:table-cell>
          <table:table-cell office:value-type="float" office:value="98.323835929381602" table:style-name="ce19">
            <text:p>98.3</text:p>
          </table:table-cell>
          <table:table-cell office:value-type="float" office:value="96.243370748178293" table:style-name="ce19">
            <text:p>96.2</text:p>
          </table:table-cell>
          <table:table-cell office:value-type="float" office:value="43.6289160825444" table:style-name="ce19">
            <text:p>43.6</text:p>
          </table:table-cell>
          <table:table-cell office:value-type="float" office:value="99.944478925689793" table:style-name="ce19">
            <text:p>99.9</text:p>
          </table:table-cell>
          <table:table-cell office:value-type="float" office:value="90.676066317553804" table:style-name="ce19">
            <text:p>90.7</text:p>
          </table:table-cell>
          <table:table-cell office:value-type="float" office:value="82.820778663615897" table:style-name="ce19">
            <text:p>82.8</text:p>
          </table:table-cell>
          <table:table-cell office:value-type="float" office:value="99.149504657469706" table:style-name="ce19">
            <text:p>99.1</text:p>
          </table:table-cell>
          <table:table-cell office:value-type="float" office:value="27.7973902124536" table:style-name="ce19">
            <text:p>27.8</text:p>
          </table:table-cell>
          <table:table-cell office:value-type="float" office:value="99.326645358994099" table:style-name="ce19">
            <text:p>99.3</text:p>
          </table:table-cell>
          <table:table-cell office:value-type="float" office:value="74.766016530732898" table:style-name="ce19">
            <text:p>74.8</text:p>
          </table:table-cell>
          <table:table-cell table:number-columns-repeated="16371" table:style-name="ce4"/>
        </table:table-row>
        <table:table-row table:style-name="ro11">
          <table:table-cell table:number-columns-repeated="2" table:style-name="ce2"/>
          <table:table-cell office:value-type="string" table:style-name="ce9">
            <text:p>London</text:p>
          </table:table-cell>
          <table:table-cell office:value-type="float" office:value="100" table:style-name="ce19">
            <text:p>100.0</text:p>
          </table:table-cell>
          <table:table-cell office:value-type="float" office:value="99.997206746390304" table:style-name="ce19">
            <text:p>100.0</text:p>
          </table:table-cell>
          <table:table-cell office:value-type="float" office:value="66.497980012097898" table:style-name="ce19">
            <text:p>66.5</text:p>
          </table:table-cell>
          <table:table-cell office:value-type="float" office:value="100" table:style-name="ce19">
            <text:p>100.0</text:p>
          </table:table-cell>
          <table:table-cell office:value-type="float" office:value="99.998709538660094" table:style-name="ce19">
            <text:p>100.0</text:p>
          </table:table-cell>
          <table:table-cell office:value-type="float" office:value="99.945400454374706" table:style-name="ce19">
            <text:p>99.9</text:p>
          </table:table-cell>
          <table:table-cell office:value-type="float" office:value="100" table:style-name="ce19">
            <text:p>100.0</text:p>
          </table:table-cell>
          <table:table-cell office:value-type="float" office:value="61.026674741912103" table:style-name="ce19">
            <text:p>61.0</text:p>
          </table:table-cell>
          <table:table-cell office:value-type="float" office:value="100" table:style-name="ce19">
            <text:p>100.0</text:p>
          </table:table-cell>
          <table:table-cell office:value-type="float" office:value="98.941405437459593" table:style-name="ce19">
            <text:p>98.9</text:p>
          </table:table-cell>
          <table:table-cell table:number-columns-repeated="16371" table:style-name="ce4"/>
        </table:table-row>
        <table:table-row table:style-name="ro11">
          <table:table-cell table:number-columns-repeated="2" table:style-name="ce2"/>
          <table:table-cell office:value-type="string" table:style-name="ce9">
            <text:p>South East</text:p>
          </table:table-cell>
          <table:table-cell office:value-type="float" office:value="99.392510228940907" table:style-name="ce19">
            <text:p>99.4</text:p>
          </table:table-cell>
          <table:table-cell office:value-type="float" office:value="98.769465602586706" table:style-name="ce19">
            <text:p>98.8</text:p>
          </table:table-cell>
          <table:table-cell office:value-type="float" office:value="48.386871825827697" table:style-name="ce19">
            <text:p>48.4</text:p>
          </table:table-cell>
          <table:table-cell office:value-type="float" office:value="99.931925651236995" table:style-name="ce19">
            <text:p>99.9</text:p>
          </table:table-cell>
          <table:table-cell office:value-type="float" office:value="92.435131491836103" table:style-name="ce19">
            <text:p>92.4</text:p>
          </table:table-cell>
          <table:table-cell office:value-type="float" office:value="85.226635514018696" table:style-name="ce19">
            <text:p>85.2</text:p>
          </table:table-cell>
          <table:table-cell office:value-type="float" office:value="99.455419741519407" table:style-name="ce19">
            <text:p>99.5</text:p>
          </table:table-cell>
          <table:table-cell office:value-type="float" office:value="31.801965652785501" table:style-name="ce19">
            <text:p>31.8</text:p>
          </table:table-cell>
          <table:table-cell office:value-type="float" office:value="99.557704226999903" table:style-name="ce19">
            <text:p>99.6</text:p>
          </table:table-cell>
          <table:table-cell office:value-type="float" office:value="84.203679973453404" table:style-name="ce19">
            <text:p>84.2</text:p>
          </table:table-cell>
          <table:table-cell table:number-columns-repeated="16371" table:style-name="ce4"/>
        </table:table-row>
        <table:table-row table:style-name="ro11">
          <table:table-cell table:number-columns-repeated="2" table:style-name="ce2"/>
          <table:table-cell office:value-type="string" table:style-name="ce9">
            <text:p>South West</text:p>
          </table:table-cell>
          <table:table-cell office:value-type="float" office:value="97.027892158600594" table:style-name="ce19">
            <text:p>97.0</text:p>
          </table:table-cell>
          <table:table-cell office:value-type="float" office:value="95.189744773410297" table:style-name="ce19">
            <text:p>95.2</text:p>
          </table:table-cell>
          <table:table-cell office:value-type="float" office:value="41.362527660715003" table:style-name="ce19">
            <text:p>41.4</text:p>
          </table:table-cell>
          <table:table-cell office:value-type="float" office:value="99.724262189144596" table:style-name="ce19">
            <text:p>99.7</text:p>
          </table:table-cell>
          <table:table-cell office:value-type="float" office:value="87.924734919080606" table:style-name="ce19">
            <text:p>87.9</text:p>
          </table:table-cell>
          <table:table-cell office:value-type="float" office:value="81.938946377449099" table:style-name="ce19">
            <text:p>81.9</text:p>
          </table:table-cell>
          <table:table-cell office:value-type="float" office:value="98.357129051285398" table:style-name="ce19">
            <text:p>98.4</text:p>
          </table:table-cell>
          <table:table-cell office:value-type="float" office:value="31.854248410206601" table:style-name="ce19">
            <text:p>31.9</text:p>
          </table:table-cell>
          <table:table-cell office:value-type="float" office:value="98.020518330591401" table:style-name="ce19">
            <text:p>98.0</text:p>
          </table:table-cell>
          <table:table-cell office:value-type="float" office:value="76.815134350560498" table:style-name="ce19">
            <text:p>76.8</text:p>
          </table:table-cell>
          <table:table-cell table:number-columns-repeated="16371" table:style-name="ce4"/>
        </table:table-row>
        <table:table-row table:style-name="ro12">
          <table:table-cell table:style-name="ce2"/>
          <table:table-cell office:value-type="string" table:style-name="ce9">
            <text:p>Within 30 minutes</text:p>
          </table:table-cell>
          <table:table-cell office:value-type="string" table:style-name="ce9">
            <text:p>North East</text:p>
          </table:table-cell>
          <table:table-cell office:value-type="float" office:value="99.889504819234105" table:style-name="ce19">
            <text:p>99.9</text:p>
          </table:table-cell>
          <table:table-cell office:value-type="float" office:value="99.833662612763803" table:style-name="ce19">
            <text:p>99.8</text:p>
          </table:table-cell>
          <table:table-cell office:value-type="float" office:value="94.696231323237996" table:style-name="ce19">
            <text:p>94.7</text:p>
          </table:table-cell>
          <table:table-cell office:value-type="float" office:value="100" table:style-name="ce19">
            <text:p>100.0</text:p>
          </table:table-cell>
          <table:table-cell office:value-type="float" office:value="99.920648332512897" table:style-name="ce19">
            <text:p>99.9</text:p>
          </table:table-cell>
          <table:table-cell office:value-type="float" office:value="99.5843808925204" table:style-name="ce19">
            <text:p>99.6</text:p>
          </table:table-cell>
          <table:table-cell office:value-type="float" office:value="99.990715320029395" table:style-name="ce19">
            <text:p>100.0</text:p>
          </table:table-cell>
          <table:table-cell office:value-type="float" office:value="95.175190140495602" table:style-name="ce19">
            <text:p>95.2</text:p>
          </table:table-cell>
          <table:table-cell office:value-type="float" office:value="99.974201414310599" table:style-name="ce19">
            <text:p>100.0</text:p>
          </table:table-cell>
          <table:table-cell office:value-type="float" office:value="99.208737964283401" table:style-name="ce19">
            <text:p>99.2</text:p>
          </table:table-cell>
          <table:table-cell table:number-columns-repeated="16371" table:style-name="ce4"/>
        </table:table-row>
        <table:table-row table:style-name="ro11">
          <table:table-cell table:number-columns-repeated="2" table:style-name="ce2"/>
          <table:table-cell office:value-type="string" table:style-name="ce9">
            <text:p>North West</text:p>
          </table:table-cell>
          <table:table-cell office:value-type="float" office:value="99.956351655200194" table:style-name="ce19">
            <text:p>100.0</text:p>
          </table:table-cell>
          <table:table-cell office:value-type="float" office:value="99.9723140420124" table:style-name="ce19">
            <text:p>100.0</text:p>
          </table:table-cell>
          <table:table-cell office:value-type="float" office:value="96.526787023572396" table:style-name="ce19">
            <text:p>96.5</text:p>
          </table:table-cell>
          <table:table-cell office:value-type="float" office:value="100" table:style-name="ce19">
            <text:p>100.0</text:p>
          </table:table-cell>
          <table:table-cell office:value-type="float" office:value="99.944739703631598" table:style-name="ce19">
            <text:p>99.9</text:p>
          </table:table-cell>
          <table:table-cell office:value-type="float" office:value="99.893552707319103" table:style-name="ce19">
            <text:p>99.9</text:p>
          </table:table-cell>
          <table:table-cell office:value-type="float" office:value="99.994263339105899" table:style-name="ce19">
            <text:p>100.0</text:p>
          </table:table-cell>
          <table:table-cell office:value-type="float" office:value="98.146477977208093" table:style-name="ce19">
            <text:p>98.1</text:p>
          </table:table-cell>
          <table:table-cell office:value-type="float" office:value="99.990540577462298" table:style-name="ce19">
            <text:p>100.0</text:p>
          </table:table-cell>
          <table:table-cell office:value-type="float" office:value="99.690449909356502" table:style-name="ce19">
            <text:p>99.7</text:p>
          </table:table-cell>
          <table:table-cell table:number-columns-repeated="16371" table:style-name="ce4"/>
        </table:table-row>
        <table:table-row table:style-name="ro11">
          <table:table-cell table:number-columns-repeated="2" table:style-name="ce2"/>
          <table:table-cell office:value-type="string" table:style-name="ce9">
            <text:p>Yorkshire and the Humber</text:p>
          </table:table-cell>
          <table:table-cell office:value-type="float" office:value="99.9806928641691" table:style-name="ce19">
            <text:p>100.0</text:p>
          </table:table-cell>
          <table:table-cell office:value-type="float" office:value="99.978199979700804" table:style-name="ce19">
            <text:p>100.0</text:p>
          </table:table-cell>
          <table:table-cell office:value-type="float" office:value="92.219936512846402" table:style-name="ce19">
            <text:p>92.2</text:p>
          </table:table-cell>
          <table:table-cell office:value-type="float" office:value="100" table:style-name="ce19">
            <text:p>100.0</text:p>
          </table:table-cell>
          <table:table-cell office:value-type="float" office:value="99.960660096450596" table:style-name="ce19">
            <text:p>100.0</text:p>
          </table:table-cell>
          <table:table-cell office:value-type="float" office:value="99.819492565256795" table:style-name="ce19">
            <text:p>99.8</text:p>
          </table:table-cell>
          <table:table-cell office:value-type="float" office:value="100" table:style-name="ce19">
            <text:p>100.0</text:p>
          </table:table-cell>
          <table:table-cell office:value-type="float" office:value="95.685367903044806" table:style-name="ce19">
            <text:p>95.7</text:p>
          </table:table-cell>
          <table:table-cell office:value-type="float" office:value="99.957816826744093" table:style-name="ce19">
            <text:p>100.0</text:p>
          </table:table-cell>
          <table:table-cell office:value-type="float" office:value="99.547215016872599" table:style-name="ce19">
            <text:p>99.5</text:p>
          </table:table-cell>
          <table:table-cell table:number-columns-repeated="16371" table:style-name="ce4"/>
        </table:table-row>
        <table:table-row table:style-name="ro11">
          <table:table-cell table:number-columns-repeated="2" table:style-name="ce2"/>
          <table:table-cell office:value-type="string" table:style-name="ce9">
            <text:p>Ea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0.694031801452098" table:style-name="ce19">
            <text:p>90.7</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88.8964426248329" table:style-name="ce19">
            <text:p>88.9</text:p>
          </table:table-cell>
          <table:table-cell office:value-type="float" office:value="100" table:style-name="ce19">
            <text:p>100.0</text:p>
          </table:table-cell>
          <table:table-cell office:value-type="float" office:value="99.989833578175094"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West Midlands</text:p>
          </table:table-cell>
          <table:table-cell office:value-type="float" office:value="99.988294817422002" table:style-name="ce19">
            <text:p>100.0</text:p>
          </table:table-cell>
          <table:table-cell office:value-type="float" office:value="99.969291959286195" table:style-name="ce19">
            <text:p>100.0</text:p>
          </table:table-cell>
          <table:table-cell office:value-type="float" office:value="95.797767200296207" table:style-name="ce19">
            <text:p>95.8</text:p>
          </table:table-cell>
          <table:table-cell office:value-type="float" office:value="100" table:style-name="ce19">
            <text:p>100.0</text:p>
          </table:table-cell>
          <table:table-cell office:value-type="float" office:value="99.993609212472407" table:style-name="ce19">
            <text:p>100.0</text:p>
          </table:table-cell>
          <table:table-cell office:value-type="float" office:value="99.745265604226503" table:style-name="ce19">
            <text:p>99.7</text:p>
          </table:table-cell>
          <table:table-cell office:value-type="float" office:value="99.995471486314003" table:style-name="ce19">
            <text:p>100.0</text:p>
          </table:table-cell>
          <table:table-cell office:value-type="float" office:value="89.279477779832604" table:style-name="ce19">
            <text:p>89.3</text:p>
          </table:table-cell>
          <table:table-cell office:value-type="float" office:value="99.995471486314003" table:style-name="ce19">
            <text:p>100.0</text:p>
          </table:table-cell>
          <table:table-cell office:value-type="float" office:value="99.834515171301604" table:style-name="ce19">
            <text:p>99.8</text:p>
          </table:table-cell>
          <table:table-cell table:number-columns-repeated="16371" table:style-name="ce4"/>
        </table:table-row>
        <table:table-row table:style-name="ro11">
          <table:table-cell table:number-columns-repeated="2" table:style-name="ce2"/>
          <table:table-cell office:value-type="string" table:style-name="ce9">
            <text:p>East</text:p>
          </table:table-cell>
          <table:table-cell office:value-type="float" office:value="99.9895081512541" table:style-name="ce19">
            <text:p>100.0</text:p>
          </table:table-cell>
          <table:table-cell office:value-type="float" office:value="99.9895081512541" table:style-name="ce19">
            <text:p>100.0</text:p>
          </table:table-cell>
          <table:table-cell office:value-type="float" office:value="81.990627585898594" table:style-name="ce19">
            <text:p>82.0</text:p>
          </table:table-cell>
          <table:table-cell office:value-type="float" office:value="99.998420132031796" table:style-name="ce19">
            <text:p>100.0</text:p>
          </table:table-cell>
          <table:table-cell office:value-type="float" office:value="99.992259578027898" table:style-name="ce19">
            <text:p>100.0</text:p>
          </table:table-cell>
          <table:table-cell office:value-type="float" office:value="99.956383397089795" table:style-name="ce19">
            <text:p>100.0</text:p>
          </table:table-cell>
          <table:table-cell office:value-type="float" office:value="99.987929668910198" table:style-name="ce19">
            <text:p>100.0</text:p>
          </table:table-cell>
          <table:table-cell office:value-type="float" office:value="80.958516920643007" table:style-name="ce19">
            <text:p>81.0</text:p>
          </table:table-cell>
          <table:table-cell office:value-type="float" office:value="99.997213916877399" table:style-name="ce19">
            <text:p>100.0</text:p>
          </table:table-cell>
          <table:table-cell office:value-type="float" office:value="99.799547587007396" table:style-name="ce19">
            <text:p>99.8</text:p>
          </table:table-cell>
          <table:table-cell table:number-columns-repeated="16371" table:style-name="ce4"/>
        </table:table-row>
        <table:table-row table:style-name="ro11">
          <table:table-cell table:number-columns-repeated="2" table:style-name="ce2"/>
          <table:table-cell office:value-type="string" table:style-name="ce9">
            <text:p>London</text:p>
          </table:table-cell>
          <table:table-cell office:value-type="float" office:value="100" table:style-name="ce19">
            <text:p>100.0</text:p>
          </table:table-cell>
          <table:table-cell office:value-type="float" office:value="99.997206746390304" table:style-name="ce19">
            <text:p>100.0</text:p>
          </table:table-cell>
          <table:table-cell office:value-type="float" office:value="99.976490115451398" table:style-name="ce19">
            <text:p>100.0</text:p>
          </table:table-cell>
          <table:table-cell office:value-type="float" office:value="100" table:style-name="ce19">
            <text:p>100.0</text:p>
          </table:table-cell>
          <table:table-cell office:value-type="float" office:value="99.999354769329997" table:style-name="ce19">
            <text:p>100.0</text:p>
          </table:table-cell>
          <table:table-cell office:value-type="float" office:value="99.998934643012205" table:style-name="ce19">
            <text:p>100.0</text:p>
          </table:table-cell>
          <table:table-cell office:value-type="float" office:value="100" table:style-name="ce19">
            <text:p>100.0</text:p>
          </table:table-cell>
          <table:table-cell office:value-type="float" office:value="99.997049355914896" table:style-name="ce19">
            <text:p>100.0</text:p>
          </table:table-cell>
          <table:table-cell office:value-type="float" office:value="100" table:style-name="ce19">
            <text:p>100.0</text:p>
          </table:table-cell>
          <table:table-cell office:value-type="float" office:value="99.997049355914896"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South East</text:p>
          </table:table-cell>
          <table:table-cell office:value-type="float" office:value="100" table:style-name="ce19">
            <text:p>100.0</text:p>
          </table:table-cell>
          <table:table-cell office:value-type="float" office:value="99.945635316881507" table:style-name="ce19">
            <text:p>99.9</text:p>
          </table:table-cell>
          <table:table-cell office:value-type="float" office:value="87.718637716287503" table:style-name="ce19">
            <text:p>87.7</text:p>
          </table:table-cell>
          <table:table-cell office:value-type="float" office:value="99.969998553229701" table:style-name="ce19">
            <text:p>100.0</text:p>
          </table:table-cell>
          <table:table-cell office:value-type="float" office:value="99.946757172825798" table:style-name="ce19">
            <text:p>99.9</text:p>
          </table:table-cell>
          <table:table-cell office:value-type="float" office:value="99.953271028037406" table:style-name="ce19">
            <text:p>100.0</text:p>
          </table:table-cell>
          <table:table-cell office:value-type="float" office:value="99.948081482237896" table:style-name="ce19">
            <text:p>99.9</text:p>
          </table:table-cell>
          <table:table-cell office:value-type="float" office:value="88.200939227733301" table:style-name="ce19">
            <text:p>88.2</text:p>
          </table:table-cell>
          <table:table-cell office:value-type="float" office:value="99.948081482237896" table:style-name="ce19">
            <text:p>99.9</text:p>
          </table:table-cell>
          <table:table-cell office:value-type="float" office:value="99.933118745842705" table:style-name="ce19">
            <text:p>99.9</text:p>
          </table:table-cell>
          <table:table-cell table:number-columns-repeated="16371" table:style-name="ce4"/>
        </table:table-row>
        <table:table-row table:style-name="ro11">
          <table:table-cell table:number-columns-repeated="2" table:style-name="ce2"/>
          <table:table-cell office:value-type="string" table:style-name="ce9">
            <text:p>South West</text:p>
          </table:table-cell>
          <table:table-cell office:value-type="float" office:value="99.939605919826704" table:style-name="ce19">
            <text:p>99.9</text:p>
          </table:table-cell>
          <table:table-cell office:value-type="float" office:value="99.974504747170798" table:style-name="ce19">
            <text:p>100.0</text:p>
          </table:table-cell>
          <table:table-cell office:value-type="float" office:value="79.135177892246602" table:style-name="ce19">
            <text:p>79.1</text:p>
          </table:table-cell>
          <table:table-cell office:value-type="float" office:value="99.963034156439406" table:style-name="ce19">
            <text:p>100.0</text:p>
          </table:table-cell>
          <table:table-cell office:value-type="float" office:value="99.898565527020494" table:style-name="ce19">
            <text:p>99.9</text:p>
          </table:table-cell>
          <table:table-cell office:value-type="float" office:value="98.613715458635198" table:style-name="ce19">
            <text:p>98.6</text:p>
          </table:table-cell>
          <table:table-cell office:value-type="float" office:value="99.981871930778496" table:style-name="ce19">
            <text:p>100.0</text:p>
          </table:table-cell>
          <table:table-cell office:value-type="float" office:value="79.461780277278194" table:style-name="ce19">
            <text:p>79.5</text:p>
          </table:table-cell>
          <table:table-cell office:value-type="float" office:value="99.944624379578897" table:style-name="ce19">
            <text:p>99.9</text:p>
          </table:table-cell>
          <table:table-cell office:value-type="float" office:value="99.622441323475201" table:style-name="ce19">
            <text:p>99.6</text:p>
          </table:table-cell>
          <table:table-cell table:number-columns-repeated="16371" table:style-name="ce4"/>
        </table:table-row>
        <table:table-row table:style-name="ro3">
          <table:table-cell table:style-name="ce2"/>
          <table:table-cell office:value-type="string" table:style-name="ce9">
            <text:p>Within 45 minutes</text:p>
          </table:table-cell>
          <table:table-cell office:value-type="string" table:style-name="ce9">
            <text:p>North East</text:p>
          </table:table-cell>
          <table:table-cell office:value-type="float" office:value="99.992244137990198" table:style-name="ce19">
            <text:p>100.0</text:p>
          </table:table-cell>
          <table:table-cell office:value-type="float" office:value="99.974560772607902" table:style-name="ce19">
            <text:p>100.0</text:p>
          </table:table-cell>
          <table:table-cell office:value-type="float" office:value="97.495166805324203" table:style-name="ce19">
            <text:p>97.5</text:p>
          </table:table-cell>
          <table:table-cell office:value-type="float" office:value="100" table:style-name="ce19">
            <text:p>100.0</text:p>
          </table:table-cell>
          <table:table-cell office:value-type="float" office:value="99.995591574028495" table:style-name="ce19">
            <text:p>100.0</text:p>
          </table:table-cell>
          <table:table-cell office:value-type="float" office:value="99.974072910119403" table:style-name="ce19">
            <text:p>100.0</text:p>
          </table:table-cell>
          <table:table-cell office:value-type="float" office:value="99.990715320029395" table:style-name="ce19">
            <text:p>100.0</text:p>
          </table:table-cell>
          <table:table-cell office:value-type="float" office:value="98.387970498083106" table:style-name="ce19">
            <text:p>98.4</text:p>
          </table:table-cell>
          <table:table-cell office:value-type="float" office:value="99.990715320029395" table:style-name="ce19">
            <text:p>100.0</text:p>
          </table:table-cell>
          <table:table-cell office:value-type="float" office:value="99.930202396360997" table:style-name="ce19">
            <text:p>99.9</text:p>
          </table:table-cell>
          <table:table-cell table:number-columns-repeated="16371" table:style-name="ce4"/>
        </table:table-row>
        <table:table-row table:style-name="ro11">
          <table:table-cell table:number-columns-repeated="2" table:style-name="ce2"/>
          <table:table-cell office:value-type="string" table:style-name="ce9">
            <text:p>North West</text:p>
          </table:table-cell>
          <table:table-cell office:value-type="float" office:value="100" table:style-name="ce19">
            <text:p>100.0</text:p>
          </table:table-cell>
          <table:table-cell office:value-type="float" office:value="99.993317182554705" table:style-name="ce19">
            <text:p>100.0</text:p>
          </table:table-cell>
          <table:table-cell office:value-type="float" office:value="98.960630949616899" table:style-name="ce19">
            <text:p>99.0</text:p>
          </table:table-cell>
          <table:table-cell office:value-type="float" office:value="100" table:style-name="ce19">
            <text:p>100.0</text:p>
          </table:table-cell>
          <table:table-cell office:value-type="float" office:value="99.986757901331103" table:style-name="ce19">
            <text:p>100.0</text:p>
          </table:table-cell>
          <table:table-cell office:value-type="float" office:value="99.970784846302294" table:style-name="ce19">
            <text:p>100.0</text:p>
          </table:table-cell>
          <table:table-cell office:value-type="float" office:value="100" table:style-name="ce19">
            <text:p>100.0</text:p>
          </table:table-cell>
          <table:table-cell office:value-type="float" office:value="99.7756043919928" table:style-name="ce19">
            <text:p>99.8</text:p>
          </table:table-cell>
          <table:table-cell office:value-type="float" office:value="100" table:style-name="ce19">
            <text:p>100.0</text:p>
          </table:table-cell>
          <table:table-cell office:value-type="float" office:value="99.952201052482096"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Yorkshire and the Humber</text:p>
          </table:table-cell>
          <table:table-cell office:value-type="float" office:value="100" table:style-name="ce19">
            <text:p>100.0</text:p>
          </table:table-cell>
          <table:table-cell office:value-type="float" office:value="100" table:style-name="ce19">
            <text:p>100.0</text:p>
          </table:table-cell>
          <table:table-cell office:value-type="float" office:value="97.314196798983701" table:style-name="ce19">
            <text:p>97.3</text:p>
          </table:table-cell>
          <table:table-cell office:value-type="float" office:value="100" table:style-name="ce19">
            <text:p>100.0</text:p>
          </table:table-cell>
          <table:table-cell office:value-type="float" office:value="100" table:style-name="ce19">
            <text:p>100.0</text:p>
          </table:table-cell>
          <table:table-cell office:value-type="float" office:value="99.997762304527996" table:style-name="ce19">
            <text:p>100.0</text:p>
          </table:table-cell>
          <table:table-cell office:value-type="float" office:value="100" table:style-name="ce19">
            <text:p>100.0</text:p>
          </table:table-cell>
          <table:table-cell office:value-type="float" office:value="99.577591691631298" table:style-name="ce19">
            <text:p>99.6</text:p>
          </table:table-cell>
          <table:table-cell office:value-type="float" office:value="100" table:style-name="ce19">
            <text:p>100.0</text:p>
          </table:table-cell>
          <table:table-cell office:value-type="float" office:value="99.997928762284701"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Ea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7.1927796747038" table:style-name="ce19">
            <text:p>97.2</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69303896426098"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West Midlands</text:p>
          </table:table-cell>
          <table:table-cell office:value-type="float" office:value="99.988294817422002" table:style-name="ce19">
            <text:p>100.0</text:p>
          </table:table-cell>
          <table:table-cell office:value-type="float" office:value="99.988294817422002" table:style-name="ce19">
            <text:p>100.0</text:p>
          </table:table-cell>
          <table:table-cell office:value-type="float" office:value="99.807731538024896" table:style-name="ce19">
            <text:p>99.8</text:p>
          </table:table-cell>
          <table:table-cell office:value-type="float" office:value="100" table:style-name="ce19">
            <text:p>100.0</text:p>
          </table:table-cell>
          <table:table-cell office:value-type="float" office:value="99.993609212472407" table:style-name="ce19">
            <text:p>100.0</text:p>
          </table:table-cell>
          <table:table-cell office:value-type="float" office:value="99.994416780366606" table:style-name="ce19">
            <text:p>100.0</text:p>
          </table:table-cell>
          <table:table-cell office:value-type="float" office:value="99.995471486314003" table:style-name="ce19">
            <text:p>100.0</text:p>
          </table:table-cell>
          <table:table-cell office:value-type="float" office:value="99.686667007234703" table:style-name="ce19">
            <text:p>99.7</text:p>
          </table:table-cell>
          <table:table-cell office:value-type="float" office:value="99.995471486314003" table:style-name="ce19">
            <text:p>100.0</text:p>
          </table:table-cell>
          <table:table-cell office:value-type="float" office:value="99.990938511038095"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East</text:p>
          </table:table-cell>
          <table:table-cell office:value-type="float" office:value="99.992359197108996" table:style-name="ce19">
            <text:p>100.0</text:p>
          </table:table-cell>
          <table:table-cell office:value-type="float" office:value="99.992359197108996" table:style-name="ce19">
            <text:p>100.0</text:p>
          </table:table-cell>
          <table:table-cell office:value-type="float" office:value="96.718286562496303" table:style-name="ce19">
            <text:p>96.7</text:p>
          </table:table-cell>
          <table:table-cell office:value-type="float" office:value="100" table:style-name="ce19">
            <text:p>100.0</text:p>
          </table:table-cell>
          <table:table-cell office:value-type="float" office:value="99.994938954864395" table:style-name="ce19">
            <text:p>100.0</text:p>
          </table:table-cell>
          <table:table-cell office:value-type="float" office:value="99.993564763505105" table:style-name="ce19">
            <text:p>100.0</text:p>
          </table:table-cell>
          <table:table-cell office:value-type="float" office:value="99.990715752032798" table:style-name="ce19">
            <text:p>100.0</text:p>
          </table:table-cell>
          <table:table-cell office:value-type="float" office:value="98.978906601071898" table:style-name="ce19">
            <text:p>99.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London</text:p>
          </table:table-cell>
          <table:table-cell office:value-type="float" office:value="100" table:style-name="ce19">
            <text:p>100.0</text:p>
          </table:table-cell>
          <table:table-cell office:value-type="float" office:value="99.997206746390304"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99354769329997" table:style-name="ce19">
            <text:p>100.0</text:p>
          </table:table-cell>
          <table:table-cell office:value-type="float" office:value="99.998934643012205" table:style-name="ce19">
            <text:p>100.0</text:p>
          </table:table-cell>
          <table:table-cell office:value-type="float" office:value="100" table:style-name="ce19">
            <text:p>100.0</text:p>
          </table:table-cell>
          <table:table-cell office:value-type="float" office:value="99.997049355914896" table:style-name="ce19">
            <text:p>100.0</text:p>
          </table:table-cell>
          <table:table-cell office:value-type="float" office:value="100" table:style-name="ce19">
            <text:p>100.0</text:p>
          </table:table-cell>
          <table:table-cell office:value-type="float" office:value="99.997049355914896"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South East</text:p>
          </table:table-cell>
          <table:table-cell office:value-type="float" office:value="100" table:style-name="ce19">
            <text:p>100.0</text:p>
          </table:table-cell>
          <table:table-cell office:value-type="float" office:value="99.945635316881507" table:style-name="ce19">
            <text:p>99.9</text:p>
          </table:table-cell>
          <table:table-cell office:value-type="float" office:value="96.379244071141699" table:style-name="ce19">
            <text:p>96.4</text:p>
          </table:table-cell>
          <table:table-cell office:value-type="float" office:value="99.969998553229701" table:style-name="ce19">
            <text:p>100.0</text:p>
          </table:table-cell>
          <table:table-cell office:value-type="float" office:value="99.946757172825798" table:style-name="ce19">
            <text:p>99.9</text:p>
          </table:table-cell>
          <table:table-cell office:value-type="float" office:value="99.953271028037406" table:style-name="ce19">
            <text:p>100.0</text:p>
          </table:table-cell>
          <table:table-cell office:value-type="float" office:value="99.948081482237896" table:style-name="ce19">
            <text:p>99.9</text:p>
          </table:table-cell>
          <table:table-cell office:value-type="float" office:value="98.084645311175805" table:style-name="ce19">
            <text:p>98.1</text:p>
          </table:table-cell>
          <table:table-cell office:value-type="float" office:value="99.948081482237896" table:style-name="ce19">
            <text:p>99.9</text:p>
          </table:table-cell>
          <table:table-cell office:value-type="float" office:value="99.948081482237896" table:style-name="ce19">
            <text:p>99.9</text:p>
          </table:table-cell>
          <table:table-cell table:number-columns-repeated="16371" table:style-name="ce4"/>
        </table:table-row>
        <table:table-row table:style-name="ro11">
          <table:table-cell table:number-columns-repeated="2" table:style-name="ce2"/>
          <table:table-cell office:value-type="string" table:style-name="ce9">
            <text:p>South West</text:p>
          </table:table-cell>
          <table:table-cell office:value-type="float" office:value="99.939605919826704" table:style-name="ce19">
            <text:p>99.9</text:p>
          </table:table-cell>
          <table:table-cell office:value-type="float" office:value="99.982651159317399" table:style-name="ce19">
            <text:p>100.0</text:p>
          </table:table-cell>
          <table:table-cell office:value-type="float" office:value="95.832582178818299" table:style-name="ce19">
            <text:p>95.8</text:p>
          </table:table-cell>
          <table:table-cell office:value-type="float" office:value="99.963034156439406" table:style-name="ce19">
            <text:p>100.0</text:p>
          </table:table-cell>
          <table:table-cell office:value-type="float" office:value="99.989470469932897" table:style-name="ce19">
            <text:p>100.0</text:p>
          </table:table-cell>
          <table:table-cell office:value-type="float" office:value="99.939810634997798" table:style-name="ce19">
            <text:p>99.9</text:p>
          </table:table-cell>
          <table:table-cell office:value-type="float" office:value="99.981871930778496" table:style-name="ce19">
            <text:p>100.0</text:p>
          </table:table-cell>
          <table:table-cell office:value-type="float" office:value="95.398422914505701" table:style-name="ce19">
            <text:p>95.4</text:p>
          </table:table-cell>
          <table:table-cell office:value-type="float" office:value="99.944624379578897" table:style-name="ce19">
            <text:p>99.9</text:p>
          </table:table-cell>
          <table:table-cell office:value-type="float" office:value="99.944624379578897" table:style-name="ce19">
            <text:p>99.9</text:p>
          </table:table-cell>
          <table:table-cell table:number-columns-repeated="16371" table:style-name="ce4"/>
        </table:table-row>
        <table:table-row table:style-name="ro10">
          <table:table-cell table:style-name="ce2"/>
          <table:table-cell office:value-type="string" table:style-name="ce9">
            <text:p>Within 60 minutes</text:p>
          </table:table-cell>
          <table:table-cell office:value-type="string" table:style-name="ce9">
            <text:p>North East</text:p>
          </table:table-cell>
          <table:table-cell office:value-type="float" office:value="99.992244137990198" table:style-name="ce19">
            <text:p>100.0</text:p>
          </table:table-cell>
          <table:table-cell office:value-type="float" office:value="99.992244137990198" table:style-name="ce19">
            <text:p>100.0</text:p>
          </table:table-cell>
          <table:table-cell office:value-type="float" office:value="98.828864836524502" table:style-name="ce19">
            <text:p>98.8</text:p>
          </table:table-cell>
          <table:table-cell office:value-type="float" office:value="100" table:style-name="ce19">
            <text:p>100.0</text:p>
          </table:table-cell>
          <table:table-cell office:value-type="float" office:value="100" table:style-name="ce19">
            <text:p>100.0</text:p>
          </table:table-cell>
          <table:table-cell office:value-type="float" office:value="99.995285983658107" table:style-name="ce19">
            <text:p>100.0</text:p>
          </table:table-cell>
          <table:table-cell office:value-type="float" office:value="100" table:style-name="ce19">
            <text:p>100.0</text:p>
          </table:table-cell>
          <table:table-cell office:value-type="float" office:value="99.033418259899904" table:style-name="ce19">
            <text:p>99.0</text:p>
          </table:table-cell>
          <table:table-cell office:value-type="float" office:value="100" table:style-name="ce19">
            <text:p>100.0</text:p>
          </table:table-cell>
          <table:table-cell office:value-type="float" office:value="99.990715320029395"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North West</text:p>
          </table:table-cell>
          <table:table-cell office:value-type="float" office:value="100" table:style-name="ce19">
            <text:p>100.0</text:p>
          </table:table-cell>
          <table:table-cell office:value-type="float" office:value="99.993317182554705" table:style-name="ce19">
            <text:p>100.0</text:p>
          </table:table-cell>
          <table:table-cell office:value-type="float" office:value="99.858839801791504" table:style-name="ce19">
            <text:p>99.9</text:p>
          </table:table-cell>
          <table:table-cell office:value-type="float" office:value="100" table:style-name="ce19">
            <text:p>100.0</text:p>
          </table:table-cell>
          <table:table-cell office:value-type="float" office:value="99.986757901331103" table:style-name="ce19">
            <text:p>100.0</text:p>
          </table:table-cell>
          <table:table-cell office:value-type="float" office:value="99.9892974189424" table:style-name="ce19">
            <text:p>100.0</text:p>
          </table:table-cell>
          <table:table-cell office:value-type="float" office:value="100" table:style-name="ce19">
            <text:p>100.0</text:p>
          </table:table-cell>
          <table:table-cell office:value-type="float" office:value="99.993932062519207" table:style-name="ce19">
            <text:p>100.0</text:p>
          </table:table-cell>
          <table:table-cell office:value-type="float" office:value="100" table:style-name="ce19">
            <text:p>100.0</text:p>
          </table:table-cell>
          <table:table-cell office:value-type="float" office:value="99.993932062519207"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Yorkshire and the Humber</text:p>
          </table:table-cell>
          <table:table-cell office:value-type="float" office:value="100" table:style-name="ce19">
            <text:p>100.0</text:p>
          </table:table-cell>
          <table:table-cell office:value-type="float" office:value="100" table:style-name="ce19">
            <text:p>100.0</text:p>
          </table:table-cell>
          <table:table-cell office:value-type="float" office:value="99.148959767642793" table:style-name="ce19">
            <text:p>99.1</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42617401368395" table:style-name="ce19">
            <text:p>99.9</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Ea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8.978810701307694" table:style-name="ce19">
            <text:p>99.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West Midlands</text:p>
          </table:table-cell>
          <table:table-cell office:value-type="float" office:value="99.988294817422002" table:style-name="ce19">
            <text:p>100.0</text:p>
          </table:table-cell>
          <table:table-cell office:value-type="float" office:value="99.988294817422002" table:style-name="ce19">
            <text:p>100.0</text:p>
          </table:table-cell>
          <table:table-cell office:value-type="float" office:value="99.974060737373506" table:style-name="ce19">
            <text:p>100.0</text:p>
          </table:table-cell>
          <table:table-cell office:value-type="float" office:value="100" table:style-name="ce19">
            <text:p>100.0</text:p>
          </table:table-cell>
          <table:table-cell office:value-type="float" office:value="99.993609212472407" table:style-name="ce19">
            <text:p>100.0</text:p>
          </table:table-cell>
          <table:table-cell office:value-type="float" office:value="100" table:style-name="ce19">
            <text:p>100.0</text:p>
          </table:table-cell>
          <table:table-cell office:value-type="float" office:value="99.995471486314003" table:style-name="ce19">
            <text:p>100.0</text:p>
          </table:table-cell>
          <table:table-cell office:value-type="float" office:value="99.972860149012604" table:style-name="ce19">
            <text:p>100.0</text:p>
          </table:table-cell>
          <table:table-cell office:value-type="float" office:value="99.995471486314003" table:style-name="ce19">
            <text:p>100.0</text:p>
          </table:table-cell>
          <table:table-cell office:value-type="float" office:value="99.995471486314003"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East</text:p>
          </table:table-cell>
          <table:table-cell office:value-type="float" office:value="99.992359197108996" table:style-name="ce19">
            <text:p>100.0</text:p>
          </table:table-cell>
          <table:table-cell office:value-type="float" office:value="99.992359197108996" table:style-name="ce19">
            <text:p>100.0</text:p>
          </table:table-cell>
          <table:table-cell office:value-type="float" office:value="99.995826068868496" table:style-name="ce19">
            <text:p>100.0</text:p>
          </table:table-cell>
          <table:table-cell office:value-type="float" office:value="100" table:style-name="ce19">
            <text:p>100.0</text:p>
          </table:table-cell>
          <table:table-cell office:value-type="float" office:value="99.994938954864395" table:style-name="ce19">
            <text:p>100.0</text:p>
          </table:table-cell>
          <table:table-cell office:value-type="float" office:value="99.993564763505105" table:style-name="ce19">
            <text:p>100.0</text:p>
          </table:table-cell>
          <table:table-cell office:value-type="float" office:value="99.990715752032798" table:style-name="ce19">
            <text:p>100.0</text:p>
          </table:table-cell>
          <table:table-cell office:value-type="float" office:value="99.995729892921005"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London</text:p>
          </table:table-cell>
          <table:table-cell office:value-type="float" office:value="100" table:style-name="ce19">
            <text:p>100.0</text:p>
          </table:table-cell>
          <table:table-cell office:value-type="float" office:value="99.997206746390304"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99354769329997" table:style-name="ce19">
            <text:p>100.0</text:p>
          </table:table-cell>
          <table:table-cell office:value-type="float" office:value="99.998934643012205" table:style-name="ce19">
            <text:p>100.0</text:p>
          </table:table-cell>
          <table:table-cell office:value-type="float" office:value="100" table:style-name="ce19">
            <text:p>100.0</text:p>
          </table:table-cell>
          <table:table-cell office:value-type="float" office:value="99.997049355914896" table:style-name="ce19">
            <text:p>100.0</text:p>
          </table:table-cell>
          <table:table-cell office:value-type="float" office:value="100" table:style-name="ce19">
            <text:p>100.0</text:p>
          </table:table-cell>
          <table:table-cell office:value-type="float" office:value="99.997049355914896" table:style-name="ce19">
            <text:p>100.0</text:p>
          </table:table-cell>
          <table:table-cell table:number-columns-repeated="16371" table:style-name="ce4"/>
        </table:table-row>
        <table:table-row table:style-name="ro11">
          <table:table-cell table:number-columns-repeated="2" table:style-name="ce2"/>
          <table:table-cell office:value-type="string" table:style-name="ce9">
            <text:p>South East</text:p>
          </table:table-cell>
          <table:table-cell office:value-type="float" office:value="100" table:style-name="ce19">
            <text:p>100.0</text:p>
          </table:table-cell>
          <table:table-cell office:value-type="float" office:value="99.945635316881507" table:style-name="ce19">
            <text:p>99.9</text:p>
          </table:table-cell>
          <table:table-cell office:value-type="float" office:value="99.868000199151595" table:style-name="ce19">
            <text:p>99.9</text:p>
          </table:table-cell>
          <table:table-cell office:value-type="float" office:value="99.969998553229701" table:style-name="ce19">
            <text:p>100.0</text:p>
          </table:table-cell>
          <table:table-cell office:value-type="float" office:value="99.946757172825798" table:style-name="ce19">
            <text:p>99.9</text:p>
          </table:table-cell>
          <table:table-cell office:value-type="float" office:value="99.953271028037406" table:style-name="ce19">
            <text:p>100.0</text:p>
          </table:table-cell>
          <table:table-cell office:value-type="float" office:value="99.948081482237896" table:style-name="ce19">
            <text:p>99.9</text:p>
          </table:table-cell>
          <table:table-cell office:value-type="float" office:value="98.177490066154107" table:style-name="ce19">
            <text:p>98.2</text:p>
          </table:table-cell>
          <table:table-cell office:value-type="float" office:value="99.948081482237896" table:style-name="ce19">
            <text:p>99.9</text:p>
          </table:table-cell>
          <table:table-cell office:value-type="float" office:value="99.948081482237896" table:style-name="ce19">
            <text:p>99.9</text:p>
          </table:table-cell>
          <table:table-cell table:number-columns-repeated="16371" table:style-name="ce4"/>
        </table:table-row>
        <table:table-row table:style-name="ro13">
          <table:table-cell table:number-columns-repeated="2" table:style-name="ce20"/>
          <table:table-cell office:value-type="string" table:style-name="ce7">
            <text:p>South West</text:p>
          </table:table-cell>
          <table:table-cell office:value-type="float" office:value="99.939605919826704" table:style-name="ce21">
            <text:p>99.9</text:p>
          </table:table-cell>
          <table:table-cell office:value-type="float" office:value="99.982651159317399" table:style-name="ce21">
            <text:p>100.0</text:p>
          </table:table-cell>
          <table:table-cell office:value-type="float" office:value="99.511818709140698" table:style-name="ce21">
            <text:p>99.5</text:p>
          </table:table-cell>
          <table:table-cell office:value-type="float" office:value="99.963034156439406" table:style-name="ce21">
            <text:p>100.0</text:p>
          </table:table-cell>
          <table:table-cell office:value-type="float" office:value="99.989470469932897" table:style-name="ce21">
            <text:p>100.0</text:p>
          </table:table-cell>
          <table:table-cell office:value-type="float" office:value="99.962574561505093" table:style-name="ce21">
            <text:p>100.0</text:p>
          </table:table-cell>
          <table:table-cell office:value-type="float" office:value="99.981871930778496" table:style-name="ce21">
            <text:p>100.0</text:p>
          </table:table-cell>
          <table:table-cell office:value-type="float" office:value="99.910546740219601" table:style-name="ce21">
            <text:p>99.9</text:p>
          </table:table-cell>
          <table:table-cell office:value-type="float" office:value="99.944624379578897" table:style-name="ce21">
            <text:p>99.9</text:p>
          </table:table-cell>
          <table:table-cell office:value-type="float" office:value="99.944624379578897" table:style-name="ce21">
            <text:p>99.9</text:p>
          </table:table-cell>
          <table:table-cell table:number-columns-repeated="16371" table:style-name="ce4"/>
        </table:table-row>
        <table:table-row table:style-name="ro11">
          <table:table-cell table:number-columns-repeated="2" table:style-name="ce2"/>
          <table:table-cell table:style-name="ce9"/>
          <table:table-cell table:number-columns-repeated="10" table:style-name="ce19"/>
          <table:table-cell table:number-columns-repeated="16371" table:style-name="ce4"/>
        </table:table-row>
        <table:table-row table:style-name="ro1">
          <table:table-cell office:value-type="string" table:style-name="ce9">
            <text:p>1. Service users are the population of the local area for the relevant service, e.g. for primary schools, children aged 5-10. Please see the key definitions and terms note for further information on methods.</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2. The number and proportion of service users in a local area who can access a service within the given time limits.</text:p>
          </table:table-cell>
          <table:table-cell table:style-name="ce9"/>
          <table:table-cell table:style-name="ce2"/>
          <table:table-cell table:number-columns-repeated="10" table:style-name="ce3"/>
          <table:table-cell table:number-columns-repeated="16371" table:style-name="ce4"/>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10" table:style-name="ce3"/>
          <table:table-cell table:number-columns-repeated="16371" table:style-name="ce4"/>
        </table:table-row>
        <table:table-row table:style-name="ro1">
          <table:table-cell table:style-name="ce9"/>
          <table:table-cell table:number-columns-repeated="2" table:style-name="ce2"/>
          <table:table-cell table:number-columns-repeated="10" table:style-name="ce3"/>
          <table:table-cell table:number-columns-repeated="16371" table:style-name="ce4"/>
        </table:table-row>
        <table:table-row table:style-name="ro1">
          <table:table-cell office:value-type="string" table:style-name="ce9">
            <text:p>Telephone: 020 7944 3077</text:p>
          </table:table-cell>
          <table:table-cell table:number-columns-repeated="7" table:style-name="ce9"/>
          <table:table-cell table:style-name="ce22"/>
          <table:table-cell table:style-name="ce9"/>
          <table:table-cell table:number-columns-repeated="2" table:style-name="ce3"/>
          <table:table-cell office:value-type="string" table:style-name="ce3">
            <text:p>Source: Journey Time Statistics</text:p>
          </table:table-cell>
          <table:table-cell table:number-columns-repeated="16371" table:style-name="ce4"/>
        </table:table-row>
        <table:table-row table:style-name="ro1">
          <table:table-cell office:value-type="string" table:number-columns-spanned="5" table:number-rows-spanned="1" table:style-name="ce23">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9"/>
          <table:table-cell table:style-name="ce22"/>
          <table:table-cell table:style-name="ce9"/>
          <table:table-cell table:number-columns-repeated="2" table:style-name="ce3"/>
          <table:table-cell office:value-type="string" table:style-name="ce3">
            <text:p>Last updated: Jan 2020</text:p>
          </table:table-cell>
          <table:table-cell table:number-columns-repeated="16371" table:style-name="ce4"/>
        </table:table-row>
        <table:table-row table:style-name="ro1">
          <table:table-cell office:value-type="string" table:number-columns-spanned="5" table:number-rows-spanned="1" table:style-name="ce23">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9"/>
          <table:table-cell table:style-name="ce22"/>
          <table:table-cell table:style-name="ce9"/>
          <table:table-cell table:number-columns-repeated="3" table:style-name="ce3"/>
          <table:table-cell table:number-columns-repeated="16371" table:style-name="ce4"/>
        </table:table-row>
        <table:table-row table:style-name="ro1">
          <table:table-cell table:number-columns-repeated="10" table:style-name="ce9"/>
          <table:table-cell table:number-columns-repeated="3" table:style-name="ce3"/>
          <table:table-cell table:number-columns-repeated="16371" table:style-name="ce1"/>
        </table:table-row>
        <table:table-row table:style-name="ro1">
          <table:table-cell table:number-columns-repeated="3" table:style-name="ce9"/>
          <table:table-cell table:number-columns-repeated="7" table:style-name="ce5"/>
          <table:table-cell table:number-columns-repeated="3" table:style-name="ce3"/>
          <table:table-cell table:number-columns-repeated="16371" table:style-name="ce4"/>
        </table:table-row>
        <table:table-row table:style-name="ro1">
          <table:table-cell table:number-columns-repeated="3" table:style-name="ce5"/>
          <table:table-cell table:number-columns-repeated="7" table:style-name="ce9"/>
          <table:table-cell table:number-columns-repeated="3" table:style-name="ce3"/>
          <table:table-cell table:number-columns-repeated="16371" table:style-name="ce4"/>
        </table:table-row>
        <table:table-row table:number-rows-repeated="1048481" table:style-name="ro1">
          <table:table-cell table:number-columns-repeated="16384"/>
        </table:table-row>
        <table:named-expressions>
          <table:named-range table:name="Print_Area" table:cell-range-address="2015_REVISED.$A$1:2015_REVISED.$M$93" table:base-cell-address="2015_REVISED.$A$1"/>
          <table:named-range table:name="Print_Titles" table:cell-range-address="2015_REVISED.$A$7:2015_REVISED.$HR$10" table:base-cell-address="2015_REVISED.$A$1"/>
        </table:named-expressions>
      </table:table>
      <table:table table:name="2014" table:style-name="ta3">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4" table:number-columns-repeated="3" table:default-cell-style-name="ce9"/>
        <table:table-column table:style-name="co4" table:number-columns-repeated="3" table:default-cell-style-name="ce3"/>
        <table:table-column table:style-name="co8" table:number-columns-repeated="16371" table:default-cell-style-name="ce22"/>
        <table:table-row table:style-name="ro1">
          <table:table-cell office:value-type="string" table:style-name="ce2">
            <text:p>Department for Transport statistics</text:p>
          </table:table-cell>
          <table:table-cell table:number-columns-repeated="9" table:style-name="ce2"/>
          <table:table-cell table:number-columns-repeated="3" table:style-name="ce3"/>
          <table:table-cell table:number-columns-repeated="16371"/>
        </table:table-row>
        <table:table-row table:style-name="ro2">
          <table:table-cell office:value-type="string" table:number-columns-spanned="5" table:number-rows-spanned="1" table:style-name="ce23">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5"/>
          <table:table-cell table:number-columns-repeated="3" table:style-name="ce3"/>
          <table:table-cell table:number-columns-repeated="16371"/>
        </table:table-row>
        <table:table-row table:style-name="ro3">
          <table:table-cell office:value-type="string" table:style-name="ce6">
            <text:p>Table JTS0205</text:p>
          </table:table-cell>
          <table:table-cell table:number-columns-repeated="9" table:style-name="ce6"/>
          <table:table-cell table:number-columns-repeated="3" table:style-name="ce3"/>
          <table:table-cell table:number-columns-repeated="16371"/>
        </table:table-row>
        <table:table-row table:style-name="ro4">
          <table:table-cell office:value-type="string" table:style-name="ce6">
            <text:p>Service users<text:span text:style-name="T4">1</text:span><text:s/>with access to key services within selected journey times by car, regions, England, 2014</text:p>
          </table:table-cell>
          <table:table-cell table:number-columns-repeated="9" table:style-name="ce6"/>
          <table:table-cell table:number-columns-repeated="3" table:style-name="ce3"/>
          <table:table-cell table:number-columns-repeated="16371"/>
        </table:table-row>
        <table:table-row table:style-name="ro18">
          <table:table-cell table:number-columns-repeated="10" table:style-name="ce7"/>
          <table:table-cell table:number-columns-repeated="2" table:style-name="ce8"/>
          <table:table-cell office:value-type="string" table:style-name="ce8">
            <text:p>Number/Percentage<text:span text:style-name="T5">2</text:span></text:p>
          </table:table-cell>
          <table:table-cell table:number-columns-repeated="16371"/>
        </table:table-row>
        <table:table-row table:style-name="ro6">
          <table:table-cell table:number-columns-repeated="3" table:style-name="ce9"/>
          <table:table-cell office:value-type="string" table:number-columns-spanned="10" table:number-rows-spanned="1" table:style-name="ce24">
            <text:p>Key services</text:p>
          </table:table-cell>
          <table:covered-table-cell table:number-columns-repeated="9"/>
          <table:table-cell table:number-columns-repeated="16371"/>
        </table:table-row>
        <table:table-row table:style-name="ro6">
          <table:table-cell table:number-columns-repeated="3" table:style-name="ce9"/>
          <table:table-cell office:value-type="string" table:number-columns-spanned="3" table:number-rows-spanned="1" table:style-name="ce24">
            <text:p>Centre of employment</text:p>
          </table:table-cell>
          <table:covered-table-cell table:number-columns-repeated="2"/>
          <table:table-cell table:number-columns-repeated="7" table:style-name="ce10"/>
          <table:table-cell table:number-columns-repeated="16371"/>
        </table:table-row>
        <table:table-row table:style-name="ro7">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1" table:style-name="ce13"/>
        </table:table-row>
        <table:table-row table:style-name="ro8">
          <table:table-cell office:value-type="string" table:style-name="ce2">
            <text:p>Number of people with access within threshold</text:p>
          </table:table-cell>
          <table:table-cell table:style-name="ce2"/>
          <table:table-cell table:style-name="ce14"/>
          <table:table-cell table:number-columns-repeated="3" table:style-name="ce15"/>
          <table:table-cell table:number-columns-repeated="7" table:style-name="ce16"/>
          <table:table-cell table:number-columns-repeated="16371" table:style-name="ce13"/>
        </table:table-row>
        <table:table-row table:style-name="ro9">
          <table:table-cell office:value-type="float" office:value="2014" table:style-name="ce2">
            <text:p>2014</text:p>
          </table:table-cell>
          <table:table-cell office:value-type="string" table:style-name="ce9">
            <text:p>Within 15 minutes</text:p>
          </table:table-cell>
          <table:table-cell office:value-type="string" table:style-name="ce9">
            <text:p>North East</text:p>
          </table:table-cell>
          <table:table-cell office:value-type="float" office:value="1902439" table:style-name="ce17">
            <text:p>1,902,439</text:p>
          </table:table-cell>
          <table:table-cell office:value-type="float" office:value="1876270" table:style-name="ce17">
            <text:p>1,876,270</text:p>
          </table:table-cell>
          <table:table-cell office:value-type="float" office:value="1133904" table:style-name="ce17">
            <text:p>1,133,904</text:p>
          </table:table-cell>
          <table:table-cell office:value-type="float" office:value="170664" table:style-name="ce17">
            <text:p>170,664</text:p>
          </table:table-cell>
          <table:table-cell office:value-type="float" office:value="134547" table:style-name="ce17">
            <text:p>134,547</text:p>
          </table:table-cell>
          <table:table-cell office:value-type="float" office:value="118945" table:style-name="ce17">
            <text:p>118,945</text:p>
          </table:table-cell>
          <table:table-cell office:value-type="float" office:value="1122369" table:style-name="ce17">
            <text:p>1,122,369</text:p>
          </table:table-cell>
          <table:table-cell office:value-type="float" office:value="457592" table:style-name="ce17">
            <text:p>457,592</text:p>
          </table:table-cell>
          <table:table-cell office:value-type="float" office:value="1121076" table:style-name="ce17">
            <text:p>1,121,076</text:p>
          </table:table-cell>
          <table:table-cell office:value-type="float" office:value="909662" table:style-name="ce17">
            <text:p>909,662</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5162230" table:style-name="ce17">
            <text:p>5,162,230</text:p>
          </table:table-cell>
          <table:table-cell office:value-type="float" office:value="5141625" table:style-name="ce17">
            <text:p>5,141,625</text:p>
          </table:table-cell>
          <table:table-cell office:value-type="float" office:value="3033531" table:style-name="ce17">
            <text:p>3,033,531</text:p>
          </table:table-cell>
          <table:table-cell office:value-type="float" office:value="493596" table:style-name="ce17">
            <text:p>493,596</text:p>
          </table:table-cell>
          <table:table-cell office:value-type="float" office:value="391128" table:style-name="ce17">
            <text:p>391,128</text:p>
          </table:table-cell>
          <table:table-cell office:value-type="float" office:value="317474" table:style-name="ce17">
            <text:p>317,474</text:p>
          </table:table-cell>
          <table:table-cell office:value-type="float" office:value="3015558" table:style-name="ce17">
            <text:p>3,015,558</text:p>
          </table:table-cell>
          <table:table-cell office:value-type="float" office:value="1386441" table:style-name="ce17">
            <text:p>1,386,441</text:p>
          </table:table-cell>
          <table:table-cell office:value-type="float" office:value="3013238" table:style-name="ce17">
            <text:p>3,013,238</text:p>
          </table:table-cell>
          <table:table-cell office:value-type="float" office:value="2720904" table:style-name="ce17">
            <text:p>2,720,904</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3836884" table:style-name="ce17">
            <text:p>3,836,884</text:p>
          </table:table-cell>
          <table:table-cell office:value-type="float" office:value="3820760" table:style-name="ce17">
            <text:p>3,820,760</text:p>
          </table:table-cell>
          <table:table-cell office:value-type="float" office:value="2065461" table:style-name="ce17">
            <text:p>2,065,461</text:p>
          </table:table-cell>
          <table:table-cell office:value-type="float" office:value="373180" table:style-name="ce17">
            <text:p>373,180</text:p>
          </table:table-cell>
          <table:table-cell office:value-type="float" office:value="285372" table:style-name="ce17">
            <text:p>285,372</text:p>
          </table:table-cell>
          <table:table-cell office:value-type="float" office:value="243395" table:style-name="ce17">
            <text:p>243,395</text:p>
          </table:table-cell>
          <table:table-cell office:value-type="float" office:value="2225068" table:style-name="ce17">
            <text:p>2,225,068</text:p>
          </table:table-cell>
          <table:table-cell office:value-type="float" office:value="802007" table:style-name="ce17">
            <text:p>802,007</text:p>
          </table:table-cell>
          <table:table-cell office:value-type="float" office:value="2221209" table:style-name="ce17">
            <text:p>2,221,209</text:p>
          </table:table-cell>
          <table:table-cell office:value-type="float" office:value="1689515" table:style-name="ce17">
            <text:p>1,689,515</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3311811" table:style-name="ce17">
            <text:p>3,311,811</text:p>
          </table:table-cell>
          <table:table-cell office:value-type="float" office:value="3282248" table:style-name="ce17">
            <text:p>3,282,248</text:p>
          </table:table-cell>
          <table:table-cell office:value-type="float" office:value="1523911" table:style-name="ce17">
            <text:p>1,523,911</text:p>
          </table:table-cell>
          <table:table-cell office:value-type="float" office:value="313278" table:style-name="ce17">
            <text:p>313,278</text:p>
          </table:table-cell>
          <table:table-cell office:value-type="float" office:value="238298" table:style-name="ce17">
            <text:p>238,298</text:p>
          </table:table-cell>
          <table:table-cell office:value-type="float" office:value="207218" table:style-name="ce17">
            <text:p>207,218</text:p>
          </table:table-cell>
          <table:table-cell office:value-type="float" office:value="1845679" table:style-name="ce17">
            <text:p>1,845,679</text:p>
          </table:table-cell>
          <table:table-cell office:value-type="float" office:value="500329" table:style-name="ce17">
            <text:p>500,329</text:p>
          </table:table-cell>
          <table:table-cell office:value-type="float" office:value="1843308" table:style-name="ce17">
            <text:p>1,843,308</text:p>
          </table:table-cell>
          <table:table-cell office:value-type="float" office:value="1324533" table:style-name="ce17">
            <text:p>1,324,533</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4062974" table:style-name="ce17">
            <text:p>4,062,974</text:p>
          </table:table-cell>
          <table:table-cell office:value-type="float" office:value="4017416" table:style-name="ce17">
            <text:p>4,017,416</text:p>
          </table:table-cell>
          <table:table-cell office:value-type="float" office:value="2442148" table:style-name="ce17">
            <text:p>2,442,148</text:p>
          </table:table-cell>
          <table:table-cell office:value-type="float" office:value="410654" table:style-name="ce17">
            <text:p>410,654</text:p>
          </table:table-cell>
          <table:table-cell office:value-type="float" office:value="318674" table:style-name="ce17">
            <text:p>318,674</text:p>
          </table:table-cell>
          <table:table-cell office:value-type="float" office:value="266165" table:style-name="ce17">
            <text:p>266,165</text:p>
          </table:table-cell>
          <table:table-cell office:value-type="float" office:value="2197765" table:style-name="ce17">
            <text:p>2,197,765</text:p>
          </table:table-cell>
          <table:table-cell office:value-type="float" office:value="778710" table:style-name="ce17">
            <text:p>778,710</text:p>
          </table:table-cell>
          <table:table-cell office:value-type="float" office:value="2198439" table:style-name="ce17">
            <text:p>2,198,439</text:p>
          </table:table-cell>
          <table:table-cell office:value-type="float" office:value="1914951" table:style-name="ce17">
            <text:p>1,914,951</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4227352" table:style-name="ce17">
            <text:p>4,227,352</text:p>
          </table:table-cell>
          <table:table-cell office:value-type="float" office:value="4151570" table:style-name="ce17">
            <text:p>4,151,570</text:p>
          </table:table-cell>
          <table:table-cell office:value-type="float" office:value="1855234" table:style-name="ce17">
            <text:p>1,855,234</text:p>
          </table:table-cell>
          <table:table-cell office:value-type="float" office:value="417163" table:style-name="ce17">
            <text:p>417,163</text:p>
          </table:table-cell>
          <table:table-cell office:value-type="float" office:value="307435" table:style-name="ce17">
            <text:p>307,435</text:p>
          </table:table-cell>
          <table:table-cell office:value-type="float" office:value="233788" table:style-name="ce17">
            <text:p>233,788</text:p>
          </table:table-cell>
          <table:table-cell office:value-type="float" office:value="2414350" table:style-name="ce17">
            <text:p>2,414,350</text:p>
          </table:table-cell>
          <table:table-cell office:value-type="float" office:value="689158" table:style-name="ce17">
            <text:p>689,158</text:p>
          </table:table-cell>
          <table:table-cell office:value-type="float" office:value="2418079" table:style-name="ce17">
            <text:p>2,418,079</text:p>
          </table:table-cell>
          <table:table-cell office:value-type="float" office:value="1768176" table:style-name="ce17">
            <text:p>1,768,176</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6264195" table:style-name="ce17">
            <text:p>6,264,195</text:p>
          </table:table-cell>
          <table:table-cell office:value-type="float" office:value="6267464" table:style-name="ce17">
            <text:p>6,267,464</text:p>
          </table:table-cell>
          <table:table-cell office:value-type="float" office:value="3795289" table:style-name="ce17">
            <text:p>3,795,289</text:p>
          </table:table-cell>
          <table:table-cell office:value-type="float" office:value="623634" table:style-name="ce17">
            <text:p>623,634</text:p>
          </table:table-cell>
          <table:table-cell office:value-type="float" office:value="454828" table:style-name="ce17">
            <text:p>454,828</text:p>
          </table:table-cell>
          <table:table-cell office:value-type="float" office:value="368652" table:style-name="ce17">
            <text:p>368,652</text:p>
          </table:table-cell>
          <table:table-cell office:value-type="float" office:value="3392652" table:style-name="ce17">
            <text:p>3,392,652</text:p>
          </table:table-cell>
          <table:table-cell office:value-type="float" office:value="1737006" table:style-name="ce17">
            <text:p>1,737,006</text:p>
          </table:table-cell>
          <table:table-cell office:value-type="float" office:value="3392652" table:style-name="ce17">
            <text:p>3,392,652</text:p>
          </table:table-cell>
          <table:table-cell office:value-type="float" office:value="3307182" table:style-name="ce17">
            <text:p>3,307,182</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6329186" table:style-name="ce17">
            <text:p>6,329,186</text:p>
          </table:table-cell>
          <table:table-cell office:value-type="float" office:value="6286571" table:style-name="ce17">
            <text:p>6,286,571</text:p>
          </table:table-cell>
          <table:table-cell office:value-type="float" office:value="3010460" table:style-name="ce17">
            <text:p>3,010,460</text:p>
          </table:table-cell>
          <table:table-cell office:value-type="float" office:value="622182" table:style-name="ce17">
            <text:p>622,182</text:p>
          </table:table-cell>
          <table:table-cell office:value-type="float" office:value="467456" table:style-name="ce17">
            <text:p>467,456</text:p>
          </table:table-cell>
          <table:table-cell office:value-type="float" office:value="362168" table:style-name="ce17">
            <text:p>362,168</text:p>
          </table:table-cell>
          <table:table-cell office:value-type="float" office:value="3480929" table:style-name="ce17">
            <text:p>3,480,929</text:p>
          </table:table-cell>
          <table:table-cell office:value-type="float" office:value="1118555" table:style-name="ce17">
            <text:p>1,118,555</text:p>
          </table:table-cell>
          <table:table-cell office:value-type="float" office:value="3485890" table:style-name="ce17">
            <text:p>3,485,890</text:p>
          </table:table-cell>
          <table:table-cell office:value-type="float" office:value="2905388" table:style-name="ce17">
            <text:p>2,905,388</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3812047" table:style-name="ce17">
            <text:p>3,812,047</text:p>
          </table:table-cell>
          <table:table-cell office:value-type="float" office:value="3725766" table:style-name="ce17">
            <text:p>3,725,766</text:p>
          </table:table-cell>
          <table:table-cell office:value-type="float" office:value="1600899" table:style-name="ce17">
            <text:p>1,600,899</text:p>
          </table:table-cell>
          <table:table-cell office:value-type="float" office:value="345212" table:style-name="ce17">
            <text:p>345,212</text:p>
          </table:table-cell>
          <table:table-cell office:value-type="float" office:value="255322" table:style-name="ce17">
            <text:p>255,322</text:p>
          </table:table-cell>
          <table:table-cell office:value-type="float" office:value="212777" table:style-name="ce17">
            <text:p>212,777</text:p>
          </table:table-cell>
          <table:table-cell office:value-type="float" office:value="2232858" table:style-name="ce17">
            <text:p>2,232,858</text:p>
          </table:table-cell>
          <table:table-cell office:value-type="float" office:value="750571" table:style-name="ce17">
            <text:p>750,571</text:p>
          </table:table-cell>
          <table:table-cell office:value-type="float" office:value="2230614" table:style-name="ce17">
            <text:p>2,230,614</text:p>
          </table:table-cell>
          <table:table-cell office:value-type="float" office:value="1744376" table:style-name="ce17">
            <text:p>1,744,376</text:p>
          </table:table-cell>
          <table:table-cell table:number-columns-repeated="16371"/>
        </table:table-row>
        <table:table-row table:style-name="ro10">
          <table:table-cell table:style-name="ce2"/>
          <table:table-cell office:value-type="string" table:style-name="ce9">
            <text:p>Within 30 minutes</text:p>
          </table:table-cell>
          <table:table-cell office:value-type="string" table:style-name="ce9">
            <text:p>North East</text:p>
          </table:table-cell>
          <table:table-cell office:value-type="float" office:value="1926066" table:style-name="ce17">
            <text:p>1,926,066</text:p>
          </table:table-cell>
          <table:table-cell office:value-type="float" office:value="1925593" table:style-name="ce17">
            <text:p>1,925,593</text:p>
          </table:table-cell>
          <table:table-cell office:value-type="float" office:value="1830611" table:style-name="ce17">
            <text:p>1,830,611</text:p>
          </table:table-cell>
          <table:table-cell office:value-type="float" office:value="171162" table:style-name="ce17">
            <text:p>171,162</text:p>
          </table:table-cell>
          <table:table-cell office:value-type="float" office:value="139804" table:style-name="ce17">
            <text:p>139,804</text:p>
          </table:table-cell>
          <table:table-cell office:value-type="float" office:value="130815" table:style-name="ce17">
            <text:p>130,815</text:p>
          </table:table-cell>
          <table:table-cell office:value-type="float" office:value="1130813" table:style-name="ce17">
            <text:p>1,130,813</text:p>
          </table:table-cell>
          <table:table-cell office:value-type="float" office:value="1097833" table:style-name="ce17">
            <text:p>1,097,833</text:p>
          </table:table-cell>
          <table:table-cell office:value-type="float" office:value="1130738" table:style-name="ce17">
            <text:p>1,130,738</text:p>
          </table:table-cell>
          <table:table-cell office:value-type="float" office:value="1122269" table:style-name="ce17">
            <text:p>1,122,269</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5201671" table:style-name="ce17">
            <text:p>5,201,671</text:p>
          </table:table-cell>
          <table:table-cell office:value-type="float" office:value="5202515" table:style-name="ce17">
            <text:p>5,202,515</text:p>
          </table:table-cell>
          <table:table-cell office:value-type="float" office:value="5027853" table:style-name="ce17">
            <text:p>5,027,853</text:p>
          </table:table-cell>
          <table:table-cell office:value-type="float" office:value="493912" table:style-name="ce17">
            <text:p>493,912</text:p>
          </table:table-cell>
          <table:table-cell office:value-type="float" office:value="400251" table:style-name="ce17">
            <text:p>400,251</text:p>
          </table:table-cell>
          <table:table-cell office:value-type="float" office:value="351386" table:style-name="ce17">
            <text:p>351,386</text:p>
          </table:table-cell>
          <table:table-cell office:value-type="float" office:value="3029057" table:style-name="ce17">
            <text:p>3,029,057</text:p>
          </table:table-cell>
          <table:table-cell office:value-type="float" office:value="2979963" table:style-name="ce17">
            <text:p>2,979,963</text:p>
          </table:table-cell>
          <table:table-cell office:value-type="float" office:value="3028590" table:style-name="ce17">
            <text:p>3,028,590</text:p>
          </table:table-cell>
          <table:table-cell office:value-type="float" office:value="3021196" table:style-name="ce17">
            <text:p>3,021,196</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3902628" table:style-name="ce17">
            <text:p>3,902,628</text:p>
          </table:table-cell>
          <table:table-cell office:value-type="float" office:value="3901787" table:style-name="ce17">
            <text:p>3,901,787</text:p>
          </table:table-cell>
          <table:table-cell office:value-type="float" office:value="3563290" table:style-name="ce17">
            <text:p>3,563,290</text:p>
          </table:table-cell>
          <table:table-cell office:value-type="float" office:value="373617" table:style-name="ce17">
            <text:p>373,617</text:p>
          </table:table-cell>
          <table:table-cell office:value-type="float" office:value="299348" table:style-name="ce17">
            <text:p>299,348</text:p>
          </table:table-cell>
          <table:table-cell office:value-type="float" office:value="270956" table:style-name="ce17">
            <text:p>270,956</text:p>
          </table:table-cell>
          <table:table-cell office:value-type="float" office:value="2243359" table:style-name="ce17">
            <text:p>2,243,359</text:p>
          </table:table-cell>
          <table:table-cell office:value-type="float" office:value="2158485" table:style-name="ce17">
            <text:p>2,158,485</text:p>
          </table:table-cell>
          <table:table-cell office:value-type="float" office:value="2243147" table:style-name="ce17">
            <text:p>2,243,147</text:p>
          </table:table-cell>
          <table:table-cell office:value-type="float" office:value="2232307" table:style-name="ce17">
            <text:p>2,232,307</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3375389" table:style-name="ce17">
            <text:p>3,375,389</text:p>
          </table:table-cell>
          <table:table-cell office:value-type="float" office:value="3375389" table:style-name="ce17">
            <text:p>3,375,389</text:p>
          </table:table-cell>
          <table:table-cell office:value-type="float" office:value="3029580" table:style-name="ce17">
            <text:p>3,029,580</text:p>
          </table:table-cell>
          <table:table-cell office:value-type="float" office:value="313520" table:style-name="ce17">
            <text:p>313,520</text:p>
          </table:table-cell>
          <table:table-cell office:value-type="float" office:value="258649" table:style-name="ce17">
            <text:p>258,649</text:p>
          </table:table-cell>
          <table:table-cell office:value-type="float" office:value="233387" table:style-name="ce17">
            <text:p>233,387</text:p>
          </table:table-cell>
          <table:table-cell office:value-type="float" office:value="1860660" table:style-name="ce17">
            <text:p>1,860,660</text:p>
          </table:table-cell>
          <table:table-cell office:value-type="float" office:value="1679030" table:style-name="ce17">
            <text:p>1,679,030</text:p>
          </table:table-cell>
          <table:table-cell office:value-type="float" office:value="1860660" table:style-name="ce17">
            <text:p>1,860,660</text:p>
          </table:table-cell>
          <table:table-cell office:value-type="float" office:value="1860000" table:style-name="ce17">
            <text:p>1,860,000</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4106826" table:style-name="ce17">
            <text:p>4,106,826</text:p>
          </table:table-cell>
          <table:table-cell office:value-type="float" office:value="4105273" table:style-name="ce17">
            <text:p>4,105,273</text:p>
          </table:table-cell>
          <table:table-cell office:value-type="float" office:value="3905251" table:style-name="ce17">
            <text:p>3,905,251</text:p>
          </table:table-cell>
          <table:table-cell office:value-type="float" office:value="411003" table:style-name="ce17">
            <text:p>411,003</text:p>
          </table:table-cell>
          <table:table-cell office:value-type="float" office:value="332635" table:style-name="ce17">
            <text:p>332,635</text:p>
          </table:table-cell>
          <table:table-cell office:value-type="float" office:value="290116" table:style-name="ce17">
            <text:p>290,116</text:p>
          </table:table-cell>
          <table:table-cell office:value-type="float" office:value="2217842" table:style-name="ce17">
            <text:p>2,217,842</text:p>
          </table:table-cell>
          <table:table-cell office:value-type="float" office:value="2092484" table:style-name="ce17">
            <text:p>2,092,484</text:p>
          </table:table-cell>
          <table:table-cell office:value-type="float" office:value="2217842" table:style-name="ce17">
            <text:p>2,217,842</text:p>
          </table:table-cell>
          <table:table-cell office:value-type="float" office:value="2212885" table:style-name="ce17">
            <text:p>2,212,885</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4307442" table:style-name="ce17">
            <text:p>4,307,442</text:p>
          </table:table-cell>
          <table:table-cell office:value-type="float" office:value="4307442" table:style-name="ce17">
            <text:p>4,307,442</text:p>
          </table:table-cell>
          <table:table-cell office:value-type="float" office:value="3677500" table:style-name="ce17">
            <text:p>3,677,500</text:p>
          </table:table-cell>
          <table:table-cell office:value-type="float" office:value="417543" table:style-name="ce17">
            <text:p>417,543</text:p>
          </table:table-cell>
          <table:table-cell office:value-type="float" office:value="339271" table:style-name="ce17">
            <text:p>339,271</text:p>
          </table:table-cell>
          <table:table-cell office:value-type="float" office:value="284711" table:style-name="ce17">
            <text:p>284,711</text:p>
          </table:table-cell>
          <table:table-cell office:value-type="float" office:value="2438198" table:style-name="ce17">
            <text:p>2,438,198</text:p>
          </table:table-cell>
          <table:table-cell office:value-type="float" office:value="2143529" table:style-name="ce17">
            <text:p>2,143,529</text:p>
          </table:table-cell>
          <table:table-cell office:value-type="float" office:value="2438198" table:style-name="ce17">
            <text:p>2,438,198</text:p>
          </table:table-cell>
          <table:table-cell office:value-type="float" office:value="2432557" table:style-name="ce17">
            <text:p>2,432,557</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6267464" table:style-name="ce17">
            <text:p>6,267,464</text:p>
          </table:table-cell>
          <table:table-cell office:value-type="float" office:value="6267464" table:style-name="ce17">
            <text:p>6,267,464</text:p>
          </table:table-cell>
          <table:table-cell office:value-type="float" office:value="6262981" table:style-name="ce17">
            <text:p>6,262,981</text:p>
          </table:table-cell>
          <table:table-cell office:value-type="float" office:value="623634" table:style-name="ce17">
            <text:p>623,634</text:p>
          </table:table-cell>
          <table:table-cell office:value-type="float" office:value="455076" table:style-name="ce17">
            <text:p>455,076</text:p>
          </table:table-cell>
          <table:table-cell office:value-type="float" office:value="370187" table:style-name="ce17">
            <text:p>370,187</text:p>
          </table:table-cell>
          <table:table-cell office:value-type="float" office:value="3392652" table:style-name="ce17">
            <text:p>3,392,652</text:p>
          </table:table-cell>
          <table:table-cell office:value-type="float" office:value="3392652" table:style-name="ce17">
            <text:p>3,392,652</text:p>
          </table:table-cell>
          <table:table-cell office:value-type="float" office:value="3392652" table:style-name="ce17">
            <text:p>3,392,652</text:p>
          </table:table-cell>
          <table:table-cell office:value-type="float" office:value="3392652" table:style-name="ce17">
            <text:p>3,392,652</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6366849" table:style-name="ce17">
            <text:p>6,366,849</text:p>
          </table:table-cell>
          <table:table-cell office:value-type="float" office:value="6366849" table:style-name="ce17">
            <text:p>6,366,849</text:p>
          </table:table-cell>
          <table:table-cell office:value-type="float" office:value="5664341" table:style-name="ce17">
            <text:p>5,664,341</text:p>
          </table:table-cell>
          <table:table-cell office:value-type="float" office:value="622465" table:style-name="ce17">
            <text:p>622,465</text:p>
          </table:table-cell>
          <table:table-cell office:value-type="float" office:value="506089" table:style-name="ce17">
            <text:p>506,089</text:p>
          </table:table-cell>
          <table:table-cell office:value-type="float" office:value="429099" table:style-name="ce17">
            <text:p>429,099</text:p>
          </table:table-cell>
          <table:table-cell office:value-type="float" office:value="3497632" table:style-name="ce17">
            <text:p>3,497,632</text:p>
          </table:table-cell>
          <table:table-cell office:value-type="float" office:value="3176207" table:style-name="ce17">
            <text:p>3,176,207</text:p>
          </table:table-cell>
          <table:table-cell office:value-type="float" office:value="3497632" table:style-name="ce17">
            <text:p>3,497,632</text:p>
          </table:table-cell>
          <table:table-cell office:value-type="float" office:value="3495118" table:style-name="ce17">
            <text:p>3,495,118</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3913445" table:style-name="ce17">
            <text:p>3,913,445</text:p>
          </table:table-cell>
          <table:table-cell office:value-type="float" office:value="3914809" table:style-name="ce17">
            <text:p>3,914,809</text:p>
          </table:table-cell>
          <table:table-cell office:value-type="float" office:value="3144080" table:style-name="ce17">
            <text:p>3,144,080</text:p>
          </table:table-cell>
          <table:table-cell office:value-type="float" office:value="346037" table:style-name="ce17">
            <text:p>346,037</text:p>
          </table:table-cell>
          <table:table-cell office:value-type="float" office:value="290356" table:style-name="ce17">
            <text:p>290,356</text:p>
          </table:table-cell>
          <table:table-cell office:value-type="float" office:value="258332" table:style-name="ce17">
            <text:p>258,332</text:p>
          </table:table-cell>
          <table:table-cell office:value-type="float" office:value="2275938" table:style-name="ce17">
            <text:p>2,275,938</text:p>
          </table:table-cell>
          <table:table-cell office:value-type="float" office:value="1920118" table:style-name="ce17">
            <text:p>1,920,118</text:p>
          </table:table-cell>
          <table:table-cell office:value-type="float" office:value="2274938" table:style-name="ce17">
            <text:p>2,274,938</text:p>
          </table:table-cell>
          <table:table-cell office:value-type="float" office:value="2267540" table:style-name="ce17">
            <text:p>2,267,540</text:p>
          </table:table-cell>
          <table:table-cell table:number-columns-repeated="16371"/>
        </table:table-row>
        <table:table-row table:style-name="ro10">
          <table:table-cell table:style-name="ce2"/>
          <table:table-cell office:value-type="string" table:style-name="ce9">
            <text:p>Within 45 minutes</text:p>
          </table:table-cell>
          <table:table-cell office:value-type="string" table:style-name="ce9">
            <text:p>North East</text:p>
          </table:table-cell>
          <table:table-cell office:value-type="float" office:value="1928243" table:style-name="ce17">
            <text:p>1,928,243</text:p>
          </table:table-cell>
          <table:table-cell office:value-type="float" office:value="1927899" table:style-name="ce17">
            <text:p>1,927,899</text:p>
          </table:table-cell>
          <table:table-cell office:value-type="float" office:value="1897739" table:style-name="ce17">
            <text:p>1,897,739</text:p>
          </table:table-cell>
          <table:table-cell office:value-type="float" office:value="171162" table:style-name="ce17">
            <text:p>171,162</text:p>
          </table:table-cell>
          <table:table-cell office:value-type="float" office:value="139874" table:style-name="ce17">
            <text:p>139,874</text:p>
          </table:table-cell>
          <table:table-cell office:value-type="float" office:value="131373" table:style-name="ce17">
            <text:p>131,373</text:p>
          </table:table-cell>
          <table:table-cell office:value-type="float" office:value="1130813" table:style-name="ce17">
            <text:p>1,130,813</text:p>
          </table:table-cell>
          <table:table-cell office:value-type="float" office:value="1114504" table:style-name="ce17">
            <text:p>1,114,504</text:p>
          </table:table-cell>
          <table:table-cell office:value-type="float" office:value="1130813" table:style-name="ce17">
            <text:p>1,130,813</text:p>
          </table:table-cell>
          <table:table-cell office:value-type="float" office:value="1130090" table:style-name="ce17">
            <text:p>1,130,090</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5203753" table:style-name="ce17">
            <text:p>5,203,753</text:p>
          </table:table-cell>
          <table:table-cell office:value-type="float" office:value="5203753" table:style-name="ce17">
            <text:p>5,203,753</text:p>
          </table:table-cell>
          <table:table-cell office:value-type="float" office:value="5157695" table:style-name="ce17">
            <text:p>5,157,695</text:p>
          </table:table-cell>
          <table:table-cell office:value-type="float" office:value="493912" table:style-name="ce17">
            <text:p>493,912</text:p>
          </table:table-cell>
          <table:table-cell office:value-type="float" office:value="400394" table:style-name="ce17">
            <text:p>400,394</text:p>
          </table:table-cell>
          <table:table-cell office:value-type="float" office:value="351657" table:style-name="ce17">
            <text:p>351,657</text:p>
          </table:table-cell>
          <table:table-cell office:value-type="float" office:value="3029231" table:style-name="ce17">
            <text:p>3,029,231</text:p>
          </table:table-cell>
          <table:table-cell office:value-type="float" office:value="3022836" table:style-name="ce17">
            <text:p>3,022,836</text:p>
          </table:table-cell>
          <table:table-cell office:value-type="float" office:value="3029231" table:style-name="ce17">
            <text:p>3,029,231</text:p>
          </table:table-cell>
          <table:table-cell office:value-type="float" office:value="3027973" table:style-name="ce17">
            <text:p>3,027,973</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3903389" table:style-name="ce17">
            <text:p>3,903,389</text:p>
          </table:table-cell>
          <table:table-cell office:value-type="float" office:value="3903389" table:style-name="ce17">
            <text:p>3,903,389</text:p>
          </table:table-cell>
          <table:table-cell office:value-type="float" office:value="3792024" table:style-name="ce17">
            <text:p>3,792,024</text:p>
          </table:table-cell>
          <table:table-cell office:value-type="float" office:value="373617" table:style-name="ce17">
            <text:p>373,617</text:p>
          </table:table-cell>
          <table:table-cell office:value-type="float" office:value="299477" table:style-name="ce17">
            <text:p>299,477</text:p>
          </table:table-cell>
          <table:table-cell office:value-type="float" office:value="271454" table:style-name="ce17">
            <text:p>271,454</text:p>
          </table:table-cell>
          <table:table-cell office:value-type="float" office:value="2243359" table:style-name="ce17">
            <text:p>2,243,359</text:p>
          </table:table-cell>
          <table:table-cell office:value-type="float" office:value="2234965" table:style-name="ce17">
            <text:p>2,234,965</text:p>
          </table:table-cell>
          <table:table-cell office:value-type="float" office:value="2243359" table:style-name="ce17">
            <text:p>2,243,359</text:p>
          </table:table-cell>
          <table:table-cell office:value-type="float" office:value="2243007" table:style-name="ce17">
            <text:p>2,243,007</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3375389" table:style-name="ce17">
            <text:p>3,375,389</text:p>
          </table:table-cell>
          <table:table-cell office:value-type="float" office:value="3375389" table:style-name="ce17">
            <text:p>3,375,389</text:p>
          </table:table-cell>
          <table:table-cell office:value-type="float" office:value="3274951" table:style-name="ce17">
            <text:p>3,274,951</text:p>
          </table:table-cell>
          <table:table-cell office:value-type="float" office:value="313520" table:style-name="ce17">
            <text:p>313,520</text:p>
          </table:table-cell>
          <table:table-cell office:value-type="float" office:value="258649" table:style-name="ce17">
            <text:p>258,649</text:p>
          </table:table-cell>
          <table:table-cell office:value-type="float" office:value="233387" table:style-name="ce17">
            <text:p>233,387</text:p>
          </table:table-cell>
          <table:table-cell office:value-type="float" office:value="1860660" table:style-name="ce17">
            <text:p>1,860,660</text:p>
          </table:table-cell>
          <table:table-cell office:value-type="float" office:value="1859991" table:style-name="ce17">
            <text:p>1,859,991</text:p>
          </table:table-cell>
          <table:table-cell office:value-type="float" office:value="1860660" table:style-name="ce17">
            <text:p>1,860,660</text:p>
          </table:table-cell>
          <table:table-cell office:value-type="float" office:value="1860660" table:style-name="ce17">
            <text:p>1,860,660</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4106826" table:style-name="ce17">
            <text:p>4,106,826</text:p>
          </table:table-cell>
          <table:table-cell office:value-type="float" office:value="4106826" table:style-name="ce17">
            <text:p>4,106,826</text:p>
          </table:table-cell>
          <table:table-cell office:value-type="float" office:value="4098477" table:style-name="ce17">
            <text:p>4,098,477</text:p>
          </table:table-cell>
          <table:table-cell office:value-type="float" office:value="411003" table:style-name="ce17">
            <text:p>411,003</text:p>
          </table:table-cell>
          <table:table-cell office:value-type="float" office:value="332658" table:style-name="ce17">
            <text:p>332,658</text:p>
          </table:table-cell>
          <table:table-cell office:value-type="float" office:value="290562" table:style-name="ce17">
            <text:p>290,562</text:p>
          </table:table-cell>
          <table:table-cell office:value-type="float" office:value="2217842" table:style-name="ce17">
            <text:p>2,217,842</text:p>
          </table:table-cell>
          <table:table-cell office:value-type="float" office:value="2207257" table:style-name="ce17">
            <text:p>2,207,257</text:p>
          </table:table-cell>
          <table:table-cell office:value-type="float" office:value="2217842" table:style-name="ce17">
            <text:p>2,217,842</text:p>
          </table:table-cell>
          <table:table-cell office:value-type="float" office:value="2217493" table:style-name="ce17">
            <text:p>2,217,493</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4307569" table:style-name="ce17">
            <text:p>4,307,569</text:p>
          </table:table-cell>
          <table:table-cell office:value-type="float" office:value="4307569" table:style-name="ce17">
            <text:p>4,307,569</text:p>
          </table:table-cell>
          <table:table-cell office:value-type="float" office:value="4173900" table:style-name="ce17">
            <text:p>4,173,900</text:p>
          </table:table-cell>
          <table:table-cell office:value-type="float" office:value="417550" table:style-name="ce17">
            <text:p>417,550</text:p>
          </table:table-cell>
          <table:table-cell office:value-type="float" office:value="339280" table:style-name="ce17">
            <text:p>339,280</text:p>
          </table:table-cell>
          <table:table-cell office:value-type="float" office:value="284854" table:style-name="ce17">
            <text:p>284,854</text:p>
          </table:table-cell>
          <table:table-cell office:value-type="float" office:value="2438266" table:style-name="ce17">
            <text:p>2,438,266</text:p>
          </table:table-cell>
          <table:table-cell office:value-type="float" office:value="2428722" table:style-name="ce17">
            <text:p>2,428,722</text:p>
          </table:table-cell>
          <table:table-cell office:value-type="float" office:value="2438266" table:style-name="ce17">
            <text:p>2,438,266</text:p>
          </table:table-cell>
          <table:table-cell office:value-type="float" office:value="2438198" table:style-name="ce17">
            <text:p>2,438,198</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6267464" table:style-name="ce17">
            <text:p>6,267,464</text:p>
          </table:table-cell>
          <table:table-cell office:value-type="float" office:value="6267464" table:style-name="ce17">
            <text:p>6,267,464</text:p>
          </table:table-cell>
          <table:table-cell office:value-type="float" office:value="6267464" table:style-name="ce17">
            <text:p>6,267,464</text:p>
          </table:table-cell>
          <table:table-cell office:value-type="float" office:value="623634" table:style-name="ce17">
            <text:p>623,634</text:p>
          </table:table-cell>
          <table:table-cell office:value-type="float" office:value="455076" table:style-name="ce17">
            <text:p>455,076</text:p>
          </table:table-cell>
          <table:table-cell office:value-type="float" office:value="370187" table:style-name="ce17">
            <text:p>370,187</text:p>
          </table:table-cell>
          <table:table-cell office:value-type="float" office:value="3392652" table:style-name="ce17">
            <text:p>3,392,652</text:p>
          </table:table-cell>
          <table:table-cell office:value-type="float" office:value="3392652" table:style-name="ce17">
            <text:p>3,392,652</text:p>
          </table:table-cell>
          <table:table-cell office:value-type="float" office:value="3392652" table:style-name="ce17">
            <text:p>3,392,652</text:p>
          </table:table-cell>
          <table:table-cell office:value-type="float" office:value="3392652" table:style-name="ce17">
            <text:p>3,392,652</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6366849" table:style-name="ce17">
            <text:p>6,366,849</text:p>
          </table:table-cell>
          <table:table-cell office:value-type="float" office:value="6366849" table:style-name="ce17">
            <text:p>6,366,849</text:p>
          </table:table-cell>
          <table:table-cell office:value-type="float" office:value="6159884" table:style-name="ce17">
            <text:p>6,159,884</text:p>
          </table:table-cell>
          <table:table-cell office:value-type="float" office:value="622465" table:style-name="ce17">
            <text:p>622,465</text:p>
          </table:table-cell>
          <table:table-cell office:value-type="float" office:value="506089" table:style-name="ce17">
            <text:p>506,089</text:p>
          </table:table-cell>
          <table:table-cell office:value-type="float" office:value="429108" table:style-name="ce17">
            <text:p>429,108</text:p>
          </table:table-cell>
          <table:table-cell office:value-type="float" office:value="3497632" table:style-name="ce17">
            <text:p>3,497,632</text:p>
          </table:table-cell>
          <table:table-cell office:value-type="float" office:value="3435347" table:style-name="ce17">
            <text:p>3,435,347</text:p>
          </table:table-cell>
          <table:table-cell office:value-type="float" office:value="3497632" table:style-name="ce17">
            <text:p>3,497,632</text:p>
          </table:table-cell>
          <table:table-cell office:value-type="float" office:value="3497632" table:style-name="ce17">
            <text:p>3,497,632</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3913445" table:style-name="ce17">
            <text:p>3,913,445</text:p>
          </table:table-cell>
          <table:table-cell office:value-type="float" office:value="3915118" table:style-name="ce17">
            <text:p>3,915,118</text:p>
          </table:table-cell>
          <table:table-cell office:value-type="float" office:value="3786651" table:style-name="ce17">
            <text:p>3,786,651</text:p>
          </table:table-cell>
          <table:table-cell office:value-type="float" office:value="346037" table:style-name="ce17">
            <text:p>346,037</text:p>
          </table:table-cell>
          <table:table-cell office:value-type="float" office:value="290555" table:style-name="ce17">
            <text:p>290,555</text:p>
          </table:table-cell>
          <table:table-cell office:value-type="float" office:value="261102" table:style-name="ce17">
            <text:p>261,102</text:p>
          </table:table-cell>
          <table:table-cell office:value-type="float" office:value="2275938" table:style-name="ce17">
            <text:p>2,275,938</text:p>
          </table:table-cell>
          <table:table-cell office:value-type="float" office:value="2251046" table:style-name="ce17">
            <text:p>2,251,046</text:p>
          </table:table-cell>
          <table:table-cell office:value-type="float" office:value="2274938" table:style-name="ce17">
            <text:p>2,274,938</text:p>
          </table:table-cell>
          <table:table-cell office:value-type="float" office:value="2274938" table:style-name="ce17">
            <text:p>2,274,938</text:p>
          </table:table-cell>
          <table:table-cell table:number-columns-repeated="16371"/>
        </table:table-row>
        <table:table-row table:style-name="ro10">
          <table:table-cell table:style-name="ce2"/>
          <table:table-cell office:value-type="string" table:style-name="ce9">
            <text:p>Within 60 minutes</text:p>
          </table:table-cell>
          <table:table-cell office:value-type="string" table:style-name="ce9">
            <text:p>North East</text:p>
          </table:table-cell>
          <table:table-cell office:value-type="float" office:value="1928243" table:style-name="ce17">
            <text:p>1,928,243</text:p>
          </table:table-cell>
          <table:table-cell office:value-type="float" office:value="1928243" table:style-name="ce17">
            <text:p>1,928,243</text:p>
          </table:table-cell>
          <table:table-cell office:value-type="float" office:value="1912915" table:style-name="ce17">
            <text:p>1,912,915</text:p>
          </table:table-cell>
          <table:table-cell office:value-type="float" office:value="171162" table:style-name="ce17">
            <text:p>171,162</text:p>
          </table:table-cell>
          <table:table-cell office:value-type="float" office:value="139880" table:style-name="ce17">
            <text:p>139,880</text:p>
          </table:table-cell>
          <table:table-cell office:value-type="float" office:value="131409" table:style-name="ce17">
            <text:p>131,409</text:p>
          </table:table-cell>
          <table:table-cell office:value-type="float" office:value="1130918" table:style-name="ce17">
            <text:p>1,130,918</text:p>
          </table:table-cell>
          <table:table-cell office:value-type="float" office:value="1120616" table:style-name="ce17">
            <text:p>1,120,616</text:p>
          </table:table-cell>
          <table:table-cell office:value-type="float" office:value="1130918" table:style-name="ce17">
            <text:p>1,130,918</text:p>
          </table:table-cell>
          <table:table-cell office:value-type="float" office:value="1130813" table:style-name="ce17">
            <text:p>1,130,813</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5203753" table:style-name="ce17">
            <text:p>5,203,753</text:p>
          </table:table-cell>
          <table:table-cell office:value-type="float" office:value="5203753" table:style-name="ce17">
            <text:p>5,203,753</text:p>
          </table:table-cell>
          <table:table-cell office:value-type="float" office:value="5200632" table:style-name="ce17">
            <text:p>5,200,632</text:p>
          </table:table-cell>
          <table:table-cell office:value-type="float" office:value="493912" table:style-name="ce17">
            <text:p>493,912</text:p>
          </table:table-cell>
          <table:table-cell office:value-type="float" office:value="400394" table:style-name="ce17">
            <text:p>400,394</text:p>
          </table:table-cell>
          <table:table-cell office:value-type="float" office:value="351774" table:style-name="ce17">
            <text:p>351,774</text:p>
          </table:table-cell>
          <table:table-cell office:value-type="float" office:value="3029231" table:style-name="ce17">
            <text:p>3,029,231</text:p>
          </table:table-cell>
          <table:table-cell office:value-type="float" office:value="3029231" table:style-name="ce17">
            <text:p>3,029,231</text:p>
          </table:table-cell>
          <table:table-cell office:value-type="float" office:value="3029231" table:style-name="ce17">
            <text:p>3,029,231</text:p>
          </table:table-cell>
          <table:table-cell office:value-type="float" office:value="3029231" table:style-name="ce17">
            <text:p>3,029,231</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3903389" table:style-name="ce17">
            <text:p>3,903,389</text:p>
          </table:table-cell>
          <table:table-cell office:value-type="float" office:value="3903389" table:style-name="ce17">
            <text:p>3,903,389</text:p>
          </table:table-cell>
          <table:table-cell office:value-type="float" office:value="3861232" table:style-name="ce17">
            <text:p>3,861,232</text:p>
          </table:table-cell>
          <table:table-cell office:value-type="float" office:value="373617" table:style-name="ce17">
            <text:p>373,617</text:p>
          </table:table-cell>
          <table:table-cell office:value-type="float" office:value="299477" table:style-name="ce17">
            <text:p>299,477</text:p>
          </table:table-cell>
          <table:table-cell office:value-type="float" office:value="271458" table:style-name="ce17">
            <text:p>271,458</text:p>
          </table:table-cell>
          <table:table-cell office:value-type="float" office:value="2243359" table:style-name="ce17">
            <text:p>2,243,359</text:p>
          </table:table-cell>
          <table:table-cell office:value-type="float" office:value="2242379" table:style-name="ce17">
            <text:p>2,242,379</text:p>
          </table:table-cell>
          <table:table-cell office:value-type="float" office:value="2243359" table:style-name="ce17">
            <text:p>2,243,359</text:p>
          </table:table-cell>
          <table:table-cell office:value-type="float" office:value="2243359" table:style-name="ce17">
            <text:p>2,243,359</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3375389" table:style-name="ce17">
            <text:p>3,375,389</text:p>
          </table:table-cell>
          <table:table-cell office:value-type="float" office:value="3375389" table:style-name="ce17">
            <text:p>3,375,389</text:p>
          </table:table-cell>
          <table:table-cell office:value-type="float" office:value="3332430" table:style-name="ce17">
            <text:p>3,332,430</text:p>
          </table:table-cell>
          <table:table-cell office:value-type="float" office:value="313520" table:style-name="ce17">
            <text:p>313,520</text:p>
          </table:table-cell>
          <table:table-cell office:value-type="float" office:value="258649" table:style-name="ce17">
            <text:p>258,649</text:p>
          </table:table-cell>
          <table:table-cell office:value-type="float" office:value="233387" table:style-name="ce17">
            <text:p>233,387</text:p>
          </table:table-cell>
          <table:table-cell office:value-type="float" office:value="1860660" table:style-name="ce17">
            <text:p>1,860,660</text:p>
          </table:table-cell>
          <table:table-cell office:value-type="float" office:value="1860660" table:style-name="ce17">
            <text:p>1,860,660</text:p>
          </table:table-cell>
          <table:table-cell office:value-type="float" office:value="1860660" table:style-name="ce17">
            <text:p>1,860,660</text:p>
          </table:table-cell>
          <table:table-cell office:value-type="float" office:value="1860660" table:style-name="ce17">
            <text:p>1,860,660</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4106826" table:style-name="ce17">
            <text:p>4,106,826</text:p>
          </table:table-cell>
          <table:table-cell office:value-type="float" office:value="4106826" table:style-name="ce17">
            <text:p>4,106,826</text:p>
          </table:table-cell>
          <table:table-cell office:value-type="float" office:value="4105544" table:style-name="ce17">
            <text:p>4,105,544</text:p>
          </table:table-cell>
          <table:table-cell office:value-type="float" office:value="411003" table:style-name="ce17">
            <text:p>411,003</text:p>
          </table:table-cell>
          <table:table-cell office:value-type="float" office:value="332658" table:style-name="ce17">
            <text:p>332,658</text:p>
          </table:table-cell>
          <table:table-cell office:value-type="float" office:value="290562" table:style-name="ce17">
            <text:p>290,562</text:p>
          </table:table-cell>
          <table:table-cell office:value-type="float" office:value="2217842" table:style-name="ce17">
            <text:p>2,217,842</text:p>
          </table:table-cell>
          <table:table-cell office:value-type="float" office:value="2216938" table:style-name="ce17">
            <text:p>2,216,938</text:p>
          </table:table-cell>
          <table:table-cell office:value-type="float" office:value="2217842" table:style-name="ce17">
            <text:p>2,217,842</text:p>
          </table:table-cell>
          <table:table-cell office:value-type="float" office:value="2217842" table:style-name="ce17">
            <text:p>2,217,842</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4307569" table:style-name="ce17">
            <text:p>4,307,569</text:p>
          </table:table-cell>
          <table:table-cell office:value-type="float" office:value="4307569" table:style-name="ce17">
            <text:p>4,307,569</text:p>
          </table:table-cell>
          <table:table-cell office:value-type="float" office:value="4304975" table:style-name="ce17">
            <text:p>4,304,975</text:p>
          </table:table-cell>
          <table:table-cell office:value-type="float" office:value="417550" table:style-name="ce17">
            <text:p>417,550</text:p>
          </table:table-cell>
          <table:table-cell office:value-type="float" office:value="339280" table:style-name="ce17">
            <text:p>339,280</text:p>
          </table:table-cell>
          <table:table-cell office:value-type="float" office:value="284854" table:style-name="ce17">
            <text:p>284,854</text:p>
          </table:table-cell>
          <table:table-cell office:value-type="float" office:value="2438266" table:style-name="ce17">
            <text:p>2,438,266</text:p>
          </table:table-cell>
          <table:table-cell office:value-type="float" office:value="2438266" table:style-name="ce17">
            <text:p>2,438,266</text:p>
          </table:table-cell>
          <table:table-cell office:value-type="float" office:value="2438266" table:style-name="ce17">
            <text:p>2,438,266</text:p>
          </table:table-cell>
          <table:table-cell office:value-type="float" office:value="2438266" table:style-name="ce17">
            <text:p>2,438,266</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6267464" table:style-name="ce17">
            <text:p>6,267,464</text:p>
          </table:table-cell>
          <table:table-cell office:value-type="float" office:value="6267464" table:style-name="ce17">
            <text:p>6,267,464</text:p>
          </table:table-cell>
          <table:table-cell office:value-type="float" office:value="6267464" table:style-name="ce17">
            <text:p>6,267,464</text:p>
          </table:table-cell>
          <table:table-cell office:value-type="float" office:value="623634" table:style-name="ce17">
            <text:p>623,634</text:p>
          </table:table-cell>
          <table:table-cell office:value-type="float" office:value="455076" table:style-name="ce17">
            <text:p>455,076</text:p>
          </table:table-cell>
          <table:table-cell office:value-type="float" office:value="370187" table:style-name="ce17">
            <text:p>370,187</text:p>
          </table:table-cell>
          <table:table-cell office:value-type="float" office:value="3392652" table:style-name="ce17">
            <text:p>3,392,652</text:p>
          </table:table-cell>
          <table:table-cell office:value-type="float" office:value="3392652" table:style-name="ce17">
            <text:p>3,392,652</text:p>
          </table:table-cell>
          <table:table-cell office:value-type="float" office:value="3392652" table:style-name="ce17">
            <text:p>3,392,652</text:p>
          </table:table-cell>
          <table:table-cell office:value-type="float" office:value="3392652" table:style-name="ce17">
            <text:p>3,392,652</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6366849" table:style-name="ce17">
            <text:p>6,366,849</text:p>
          </table:table-cell>
          <table:table-cell office:value-type="float" office:value="6366849" table:style-name="ce17">
            <text:p>6,366,849</text:p>
          </table:table-cell>
          <table:table-cell office:value-type="float" office:value="6350222" table:style-name="ce17">
            <text:p>6,350,222</text:p>
          </table:table-cell>
          <table:table-cell office:value-type="float" office:value="622465" table:style-name="ce17">
            <text:p>622,465</text:p>
          </table:table-cell>
          <table:table-cell office:value-type="float" office:value="506089" table:style-name="ce17">
            <text:p>506,089</text:p>
          </table:table-cell>
          <table:table-cell office:value-type="float" office:value="429108" table:style-name="ce17">
            <text:p>429,108</text:p>
          </table:table-cell>
          <table:table-cell office:value-type="float" office:value="3497632" table:style-name="ce17">
            <text:p>3,497,632</text:p>
          </table:table-cell>
          <table:table-cell office:value-type="float" office:value="3435627" table:style-name="ce17">
            <text:p>3,435,627</text:p>
          </table:table-cell>
          <table:table-cell office:value-type="float" office:value="3497632" table:style-name="ce17">
            <text:p>3,497,632</text:p>
          </table:table-cell>
          <table:table-cell office:value-type="float" office:value="3497632" table:style-name="ce17">
            <text:p>3,497,632</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3913445" table:style-name="ce17">
            <text:p>3,913,445</text:p>
          </table:table-cell>
          <table:table-cell office:value-type="float" office:value="3915118" table:style-name="ce17">
            <text:p>3,915,118</text:p>
          </table:table-cell>
          <table:table-cell office:value-type="float" office:value="3898157" table:style-name="ce17">
            <text:p>3,898,157</text:p>
          </table:table-cell>
          <table:table-cell office:value-type="float" office:value="346037" table:style-name="ce17">
            <text:p>346,037</text:p>
          </table:table-cell>
          <table:table-cell office:value-type="float" office:value="290555" table:style-name="ce17">
            <text:p>290,555</text:p>
          </table:table-cell>
          <table:table-cell office:value-type="float" office:value="261159" table:style-name="ce17">
            <text:p>261,159</text:p>
          </table:table-cell>
          <table:table-cell office:value-type="float" office:value="2275938" table:style-name="ce17">
            <text:p>2,275,938</text:p>
          </table:table-cell>
          <table:table-cell office:value-type="float" office:value="2274938" table:style-name="ce17">
            <text:p>2,274,938</text:p>
          </table:table-cell>
          <table:table-cell office:value-type="float" office:value="2274938" table:style-name="ce17">
            <text:p>2,274,938</text:p>
          </table:table-cell>
          <table:table-cell office:value-type="float" office:value="2274938" table:style-name="ce17">
            <text:p>2,274,938</text:p>
          </table:table-cell>
          <table:table-cell table:number-columns-repeated="16371"/>
        </table:table-row>
        <table:table-row table:style-name="ro8">
          <table:table-cell office:value-type="string" table:style-name="ce2">
            <text:p>Percentage of people with access within threshold</text:p>
          </table:table-cell>
          <table:table-cell table:style-name="ce2"/>
          <table:table-cell table:style-name="ce18"/>
          <table:table-cell table:number-columns-repeated="3" table:style-name="ce15"/>
          <table:table-cell table:number-columns-repeated="7" table:style-name="ce16"/>
          <table:table-cell table:number-columns-repeated="16371" table:style-name="ce13"/>
        </table:table-row>
        <table:table-row table:style-name="ro9">
          <table:table-cell office:value-type="float" office:value="2014" table:style-name="ce2">
            <text:p>2014</text:p>
          </table:table-cell>
          <table:table-cell office:value-type="string" table:style-name="ce9">
            <text:p>Within 15 minutes</text:p>
          </table:table-cell>
          <table:table-cell office:value-type="string" table:style-name="ce9">
            <text:p>North East</text:p>
          </table:table-cell>
          <table:table-cell office:value-type="float" office:value="98.653754407799198" table:style-name="ce19">
            <text:p>98.7</text:p>
          </table:table-cell>
          <table:table-cell office:value-type="float" office:value="97.296722671644901" table:style-name="ce19">
            <text:p>97.3</text:p>
          </table:table-cell>
          <table:table-cell office:value-type="float" office:value="58.8002489110143" table:style-name="ce19">
            <text:p>58.8</text:p>
          </table:table-cell>
          <table:table-cell office:value-type="float" office:value="99.709047568969694" table:style-name="ce19">
            <text:p>99.7</text:p>
          </table:table-cell>
          <table:table-cell office:value-type="float" office:value="96.1874463826137" table:style-name="ce19">
            <text:p>96.2</text:p>
          </table:table-cell>
          <table:table-cell office:value-type="float" office:value="90.509599214713504" table:style-name="ce19">
            <text:p>90.5</text:p>
          </table:table-cell>
          <table:table-cell office:value-type="float" office:value="99.244065440642004" table:style-name="ce19">
            <text:p>99.2</text:p>
          </table:table-cell>
          <table:table-cell office:value-type="float" office:value="40.4619963604788" table:style-name="ce19">
            <text:p>40.5</text:p>
          </table:table-cell>
          <table:table-cell office:value-type="float" office:value="99.129733543899704" table:style-name="ce19">
            <text:p>99.1</text:p>
          </table:table-cell>
          <table:table-cell office:value-type="float" office:value="80.435716824738805" table:style-name="ce19">
            <text:p>80.4</text:p>
          </table:table-cell>
          <table:table-cell table:number-columns-repeated="16371"/>
        </table:table-row>
        <table:table-row table:style-name="ro11">
          <table:table-cell table:number-columns-repeated="2" table:style-name="ce2"/>
          <table:table-cell office:value-type="string" table:style-name="ce9">
            <text:p>North West</text:p>
          </table:table-cell>
          <table:table-cell office:value-type="float" office:value="99.202056669484506" table:style-name="ce19">
            <text:p>99.2</text:p>
          </table:table-cell>
          <table:table-cell office:value-type="float" office:value="98.806092449045906" table:style-name="ce19">
            <text:p>98.8</text:p>
          </table:table-cell>
          <table:table-cell office:value-type="float" office:value="58.295061275967598" table:style-name="ce19">
            <text:p>58.3</text:p>
          </table:table-cell>
          <table:table-cell office:value-type="float" office:value="99.936020991593594" table:style-name="ce19">
            <text:p>99.9</text:p>
          </table:table-cell>
          <table:table-cell office:value-type="float" office:value="97.685779507185401" table:style-name="ce19">
            <text:p>97.7</text:p>
          </table:table-cell>
          <table:table-cell office:value-type="float" office:value="90.249421503579001" table:style-name="ce19">
            <text:p>90.2</text:p>
          </table:table-cell>
          <table:table-cell office:value-type="float" office:value="99.548631319301805" table:style-name="ce19">
            <text:p>99.5</text:p>
          </table:table-cell>
          <table:table-cell office:value-type="float" office:value="45.768744608780203" table:style-name="ce19">
            <text:p>45.8</text:p>
          </table:table-cell>
          <table:table-cell office:value-type="float" office:value="99.472044225085497" table:style-name="ce19">
            <text:p>99.5</text:p>
          </table:table-cell>
          <table:table-cell office:value-type="float" office:value="89.821608190329499" table:style-name="ce19">
            <text:p>89.8</text:p>
          </table:table-cell>
          <table:table-cell table:number-columns-repeated="16371"/>
        </table:table-row>
        <table:table-row table:style-name="ro11">
          <table:table-cell table:number-columns-repeated="2" table:style-name="ce2"/>
          <table:table-cell office:value-type="string" table:style-name="ce9">
            <text:p>Yorkshire and the Humber</text:p>
          </table:table-cell>
          <table:table-cell office:value-type="float" office:value="98.296224127290401" table:style-name="ce19">
            <text:p>98.3</text:p>
          </table:table-cell>
          <table:table-cell office:value-type="float" office:value="97.883147183127306" table:style-name="ce19">
            <text:p>97.9</text:p>
          </table:table-cell>
          <table:table-cell office:value-type="float" office:value="52.914557068229698" table:style-name="ce19">
            <text:p>52.9</text:p>
          </table:table-cell>
          <table:table-cell office:value-type="float" office:value="99.883035300856207" table:style-name="ce19">
            <text:p>99.9</text:p>
          </table:table-cell>
          <table:table-cell office:value-type="float" office:value="95.290122446798904" table:style-name="ce19">
            <text:p>95.3</text:p>
          </table:table-cell>
          <table:table-cell office:value-type="float" office:value="89.662120843740098" table:style-name="ce19">
            <text:p>89.7</text:p>
          </table:table-cell>
          <table:table-cell office:value-type="float" office:value="99.184660145790303" table:style-name="ce19">
            <text:p>99.2</text:p>
          </table:table-cell>
          <table:table-cell office:value-type="float" office:value="35.7502744768002" table:style-name="ce19">
            <text:p>35.8</text:p>
          </table:table-cell>
          <table:table-cell office:value-type="float" office:value="99.012641311533301" table:style-name="ce19">
            <text:p>99.0</text:p>
          </table:table-cell>
          <table:table-cell office:value-type="float" office:value="75.311842643107994" table:style-name="ce19">
            <text:p>75.3</text:p>
          </table:table-cell>
          <table:table-cell table:number-columns-repeated="16371"/>
        </table:table-row>
        <table:table-row table:style-name="ro11">
          <table:table-cell table:number-columns-repeated="2" table:style-name="ce2"/>
          <table:table-cell office:value-type="string" table:style-name="ce9">
            <text:p>East Midlands</text:p>
          </table:table-cell>
          <table:table-cell office:value-type="float" office:value="98.116424506923494" table:style-name="ce19">
            <text:p>98.1</text:p>
          </table:table-cell>
          <table:table-cell office:value-type="float" office:value="97.240584714828401" table:style-name="ce19">
            <text:p>97.2</text:p>
          </table:table-cell>
          <table:table-cell office:value-type="float" office:value="45.147714826350402" table:style-name="ce19">
            <text:p>45.1</text:p>
          </table:table-cell>
          <table:table-cell office:value-type="float" office:value="99.922811941821905" table:style-name="ce19">
            <text:p>99.9</text:p>
          </table:table-cell>
          <table:table-cell office:value-type="float" office:value="92.131807971420699" table:style-name="ce19">
            <text:p>92.1</text:p>
          </table:table-cell>
          <table:table-cell office:value-type="float" office:value="88.787293208276395" table:style-name="ce19">
            <text:p>88.8</text:p>
          </table:table-cell>
          <table:table-cell office:value-type="float" office:value="99.194855588877104" table:style-name="ce19">
            <text:p>99.2</text:p>
          </table:table-cell>
          <table:table-cell office:value-type="float" office:value="26.889867036427901" table:style-name="ce19">
            <text:p>26.9</text:p>
          </table:table-cell>
          <table:table-cell office:value-type="float" office:value="99.067427686949799" table:style-name="ce19">
            <text:p>99.1</text:p>
          </table:table-cell>
          <table:table-cell office:value-type="float" office:value="71.186191996388402" table:style-name="ce19">
            <text:p>71.2</text:p>
          </table:table-cell>
          <table:table-cell table:number-columns-repeated="16371"/>
        </table:table-row>
        <table:table-row table:style-name="ro11">
          <table:table-cell table:number-columns-repeated="2" table:style-name="ce2"/>
          <table:table-cell office:value-type="string" table:style-name="ce9">
            <text:p>West Midlands</text:p>
          </table:table-cell>
          <table:table-cell office:value-type="float" office:value="98.932216753278595" table:style-name="ce19">
            <text:p>98.9</text:p>
          </table:table-cell>
          <table:table-cell office:value-type="float" office:value="97.822892910486104" table:style-name="ce19">
            <text:p>97.8</text:p>
          </table:table-cell>
          <table:table-cell office:value-type="float" office:value="59.465582423019598" table:style-name="ce19">
            <text:p>59.5</text:p>
          </table:table-cell>
          <table:table-cell office:value-type="float" office:value="99.915085777962702" table:style-name="ce19">
            <text:p>99.9</text:p>
          </table:table-cell>
          <table:table-cell office:value-type="float" office:value="95.796283269904805" table:style-name="ce19">
            <text:p>95.8</text:p>
          </table:table-cell>
          <table:table-cell office:value-type="float" office:value="91.603513191676797" table:style-name="ce19">
            <text:p>91.6</text:p>
          </table:table-cell>
          <table:table-cell office:value-type="float" office:value="99.094750663031903" table:style-name="ce19">
            <text:p>99.1</text:p>
          </table:table-cell>
          <table:table-cell office:value-type="float" office:value="35.111157602750801" table:style-name="ce19">
            <text:p>35.1</text:p>
          </table:table-cell>
          <table:table-cell office:value-type="float" office:value="99.125140564566806" table:style-name="ce19">
            <text:p>99.1</text:p>
          </table:table-cell>
          <table:table-cell office:value-type="float" office:value="86.342985659032493" table:style-name="ce19">
            <text:p>86.3</text:p>
          </table:table-cell>
          <table:table-cell table:number-columns-repeated="16371"/>
        </table:table-row>
        <table:table-row table:style-name="ro11">
          <table:table-cell table:number-columns-repeated="2" table:style-name="ce2"/>
          <table:table-cell office:value-type="string" table:style-name="ce9">
            <text:p>East</text:p>
          </table:table-cell>
          <table:table-cell office:value-type="float" office:value="98.137766336418494" table:style-name="ce19">
            <text:p>98.1</text:p>
          </table:table-cell>
          <table:table-cell office:value-type="float" office:value="96.378490977161405" table:style-name="ce19">
            <text:p>96.4</text:p>
          </table:table-cell>
          <table:table-cell office:value-type="float" office:value="43.069164997705201" table:style-name="ce19">
            <text:p>43.1</text:p>
          </table:table-cell>
          <table:table-cell office:value-type="float" office:value="99.907316489043197" table:style-name="ce19">
            <text:p>99.9</text:p>
          </table:table-cell>
          <table:table-cell office:value-type="float" office:value="90.613947182268305" table:style-name="ce19">
            <text:p>90.6</text:p>
          </table:table-cell>
          <table:table-cell office:value-type="float" office:value="82.072921566837707" table:style-name="ce19">
            <text:p>82.1</text:p>
          </table:table-cell>
          <table:table-cell office:value-type="float" office:value="99.019139011084107" table:style-name="ce19">
            <text:p>99.0</text:p>
          </table:table-cell>
          <table:table-cell office:value-type="float" office:value="28.264266491022699" table:style-name="ce19">
            <text:p>28.3</text:p>
          </table:table-cell>
          <table:table-cell office:value-type="float" office:value="99.1720755651762" table:style-name="ce19">
            <text:p>99.2</text:p>
          </table:table-cell>
          <table:table-cell office:value-type="float" office:value="72.517764673747607" table:style-name="ce19">
            <text:p>72.5</text:p>
          </table:table-cell>
          <table:table-cell table:number-columns-repeated="16371"/>
        </table:table-row>
        <table:table-row table:style-name="ro11">
          <table:table-cell table:number-columns-repeated="2" table:style-name="ce2"/>
          <table:table-cell office:value-type="string" table:style-name="ce9">
            <text:p>London</text:p>
          </table:table-cell>
          <table:table-cell office:value-type="float" office:value="99.944397288949006" table:style-name="ce19">
            <text:p>99.9</text:p>
          </table:table-cell>
          <table:table-cell office:value-type="float" office:value="99.996553748755503" table:style-name="ce19">
            <text:p>100.0</text:p>
          </table:table-cell>
          <table:table-cell office:value-type="float" office:value="60.553330738008299" table:style-name="ce19">
            <text:p>60.6</text:p>
          </table:table-cell>
          <table:table-cell office:value-type="float" office:value="99.9987172127599" table:style-name="ce19">
            <text:p>100.0</text:p>
          </table:table-cell>
          <table:table-cell office:value-type="float" office:value="99.944844741242704" table:style-name="ce19">
            <text:p>99.9</text:p>
          </table:table-cell>
          <table:table-cell office:value-type="float" office:value="99.583730648607599" table:style-name="ce19">
            <text:p>99.6</text:p>
          </table:table-cell>
          <table:table-cell office:value-type="float" office:value="99.995726240031502" table:style-name="ce19">
            <text:p>100.0</text:p>
          </table:table-cell>
          <table:table-cell office:value-type="float" office:value="51.196873847742701" table:style-name="ce19">
            <text:p>51.2</text:p>
          </table:table-cell>
          <table:table-cell office:value-type="float" office:value="99.995726240031502" table:style-name="ce19">
            <text:p>100.0</text:p>
          </table:table-cell>
          <table:table-cell office:value-type="float" office:value="97.476565795124202" table:style-name="ce19">
            <text:p>97.5</text:p>
          </table:table-cell>
          <table:table-cell table:number-columns-repeated="16371"/>
        </table:table-row>
        <table:table-row table:style-name="ro11">
          <table:table-cell table:number-columns-repeated="2" table:style-name="ce2"/>
          <table:table-cell office:value-type="string" table:style-name="ce9">
            <text:p>South East</text:p>
          </table:table-cell>
          <table:table-cell office:value-type="float" office:value="99.408451496179694" table:style-name="ce19">
            <text:p>99.4</text:p>
          </table:table-cell>
          <table:table-cell office:value-type="float" office:value="98.739125115107996" table:style-name="ce19">
            <text:p>98.7</text:p>
          </table:table-cell>
          <table:table-cell office:value-type="float" office:value="47.283357905928" table:style-name="ce19">
            <text:p>47.3</text:p>
          </table:table-cell>
          <table:table-cell office:value-type="float" office:value="99.954535596378904" table:style-name="ce19">
            <text:p>100.0</text:p>
          </table:table-cell>
          <table:table-cell office:value-type="float" office:value="92.366362438227299" table:style-name="ce19">
            <text:p>92.4</text:p>
          </table:table-cell>
          <table:table-cell office:value-type="float" office:value="84.400197619247393" table:style-name="ce19">
            <text:p>84.4</text:p>
          </table:table-cell>
          <table:table-cell office:value-type="float" office:value="99.522448330756305" table:style-name="ce19">
            <text:p>99.5</text:p>
          </table:table-cell>
          <table:table-cell office:value-type="float" office:value="31.980351277664401" table:style-name="ce19">
            <text:p>32.0</text:p>
          </table:table-cell>
          <table:table-cell office:value-type="float" office:value="99.664287151993094" table:style-name="ce19">
            <text:p>99.7</text:p>
          </table:table-cell>
          <table:table-cell office:value-type="float" office:value="83.067286667093597" table:style-name="ce19">
            <text:p>83.1</text:p>
          </table:table-cell>
          <table:table-cell table:number-columns-repeated="16371"/>
        </table:table-row>
        <table:table-row table:style-name="ro11">
          <table:table-cell table:number-columns-repeated="2" table:style-name="ce2"/>
          <table:table-cell office:value-type="string" table:style-name="ce9">
            <text:p>South West</text:p>
          </table:table-cell>
          <table:table-cell office:value-type="float" office:value="97.367359042562697" table:style-name="ce19">
            <text:p>97.4</text:p>
          </table:table-cell>
          <table:table-cell office:value-type="float" office:value="95.163568505470295" table:style-name="ce19">
            <text:p>95.2</text:p>
          </table:table-cell>
          <table:table-cell office:value-type="float" office:value="40.8901851744954" table:style-name="ce19">
            <text:p>40.9</text:p>
          </table:table-cell>
          <table:table-cell office:value-type="float" office:value="99.721528933259407" table:style-name="ce19">
            <text:p>99.7</text:p>
          </table:table-cell>
          <table:table-cell office:value-type="float" office:value="87.873896508406304" table:style-name="ce19">
            <text:p>87.9</text:p>
          </table:table-cell>
          <table:table-cell office:value-type="float" office:value="81.460396702947506" table:style-name="ce19">
            <text:p>81.5</text:p>
          </table:table-cell>
          <table:table-cell office:value-type="float" office:value="98.107154061314503" table:style-name="ce19">
            <text:p>98.1</text:p>
          </table:table-cell>
          <table:table-cell office:value-type="float" office:value="32.978534564649799" table:style-name="ce19">
            <text:p>33.0</text:p>
          </table:table-cell>
          <table:table-cell office:value-type="float" office:value="98.008557350859306" table:style-name="ce19">
            <text:p>98.0</text:p>
          </table:table-cell>
          <table:table-cell office:value-type="float" office:value="76.644267110966993" table:style-name="ce19">
            <text:p>76.6</text:p>
          </table:table-cell>
          <table:table-cell table:number-columns-repeated="16371"/>
        </table:table-row>
        <table:table-row table:style-name="ro12">
          <table:table-cell table:style-name="ce2"/>
          <table:table-cell office:value-type="string" table:style-name="ce9">
            <text:p>Within 30 minutes</text:p>
          </table:table-cell>
          <table:table-cell office:value-type="string" table:style-name="ce9">
            <text:p>North East</text:p>
          </table:table-cell>
          <table:table-cell office:value-type="float" office:value="99.878967019290599" table:style-name="ce19">
            <text:p>99.9</text:p>
          </table:table-cell>
          <table:table-cell office:value-type="float" office:value="99.8544389130886" table:style-name="ce19">
            <text:p>99.9</text:p>
          </table:table-cell>
          <table:table-cell office:value-type="float" office:value="94.929008504459702" table:style-name="ce19">
            <text:p>94.9</text:p>
          </table:table-cell>
          <table:table-cell office:value-type="float" office:value="100" table:style-name="ce19">
            <text:p>100.0</text:p>
          </table:table-cell>
          <table:table-cell office:value-type="float" office:value="99.945667715184399" table:style-name="ce19">
            <text:p>99.9</text:p>
          </table:table-cell>
          <table:table-cell office:value-type="float" office:value="99.541916190447196" table:style-name="ce19">
            <text:p>99.5</text:p>
          </table:table-cell>
          <table:table-cell office:value-type="float" office:value="99.990715507225104" table:style-name="ce19">
            <text:p>100.0</text:p>
          </table:table-cell>
          <table:table-cell office:value-type="float" office:value="97.074500538500601" table:style-name="ce19">
            <text:p>97.1</text:p>
          </table:table-cell>
          <table:table-cell office:value-type="float" office:value="99.984083726671599" table:style-name="ce19">
            <text:p>100.0</text:p>
          </table:table-cell>
          <table:table-cell office:value-type="float" office:value="99.235223066570697" table:style-name="ce19">
            <text:p>99.2</text:p>
          </table:table-cell>
          <table:table-cell table:number-columns-repeated="16371"/>
        </table:table-row>
        <table:table-row table:style-name="ro11">
          <table:table-cell table:number-columns-repeated="2" table:style-name="ce2"/>
          <table:table-cell office:value-type="string" table:style-name="ce9">
            <text:p>North West</text:p>
          </table:table-cell>
          <table:table-cell office:value-type="float" office:value="99.959990414610402" table:style-name="ce19">
            <text:p>100.0</text:p>
          </table:table-cell>
          <table:table-cell office:value-type="float" office:value="99.976209478043998" table:style-name="ce19">
            <text:p>100.0</text:p>
          </table:table-cell>
          <table:table-cell office:value-type="float" office:value="96.619747324671295" table:style-name="ce19">
            <text:p>96.6</text:p>
          </table:table-cell>
          <table:table-cell office:value-type="float" office:value="100" table:style-name="ce19">
            <text:p>100.0</text:p>
          </table:table-cell>
          <table:table-cell office:value-type="float" office:value="99.964285179098596" table:style-name="ce19">
            <text:p>100.0</text:p>
          </table:table-cell>
          <table:table-cell office:value-type="float" office:value="99.889701910886004" table:style-name="ce19">
            <text:p>99.9</text:p>
          </table:table-cell>
          <table:table-cell office:value-type="float" office:value="99.994255967933796" table:style-name="ce19">
            <text:p>100.0</text:p>
          </table:table-cell>
          <table:table-cell office:value-type="float" office:value="98.373580621616497" table:style-name="ce19">
            <text:p>98.4</text:p>
          </table:table-cell>
          <table:table-cell office:value-type="float" office:value="99.978839514054897" table:style-name="ce19">
            <text:p>100.0</text:p>
          </table:table-cell>
          <table:table-cell office:value-type="float" office:value="99.734751162918897" table:style-name="ce19">
            <text:p>99.7</text:p>
          </table:table-cell>
          <table:table-cell table:number-columns-repeated="16371"/>
        </table:table-row>
        <table:table-row table:style-name="ro11">
          <table:table-cell table:number-columns-repeated="2" table:style-name="ce2"/>
          <table:table-cell office:value-type="string" table:style-name="ce9">
            <text:p>Yorkshire and the Humber</text:p>
          </table:table-cell>
          <table:table-cell office:value-type="float" office:value="99.980504120906204" table:style-name="ce19">
            <text:p>100.0</text:p>
          </table:table-cell>
          <table:table-cell office:value-type="float" office:value="99.958958740725095" table:style-name="ce19">
            <text:p>100.0</text:p>
          </table:table-cell>
          <table:table-cell office:value-type="float" office:value="91.287084121003602" table:style-name="ce19">
            <text:p>91.3</text:p>
          </table:table-cell>
          <table:table-cell office:value-type="float" office:value="100" table:style-name="ce19">
            <text:p>100.0</text:p>
          </table:table-cell>
          <table:table-cell office:value-type="float" office:value="99.956924905752402" table:style-name="ce19">
            <text:p>100.0</text:p>
          </table:table-cell>
          <table:table-cell office:value-type="float" office:value="99.815072681593506" table:style-name="ce19">
            <text:p>99.8</text:p>
          </table:table-cell>
          <table:table-cell office:value-type="float" office:value="100" table:style-name="ce19">
            <text:p>100.0</text:p>
          </table:table-cell>
          <table:table-cell office:value-type="float" office:value="96.216655470658097" table:style-name="ce19">
            <text:p>96.2</text:p>
          </table:table-cell>
          <table:table-cell office:value-type="float" office:value="99.990549885239105" table:style-name="ce19">
            <text:p>100.0</text:p>
          </table:table-cell>
          <table:table-cell office:value-type="float" office:value="99.507345904066199" table:style-name="ce19">
            <text:p>99.5</text:p>
          </table:table-cell>
          <table:table-cell table:number-columns-repeated="16371"/>
        </table:table-row>
        <table:table-row table:style-name="ro11">
          <table:table-cell table:number-columns-repeated="2" table:style-name="ce2"/>
          <table:table-cell office:value-type="string" table:style-name="ce9">
            <text:p>East Midlands</text:p>
          </table:table-cell>
          <table:table-cell office:value-type="float" office:value="100" table:style-name="ce19">
            <text:p>100.0</text:p>
          </table:table-cell>
          <table:table-cell office:value-type="float" office:value="100" table:style-name="ce19">
            <text:p>100.0</text:p>
          </table:table-cell>
          <table:table-cell office:value-type="float" office:value="89.754988239873995" table:style-name="ce19">
            <text:p>89.8</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0.238410026549701" table:style-name="ce19">
            <text:p>90.2</text:p>
          </table:table-cell>
          <table:table-cell office:value-type="float" office:value="100" table:style-name="ce19">
            <text:p>100.0</text:p>
          </table:table-cell>
          <table:table-cell office:value-type="float" office:value="99.964528715617007" table:style-name="ce19">
            <text:p>100.0</text:p>
          </table:table-cell>
          <table:table-cell table:number-columns-repeated="16371"/>
        </table:table-row>
        <table:table-row table:style-name="ro11">
          <table:table-cell table:number-columns-repeated="2" table:style-name="ce2"/>
          <table:table-cell office:value-type="string" table:style-name="ce9">
            <text:p>West Midlands</text:p>
          </table:table-cell>
          <table:table-cell office:value-type="float" office:value="100" table:style-name="ce19">
            <text:p>100.0</text:p>
          </table:table-cell>
          <table:table-cell office:value-type="float" office:value="99.962184908734898" table:style-name="ce19">
            <text:p>100.0</text:p>
          </table:table-cell>
          <table:table-cell office:value-type="float" office:value="95.0917082924867" table:style-name="ce19">
            <text:p>95.1</text:p>
          </table:table-cell>
          <table:table-cell office:value-type="float" office:value="100" table:style-name="ce19">
            <text:p>100.0</text:p>
          </table:table-cell>
          <table:table-cell office:value-type="float" office:value="99.993085992220202" table:style-name="ce19">
            <text:p>100.0</text:p>
          </table:table-cell>
          <table:table-cell office:value-type="float" office:value="99.846504360515098" table:style-name="ce19">
            <text:p>99.8</text:p>
          </table:table-cell>
          <table:table-cell office:value-type="float" office:value="100" table:style-name="ce19">
            <text:p>100.0</text:p>
          </table:table-cell>
          <table:table-cell office:value-type="float" office:value="94.347748847753806" table:style-name="ce19">
            <text:p>94.3</text:p>
          </table:table-cell>
          <table:table-cell office:value-type="float" office:value="100" table:style-name="ce19">
            <text:p>100.0</text:p>
          </table:table-cell>
          <table:table-cell office:value-type="float" office:value="99.776494448206904" table:style-name="ce19">
            <text:p>99.8</text:p>
          </table:table-cell>
          <table:table-cell table:number-columns-repeated="16371"/>
        </table:table-row>
        <table:table-row table:style-name="ro11">
          <table:table-cell table:number-columns-repeated="2" table:style-name="ce2"/>
          <table:table-cell office:value-type="string" table:style-name="ce9">
            <text:p>East</text:p>
          </table:table-cell>
          <table:table-cell office:value-type="float" office:value="99.997051701319194" table:style-name="ce19">
            <text:p>100.0</text:p>
          </table:table-cell>
          <table:table-cell office:value-type="float" office:value="99.997051701319194" table:style-name="ce19">
            <text:p>100.0</text:p>
          </table:table-cell>
          <table:table-cell office:value-type="float" office:value="85.372979515824397" table:style-name="ce19">
            <text:p>85.4</text:p>
          </table:table-cell>
          <table:table-cell office:value-type="float" office:value="99.998323554065394" table:style-name="ce19">
            <text:p>100.0</text:p>
          </table:table-cell>
          <table:table-cell office:value-type="float" office:value="99.997347323744407" table:style-name="ce19">
            <text:p>100.0</text:p>
          </table:table-cell>
          <table:table-cell office:value-type="float" office:value="99.949798844320199" table:style-name="ce19">
            <text:p>99.9</text:p>
          </table:table-cell>
          <table:table-cell office:value-type="float" office:value="99.997211132829605" table:style-name="ce19">
            <text:p>100.0</text:p>
          </table:table-cell>
          <table:table-cell office:value-type="float" office:value="87.912024364855995" table:style-name="ce19">
            <text:p>87.9</text:p>
          </table:table-cell>
          <table:table-cell office:value-type="float" office:value="99.997211132829605" table:style-name="ce19">
            <text:p>100.0</text:p>
          </table:table-cell>
          <table:table-cell office:value-type="float" office:value="99.765858195947402" table:style-name="ce19">
            <text:p>99.8</text:p>
          </table:table-cell>
          <table:table-cell table:number-columns-repeated="16371"/>
        </table:table-row>
        <table:table-row table:style-name="ro11">
          <table:table-cell table:number-columns-repeated="2" table:style-name="ce2"/>
          <table:table-cell office:value-type="string" table:style-name="ce9">
            <text:p>London</text:p>
          </table:table-cell>
          <table:table-cell office:value-type="float" office:value="99.996553748755503" table:style-name="ce19">
            <text:p>100.0</text:p>
          </table:table-cell>
          <table:table-cell office:value-type="float" office:value="99.996553748755503" table:style-name="ce19">
            <text:p>100.0</text:p>
          </table:table-cell>
          <table:table-cell office:value-type="float" office:value="99.925028080565696" table:style-name="ce19">
            <text:p>99.9</text:p>
          </table:table-cell>
          <table:table-cell office:value-type="float" office:value="99.9987172127599" table:style-name="ce19">
            <text:p>100.0</text:p>
          </table:table-cell>
          <table:table-cell office:value-type="float" office:value="99.999340773799702" table:style-name="ce19">
            <text:p>100.0</text:p>
          </table:table-cell>
          <table:table-cell office:value-type="float" office:value="99.998379223810304" table:style-name="ce19">
            <text:p>100.0</text:p>
          </table:table-cell>
          <table:table-cell office:value-type="float" office:value="99.995726240031502" table:style-name="ce19">
            <text:p>100.0</text:p>
          </table:table-cell>
          <table:table-cell office:value-type="float" office:value="99.995726240031502" table:style-name="ce19">
            <text:p>100.0</text:p>
          </table:table-cell>
          <table:table-cell office:value-type="float" office:value="99.995726240031502" table:style-name="ce19">
            <text:p>100.0</text:p>
          </table:table-cell>
          <table:table-cell office:value-type="float" office:value="99.995726240031502" table:style-name="ce19">
            <text:p>100.0</text:p>
          </table:table-cell>
          <table:table-cell table:number-columns-repeated="16371"/>
        </table:table-row>
        <table:table-row table:style-name="ro11">
          <table:table-cell table:number-columns-repeated="2" table:style-name="ce2"/>
          <table:table-cell office:value-type="string" table:style-name="ce9">
            <text:p>South East</text:p>
          </table:table-cell>
          <table:table-cell office:value-type="float" office:value="100" table:style-name="ce19">
            <text:p>100.0</text:p>
          </table:table-cell>
          <table:table-cell office:value-type="float" office:value="100" table:style-name="ce19">
            <text:p>100.0</text:p>
          </table:table-cell>
          <table:table-cell office:value-type="float" office:value="88.966158927281001" table:style-name="ce19">
            <text:p>89.0</text:p>
          </table:table-cell>
          <table:table-cell office:value-type="float" office:value="100" table:style-name="ce19">
            <text:p>100.0</text:p>
          </table:table-cell>
          <table:table-cell office:value-type="float" office:value="100" table:style-name="ce19">
            <text:p>100.0</text:p>
          </table:table-cell>
          <table:table-cell office:value-type="float" office:value="99.997902625912403" table:style-name="ce19">
            <text:p>100.0</text:p>
          </table:table-cell>
          <table:table-cell office:value-type="float" office:value="100" table:style-name="ce19">
            <text:p>100.0</text:p>
          </table:table-cell>
          <table:table-cell office:value-type="float" office:value="90.810211022771995" table:style-name="ce19">
            <text:p>90.8</text:p>
          </table:table-cell>
          <table:table-cell office:value-type="float" office:value="100" table:style-name="ce19">
            <text:p>100.0</text:p>
          </table:table-cell>
          <table:table-cell office:value-type="float" office:value="99.928122798510501" table:style-name="ce19">
            <text:p>99.9</text:p>
          </table:table-cell>
          <table:table-cell table:number-columns-repeated="16371"/>
        </table:table-row>
        <table:table-row table:style-name="ro11">
          <table:table-cell table:number-columns-repeated="2" table:style-name="ce2"/>
          <table:table-cell office:value-type="string" table:style-name="ce9">
            <text:p>South West</text:p>
          </table:table-cell>
          <table:table-cell office:value-type="float" office:value="99.957268210051396" table:style-name="ce19">
            <text:p>100.0</text:p>
          </table:table-cell>
          <table:table-cell office:value-type="float" office:value="99.992107517576699" table:style-name="ce19">
            <text:p>100.0</text:p>
          </table:table-cell>
          <table:table-cell office:value-type="float" office:value="80.306136366771099" table:style-name="ce19">
            <text:p>80.3</text:p>
          </table:table-cell>
          <table:table-cell office:value-type="float" office:value="99.959847014235507" table:style-name="ce19">
            <text:p>100.0</text:p>
          </table:table-cell>
          <table:table-cell office:value-type="float" office:value="99.931510385297102" table:style-name="ce19">
            <text:p>99.9</text:p>
          </table:table-cell>
          <table:table-cell office:value-type="float" office:value="98.900854890640602" table:style-name="ce19">
            <text:p>98.9</text:p>
          </table:table-cell>
          <table:table-cell office:value-type="float" office:value="100" table:style-name="ce19">
            <text:p>100.0</text:p>
          </table:table-cell>
          <table:table-cell office:value-type="float" office:value="84.366006455360406" table:style-name="ce19">
            <text:p>84.4</text:p>
          </table:table-cell>
          <table:table-cell office:value-type="float" office:value="99.956062071989706" table:style-name="ce19">
            <text:p>100.0</text:p>
          </table:table-cell>
          <table:table-cell office:value-type="float" office:value="99.631009280569103" table:style-name="ce19">
            <text:p>99.6</text:p>
          </table:table-cell>
          <table:table-cell table:number-columns-repeated="16371"/>
        </table:table-row>
        <table:table-row table:style-name="ro3">
          <table:table-cell table:style-name="ce2"/>
          <table:table-cell office:value-type="string" table:style-name="ce9">
            <text:p>Within 45 minutes</text:p>
          </table:table-cell>
          <table:table-cell office:value-type="string" table:style-name="ce9">
            <text:p>North East</text:p>
          </table:table-cell>
          <table:table-cell office:value-type="float" office:value="99.991858535573499" table:style-name="ce19">
            <text:p>100.0</text:p>
          </table:table-cell>
          <table:table-cell office:value-type="float" office:value="99.974019912881104" table:style-name="ce19">
            <text:p>100.0</text:p>
          </table:table-cell>
          <table:table-cell office:value-type="float" office:value="98.410029039618294" table:style-name="ce19">
            <text:p>98.4</text:p>
          </table:table-cell>
          <table:table-cell office:value-type="float" office:value="100" table:style-name="ce19">
            <text:p>100.0</text:p>
          </table:table-cell>
          <table:table-cell office:value-type="float" office:value="99.995710609093507" table:style-name="ce19">
            <text:p>100.0</text:p>
          </table:table-cell>
          <table:table-cell office:value-type="float" office:value="99.966518791328397" table:style-name="ce19">
            <text:p>100.0</text:p>
          </table:table-cell>
          <table:table-cell office:value-type="float" office:value="99.990715507225104" table:style-name="ce19">
            <text:p>100.0</text:p>
          </table:table-cell>
          <table:table-cell office:value-type="float" office:value="98.548612719931995" table:style-name="ce19">
            <text:p>98.5</text:p>
          </table:table-cell>
          <table:table-cell office:value-type="float" office:value="99.990715507225104" table:style-name="ce19">
            <text:p>100.0</text:p>
          </table:table-cell>
          <table:table-cell office:value-type="float" office:value="99.926785142689397" table:style-name="ce19">
            <text:p>99.9</text:p>
          </table:table-cell>
          <table:table-cell table:number-columns-repeated="16371"/>
        </table:table-row>
        <table:table-row table:style-name="ro11">
          <table:table-cell table:number-columns-repeated="2" table:style-name="ce2"/>
          <table:table-cell office:value-type="string" table:style-name="ce9">
            <text:p>North West</text:p>
          </table:table-cell>
          <table:table-cell office:value-type="float" office:value="100" table:style-name="ce19">
            <text:p>100.0</text:p>
          </table:table-cell>
          <table:table-cell office:value-type="float" office:value="100" table:style-name="ce19">
            <text:p>100.0</text:p>
          </table:table-cell>
          <table:table-cell office:value-type="float" office:value="99.114908028878403" table:style-name="ce19">
            <text:p>99.1</text:p>
          </table:table-cell>
          <table:table-cell office:value-type="float" office:value="100" table:style-name="ce19">
            <text:p>100.0</text:p>
          </table:table-cell>
          <table:table-cell office:value-type="float" office:value="100" table:style-name="ce19">
            <text:p>100.0</text:p>
          </table:table-cell>
          <table:table-cell office:value-type="float" office:value="99.966740009210497" table:style-name="ce19">
            <text:p>100.0</text:p>
          </table:table-cell>
          <table:table-cell office:value-type="float" office:value="100" table:style-name="ce19">
            <text:p>100.0</text:p>
          </table:table-cell>
          <table:table-cell office:value-type="float" office:value="99.788890315727002" table:style-name="ce19">
            <text:p>99.8</text:p>
          </table:table-cell>
          <table:table-cell office:value-type="float" office:value="100" table:style-name="ce19">
            <text:p>100.0</text:p>
          </table:table-cell>
          <table:table-cell office:value-type="float" office:value="99.958471308394806" table:style-name="ce19">
            <text:p>100.0</text:p>
          </table:table-cell>
          <table:table-cell table:number-columns-repeated="16371"/>
        </table:table-row>
        <table:table-row table:style-name="ro11">
          <table:table-cell table:number-columns-repeated="2" table:style-name="ce2"/>
          <table:table-cell office:value-type="string" table:style-name="ce9">
            <text:p>Yorkshire and the Humber</text:p>
          </table:table-cell>
          <table:table-cell office:value-type="float" office:value="100" table:style-name="ce19">
            <text:p>100.0</text:p>
          </table:table-cell>
          <table:table-cell office:value-type="float" office:value="100" table:style-name="ce19">
            <text:p>100.0</text:p>
          </table:table-cell>
          <table:table-cell office:value-type="float" office:value="97.146966392537394" table:style-name="ce19">
            <text:p>97.1</text:p>
          </table:table-cell>
          <table:table-cell office:value-type="float" office:value="100" table:style-name="ce19">
            <text:p>100.0</text:p>
          </table:table-cell>
          <table:table-cell office:value-type="float" office:value="100" table:style-name="ce19">
            <text:p>100.0</text:p>
          </table:table-cell>
          <table:table-cell office:value-type="float" office:value="99.998526475550506" table:style-name="ce19">
            <text:p>100.0</text:p>
          </table:table-cell>
          <table:table-cell office:value-type="float" office:value="100" table:style-name="ce19">
            <text:p>100.0</text:p>
          </table:table-cell>
          <table:table-cell office:value-type="float" office:value="99.625828946682205" table:style-name="ce19">
            <text:p>99.6</text:p>
          </table:table-cell>
          <table:table-cell office:value-type="float" office:value="100" table:style-name="ce19">
            <text:p>100.0</text:p>
          </table:table-cell>
          <table:table-cell office:value-type="float" office:value="99.984309243415794" table:style-name="ce19">
            <text:p>100.0</text:p>
          </table:table-cell>
          <table:table-cell table:number-columns-repeated="16371"/>
        </table:table-row>
        <table:table-row table:style-name="ro11">
          <table:table-cell table:number-columns-repeated="2" table:style-name="ce2"/>
          <table:table-cell office:value-type="string" table:style-name="ce9">
            <text:p>Ea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7.024402224454704" table:style-name="ce19">
            <text:p>97.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64045016284501"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table-row>
        <table:table-row table:style-name="ro11">
          <table:table-cell table:number-columns-repeated="2" table:style-name="ce2"/>
          <table:table-cell office:value-type="string" table:style-name="ce9">
            <text:p>We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9.796704316179898" table:style-name="ce19">
            <text:p>99.8</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522734261502805" table:style-name="ce19">
            <text:p>99.5</text:p>
          </table:table-cell>
          <table:table-cell office:value-type="float" office:value="100" table:style-name="ce19">
            <text:p>100.0</text:p>
          </table:table-cell>
          <table:table-cell office:value-type="float" office:value="99.984263982736394" table:style-name="ce19">
            <text:p>100.0</text:p>
          </table:table-cell>
          <table:table-cell table:number-columns-repeated="16371"/>
        </table:table-row>
        <table:table-row table:style-name="ro11">
          <table:table-cell table:number-columns-repeated="2" table:style-name="ce2"/>
          <table:table-cell office:value-type="string" table:style-name="ce9">
            <text:p>East</text:p>
          </table:table-cell>
          <table:table-cell office:value-type="float" office:value="100" table:style-name="ce19">
            <text:p>100.0</text:p>
          </table:table-cell>
          <table:table-cell office:value-type="float" office:value="100" table:style-name="ce19">
            <text:p>100.0</text:p>
          </table:table-cell>
          <table:table-cell office:value-type="float" office:value="96.896880816070507" table:style-name="ce19">
            <text:p>96.9</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608574290089805" table:style-name="ce19">
            <text:p>99.6</text:p>
          </table:table-cell>
          <table:table-cell office:value-type="float" office:value="100" table:style-name="ce19">
            <text:p>100.0</text:p>
          </table:table-cell>
          <table:table-cell office:value-type="float" office:value="99.997211132829605" table:style-name="ce19">
            <text:p>100.0</text:p>
          </table:table-cell>
          <table:table-cell table:number-columns-repeated="16371"/>
        </table:table-row>
        <table:table-row table:style-name="ro11">
          <table:table-cell table:number-columns-repeated="2" table:style-name="ce2"/>
          <table:table-cell office:value-type="string" table:style-name="ce9">
            <text:p>London</text:p>
          </table:table-cell>
          <table:table-cell office:value-type="float" office:value="99.996553748755503" table:style-name="ce19">
            <text:p>100.0</text:p>
          </table:table-cell>
          <table:table-cell office:value-type="float" office:value="99.996553748755503" table:style-name="ce19">
            <text:p>100.0</text:p>
          </table:table-cell>
          <table:table-cell office:value-type="float" office:value="99.996553748755503" table:style-name="ce19">
            <text:p>100.0</text:p>
          </table:table-cell>
          <table:table-cell office:value-type="float" office:value="99.9987172127599" table:style-name="ce19">
            <text:p>100.0</text:p>
          </table:table-cell>
          <table:table-cell office:value-type="float" office:value="99.999340773799702" table:style-name="ce19">
            <text:p>100.0</text:p>
          </table:table-cell>
          <table:table-cell office:value-type="float" office:value="99.998379223810304" table:style-name="ce19">
            <text:p>100.0</text:p>
          </table:table-cell>
          <table:table-cell office:value-type="float" office:value="99.995726240031502" table:style-name="ce19">
            <text:p>100.0</text:p>
          </table:table-cell>
          <table:table-cell office:value-type="float" office:value="99.995726240031502" table:style-name="ce19">
            <text:p>100.0</text:p>
          </table:table-cell>
          <table:table-cell office:value-type="float" office:value="99.995726240031502" table:style-name="ce19">
            <text:p>100.0</text:p>
          </table:table-cell>
          <table:table-cell office:value-type="float" office:value="99.995726240031502" table:style-name="ce19">
            <text:p>100.0</text:p>
          </table:table-cell>
          <table:table-cell table:number-columns-repeated="16371"/>
        </table:table-row>
        <table:table-row table:style-name="ro11">
          <table:table-cell table:number-columns-repeated="2" table:style-name="ce2"/>
          <table:table-cell office:value-type="string" table:style-name="ce9">
            <text:p>South East</text:p>
          </table:table-cell>
          <table:table-cell office:value-type="float" office:value="100" table:style-name="ce19">
            <text:p>100.0</text:p>
          </table:table-cell>
          <table:table-cell office:value-type="float" office:value="100" table:style-name="ce19">
            <text:p>100.0</text:p>
          </table:table-cell>
          <table:table-cell office:value-type="float" office:value="96.749333932687904" table:style-name="ce19">
            <text:p>96.7</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8.2192237490965" table:style-name="ce19">
            <text:p>98.2</text:p>
          </table:table-cell>
          <table:table-cell office:value-type="float" office:value="100" table:style-name="ce19">
            <text:p>100.0</text:p>
          </table:table-cell>
          <table:table-cell office:value-type="float" office:value="100" table:style-name="ce19">
            <text:p>100.0</text:p>
          </table:table-cell>
          <table:table-cell table:number-columns-repeated="16371"/>
        </table:table-row>
        <table:table-row table:style-name="ro11">
          <table:table-cell table:number-columns-repeated="2" table:style-name="ce2"/>
          <table:table-cell office:value-type="string" table:style-name="ce9">
            <text:p>South West</text:p>
          </table:table-cell>
          <table:table-cell office:value-type="float" office:value="99.957268210051396" table:style-name="ce19">
            <text:p>100.0</text:p>
          </table:table-cell>
          <table:table-cell office:value-type="float" office:value="100" table:style-name="ce19">
            <text:p>100.0</text:p>
          </table:table-cell>
          <table:table-cell office:value-type="float" office:value="96.718694047024897" table:style-name="ce19">
            <text:p>96.7</text:p>
          </table:table-cell>
          <table:table-cell office:value-type="float" office:value="99.959847014235507" table:style-name="ce19">
            <text:p>100.0</text:p>
          </table:table-cell>
          <table:table-cell office:value-type="float" office:value="100" table:style-name="ce19">
            <text:p>100.0</text:p>
          </table:table-cell>
          <table:table-cell office:value-type="float" office:value="99.961332756515006" table:style-name="ce19">
            <text:p>100.0</text:p>
          </table:table-cell>
          <table:table-cell office:value-type="float" office:value="100" table:style-name="ce19">
            <text:p>100.0</text:p>
          </table:table-cell>
          <table:table-cell office:value-type="float" office:value="98.906297095966593" table:style-name="ce19">
            <text:p>98.9</text:p>
          </table:table-cell>
          <table:table-cell office:value-type="float" office:value="99.956062071989706" table:style-name="ce19">
            <text:p>100.0</text:p>
          </table:table-cell>
          <table:table-cell office:value-type="float" office:value="99.956062071989706" table:style-name="ce19">
            <text:p>100.0</text:p>
          </table:table-cell>
          <table:table-cell table:number-columns-repeated="16371"/>
        </table:table-row>
        <table:table-row table:style-name="ro10">
          <table:table-cell table:style-name="ce2"/>
          <table:table-cell office:value-type="string" table:style-name="ce9">
            <text:p>Within 60 minutes</text:p>
          </table:table-cell>
          <table:table-cell office:value-type="string" table:style-name="ce9">
            <text:p>North East</text:p>
          </table:table-cell>
          <table:table-cell office:value-type="float" office:value="99.991858535573499" table:style-name="ce19">
            <text:p>100.0</text:p>
          </table:table-cell>
          <table:table-cell office:value-type="float" office:value="99.991858535573499" table:style-name="ce19">
            <text:p>100.0</text:p>
          </table:table-cell>
          <table:table-cell office:value-type="float" office:value="99.197002696536003" table:style-name="ce19">
            <text:p>99.2</text:p>
          </table:table-cell>
          <table:table-cell office:value-type="float" office:value="100" table:style-name="ce19">
            <text:p>100.0</text:p>
          </table:table-cell>
          <table:table-cell office:value-type="float" office:value="100" table:style-name="ce19">
            <text:p>100.0</text:p>
          </table:table-cell>
          <table:table-cell office:value-type="float" office:value="99.993912507514295" table:style-name="ce19">
            <text:p>100.0</text:p>
          </table:table-cell>
          <table:table-cell office:value-type="float" office:value="100" table:style-name="ce19">
            <text:p>100.0</text:p>
          </table:table-cell>
          <table:table-cell office:value-type="float" office:value="99.089058623171596" table:style-name="ce19">
            <text:p>99.1</text:p>
          </table:table-cell>
          <table:table-cell office:value-type="float" office:value="100" table:style-name="ce19">
            <text:p>100.0</text:p>
          </table:table-cell>
          <table:table-cell office:value-type="float" office:value="99.990715507225104" table:style-name="ce19">
            <text:p>100.0</text:p>
          </table:table-cell>
          <table:table-cell table:number-columns-repeated="16371"/>
        </table:table-row>
        <table:table-row table:style-name="ro11">
          <table:table-cell table:number-columns-repeated="2" table:style-name="ce2"/>
          <table:table-cell office:value-type="string" table:style-name="ce9">
            <text:p>North West</text:p>
          </table:table-cell>
          <table:table-cell office:value-type="float" office:value="100" table:style-name="ce19">
            <text:p>100.0</text:p>
          </table:table-cell>
          <table:table-cell office:value-type="float" office:value="100" table:style-name="ce19">
            <text:p>100.0</text:p>
          </table:table-cell>
          <table:table-cell office:value-type="float" office:value="99.940024055715199" table:style-name="ce19">
            <text:p>99.9</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table-row>
        <table:table-row table:style-name="ro11">
          <table:table-cell table:number-columns-repeated="2" table:style-name="ce2"/>
          <table:table-cell office:value-type="string" table:style-name="ce9">
            <text:p>Yorkshire and the Humber</text:p>
          </table:table-cell>
          <table:table-cell office:value-type="float" office:value="100" table:style-name="ce19">
            <text:p>100.0</text:p>
          </table:table-cell>
          <table:table-cell office:value-type="float" office:value="100" table:style-name="ce19">
            <text:p>100.0</text:p>
          </table:table-cell>
          <table:table-cell office:value-type="float" office:value="98.919989783237099" table:style-name="ce19">
            <text:p>98.9</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56315507237093"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table-row>
        <table:table-row table:style-name="ro11">
          <table:table-cell table:number-columns-repeated="2" table:style-name="ce2"/>
          <table:table-cell office:value-type="string" table:style-name="ce9">
            <text:p>Ea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8.727287432648495" table:style-name="ce19">
            <text:p>98.7</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table-row>
        <table:table-row table:style-name="ro11">
          <table:table-cell table:number-columns-repeated="2" table:style-name="ce2"/>
          <table:table-cell office:value-type="string" table:style-name="ce9">
            <text:p>West Midlands</text:p>
          </table:table-cell>
          <table:table-cell office:value-type="float" office:value="100" table:style-name="ce19">
            <text:p>100.0</text:p>
          </table:table-cell>
          <table:table-cell office:value-type="float" office:value="100" table:style-name="ce19">
            <text:p>100.0</text:p>
          </table:table-cell>
          <table:table-cell office:value-type="float" office:value="99.968783678685199"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59239657288506"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table-row>
        <table:table-row table:style-name="ro11">
          <table:table-cell table:number-columns-repeated="2" table:style-name="ce2"/>
          <table:table-cell office:value-type="string" table:style-name="ce9">
            <text:p>East</text:p>
          </table:table-cell>
          <table:table-cell office:value-type="float" office:value="100" table:style-name="ce19">
            <text:p>100.0</text:p>
          </table:table-cell>
          <table:table-cell office:value-type="float" office:value="100" table:style-name="ce19">
            <text:p>100.0</text:p>
          </table:table-cell>
          <table:table-cell office:value-type="float" office:value="99.939780419071596" table:style-name="ce19">
            <text:p>99.9</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table-row>
        <table:table-row table:style-name="ro11">
          <table:table-cell table:number-columns-repeated="2" table:style-name="ce2"/>
          <table:table-cell office:value-type="string" table:style-name="ce9">
            <text:p>London</text:p>
          </table:table-cell>
          <table:table-cell office:value-type="float" office:value="99.996553748755503" table:style-name="ce19">
            <text:p>100.0</text:p>
          </table:table-cell>
          <table:table-cell office:value-type="float" office:value="99.996553748755503" table:style-name="ce19">
            <text:p>100.0</text:p>
          </table:table-cell>
          <table:table-cell office:value-type="float" office:value="99.996553748755503" table:style-name="ce19">
            <text:p>100.0</text:p>
          </table:table-cell>
          <table:table-cell office:value-type="float" office:value="99.9987172127599" table:style-name="ce19">
            <text:p>100.0</text:p>
          </table:table-cell>
          <table:table-cell office:value-type="float" office:value="99.999340773799702" table:style-name="ce19">
            <text:p>100.0</text:p>
          </table:table-cell>
          <table:table-cell office:value-type="float" office:value="99.998379223810304" table:style-name="ce19">
            <text:p>100.0</text:p>
          </table:table-cell>
          <table:table-cell office:value-type="float" office:value="99.995726240031502" table:style-name="ce19">
            <text:p>100.0</text:p>
          </table:table-cell>
          <table:table-cell office:value-type="float" office:value="99.995726240031502" table:style-name="ce19">
            <text:p>100.0</text:p>
          </table:table-cell>
          <table:table-cell office:value-type="float" office:value="99.995726240031502" table:style-name="ce19">
            <text:p>100.0</text:p>
          </table:table-cell>
          <table:table-cell office:value-type="float" office:value="99.995726240031502" table:style-name="ce19">
            <text:p>100.0</text:p>
          </table:table-cell>
          <table:table-cell table:number-columns-repeated="16371"/>
        </table:table-row>
        <table:table-row table:style-name="ro11">
          <table:table-cell table:number-columns-repeated="2" table:style-name="ce2"/>
          <table:table-cell office:value-type="string" table:style-name="ce9">
            <text:p>South East</text:p>
          </table:table-cell>
          <table:table-cell office:value-type="float" office:value="100" table:style-name="ce19">
            <text:p>100.0</text:p>
          </table:table-cell>
          <table:table-cell office:value-type="float" office:value="100" table:style-name="ce19">
            <text:p>100.0</text:p>
          </table:table-cell>
          <table:table-cell office:value-type="float" office:value="99.738850410933296" table:style-name="ce19">
            <text:p>99.7</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8.227229165332403" table:style-name="ce19">
            <text:p>98.2</text:p>
          </table:table-cell>
          <table:table-cell office:value-type="float" office:value="100" table:style-name="ce19">
            <text:p>100.0</text:p>
          </table:table-cell>
          <table:table-cell office:value-type="float" office:value="100" table:style-name="ce19">
            <text:p>100.0</text:p>
          </table:table-cell>
          <table:table-cell table:number-columns-repeated="16371"/>
        </table:table-row>
        <table:table-row table:style-name="ro13">
          <table:table-cell table:number-columns-repeated="2" table:style-name="ce20"/>
          <table:table-cell office:value-type="string" table:style-name="ce7">
            <text:p>South West</text:p>
          </table:table-cell>
          <table:table-cell office:value-type="float" office:value="99.957268210051396" table:style-name="ce21">
            <text:p>100.0</text:p>
          </table:table-cell>
          <table:table-cell office:value-type="float" office:value="100" table:style-name="ce21">
            <text:p>100.0</text:p>
          </table:table-cell>
          <table:table-cell office:value-type="float" office:value="99.5667818952072" table:style-name="ce21">
            <text:p>99.6</text:p>
          </table:table-cell>
          <table:table-cell office:value-type="float" office:value="99.959847014235507" table:style-name="ce21">
            <text:p>100.0</text:p>
          </table:table-cell>
          <table:table-cell office:value-type="float" office:value="100" table:style-name="ce21">
            <text:p>100.0</text:p>
          </table:table-cell>
          <table:table-cell office:value-type="float" office:value="99.983154864224403" table:style-name="ce21">
            <text:p>100.0</text:p>
          </table:table-cell>
          <table:table-cell office:value-type="float" office:value="100" table:style-name="ce21">
            <text:p>100.0</text:p>
          </table:table-cell>
          <table:table-cell office:value-type="float" office:value="99.956062071989706" table:style-name="ce21">
            <text:p>100.0</text:p>
          </table:table-cell>
          <table:table-cell office:value-type="float" office:value="99.956062071989706" table:style-name="ce21">
            <text:p>100.0</text:p>
          </table:table-cell>
          <table:table-cell office:value-type="float" office:value="99.956062071989706" table:style-name="ce21">
            <text:p>100.0</text:p>
          </table:table-cell>
          <table:table-cell table:number-columns-repeated="16371"/>
        </table:table-row>
        <table:table-row table:style-name="ro11">
          <table:table-cell table:number-columns-repeated="2" table:style-name="ce2"/>
          <table:table-cell table:style-name="ce9"/>
          <table:table-cell table:number-columns-repeated="2" table:style-name="ce19"/>
          <table:table-cell table:number-columns-repeated="8" table:style-name="ce3"/>
          <table:table-cell table:number-columns-repeated="16371"/>
        </table:table-row>
        <table:table-row table:style-name="ro1">
          <table:table-cell office:value-type="string" table:style-name="ce9">
            <text:p>1. Service users are the population of the local area for the relevant service, e.g. for primary schools, children aged 5-10. Please see the key definitions and terms note for further information on methods.</text:p>
          </table:table-cell>
          <table:table-cell table:style-name="ce9"/>
          <table:table-cell table:style-name="ce2"/>
          <table:table-cell table:number-columns-repeated="10" table:style-name="ce3"/>
          <table:table-cell table:number-columns-repeated="16371"/>
        </table:table-row>
        <table:table-row table:style-name="ro1">
          <table:table-cell office:value-type="string" table:style-name="ce9">
            <text:p>2. The number and proportion of service users in a local area who can access a service within the given time limits.</text:p>
          </table:table-cell>
          <table:table-cell table:style-name="ce9"/>
          <table:table-cell table:style-name="ce2"/>
          <table:table-cell table:number-columns-repeated="10" table:style-name="ce3"/>
          <table:table-cell table:number-columns-repeated="16371"/>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2" table:style-name="ce3"/>
          <table:table-cell table:number-columns-repeated="3" table:style-name="ce9"/>
          <table:table-cell table:style-name="ce22"/>
          <table:table-cell table:style-name="ce9"/>
          <table:table-cell table:number-columns-repeated="2" table:style-name="ce3"/>
          <table:table-cell office:value-type="string" table:style-name="ce3">
            <text:p>Source: DfT Accessibility Statistics</text:p>
          </table:table-cell>
          <table:table-cell table:number-columns-repeated="16371"/>
        </table:table-row>
        <table:table-row table:style-name="ro1">
          <table:table-cell table:style-name="ce9"/>
          <table:table-cell table:number-columns-repeated="2" table:style-name="ce2"/>
          <table:table-cell table:number-columns-repeated="2" table:style-name="ce3"/>
          <table:table-cell table:number-columns-repeated="3" table:style-name="ce9"/>
          <table:table-cell table:style-name="ce22"/>
          <table:table-cell table:style-name="ce9"/>
          <table:table-cell table:number-columns-repeated="2" table:style-name="ce3"/>
          <table:table-cell office:value-type="string" table:style-name="ce3">
            <text:p>Last updated: December 2015</text:p>
          </table:table-cell>
          <table:table-cell table:number-columns-repeated="16371"/>
        </table:table-row>
        <table:table-row table:style-name="ro1">
          <table:table-cell office:value-type="string" table:style-name="ce9">
            <text:p>Telephone: 020 7944 4139</text:p>
          </table:table-cell>
          <table:table-cell table:number-columns-repeated="7" table:style-name="ce9"/>
          <table:table-cell table:style-name="ce22"/>
          <table:table-cell table:style-name="ce9"/>
          <table:table-cell table:number-columns-repeated="2" table:style-name="ce3"/>
          <table:table-cell office:value-type="string" table:style-name="ce3">
            <text:p>Next update: To be advised</text:p>
          </table:table-cell>
          <table:table-cell table:number-columns-repeated="16371"/>
        </table:table-row>
        <table:table-row table:style-name="ro1">
          <table:table-cell office:value-type="string" table:number-columns-spanned="5" table:number-rows-spanned="1" table:style-name="ce23">
            <text:p><text:a xlink:href="mailto:subnational.stats@dft.gov.uk"><text:span text:style-name="T1">Email:<text:s/></text:span><text:span text:style-name="T3">subnational.stats@dft.gov.uk</text:span></text:a></text:p>
          </table:table-cell>
          <table:covered-table-cell table:number-columns-repeated="4"/>
          <table:table-cell table:number-columns-repeated="5" table:style-name="ce9"/>
          <table:table-cell table:number-columns-repeated="3" table:style-name="ce3"/>
          <table:table-cell table:number-columns-repeated="16371"/>
        </table:table-row>
        <table:table-row table:style-name="ro1">
          <table:table-cell office:value-type="string" table:number-columns-spanned="5" table:number-rows-spanned="1" table:style-name="ce23">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5" table:style-name="ce5"/>
          <table:table-cell table:number-columns-repeated="3" table:style-name="ce3"/>
          <table:table-cell table:number-columns-repeated="16371"/>
        </table:table-row>
        <table:table-row table:style-name="ro1">
          <table:table-cell table:number-columns-repeated="3" table:style-name="ce5"/>
          <table:table-cell table:number-columns-repeated="7" table:style-name="ce9"/>
          <table:table-cell table:number-columns-repeated="3" table:style-name="ce3"/>
          <table:table-cell table:number-columns-repeated="16371"/>
        </table:table-row>
        <table:table-row table:number-rows-repeated="1048485" table:style-name="ro17">
          <table:table-cell table:number-columns-repeated="16384"/>
        </table:table-row>
        <table:named-expressions>
          <table:named-range table:name="Print_Area" table:cell-range-address="2014.$A$1:2014.$M$89" table:base-cell-address="2014.$A$1"/>
          <table:named-range table:name="Print_Titles" table:cell-range-address="2014.$A$5:2014.$IV$8" table:base-cell-address="20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5748031496063in" fo:margin-bottom="0.15748031496063in" fo:margin-left="0.196850393700787in" fo:margin-right="0.196850393700787in" style:print-orientation="landscape" style:print-page-order="ttb" style:first-page-number="continue" style:scale-to="7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allen2</meta:initial-creator>
    <dc:creator>Jeni Martin</dc:creator>
    <meta:creation-date>2011-02-16T11:28:03Z</meta:creation-date>
    <dc:date>2021-10-15T11:07:14Z</dc:date>
    <meta:print-date>2019-12-09T14:08:18Z</meta:print-date>
  </office:meta>
</office:document-meta>
</file>